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1" style:family="table">
      <style:table-properties style:width="6.6937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3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184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185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8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199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00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3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214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15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8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229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30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3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244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45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8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259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60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3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274" style:parent-style-name="Numatytasispastraiposšriftas" style:family="text">
      <style:text-properties style:font-name-complex="Times New Roman" fo:font-size="10pt" style:font-size-asian="10pt" style:font-size-complex="10pt" fo:language="en" fo:country="US"/>
    </style:style>
    <style:style style:name="T275" style:parent-style-name="Numatytasispastraiposšriftas" style:family="text"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line-height="120%">
        <style:tab-stops>
          <style:tab-stop style:type="left" style:position="0.5909in"/>
        </style:tab-stops>
      </style:paragraph-properties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5"/><text:s/><text:s text:c="3"/>BETONO GAMINIŲ PIRKIMO<text:s/>SU GALIMA PRISTATYMO PASLAUGA<text:s text:c="2"/><text:s text:c="8"/></text:p>
      <text:p text:style-name="P5"/>
      <text:p text:style-name="P6"><text:s text:c="48"/>TECHNINĖ SPECIFIKACIJA</text:p>
      <text:p text:style-name="Standard"><text:s text:c="34"/></text:p>
      <text:p text:style-name="Standard"><text:s text:c="39"/><text:span text:style-name="T7">1. SĄVOKOS IR SUTRUMPINIMAI</text:span></text:p>
      <text:p text:style-name="Standard">1.1. Pirkėjas – UAB „Kauno švara“</text:p>
      <text:p text:style-name="Standard">1.2. Tiekėjas – ūkio subjektas – fizinis asmuo, privatusis juridinis asmuo, viešasis juridinis</text:p>
      <text:p text:style-name="Standard">asmuo, kitos organizacijos ir jų padaliniai ar tokių asmenų grupė, su kuriuo Pirkėjas sudaro Sutartį.</text:p>
      <text:p text:style-name="Standard">1.3. Sutartis – Sutartis, sudaroma tarp Tiekėjo ir Pirkėjo dėl Pirkimo objekto.</text:p>
      <text:p text:style-name="Standard">1.4. Pirkimo objektas – Prekės.</text:p>
      <text:p text:style-name="P8"><text:s text:c="33"/>2. PIRKIMO OBJEKTAS IR OBJEKTO APIMTYS</text:p>
      <text:p text:style-name="Standard">2.1. Pirkimo objektas: Betono gaminiai, kurie bus naudojami atlikti statybos- remonto darbams,</text:p>
      <text:p text:style-name="Standard">pagal Kauno m. savivaldybės užsakymus.</text:p>
      <text:p text:style-name="Standard">2.2. Pirkimo objektas į pirkimo dalis neskaidomas.</text:p>
      <text:p text:style-name="Standard">2.3. Nurodytas kiekis- preliminarus per 24 mėn., kurio pirkėjas neįsipareigoja išpirkti.</text:p>
      <text:p text:style-name="P9"/>
      <text:p text:style-name="P10">Betono gaminių savybės ir kokybės reikalavimai: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Gaminio markė</text:p>
          </table:table-cell>
          <table:table-cell table:style-name="TableCell21">
            <text:p text:style-name="P22">Išmatavimai</text:p>
            <text:p text:style-name="P23">mm</text:p>
          </table:table-cell>
          <table:table-cell table:style-name="TableCell24">
            <text:p text:style-name="P25">Standartas</text:p>
          </table:table-cell>
          <table:table-cell table:style-name="TableCell26">
            <text:p text:style-name="P27">Stipris</text:p>
          </table:table-cell>
          <table:table-cell table:style-name="TableCell28">
            <text:p text:style-name="P29">Atsparumas dilimui</text:p>
          </table:table-cell>
          <table:table-cell table:style-name="TableCell30">
            <text:p text:style-name="P31">Preliminaru kiekis (vnt.) 24-ai mėnesiams</text:p>
          </table:table-cell>
        </table:table-row>
        <table:table-row table:style-name="TableRow32">
          <table:table-cell table:style-name="TableCell33">
            <text:p text:style-name="P34">Šaligatvio plytelė ŠP 1-7</text:p>
          </table:table-cell>
          <table:table-cell table:style-name="TableCell35">
            <text:p text:style-name="P36">500x500x70</text:p>
          </table:table-cell>
          <table:table-cell table:style-name="TableCell37">
            <text:p text:style-name="P38">ŠP LST EN 1339+AC</text:p>
          </table:table-cell>
          <table:table-cell table:style-name="TableCell39">
            <text:p text:style-name="P40">Lenkiant &gt;3,6 Mpa</text:p>
          </table:table-cell>
          <table:table-cell table:style-name="TableCell41">
            <text:p text:style-name="P42">&lt;20 mm</text:p>
          </table:table-cell>
          <table:table-cell table:style-name="TableCell43">
            <text:p text:style-name="P44"><text:s/>4000</text:p>
          </table:table-cell>
        </table:table-row>
        <table:table-row table:style-name="TableRow45">
          <table:table-cell table:style-name="TableCell46">
            <text:p text:style-name="P47">Šaligatvio plytelė ŠP 4-6</text:p>
          </table:table-cell>
          <table:table-cell table:style-name="TableCell48">
            <text:p text:style-name="P49">300x300x60</text:p>
          </table:table-cell>
          <table:table-cell table:style-name="TableCell50">
            <text:p text:style-name="P51">ŠP LST EN 1339+AC</text:p>
          </table:table-cell>
          <table:table-cell table:style-name="TableCell52">
            <text:p text:style-name="P53">Lenkiant &gt;3,6 Mpa</text:p>
          </table:table-cell>
          <table:table-cell table:style-name="TableCell54">
            <text:p text:style-name="P55">&lt;20 mm</text:p>
          </table:table-cell>
          <table:table-cell table:style-name="TableCell56">
            <text:p text:style-name="P57">4000</text:p>
          </table:table-cell>
        </table:table-row>
        <table:table-row table:style-name="TableRow58">
          <table:table-cell table:style-name="TableCell59">
            <text:p text:style-name="P60">Šaligatvio plytelė ŠP 3-7</text:p>
          </table:table-cell>
          <table:table-cell table:style-name="TableCell61">
            <text:p text:style-name="P62">375x375x70</text:p>
          </table:table-cell>
          <table:table-cell table:style-name="TableCell63">
            <text:p text:style-name="P64">ŠP LST EN 1339+AC</text:p>
          </table:table-cell>
          <table:table-cell table:style-name="TableCell65">
            <text:p text:style-name="P66">Lenkiant &gt;3,6 Mpa</text:p>
          </table:table-cell>
          <table:table-cell table:style-name="TableCell67">
            <text:p text:style-name="P68">&lt;20 mm</text:p>
          </table:table-cell>
          <table:table-cell table:style-name="TableCell69">
            <text:p text:style-name="P70">4000</text:p>
          </table:table-cell>
        </table:table-row>
        <table:table-row table:style-name="TableRow71">
          <table:table-cell table:style-name="TableCell72">
            <text:p text:style-name="P73">Vejos bordiūras JB 1-20</text:p>
          </table:table-cell>
          <table:table-cell table:style-name="TableCell74">
            <text:p text:style-name="P75">1000x80x200</text:p>
          </table:table-cell>
          <table:table-cell table:style-name="TableCell76">
            <text:p text:style-name="P77">JB LST EN 1340+AC</text:p>
          </table:table-cell>
          <table:table-cell table:style-name="TableCell78">
            <text:p text:style-name="P79">Skeliant &gt;3,6 Mpa</text:p>
          </table:table-cell>
          <table:table-cell table:style-name="TableCell80">
            <text:p text:style-name="P81">&lt;20 mm</text:p>
          </table:table-cell>
          <table:table-cell table:style-name="TableCell82">
            <text:p text:style-name="P83">4000<text:s/></text:p>
          </table:table-cell>
        </table:table-row>
        <table:table-row table:style-name="TableRow84">
          <table:table-cell table:style-name="TableCell85">
            <text:p text:style-name="P86">Grindinio trinkelė GT1-8</text:p>
          </table:table-cell>
          <table:table-cell table:style-name="TableCell87">
            <text:p text:style-name="P88">100X100X80</text:p>
          </table:table-cell>
          <table:table-cell table:style-name="TableCell89">
            <text:p text:style-name="P90">GT LST EN 1338+AC</text:p>
          </table:table-cell>
          <table:table-cell table:style-name="TableCell91">
            <text:p text:style-name="P92">Skeliant&gt;3,6 Mpa</text:p>
          </table:table-cell>
          <table:table-cell table:style-name="TableCell93">
            <text:p text:style-name="P94">&lt;20 mm</text:p>
          </table:table-cell>
          <table:table-cell table:style-name="TableCell95">
            <text:p text:style-name="P96">2000</text:p>
          </table:table-cell>
        </table:table-row>
        <table:table-row table:style-name="TableRow97">
          <table:table-cell table:style-name="TableCell98">
            <text:p text:style-name="P99">Grindinio trinkelė GT2-5</text:p>
          </table:table-cell>
          <table:table-cell table:style-name="TableCell100">
            <text:p text:style-name="P101">200X100X50</text:p>
          </table:table-cell>
          <table:table-cell table:style-name="TableCell102">
            <text:p text:style-name="P103">GT LST EN 1338+AC</text:p>
          </table:table-cell>
          <table:table-cell table:style-name="TableCell104">
            <text:p text:style-name="P105">Skeliant&gt;3,6 Mpa</text:p>
          </table:table-cell>
          <table:table-cell table:style-name="TableCell106">
            <text:p text:style-name="P107">&lt;20 mm</text:p>
          </table:table-cell>
          <table:table-cell table:style-name="TableCell108">
            <text:p text:style-name="P109">8000</text:p>
          </table:table-cell>
        </table:table-row>
        <table:table-row table:style-name="TableRow110">
          <table:table-cell table:style-name="TableCell111">
            <text:p text:style-name="P112">Grindinio trinkelė GT1-6</text:p>
          </table:table-cell>
          <table:table-cell table:style-name="TableCell113">
            <text:p text:style-name="P114">100X100X60</text:p>
          </table:table-cell>
          <table:table-cell table:style-name="TableCell115">
            <text:p text:style-name="P116">GT LST EN 1338+AC</text:p>
          </table:table-cell>
          <table:table-cell table:style-name="TableCell117">
            <text:p text:style-name="P118">Skeliant&gt;3,6 Mpa</text:p>
          </table:table-cell>
          <table:table-cell table:style-name="TableCell119">
            <text:p text:style-name="P120">&lt;20 mm</text:p>
          </table:table-cell>
          <table:table-cell table:style-name="TableCell121">
            <text:p text:style-name="P122">2000</text:p>
          </table:table-cell>
        </table:table-row>
        <table:table-row table:style-name="TableRow123">
          <table:table-cell table:style-name="TableCell124">
            <text:p text:style-name="P125">Grindinio trinkelė GT2-8</text:p>
          </table:table-cell>
          <table:table-cell table:style-name="TableCell126">
            <text:p text:style-name="P127">200X100X80</text:p>
          </table:table-cell>
          <table:table-cell table:style-name="TableCell128">
            <text:p text:style-name="P129">GT LST EN 1338+AC</text:p>
          </table:table-cell>
          <table:table-cell table:style-name="TableCell130">
            <text:p text:style-name="P131">Skeliant&gt;3,6 Mpa</text:p>
          </table:table-cell>
          <table:table-cell table:style-name="TableCell132">
            <text:p text:style-name="P133">&lt;20 mm</text:p>
          </table:table-cell>
          <table:table-cell table:style-name="TableCell134">
            <text:p text:style-name="P135">300 000<text:s/></text:p>
          </table:table-cell>
        </table:table-row>
        <table:table-row table:style-name="TableRow136">
          <table:table-cell table:style-name="TableCell137">
            <text:p text:style-name="P138">Grindinio trinkelė GT2-6</text:p>
          </table:table-cell>
          <table:table-cell table:style-name="TableCell139">
            <text:p text:style-name="P140">200X100X60</text:p>
          </table:table-cell>
          <table:table-cell table:style-name="TableCell141">
            <text:p text:style-name="P142">GT LST EN 1338+AC</text:p>
          </table:table-cell>
          <table:table-cell table:style-name="TableCell143">
            <text:p text:style-name="P144">Skeliant&gt;3,6 Mpa</text:p>
          </table:table-cell>
          <table:table-cell table:style-name="TableCell145">
            <text:p text:style-name="P146">&lt;20 mm</text:p>
          </table:table-cell>
          <table:table-cell table:style-name="TableCell147">
            <text:p text:style-name="P148">400 000<text:s/></text:p>
          </table:table-cell>
        </table:table-row>
        <table:table-row table:style-name="TableRow149">
          <table:table-cell table:style-name="TableCell150">
            <text:p text:style-name="P151">Grindinio trinkelė GT2-6 N1</text:p>
          </table:table-cell>
          <table:table-cell table:style-name="TableCell152">
            <text:p text:style-name="P153">200X100X60</text:p>
          </table:table-cell>
          <table:table-cell table:style-name="TableCell154">
            <text:p text:style-name="P155">GT LST EN<text:s/><text:soft-page-break/>1338+AC</text:p>
          </table:table-cell>
          <table:table-cell table:style-name="TableCell156">
            <text:p text:style-name="P157">&gt;3,6 Mpa</text:p>
          </table:table-cell>
          <table:table-cell table:style-name="TableCell158">
            <text:p text:style-name="P159">&lt;20 mm</text:p>
          </table:table-cell>
          <table:table-cell table:style-name="TableCell160">
            <text:p text:style-name="P161">4000</text:p>
          </table:table-cell>
        </table:table-row>
        <table:table-row table:style-name="TableRow162">
          <table:table-cell table:style-name="TableCell163">
            <text:p text:style-name="P164">Grindinio trinkelė GT2-8 N1</text:p>
          </table:table-cell>
          <table:table-cell table:style-name="TableCell165">
            <text:p text:style-name="P166">200X100X60</text:p>
          </table:table-cell>
          <table:table-cell table:style-name="TableCell167">
            <text:p text:style-name="P168">GT LST EN 1338+AC</text:p>
          </table:table-cell>
          <table:table-cell table:style-name="TableCell169">
            <text:p text:style-name="P170">&gt;3,6 Mpa</text:p>
          </table:table-cell>
          <table:table-cell table:style-name="TableCell171">
            <text:p text:style-name="P172">&lt;20 mm</text:p>
          </table:table-cell>
          <table:table-cell table:style-name="TableCell173">
            <text:p text:style-name="P174">4000</text:p>
          </table:table-cell>
        </table:table-row>
        <table:table-row table:style-name="TableRow175">
          <table:table-cell table:style-name="TableCell176">
            <text:p text:style-name="P177">Gatvės bordiūras GB2-30-4</text:p>
          </table:table-cell>
          <table:table-cell table:style-name="TableCell178">
            <text:p text:style-name="P179">1000x150x300</text:p>
          </table:table-cell>
          <table:table-cell table:style-name="TableCell180">
            <text:p text:style-name="P181">LST EN 1340+AC</text:p>
          </table:table-cell>
          <table:table-cell table:style-name="TableCell182">
            <text:p text:style-name="TableContents"><text:span text:style-name="T183">Lenkiant &gt;3,</text:span><text:span text:style-name="T184">5</text:span><text:span text:style-name="T185"><text:s/>Mpa</text:span></text:p>
          </table:table-cell>
          <table:table-cell table:style-name="TableCell186">
            <text:p text:style-name="P187">&lt;20 mm</text:p>
          </table:table-cell>
          <table:table-cell table:style-name="TableCell188">
            <text:p text:style-name="P189">4000</text:p>
          </table:table-cell>
        </table:table-row>
        <table:table-row table:style-name="TableRow190">
          <table:table-cell table:style-name="TableCell191">
            <text:p text:style-name="P192">Gatvės bordiūras GBD 30-4</text:p>
          </table:table-cell>
          <table:table-cell table:style-name="TableCell193">
            <text:p text:style-name="P194">1000x150x300</text:p>
          </table:table-cell>
          <table:table-cell table:style-name="TableCell195">
            <text:p text:style-name="P196">LST EN 1340+AC</text:p>
          </table:table-cell>
          <table:table-cell table:style-name="TableCell197">
            <text:p text:style-name="TableContents"><text:span text:style-name="T198">Lenkiant &gt;3,</text:span><text:span text:style-name="T199">5</text:span><text:span text:style-name="T200"><text:s/>Mpa</text:span></text:p>
          </table:table-cell>
          <table:table-cell table:style-name="TableCell201">
            <text:p text:style-name="P202">&lt;20 mm</text:p>
          </table:table-cell>
          <table:table-cell table:style-name="TableCell203">
            <text:p text:style-name="P204">100</text:p>
          </table:table-cell>
        </table:table-row>
        <table:table-row table:style-name="TableRow205">
          <table:table-cell table:style-name="TableCell206">
            <text:p text:style-name="P207">Gatvės bordiūras GBK 30-4</text:p>
          </table:table-cell>
          <table:table-cell table:style-name="TableCell208">
            <text:p text:style-name="P209">1000x150x300</text:p>
          </table:table-cell>
          <table:table-cell table:style-name="TableCell210">
            <text:p text:style-name="P211">LST EN 1340+AC</text:p>
          </table:table-cell>
          <table:table-cell table:style-name="TableCell212">
            <text:p text:style-name="TableContents"><text:span text:style-name="T213">Lenkiant &gt;3,</text:span><text:span text:style-name="T214">5</text:span><text:span text:style-name="T215"><text:s/>Mpa</text:span></text:p>
          </table:table-cell>
          <table:table-cell table:style-name="TableCell216">
            <text:p text:style-name="P217">&lt;20 mm</text:p>
          </table:table-cell>
          <table:table-cell table:style-name="TableCell218">
            <text:p text:style-name="P219">100</text:p>
          </table:table-cell>
        </table:table-row>
        <table:table-row table:style-name="TableRow220">
          <table:table-cell table:style-name="TableCell221">
            <text:p text:style-name="P222">Gatvės bordiūras GBĮ-22-4</text:p>
          </table:table-cell>
          <table:table-cell table:style-name="TableCell223">
            <text:p text:style-name="P224">1000x150x220</text:p>
          </table:table-cell>
          <table:table-cell table:style-name="TableCell225">
            <text:p text:style-name="P226">LST EN 1340+AC</text:p>
          </table:table-cell>
          <table:table-cell table:style-name="TableCell227">
            <text:p text:style-name="TableContents"><text:span text:style-name="T228">Lenkiant &gt;3,</text:span><text:span text:style-name="T229">5</text:span><text:span text:style-name="T230"><text:s/>Mpa</text:span></text:p>
          </table:table-cell>
          <table:table-cell table:style-name="TableCell231">
            <text:p text:style-name="P232">&lt;20 mm</text:p>
          </table:table-cell>
          <table:table-cell table:style-name="TableCell233">
            <text:p text:style-name="P234">400</text:p>
          </table:table-cell>
        </table:table-row>
        <table:table-row table:style-name="TableRow235">
          <table:table-cell table:style-name="TableCell236">
            <text:p text:style-name="P237">Gatvės bordiūras GB5-30-4R1</text:p>
          </table:table-cell>
          <table:table-cell table:style-name="TableCell238">
            <text:p text:style-name="P239">780x150x300</text:p>
          </table:table-cell>
          <table:table-cell table:style-name="TableCell240">
            <text:p text:style-name="P241">LST EN 1340+AC</text:p>
          </table:table-cell>
          <table:table-cell table:style-name="TableCell242">
            <text:p text:style-name="TableContents"><text:span text:style-name="T243">Lenkiant &gt;3,</text:span><text:span text:style-name="T244">5</text:span><text:span text:style-name="T245"><text:s/>Mpa</text:span></text:p>
          </table:table-cell>
          <table:table-cell table:style-name="TableCell246">
            <text:p text:style-name="P247">&lt;20 mm</text:p>
          </table:table-cell>
          <table:table-cell table:style-name="TableCell248">
            <text:p text:style-name="P249"><text:s/>300</text:p>
          </table:table-cell>
        </table:table-row>
        <table:table-row table:style-name="TableRow250">
          <table:table-cell table:style-name="TableCell251">
            <text:p text:style-name="P252">Gatvės bordiūras GB1-30-4R3</text:p>
          </table:table-cell>
          <table:table-cell table:style-name="TableCell253">
            <text:p text:style-name="P254">780x150x300</text:p>
          </table:table-cell>
          <table:table-cell table:style-name="TableCell255">
            <text:p text:style-name="P256">LST EN 1340+AC</text:p>
          </table:table-cell>
          <table:table-cell table:style-name="TableCell257">
            <text:p text:style-name="TableContents"><text:span text:style-name="T258">Lenkiant &gt;3,</text:span><text:span text:style-name="T259">5</text:span><text:span text:style-name="T260"><text:s/>Mpa</text:span></text:p>
          </table:table-cell>
          <table:table-cell table:style-name="TableCell261">
            <text:p text:style-name="P262">&lt;20 mm</text:p>
          </table:table-cell>
          <table:table-cell table:style-name="TableCell263">
            <text:p text:style-name="P264"><text:s/>200</text:p>
          </table:table-cell>
        </table:table-row>
        <table:table-row table:style-name="TableRow265">
          <table:table-cell table:style-name="TableCell266">
            <text:p text:style-name="P267">Gatvės bordiūras GB4-30-4R8</text:p>
          </table:table-cell>
          <table:table-cell table:style-name="TableCell268">
            <text:p text:style-name="P269">780x150x300</text:p>
          </table:table-cell>
          <table:table-cell table:style-name="TableCell270">
            <text:p text:style-name="P271">LST EN 1340+AC</text:p>
          </table:table-cell>
          <table:table-cell table:style-name="TableCell272">
            <text:p text:style-name="TableContents"><text:span text:style-name="T273">Lenkiant &gt;3,</text:span><text:span text:style-name="T274">5</text:span><text:span text:style-name="T275"><text:s/>Mpa</text:span></text:p>
          </table:table-cell>
          <table:table-cell table:style-name="TableCell276">
            <text:p text:style-name="P277">&lt;20 mm</text:p>
          </table:table-cell>
          <table:table-cell table:style-name="TableCell278">
            <text:p text:style-name="P279">200</text:p>
          </table:table-cell>
        </table:table-row>
        <table:table-row table:style-name="TableRow280">
          <table:table-cell table:style-name="TableCell281">
            <text:p text:style-name="P282">Betono gaminių pristatymo paslauga Kauno miest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TableContents"/>
          </table:table-cell>
          <table:table-cell table:style-name="TableCell288">
            <text:p text:style-name="P289">Svoris iki 10 tonų</text:p>
          </table:table-cell>
          <table:table-cell table:style-name="TableCell290">
            <text:p text:style-name="P291">50 kartų</text:p>
          </table:table-cell>
        </table:table-row>
      </table:table>
      <text:p text:style-name="P292"><text:s text:c="12"/></text:p>
      <text:p text:style-name="P293"><text:s text:c="31"/>3. REIKALAVIMAI PIRKIMO OBJEKTAMS</text:p>
      <text:p text:style-name="Standard"><text:s/>3.1. Kartu su pasiūlymu tiekėjas turi pateikti atitikties sertifikatą ir gamintojo atitikties</text:p>
      <text:p text:style-name="Standard"><text:s/>deklaraciją, kuri įrodo gamintojo sugebėjimus pagaminti produkciją, atitinkančią šios TS</text:p>
      <text:p text:style-name="Standard"><text:s/>reikalavimus.</text:p>
      <text:p text:style-name="Standard"><text:s/>3.2. Kartu su pasiūlymu tiekėjas turi pateikti prekių kokybę patvirtinančius dokumentus ar</text:p>
      <text:p text:style-name="Standard"><text:s/>jų kopijas, įrodančias, kad Prekės yra pagamintos gamintojo gamyklose, turinčiose įdiegtą kokybės</text:p>
      <text:p text:style-name="Standard"><text:s/>vadybos sistemą, atitinkančią LST EN ISO 9001:2008 arba lygiavertės kokybės vadybos sistemos</text:p>
      <text:p text:style-name="Standard"><text:s/>reikalavimų standartą.</text:p>
      <text:p text:style-name="Standard"><text:s/>3.3. Kartu su pasiūlymu tiekėjas turi pateikti dokumenusi ar jų kopijas, įrodančias, kad</text:p>
      <text:p text:style-name="Standard"><text:s/>Prekės yra pagamintos gamintojo gamyklose, turinčiose įdiegtą aplinkos vadybos standartą ISO</text:p>
      <text:p text:style-name="Standard"><text:s/>14001 arba lygiavertį dokumentą.</text:p>
      <text:p text:style-name="Standard"><text:s/></text:p>
      <text:p text:style-name="P294"><text:s text:c="17"/>4. SUTARTINIŲ ĮSIPAREIGOJIMŲ VYKDYMO TVARKA IR TERMINAI</text:p>
      <text:p text:style-name="Standard"/>
      <text:p text:style-name="Standard"><text:s text:c="2"/>4.1. Pristatymo būdas – Perkančiosios-parduodančios <text:s/>organizacijos transportu.</text:p>
      <text:p text:style-name="Standard"><text:s/>4.2. Minimalus vienkartinis produkcijos kiekis <text:s/>- neribojamas.</text:p>
      <text:p text:style-name="Standard"><text:s/>4.3. Tiekėjas privalo turėti savo produkcijos parduotuvę Kauno mieste.</text:p>
      <text:p text:style-name="Standard"><text:s/>4.4. Prekių atsiėmimas galimas per 2 val. nuo užsakymo pradžios.</text:p>
      <text:p text:style-name="Standard"><text:s/>4.5. Prekių išdavimo vieta ne daugiau 15 km. nuo UAB ,,Kauno švara“, Kaunas,</text:p>
      <text:p text:style-name="Standard"><text:s/>Statybininkų g. 3 bazės.</text:p>
      <text:p text:style-name="Standard"><text:s/>4.6. Kitoms tos pačios rūšies Prekėms, neišvardintoms techninėje specifikacijoje, taikoma</text:p>
      <text:p text:style-name="Standard"><text:s/>10 % (dešimties procentų) nuolaida nuo pirkimo dieną galiojančių didmeninių kainų, nurodytų</text:p>
      <text:p text:style-name="Standard"><text:s/>Pardavėjo oficialiame kataloge, tačiau šių prekių suma visu sutarties galiojimo laikotarpiu negali būti didesnė nei 10 (dešimt) procentų nuo bendros sutarties vertės.</text:p>
      <text:p text:style-name="Standard"><text:s/>4.7. Prekių kiekis yra preliminarus, todėl Pirkėjas neprivalo išpirkti viso nurodyto kiekio</text:p>
      <text:p text:style-name="Standard"><text:s/>4.8. Prekės bus perkamos pagal Perkančiosios organizacijos gamybinius poreikius, teikiant</text:p>
      <text:p text:style-name="Standard"><text:s/>Tiekėjui atskirus užsakymus elektroniniu paštu.</text:p>
      <text:p text:style-name="Standard"><text:s/>4.9. Sutartis įsigalioja, šalims ją pasirašius, ir galioja 24 (dvidešimt keturis) mėnesius arba iki bus</text:p>
      <text:p text:style-name="Standard"><text:s/>nupirkta Prekių už sutarties vertę, o finansinių įsipareigojimų atžvilgiu – iki visiško atsiskaitymo.</text:p>
      <text:p text:style-name="Standard"><text:s/>4.10. Su Prekėmis pateikiamas Prekių perdavimo - priėmimo aktas/krovinio pristatymo</text:p>
      <text:soft-page-break/>
      <text:p text:style-name="Standard"><text:s/>važtaraštis arba kitas Prekių perdavimo-priėmimo faktą patvirtinantis dokumentas, kuriame būtų</text:p>
      <text:p text:style-name="Standard"><text:s/>detalizuotos Prekės ir jų kiekia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Vosgirdas</meta:initial-creator>
    <dc:creator>Ramūnas Vosgirdas</dc:creator>
    <meta:creation-date>2025-01-31T07:23:00Z</meta:creation-date>
    <dc:date>2025-02-04T05:17:00Z</dc:date>
    <meta:print-date>2023-10-13T08:15:00Z</meta:print-date>
    <meta:template xlink:href="Normal" xlink:type="simple"/>
    <meta:editing-cycles>4</meta:editing-cycles>
    <meta:editing-duration>PT1200S</meta:editing-duration>
    <meta:document-statistic meta:page-count="3" meta:paragraph-count="9" meta:word-count="744" meta:character-count="4976" meta:row-count="35" meta:non-whitespace-character-count="4241"/>
  </office:meta>
</office:document-meta>
</file>