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9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10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P11" style:parent-style-name="Įprastasis" style:family="paragraph">
      <style:paragraph-properties fo:line-height="100%"/>
    </style:style>
    <style:style style:name="T12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14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6" style:parent-style-name="Numatytasispastraiposšriftas" style:family="text">
      <style:text-properties style:font-name="Times New Roman" style:font-name-complex="Times New Roman" fo:color="#00241A" fo:font-size="12pt" style:font-size-asian="12pt" style:font-size-complex="12pt" fo:background-color="#FFFFFF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lt" style:country-asian="LT"/>
    </style:style>
    <style:style style:name="P19" style:parent-style-name="Įprastasis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" style:parent-style-name="Įprastasis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Įprastasis" style:family="paragraph">
      <style:text-properties style:font-name="Times New Roman" style:font-name-complex="Times New Roman" fo:color="#1F3864" fo:font-size="12pt" style:font-size-asian="12pt" style:font-size-complex="12pt"/>
    </style:style>
    <style:style style:name="P22" style:parent-style-name="Įprastasis" style:family="paragraph">
      <style:text-properties style:font-name="Times New Roman" style:font-name-complex="Times New Roman" fo:color="#1F3864" fo:font-size="12pt" style:font-size-asian="12pt" style:font-size-complex="12pt"/>
    </style:style>
    <style:style style:name="P23" style:parent-style-name="Įprastasis" style:family="paragraph">
      <style:text-properties style:font-name="Roboto" fo:color="#00241A" fo:font-size="10.5pt" style:font-size-asian="10.5pt" style:font-size-complex="10.5pt" fo:background-color="#FFFFFF"/>
    </style:style>
  </office:automatic-styles>
  <office:body>
    <office:text text:use-soft-page-breaks="true">
      <text:p text:style-name="P1">DĖL ATSAKYMŲ Į PAKLAUSIMĄ</text:p>
      <text:p text:style-name="P2">Laba diena.<text:s/></text:p>
      <text:p text:style-name="Įprastasis"><text:span text:style-name="T3">Vykdant pavedimą dėl <text:s/></text:span><text:bookmark-start text:name="_Hlk187322500"/><text:span text:style-name="T4">Vertimo raštu (transkribavimo) paslaugos (Nr. PPR-115)</text:span><text:bookmark-end text:name="_Hlk187322500"/><text:span text:style-name="T5"><text:s/></text:span><text:span text:style-name="T6">pirkimo, buvo gautas teikėjo paklausimas</text:span><text:span text:style-name="T7">:</text:span><text:span text:style-name="T8"><text:line-break/></text:span><text:span text:style-name="T9"><text:line-break/></text:span><text:span text:style-name="T10">1. Pirma pirkimo objekto dalis. Gauto audio (ar video) įrašo visomis užsienio kalbomis perklausymas ir teksto surašymas lietuvių kalba į .doc formato ar popierinį variantą.<text:s/></text:span></text:p>
      <text:p text:style-name="P11"><text:span text:style-name="T12">Ar turima omenyje, kad reikia perklausyti, rasti lietuvišką tekstą ir tik jį išrašyti? Ką turima omenyje "įrašo visomis užsienio kalbomis perklausymas"?</text:span><text:span text:style-name="T13"><text:line-break/></text:span><text:span text:style-name="T14"><text:line-break/></text:span><text:span text:style-name="T15">2. Antra pirkimo objekto dalis. Gauto audio (ar video) įrašo visomis užsienio kalbomis perklausymas, jei nėra vertimo į lietuvių kalbą – audio (ar video) įrašo iš anglų ar rusų kalbos vertimas į lietuvių kalbą ir teksto surašymas lietuvių kalba į .doc formato ar popierinį variantą.<text:s/></text:span></text:p>
      <text:p text:style-name="Įprastasis"><text:span text:style-name="T16">Ar turima omenyje, kad įraše bus kalboma įvairiomis kalbomis, bet reikia tik atrintki įrašą anglų ir rusų kalbomis ir tik jį išversti į lietuvių kalbą? Koks tikslas yra "įrašo visomis užsienio kalbomis perklausymas"?</text:span><text:span text:style-name="T17"><text:s/></text:span></text:p>
      <text:p text:style-name="Įprastasis"><text:span text:style-name="T18">Teikiame atsakymus į gautą paklausimą:</text:span></text:p>
      <text:p text:style-name="P19">Migracijos departamentas prie LR VRM pateikdamas sąvoką „įrašo visomis užsienio kalbomis“ nori atkreipti dėmesį, kad audio (ar video) įrašuose bus kalbama įvairiomis kalbomis.<text:s/></text:p>
      <text:p text:style-name="P20">Pagal Pirmą pirkimo objekto dalį reikės perklausyti audio (ar video) įrašą ir išrašyti lietuvišką tekstą, pagal Antrą pirkimo objekto dalį – reikės perklausyti audio (ar video) įrašą, atrinkti kalbą anglų ar rusų kalba, jį išversti į lietuvių kalbą ir išrašyti lietuvišką tekstą.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SąrašopastraipaDiagrama" style:display-name="Sąrašo pastraipa Diagram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 Light" style:font-name-complex="Calibri Light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5-02-18T06:10:00Z</meta:creation-date>
    <dc:date>2025-02-18T10:51:00Z</dc:date>
    <meta:template xlink:href="Normal" xlink:type="simple"/>
    <meta:editing-cycles>4</meta:editing-cycles>
    <meta:editing-duration>PT15180S</meta:editing-duration>
    <meta:document-statistic meta:page-count="1" meta:paragraph-count="2" meta:word-count="950" meta:character-count="1490" meta:row-count="4" meta:non-whitespace-character-count="542"/>
  </office:meta>
</office:document-meta>
</file>