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_Times" svg:font-family="!_Times" style:font-family-generic="roman" style:font-pitch="variable"/>
    <style:font-face style:name="!_Times1" svg:font-family="!_Times"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utura Bk" svg:font-family="'Futura Bk'" style:font-family-generic="roman" style:font-pitch="variable"/>
    <style:font-face style:name="Futura Bk1" svg:font-family="'Futura Bk'" style:font-family-generic="system"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Light1" svg:font-family="'Helvetica Neue Light'" style:font-family-generic="system"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 Neue UltraLight1" svg:font-family="'Helvetica Neue UltraLight'" style:font-family-generic="system" style:font-pitch="variable"/>
    <style:font-face style:name="HelveticaLT" svg:font-family="HelveticaLT" style:font-family-generic="roman" style:font-pitch="variable"/>
    <style:font-face style:name="HelveticaLT1" svg:font-family="HelveticaLT"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LT" svg:font-family="TimesLT" style:font-family-generic="roman" style:font-pitch="variable"/>
    <style:font-face style:name="TimesLT1" svg:font-family="TimesLT"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Lentelė1" style:family="table">
      <style:table-properties style:width="17.149cm" fo:margin-left="-0.12cm" fo:margin-top="0cm" fo:margin-bottom="0cm" table:align="left" style:writing-mode="lr-tb"/>
    </style:style>
    <style:style style:name="Lentelė1.A" style:family="table-column">
      <style:table-column-properties style:column-width="9.805cm"/>
    </style:style>
    <style:style style:name="Lentelė1.B" style:family="table-column">
      <style:table-column-properties style:column-width="7.343cm"/>
    </style:style>
    <style:style style:name="Lentelė1.1" style:family="table-row">
      <style:table-row-properties fo:keep-together="auto"/>
    </style:style>
    <style:style style:name="Lentelė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Lentelė1.B1" style:family="table-cell">
      <style:table-cell-properties style:vertical-align="" fo:padding-left="0.191cm" fo:padding-right="0.191cm" fo:padding-top="0cm" fo:padding-bottom="0cm" fo:border="0.5pt solid #000000" style:writing-mode="lr-tb"/>
    </style:style>
    <style:style style:name="Lentelė1.5" style:family="table-row">
      <style:table-row-properties style:min-row-height="0.67cm" fo:keep-together="auto"/>
    </style:style>
    <style:style style:name="Lentelė2" style:family="table">
      <style:table-properties style:width="17.694cm" fo:margin-left="-0.711cm" fo:margin-top="0cm" fo:margin-bottom="0cm" table:align="left" style:writing-mode="lr-tb"/>
    </style:style>
    <style:style style:name="Lentelė2.A" style:family="table-column">
      <style:table-column-properties style:column-width="1.704cm"/>
    </style:style>
    <style:style style:name="Lentelė2.B" style:family="table-column">
      <style:table-column-properties style:column-width="4.978cm"/>
    </style:style>
    <style:style style:name="Lentelė2.C" style:family="table-column">
      <style:table-column-properties style:column-width="1.505cm"/>
    </style:style>
    <style:style style:name="Lentelė2.E" style:family="table-column">
      <style:table-column-properties style:column-width="2cm"/>
    </style:style>
    <style:style style:name="Lentelė2.F" style:family="table-column">
      <style:table-column-properties style:column-width="1.984cm"/>
    </style:style>
    <style:style style:name="Lentelė2.G" style:family="table-column">
      <style:table-column-properties style:column-width="2.002cm"/>
    </style:style>
    <style:style style:name="Lentelė2.H" style:family="table-column">
      <style:table-column-properties style:column-width="2.016cm"/>
    </style:style>
    <style:style style:name="Lentelė2.1" style:family="table-row">
      <style:table-row-properties style:min-row-height="0.095cm" fo:keep-together="auto"/>
    </style:style>
    <style:style style:name="Lentelė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2.E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Lentelė2.H1" style:family="table-cell">
      <style:table-cell-properties style:vertical-align="" fo:padding-left="0.191cm" fo:padding-right="0.191cm" fo:padding-top="0cm" fo:padding-bottom="0cm" fo:border="0.5pt solid #000000" style:writing-mode="lr-tb"/>
    </style:style>
    <style:style style:name="Lentelė2.2" style:family="table-row">
      <style:table-row-properties style:min-row-height="2.11cm" fo:keep-together="auto"/>
    </style:style>
    <style:style style:name="Lentelė2.4" style:family="table-row">
      <style:table-row-properties style:min-row-height="0.912cm" fo:keep-together="auto"/>
    </style:style>
    <style:style style:name="Lentelė3" style:family="table">
      <style:table-properties style:width="17.701cm" fo:margin-left="-0.686cm" fo:margin-top="0cm" fo:margin-bottom="0cm" table:align="left" style:writing-mode="lr-tb"/>
    </style:style>
    <style:style style:name="Lentelė3.A" style:family="table-column">
      <style:table-column-properties style:column-width="2.009cm"/>
    </style:style>
    <style:style style:name="Lentelė3.B" style:family="table-column">
      <style:table-column-properties style:column-width="8.969cm"/>
    </style:style>
    <style:style style:name="Lentelė3.C" style:family="table-column">
      <style:table-column-properties style:column-width="6.722cm"/>
    </style:style>
    <style:style style:name="Lentelė3.1" style:family="table-row">
      <style:table-row-properties fo:keep-together="auto"/>
    </style:style>
    <style:style style:name="Lentelė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Lentelė3.C1" style:family="table-cell">
      <style:table-cell-properties style:vertical-align="" fo:padding-left="0.191cm" fo:padding-right="0.191cm" fo:padding-top="0cm" fo:padding-bottom="0cm" fo:border="0.5pt solid #000000" style:writing-mode="lr-tb"/>
    </style:style>
    <style:style style:name="Lentelė4" style:family="table">
      <style:table-properties style:width="17.773cm" fo:margin-left="-0.716cm" fo:margin-top="0cm" fo:margin-bottom="0cm" table:align="left" style:writing-mode="lr-tb"/>
    </style:style>
    <style:style style:name="Lentelė4.A" style:family="table-column">
      <style:table-column-properties style:column-width="2.006cm"/>
    </style:style>
    <style:style style:name="Lentelė4.B" style:family="table-column">
      <style:table-column-properties style:column-width="8.998cm"/>
    </style:style>
    <style:style style:name="Lentelė4.C" style:family="table-column">
      <style:table-column-properties style:column-width="6.77cm"/>
    </style:style>
    <style:style style:name="Lentelė4.1" style:family="table-row">
      <style:table-row-properties fo:keep-together="auto"/>
    </style:style>
    <style:style style:name="Lentelė4.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Lentelė4.C1" style:family="table-cell">
      <style:table-cell-properties style:vertical-align="" fo:padding-left="0.191cm" fo:padding-right="0.191cm" fo:padding-top="0cm" fo:padding-bottom="0cm" fo:border="0.5pt solid #000000" style:writing-mode="lr-tb"/>
    </style:style>
    <style:style style:name="Lentelė4.A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Lentelė4.C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Lentelė5" style:family="table">
      <style:table-properties style:width="17.794cm" fo:margin-left="-0.737cm" fo:margin-top="0cm" fo:margin-bottom="0cm" table:align="left" style:writing-mode="lr-tb"/>
    </style:style>
    <style:style style:name="Lentelė5.A" style:family="table-column">
      <style:table-column-properties style:column-width="2.006cm"/>
    </style:style>
    <style:style style:name="Lentelė5.B" style:family="table-column">
      <style:table-column-properties style:column-width="9.084cm"/>
    </style:style>
    <style:style style:name="Lentelė5.C" style:family="table-column">
      <style:table-column-properties style:column-width="6.705cm"/>
    </style:style>
    <style:style style:name="Lentelė5.1" style:family="table-row">
      <style:table-row-properties fo:keep-together="auto"/>
    </style:style>
    <style:style style:name="Lentelė5.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Lentelė5.C1" style:family="table-cell">
      <style:table-cell-properties style:vertical-align="" fo:padding-left="0.191cm" fo:padding-right="0.191cm" fo:padding-top="0cm" fo:padding-bottom="0cm" fo:border="0.5pt solid #000000" style:writing-mode="lr-tb"/>
    </style:style>
    <style:style style:name="Lentelė6" style:family="table">
      <style:table-properties style:width="17.336cm" fo:margin-left="-0.191cm" fo:margin-top="0cm" fo:margin-bottom="0cm" table:align="left" style:writing-mode="lr-tb"/>
    </style:style>
    <style:style style:name="Lentelė6.A" style:family="table-column">
      <style:table-column-properties style:column-width="5.791cm"/>
    </style:style>
    <style:style style:name="Lentelė6.B" style:family="table-column">
      <style:table-column-properties style:column-width="1.065cm"/>
    </style:style>
    <style:style style:name="Lentelė6.C" style:family="table-column">
      <style:table-column-properties style:column-width="3.494cm"/>
    </style:style>
    <style:style style:name="Lentelė6.D" style:family="table-column">
      <style:table-column-properties style:column-width="1.236cm"/>
    </style:style>
    <style:style style:name="Lentelė6.E" style:family="table-column">
      <style:table-column-properties style:column-width="4.606cm"/>
    </style:style>
    <style:style style:name="Lentelė6.F" style:family="table-column">
      <style:table-column-properties style:column-width="1.143cm"/>
    </style:style>
    <style:style style:name="Lentelė6.1" style:family="table-row">
      <style:table-row-properties style:min-row-height="0.503cm" fo:keep-together="auto"/>
    </style:style>
    <style:style style:name="Lentelė6.A1" style:family="table-cell">
      <style:table-cell-properties style:vertical-align="" fo:padding-left="0.191cm" fo:padding-right="0.191cm" fo:padding-top="0cm" fo:padding-bottom="0cm" fo:border-left="none" fo:border-right="none" fo:border-top="none" fo:border-bottom="0.5pt solid #000000" style:writing-mode="lr-tb"/>
    </style:style>
    <style:style style:name="Lentelė6.B1" style:family="table-cell">
      <style:table-cell-properties style:vertical-align="" fo:padding-left="0.191cm" fo:padding-right="0.191cm" fo:padding-top="0cm" fo:padding-bottom="0cm" fo:border="none" style:writing-mode="lr-tb"/>
    </style:style>
    <style:style style:name="Lentelė6.2" style:family="table-row">
      <style:table-row-properties style:min-row-height="0.328cm" fo:keep-together="auto"/>
    </style:style>
    <style:style style:name="Lentelė6.A2" style:family="table-cell">
      <style:table-cell-properties style:vertical-align="" fo:padding-left="0.191cm" fo:padding-right="0.191cm" fo:padding-top="0cm" fo:padding-bottom="0cm" fo:border-left="none" fo:border-right="none" fo:border-top="0.5pt solid #000000" fo:border-bottom="none" style:writing-mode="lr-tb"/>
    </style:style>
    <style:style style:name="Lentelė15" style:family="table">
      <style:table-properties style:width="16.603cm" fo:margin-left="0.049cm" table:align="left" style:writing-mode="lr-tb"/>
    </style:style>
    <style:style style:name="Lentelė15.A" style:family="table-column">
      <style:table-column-properties style:column-width="1.307cm"/>
    </style:style>
    <style:style style:name="Lentelė15.B" style:family="table-column">
      <style:table-column-properties style:column-width="5.87cm"/>
    </style:style>
    <style:style style:name="Lentelė15.C" style:family="table-column">
      <style:table-column-properties style:column-width="9.426cm"/>
    </style:style>
    <style:style style:name="Lentelė15.1" style:family="table-row">
      <style:table-row-properties fo:keep-together="auto"/>
    </style:style>
    <style:style style:name="Lentelė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5.C1" style:family="table-cell">
      <style:table-cell-properties style:vertical-align="top" fo:padding-left="0.191cm" fo:padding-right="0.191cm" fo:padding-top="0cm" fo:padding-bottom="0cm" fo:border="0.5pt solid #000000" style:writing-mode="lr-tb"/>
    </style:style>
    <style:style style:name="Lentelė7" style:family="table">
      <style:table-properties style:width="16.914cm" fo:margin-left="-0.191cm" fo:margin-top="0cm" fo:margin-bottom="0cm" table:align="left" style:writing-mode="lr-tb"/>
    </style:style>
    <style:style style:name="Lentelė7.A" style:family="table-column">
      <style:table-column-properties style:column-width="8.188cm"/>
    </style:style>
    <style:style style:name="Lentelė7.B" style:family="table-column">
      <style:table-column-properties style:column-width="8.726cm"/>
    </style:style>
    <style:style style:name="Lentelė7.1" style:family="table-row">
      <style:table-row-properties style:min-row-height="1.588cm" fo:keep-together="auto"/>
    </style:style>
    <style:style style:name="Lentelė7.A1" style:family="table-cell">
      <style:table-cell-properties fo:padding-left="0.191cm" fo:padding-right="0.191cm" fo:padding-top="0cm" fo:padding-bottom="0cm" fo:border="none" style:writing-mode="lr-tb"/>
    </style:style>
    <style:style style:name="Lentelė8" style:family="table">
      <style:table-properties style:width="18.875cm" fo:margin-left="-0.191cm" fo:margin-top="0cm" fo:margin-bottom="0cm" table:align="left" style:writing-mode="lr-tb"/>
    </style:style>
    <style:style style:name="Lentelė8.A" style:family="table-column">
      <style:table-column-properties style:column-width="18.875cm"/>
    </style:style>
    <style:style style:name="Lentelė8.1" style:family="table-row">
      <style:table-row-properties style:min-row-height="0.363cm" fo:keep-together="auto"/>
    </style:style>
    <style:style style:name="Lentelė8.A1" style:family="table-cell">
      <style:table-cell-properties fo:padding-left="0.191cm" fo:padding-right="0.191cm" fo:padding-top="0cm" fo:padding-bottom="0cm" fo:border="none" style:writing-mode="lr-tb"/>
    </style:style>
    <style:style style:name="Lentelė9" style:family="table">
      <style:table-properties style:width="16.736cm" fo:margin-left="-0.034cm" fo:margin-top="0cm" fo:margin-bottom="0cm" table:align="left" style:writing-mode="lr-tb"/>
    </style:style>
    <style:style style:name="Lentelė9.A" style:family="table-column">
      <style:table-column-properties style:column-width="6.003cm"/>
    </style:style>
    <style:style style:name="Lentelė9.B" style:family="table-column">
      <style:table-column-properties style:column-width="3.258cm"/>
    </style:style>
    <style:style style:name="Lentelė9.C" style:family="table-column">
      <style:table-column-properties style:column-width="7.475cm"/>
    </style:style>
    <style:style style:name="Lentelė9.1" style:family="table-row">
      <style:table-row-properties style:min-row-height="1.293cm" fo:keep-together="auto"/>
    </style:style>
    <style:style style:name="Lentelė9.A1" style:family="table-cell">
      <style:table-cell-properties fo:padding-left="0.199cm" fo:padding-right="0.191cm" fo:padding-top="0cm" fo:padding-bottom="0cm" fo:border="0.5pt solid #00000a" style:writing-mode="lr-tb"/>
    </style:style>
    <style:style style:name="Lentelė9.2" style:family="table-row">
      <style:table-row-properties fo:keep-together="auto"/>
    </style:style>
    <style:style style:name="Lentelė9.3" style:family="table-row">
      <style:table-row-properties fo:keep-together="auto"/>
    </style:style>
    <style:style style:name="Lentelė9.4" style:family="table-row">
      <style:table-row-properties fo:keep-together="auto"/>
    </style:style>
    <style:style style:name="Lentelė9.5" style:family="table-row">
      <style:table-row-properties fo:keep-together="auto"/>
    </style:style>
    <style:style style:name="Lentelė9.6" style:family="table-row">
      <style:table-row-properties fo:keep-together="auto"/>
    </style:style>
    <style:style style:name="Lentelė9.7" style:family="table-row">
      <style:table-row-properties fo:keep-together="auto"/>
    </style:style>
    <style:style style:name="Lentelė9.8" style:family="table-row">
      <style:table-row-properties fo:keep-together="auto"/>
    </style:style>
    <style:style style:name="Lentelė9.9" style:family="table-row">
      <style:table-row-properties fo:keep-together="auto"/>
    </style:style>
    <style:style style:name="Lentelė10" style:family="table">
      <style:table-properties style:width="17cm" fo:margin-left="-0.208cm" fo:margin-top="0cm" fo:margin-bottom="0cm" table:align="left" style:writing-mode="lr-tb"/>
    </style:style>
    <style:style style:name="Lentelė10.A" style:family="table-column">
      <style:table-column-properties style:column-width="2.439cm"/>
    </style:style>
    <style:style style:name="Lentelė10.B" style:family="table-column">
      <style:table-column-properties style:column-width="11.568cm"/>
    </style:style>
    <style:style style:name="Lentelė10.C" style:family="table-column">
      <style:table-column-properties style:column-width="2.993cm"/>
    </style:style>
    <style:style style:name="Lentelė10.1" style:family="table-row">
      <style:table-row-properties fo:keep-together="auto"/>
    </style:style>
    <style:style style:name="Lentelė10.A1" style:family="table-cell">
      <style:table-cell-properties style:vertical-align="middle" fo:padding-left="0.199cm" fo:padding-right="0.191cm" fo:padding-top="0cm" fo:padding-bottom="0cm" fo:border="0.5pt solid #00000a" style:writing-mode="lr-tb"/>
    </style:style>
    <style:style style:name="Lentelė10.A2" style:family="table-cell">
      <style:table-cell-properties fo:padding-left="0.199cm" fo:padding-right="0.191cm" fo:padding-top="0cm" fo:padding-bottom="0cm" fo:border="0.5pt solid #00000a" style:writing-mode="lr-tb"/>
    </style:style>
    <style:style style:name="Lentelė10.B2" style:family="table-cell">
      <style:table-cell-properties fo:padding-left="0.199cm" fo:padding-right="0.191cm" fo:padding-top="0cm" fo:padding-bottom="0cm" fo:border="0.5pt solid #00000a" style:writing-mode="lr-tb"/>
    </style:style>
    <style:style style:name="Lentelė10.C2" style:family="table-cell">
      <style:table-cell-properties fo:padding-left="0.199cm" fo:padding-right="0.191cm" fo:padding-top="0cm" fo:padding-bottom="0cm" fo:border="0.5pt solid #00000a" style:writing-mode="lr-tb"/>
    </style:style>
    <style:style style:name="Lentelė10.A3" style:family="table-cell">
      <style:table-cell-properties fo:padding-left="0.199cm" fo:padding-right="0.191cm" fo:padding-top="0cm" fo:padding-bottom="0cm" fo:border="0.5pt solid #00000a" style:writing-mode="lr-tb"/>
    </style:style>
    <style:style style:name="Lentelė10.B3" style:family="table-cell">
      <style:table-cell-properties fo:padding-left="0.199cm" fo:padding-right="0.191cm" fo:padding-top="0cm" fo:padding-bottom="0cm" fo:border="0.5pt solid #00000a" style:writing-mode="lr-tb"/>
    </style:style>
    <style:style style:name="Lentelė10.C3" style:family="table-cell">
      <style:table-cell-properties fo:padding-left="0.199cm" fo:padding-right="0.191cm" fo:padding-top="0cm" fo:padding-bottom="0cm" fo:border="0.5pt solid #00000a" style:writing-mode="lr-tb"/>
    </style:style>
    <style:style style:name="Lentelė10.A4" style:family="table-cell">
      <style:table-cell-properties fo:padding-left="0.199cm" fo:padding-right="0.191cm" fo:padding-top="0cm" fo:padding-bottom="0cm" fo:border="0.5pt solid #00000a" style:writing-mode="lr-tb"/>
    </style:style>
    <style:style style:name="Lentelė10.B4" style:family="table-cell">
      <style:table-cell-properties fo:padding-left="0.199cm" fo:padding-right="0.191cm" fo:padding-top="0cm" fo:padding-bottom="0cm" fo:border="0.5pt solid #00000a" style:writing-mode="lr-tb"/>
    </style:style>
    <style:style style:name="Lentelė10.C4" style:family="table-cell">
      <style:table-cell-properties fo:padding-left="0.199cm" fo:padding-right="0.191cm" fo:padding-top="0cm" fo:padding-bottom="0cm" fo:border="0.5pt solid #00000a" style:writing-mode="lr-tb"/>
    </style:style>
    <style:style style:name="Lentelė11" style:family="table">
      <style:table-properties style:width="17.443cm" fo:margin-left="-0.191cm" fo:margin-top="0cm" fo:margin-bottom="0cm" table:align="left" style:writing-mode="lr-tb"/>
    </style:style>
    <style:style style:name="Lentelė11.A" style:family="table-column">
      <style:table-column-properties style:column-width="8.721cm"/>
    </style:style>
    <style:style style:name="Lentelė11.B" style:family="table-column">
      <style:table-column-properties style:column-width="8.722cm"/>
    </style:style>
    <style:style style:name="Lentelė11.1" style:family="table-row">
      <style:table-row-properties style:min-row-height="3.223cm" fo:keep-together="auto"/>
    </style:style>
    <style:style style:name="Lentelė11.A1" style:family="table-cell">
      <style:table-cell-properties fo:padding-left="0.191cm" fo:padding-right="0.191cm" fo:padding-top="0cm" fo:padding-bottom="0cm" fo:border="none" style:writing-mode="lr-tb"/>
    </style:style>
    <style:style style:name="Lentelė12" style:family="table">
      <style:table-properties style:width="17cm" fo:margin-left="-0.208cm" fo:margin-top="0cm" fo:margin-bottom="0cm" table:align="left" style:writing-mode="lr-tb"/>
    </style:style>
    <style:style style:name="Lentelė12.A" style:family="table-column">
      <style:table-column-properties style:column-width="2.441cm"/>
    </style:style>
    <style:style style:name="Lentelė12.B" style:family="table-column">
      <style:table-column-properties style:column-width="14.559cm"/>
    </style:style>
    <style:style style:name="Lentelė12.1" style:family="table-row">
      <style:table-row-properties fo:keep-together="auto"/>
    </style:style>
    <style:style style:name="Lentelė12.A1" style:family="table-cell">
      <style:table-cell-properties style:vertical-align="middle" fo:padding-left="0.199cm" fo:padding-right="0.191cm" fo:padding-top="0cm" fo:padding-bottom="0cm" fo:border="0.5pt solid #00000a" style:writing-mode="lr-tb"/>
    </style:style>
    <style:style style:name="Lentelė12.A2" style:family="table-cell">
      <style:table-cell-properties fo:padding-left="0.199cm" fo:padding-right="0.191cm" fo:padding-top="0cm" fo:padding-bottom="0cm" fo:border="0.5pt solid #00000a" style:writing-mode="lr-tb"/>
    </style:style>
    <style:style style:name="Lentelė12.B2" style:family="table-cell">
      <style:table-cell-properties fo:padding-left="0.199cm" fo:padding-right="0.191cm" fo:padding-top="0cm" fo:padding-bottom="0cm" fo:border="0.5pt solid #00000a" style:writing-mode="lr-tb"/>
    </style:style>
    <style:style style:name="Lentelė12.A3" style:family="table-cell">
      <style:table-cell-properties fo:padding-left="0.199cm" fo:padding-right="0.191cm" fo:padding-top="0cm" fo:padding-bottom="0cm" fo:border="0.5pt solid #00000a" style:writing-mode="lr-tb"/>
    </style:style>
    <style:style style:name="Lentelė12.B3" style:family="table-cell">
      <style:table-cell-properties fo:padding-left="0.199cm" fo:padding-right="0.191cm" fo:padding-top="0cm" fo:padding-bottom="0cm" fo:border="0.5pt solid #00000a" style:writing-mode="lr-tb"/>
    </style:style>
    <style:style style:name="Lentelė12.A4" style:family="table-cell">
      <style:table-cell-properties fo:padding-left="0.199cm" fo:padding-right="0.191cm" fo:padding-top="0cm" fo:padding-bottom="0cm" fo:border="0.5pt solid #00000a" style:writing-mode="lr-tb"/>
    </style:style>
    <style:style style:name="Lentelė12.B4" style:family="table-cell">
      <style:table-cell-properties fo:padding-left="0.199cm" fo:padding-right="0.191cm" fo:padding-top="0cm" fo:padding-bottom="0cm" fo:border="0.5pt solid #00000a" style:writing-mode="lr-tb"/>
    </style:style>
    <style:style style:name="Lentelė12.A5" style:family="table-cell">
      <style:table-cell-properties fo:padding-left="0.199cm" fo:padding-right="0.191cm" fo:padding-top="0cm" fo:padding-bottom="0cm" fo:border="0.5pt solid #00000a" style:writing-mode="lr-tb"/>
    </style:style>
    <style:style style:name="Lentelė12.B5" style:family="table-cell">
      <style:table-cell-properties fo:padding-left="0.199cm" fo:padding-right="0.191cm" fo:padding-top="0cm" fo:padding-bottom="0cm" fo:border="0.5pt solid #00000a" style:writing-mode="lr-tb"/>
    </style:style>
    <style:style style:name="Lentelė12.A6" style:family="table-cell">
      <style:table-cell-properties fo:padding-left="0.199cm" fo:padding-right="0.191cm" fo:padding-top="0cm" fo:padding-bottom="0cm" fo:border="0.5pt solid #00000a" style:writing-mode="lr-tb"/>
    </style:style>
    <style:style style:name="Lentelė12.B6" style:family="table-cell">
      <style:table-cell-properties fo:padding-left="0.199cm" fo:padding-right="0.191cm" fo:padding-top="0cm" fo:padding-bottom="0cm" fo:border="0.5pt solid #00000a" style:writing-mode="lr-tb"/>
    </style:style>
    <style:style style:name="Lentelė12.A7" style:family="table-cell">
      <style:table-cell-properties fo:padding-left="0.199cm" fo:padding-right="0.191cm" fo:padding-top="0cm" fo:padding-bottom="0cm" fo:border="0.5pt solid #00000a" style:writing-mode="lr-tb"/>
    </style:style>
    <style:style style:name="Lentelė12.B7" style:family="table-cell">
      <style:table-cell-properties fo:padding-left="0.199cm" fo:padding-right="0.191cm" fo:padding-top="0cm" fo:padding-bottom="0cm" fo:border="0.5pt solid #00000a" style:writing-mode="lr-tb"/>
    </style:style>
    <style:style style:name="Lentelė12.A8" style:family="table-cell">
      <style:table-cell-properties fo:padding-left="0.199cm" fo:padding-right="0.191cm" fo:padding-top="0cm" fo:padding-bottom="0cm" fo:border="0.5pt solid #00000a" style:writing-mode="lr-tb"/>
    </style:style>
    <style:style style:name="Lentelė12.B8" style:family="table-cell">
      <style:table-cell-properties fo:padding-left="0.199cm" fo:padding-right="0.191cm" fo:padding-top="0cm" fo:padding-bottom="0cm" fo:border="0.5pt solid #00000a" style:writing-mode="lr-tb"/>
    </style:style>
    <style:style style:name="Lentelė13" style:family="table">
      <style:table-properties style:width="17.443cm" fo:margin-left="-0.191cm" fo:margin-top="0cm" fo:margin-bottom="0cm" table:align="left" style:writing-mode="lr-tb"/>
    </style:style>
    <style:style style:name="Lentelė13.A" style:family="table-column">
      <style:table-column-properties style:column-width="8.721cm"/>
    </style:style>
    <style:style style:name="Lentelė13.B" style:family="table-column">
      <style:table-column-properties style:column-width="8.722cm"/>
    </style:style>
    <style:style style:name="Lentelė13.1" style:family="table-row">
      <style:table-row-properties style:min-row-height="2.653cm" fo:keep-together="auto"/>
    </style:style>
    <style:style style:name="Lentelė13.A1" style:family="table-cell">
      <style:table-cell-properties fo:padding-left="0.191cm" fo:padding-right="0.191cm" fo:padding-top="0cm" fo:padding-bottom="0cm" fo:border="none" style:writing-mode="lr-tb"/>
    </style:style>
    <style:style style:name="Lentelė14" style:family="table">
      <style:table-properties style:width="17.443cm" fo:margin-left="-0.191cm" fo:margin-top="0cm" fo:margin-bottom="0cm" table:align="left" style:writing-mode="lr-tb"/>
    </style:style>
    <style:style style:name="Lentelė14.A" style:family="table-column">
      <style:table-column-properties style:column-width="8.721cm"/>
    </style:style>
    <style:style style:name="Lentelė14.B" style:family="table-column">
      <style:table-column-properties style:column-width="8.722cm"/>
    </style:style>
    <style:style style:name="Lentelė14.1" style:family="table-row">
      <style:table-row-properties style:min-row-height="2.653cm" fo:keep-together="auto"/>
    </style:style>
    <style:style style:name="Lentelė14.A1" style:family="table-cell">
      <style:table-cell-properties fo:padding-left="0.191cm" fo:padding-right="0.191cm" fo:padding-top="0cm" fo:padding-bottom="0cm" fo:border="none" style:writing-mode="lr-tb"/>
    </style:style>
    <style:style style:name="P1" style:family="paragraph" style:parent-style-name="Header_20__26__20_Footer">
      <style:paragraph-properties fo:text-align="start" style:justify-single-word="false">
        <style:tab-stops>
          <style:tab-stop style:position="8.378cm" style:type="center"/>
          <style:tab-stop style:position="16.757cm" style:type="right"/>
        </style:tab-stops>
      </style:paragraph-properties>
      <style:text-properties style:font-name="Times New Roman" fo:font-size="9pt" style:font-name-asian="Times New Roman1" style:font-size-asian="9pt" style:font-name-complex="Times New Roman1" style:font-size-complex="9pt"/>
    </style:style>
    <style:style style:name="P2" style:family="paragraph" style:parent-style-name="Body">
      <style:paragraph-properties fo:text-align="end" style:justify-single-word="false"/>
      <style:text-properties style:font-name="Times New Roman" fo:font-size="12pt" style:font-size-asian="12pt" style:font-size-complex="12pt"/>
    </style:style>
    <style:style style:name="P3" style:family="paragraph" style:parent-style-name="Alnos_20_text">
      <style:paragraph-properties fo:margin-left="0cm" fo:margin-right="0cm" fo:margin-top="0cm" fo:margin-bottom="0cm" style:contextual-spacing="false" fo:text-indent="0.501cm" style:auto-text-indent="false"/>
      <style:text-properties style:font-name="Times New Roman" fo:font-size="12pt" fo:language="lt" fo:country="LT" fo:font-weight="normal" style:font-size-asian="12pt" style:font-weight-asian="normal" style:font-size-complex="12pt" style:font-weight-complex="normal"/>
    </style:style>
    <style:style style:name="P4" style:family="paragraph" style:parent-style-name="List_20_Paragraph1">
      <style:paragraph-properties fo:margin-left="1.27cm" fo:margin-right="0cm" fo:text-indent="0cm" style:auto-text-indent="false"/>
      <style:text-properties style:font-name="Times New Roman" fo:font-size="12pt" fo:language="lt" fo:country="LT" style:font-size-asian="12pt" style:font-size-complex="12pt"/>
    </style:style>
    <style:style style:name="P5" style:family="paragraph" style:parent-style-name="Standard">
      <style:paragraph-properties fo:margin-left="0cm" fo:margin-right="0cm" fo:text-align="center" style:justify-single-word="false" fo:text-indent="0.501cm" style:auto-text-indent="false">
        <style:tab-stops>
          <style:tab-stop style:position="1.508cm"/>
        </style:tab-stops>
      </style:paragraph-properties>
      <style:text-properties style:font-name="Times New Roman" fo:font-size="12pt" fo:language="lt" fo:country="LT" style:font-size-asian="12pt" style:font-size-complex="12pt"/>
    </style:style>
    <style:style style:name="P6" style:family="paragraph" style:parent-style-name="Standard">
      <style:paragraph-properties fo:text-align="center" style:justify-single-word="false"/>
      <style:text-properties style:font-name="Times New Roman" fo:font-size="12pt" fo:language="lt" fo:country="LT" style:font-size-asian="12pt" style:font-size-complex="12pt"/>
    </style:style>
    <style:style style:name="P7" style:family="paragraph" style:parent-style-name="Standard">
      <style:paragraph-properties fo:margin-left="1cm" fo:margin-right="0cm" fo:text-align="center" style:justify-single-word="false" fo:orphans="0" fo:widows="0" fo:text-indent="0cm" style:auto-text-indent="false">
        <style:tab-stops/>
      </style:paragraph-properties>
      <style:text-properties style:font-name="Times New Roman" fo:font-size="12pt" fo:language="lt" fo:country="LT" style:font-size-asian="12pt" style:font-size-complex="12pt"/>
    </style:style>
    <style:style style:name="P8" style:family="paragraph" style:parent-style-name="Standard">
      <style:paragraph-properties fo:text-align="center" style:justify-single-word="false" fo:orphans="0" fo:widows="0">
        <style:tab-stops/>
      </style:paragraph-properties>
      <style:text-properties style:font-name="Times New Roman" fo:font-size="12pt" fo:language="lt" fo:country="LT" style:font-size-asian="12pt" style:font-size-complex="12pt"/>
    </style:style>
    <style:style style:name="P9" style:family="paragraph" style:parent-style-name="List_20_Paragraph1">
      <style:paragraph-properties fo:margin-left="0cm" fo:margin-right="0cm" fo:text-align="justify" style:justify-single-word="false" fo:text-indent="0.501cm" style:auto-text-indent="false">
        <style:tab-stops>
          <style:tab-stop style:position="1.501cm"/>
        </style:tab-stops>
      </style:paragraph-properties>
      <style:text-properties style:font-name="Times New Roman" fo:font-size="12pt" fo:language="lt" fo:country="LT" style:font-size-asian="12pt" style:font-size-complex="12pt"/>
    </style:style>
    <style:style style:name="P10" style:family="paragraph" style:parent-style-name="List_20_Paragraph1">
      <style:paragraph-properties fo:margin-left="0cm" fo:margin-right="0cm" fo:text-align="justify" style:justify-single-word="false" fo:text-indent="1.27cm" style:auto-text-indent="false">
        <style:tab-stops>
          <style:tab-stop style:position="1.501cm"/>
        </style:tab-stops>
      </style:paragraph-properties>
      <style:text-properties style:font-name="Times New Roman" fo:font-size="12pt" fo:language="lt" fo:country="LT" style:font-size-asian="12pt" style:font-size-complex="12pt"/>
    </style:style>
    <style:style style:name="P11" style:family="paragraph" style:parent-style-name="Standard">
      <style:paragraph-properties fo:margin-left="0cm" fo:margin-right="0cm" fo:text-align="justify" style:justify-single-word="false" fo:text-indent="0.501cm" style:auto-text-indent="false"/>
      <style:text-properties style:font-name="Times New Roman" fo:font-size="12pt" fo:language="lt" fo:country="LT" style:font-size-asian="12pt" style:font-size-complex="12pt"/>
    </style:style>
    <style:style style:name="P12"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style:font-size-asian="12pt" style:font-size-complex="12pt"/>
    </style:style>
    <style:style style:name="P13" style:family="paragraph" style:parent-style-name="Body_20_2">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paragraph-rsid="0036baf6" style:font-size-asian="12pt" style:font-size-complex="12pt"/>
    </style:style>
    <style:style style:name="P14"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paragraph-rsid="00204a41" style:font-size-asian="12pt" style:font-size-complex="12pt"/>
    </style:style>
    <style:style style:name="P15"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paragraph-rsid="005b8025" style:font-size-asian="12pt" style:font-size-complex="12pt"/>
    </style:style>
    <style:style style:name="P16"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paragraph-rsid="007e3de6" style:font-size-asian="12pt" style:font-size-complex="12pt"/>
    </style:style>
    <style:style style:name="P17"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paragraph-rsid="007f2f5e" style:font-size-asian="12pt" style:font-size-complex="12pt"/>
    </style:style>
    <style:style style:name="P18"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paragraph-rsid="00bdd82b" style:font-size-asian="12pt" style:font-size-complex="12pt"/>
    </style:style>
    <style:style style:name="P19"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paragraph-rsid="0031bcbf" style:font-size-asian="12pt" style:font-size-complex="12pt"/>
    </style:style>
    <style:style style:name="P20" style:family="paragraph" style:parent-style-name="Text_20_body">
      <style:paragraph-properties fo:margin-left="0cm" fo:margin-right="0cm" fo:text-align="justify" style:justify-single-word="false" fo:orphans="0" fo:widows="0" fo:text-indent="0.501cm" style:auto-text-indent="false">
        <style:tab-stops/>
      </style:paragraph-properties>
      <style:text-properties style:font-name="Times New Roman" fo:font-size="12pt" fo:language="lt" fo:country="LT" style:font-size-asian="12pt" style:font-size-complex="12pt"/>
    </style:style>
    <style:style style:name="P21" style:family="paragraph" style:parent-style-name="Standard">
      <style:paragraph-properties fo:margin-left="0cm" fo:margin-right="0cm" fo:text-align="justify" style:justify-single-word="false" fo:orphans="0" fo:widows="0" fo:text-indent="0.501cm" style:auto-text-indent="false">
        <style:tab-stops/>
      </style:paragraph-properties>
      <style:text-properties style:font-name="Times New Roman" fo:font-size="12pt" fo:language="lt" fo:country="LT" style:font-size-asian="12pt" style:font-size-complex="12pt"/>
    </style:style>
    <style:style style:name="P22" style:family="paragraph" style:parent-style-name="Text_20_body">
      <style:paragraph-properties fo:margin-left="0cm" fo:margin-right="0cm" fo:margin-top="0cm" fo:margin-bottom="0cm" style:contextual-spacing="false" fo:text-align="justify" style:justify-single-word="false" fo:orphans="0" fo:widows="0" fo:text-indent="0.499cm" style:auto-text-indent="false">
        <style:tab-stops/>
      </style:paragraph-properties>
      <style:text-properties style:font-name="Times New Roman" fo:font-size="12pt" fo:language="lt" fo:country="LT" style:font-size-asian="12pt" style:font-size-complex="12pt"/>
    </style:style>
    <style:style style:name="P23" style:family="paragraph" style:parent-style-name="Text_20_body">
      <style:paragraph-properties fo:margin-left="0cm" fo:margin-right="0cm" fo:margin-top="0cm" fo:margin-bottom="0cm" style:contextual-spacing="false" fo:text-align="justify" style:justify-single-word="false" fo:orphans="0" fo:widows="0" fo:text-indent="0.476cm" style:auto-text-indent="false">
        <style:tab-stops/>
      </style:paragraph-properties>
      <style:text-properties style:font-name="Times New Roman" fo:font-size="12pt" fo:language="lt" fo:country="LT" style:font-size-asian="12pt" style:font-size-complex="12pt"/>
    </style:style>
    <style:style style:name="P24" style:family="paragraph" style:parent-style-name="Standard">
      <style:paragraph-properties fo:text-align="justify" style:justify-single-word="false" fo:orphans="0" fo:widows="0">
        <style:tab-stops/>
      </style:paragraph-properties>
      <style:text-properties style:font-name="Times New Roman" fo:font-size="12pt" fo:language="lt" fo:country="LT" style:font-size-asian="12pt" style:font-size-complex="12pt"/>
    </style:style>
    <style:style style:name="P25" style:family="paragraph" style:parent-style-name="Body_20_Text_20_3">
      <style:paragraph-properties fo:margin-left="0cm" fo:margin-right="0cm" fo:margin-top="0cm" fo:margin-bottom="0cm" style:contextual-spacing="false" fo:text-align="justify" style:justify-single-word="false" fo:text-indent="1.3cm" style:auto-text-indent="false"/>
      <style:text-properties style:font-name="Times New Roman" fo:font-size="12pt" fo:language="lt" fo:country="LT" style:font-size-asian="12pt" style:font-size-complex="12pt"/>
    </style:style>
    <style:style style:name="P26" style:family="paragraph" style:parent-style-name="Standard">
      <style:paragraph-properties fo:margin-left="0cm" fo:margin-right="0cm" fo:text-align="justify" style:justify-single-word="false" fo:text-indent="1.3cm" style:auto-text-indent="false"/>
      <style:text-properties style:font-name="Times New Roman" fo:font-size="12pt" fo:language="lt" fo:country="LT" style:font-size-asian="12pt" style:font-size-complex="12pt"/>
    </style:style>
    <style:style style:name="P27" style:family="paragraph" style:parent-style-name="Skyriaus_5f_pav">
      <style:paragraph-properties fo:margin-left="0.635cm" fo:margin-right="0cm" fo:line-height="100%" fo:text-indent="0cm" style:auto-text-indent="false">
        <style:tab-stops>
          <style:tab-stop style:position="1.508cm"/>
        </style:tab-stops>
      </style:paragraph-properties>
      <style:text-properties style:font-name="Times New Roman" fo:font-size="12pt" fo:language="lt" fo:country="LT" style:font-size-asian="12pt" style:font-size-complex="12pt"/>
    </style:style>
    <style:style style:name="P28" style:family="paragraph" style:parent-style-name="Standard">
      <style:paragraph-properties fo:margin-left="0cm" fo:margin-right="0cm" fo:text-indent="1.27cm" style:auto-text-indent="false">
        <style:tab-stops>
          <style:tab-stop style:position="1.508cm"/>
        </style:tab-stops>
      </style:paragraph-properties>
      <style:text-properties style:font-name="Times New Roman" fo:font-size="12pt" fo:language="lt" fo:country="LT" style:font-size-asian="12pt" style:font-size-complex="12pt"/>
    </style:style>
    <style:style style:name="P29" style:family="paragraph" style:parent-style-name="Heading_20_8">
      <style:paragraph-properties fo:margin-left="3.81cm" fo:margin-right="0cm" fo:text-align="end" style:justify-single-word="false" fo:text-indent="0cm" style:auto-text-indent="false">
        <style:tab-stops>
          <style:tab-stop style:position="6.752cm"/>
        </style:tab-stops>
      </style:paragraph-properties>
      <style:text-properties style:font-name="Times New Roman" fo:font-size="12pt" fo:language="lt" fo:country="LT" style:font-size-asian="12pt" style:font-size-complex="12pt"/>
    </style:style>
    <style:style style:name="P30" style:family="paragraph" style:parent-style-name="Standard">
      <style:paragraph-properties fo:margin-left="0cm" fo:margin-right="0cm" fo:text-align="end" style:justify-single-word="false" fo:text-indent="0.501cm" style:auto-text-indent="false"/>
      <style:text-properties style:font-name="Times New Roman" fo:font-size="12pt" fo:language="lt" fo:country="LT" style:font-size-asian="12pt" style:font-size-complex="12pt"/>
    </style:style>
    <style:style style:name="P31" style:family="paragraph" style:parent-style-name="Standard">
      <style:paragraph-properties fo:margin-left="0cm" fo:margin-right="0cm" fo:text-indent="0.501cm" style:auto-text-indent="false"/>
      <style:text-properties style:font-name="Times New Roman" fo:font-size="12pt" fo:language="lt" fo:country="LT" style:font-size-asian="12pt" style:font-size-complex="12pt"/>
    </style:style>
    <style:style style:name="P32" style:family="paragraph" style:parent-style-name="Standard">
      <style:paragraph-properties fo:margin-left="0.501cm" fo:margin-right="0cm" fo:orphans="0" fo:widows="0" fo:text-indent="0cm" style:auto-text-indent="false">
        <style:tab-stops/>
      </style:paragraph-properties>
      <style:text-properties style:font-name="Times New Roman" fo:font-size="12pt" fo:language="lt" fo:country="LT" style:font-size-asian="12pt" style:font-size-complex="12pt" style:font-weight-complex="bold"/>
    </style:style>
    <style:style style:name="P33" style:family="paragraph" style:parent-style-name="Standard">
      <style:paragraph-properties fo:margin-left="0cm" fo:margin-right="0cm" fo:text-indent="0.501cm" style:auto-text-indent="false"/>
      <style:text-properties style:font-name="Times New Roman" fo:font-size="12pt" fo:language="lt" fo:country="LT" style:font-size-asian="12pt" style:font-size-complex="12pt" style:font-weight-complex="bold"/>
    </style:style>
    <style:style style:name="P34" style:family="paragraph" style:parent-style-name="Standard">
      <style:paragraph-properties fo:text-align="justify" style:justify-single-word="false"/>
      <style:text-properties style:font-name="Times New Roman" fo:font-size="12pt" fo:language="lt" fo:country="LT" style:font-size-asian="12pt" style:font-size-complex="12pt" style:font-weight-complex="bold"/>
    </style:style>
    <style:style style:name="P35" style:family="paragraph" style:parent-style-name="Standard">
      <style:paragraph-properties fo:margin-left="0cm" fo:margin-right="0cm" fo:orphans="0" fo:widows="0" fo:text-indent="0.501cm" style:auto-text-indent="false"/>
      <style:text-properties style:font-name="Times New Roman" fo:font-size="12pt" fo:language="lt" fo:country="LT" style:font-size-asian="12pt" style:font-size-complex="12pt"/>
    </style:style>
    <style:style style:name="P36" style:family="paragraph" style:parent-style-name="Standard">
      <style:paragraph-properties fo:orphans="0" fo:widows="0">
        <style:tab-stops/>
      </style:paragraph-properties>
      <style:text-properties style:font-name="Times New Roman" fo:font-size="12pt" fo:language="lt" fo:country="LT" style:font-size-asian="12pt" style:font-size-complex="12pt"/>
    </style:style>
    <style:style style:name="P37" style:family="paragraph" style:parent-style-name="Standard">
      <style:paragraph-properties fo:margin-left="0cm" fo:margin-right="0cm" fo:orphans="0" fo:widows="0" fo:text-indent="0.501cm" style:auto-text-indent="false">
        <style:tab-stops/>
      </style:paragraph-properties>
      <style:text-properties style:font-name="Times New Roman" fo:font-size="12pt" fo:language="lt" fo:country="LT" style:font-size-asian="12pt" style:font-size-complex="12pt"/>
    </style:style>
    <style:style style:name="P38" style:family="paragraph" style:parent-style-name="Standard">
      <style:paragraph-properties fo:margin-left="0cm" fo:margin-right="0cm" fo:orphans="0" fo:widows="0" fo:text-indent="-0.011cm" style:auto-text-indent="false">
        <style:tab-stops/>
      </style:paragraph-properties>
      <style:text-properties style:font-name="Times New Roman" fo:font-size="12pt" fo:language="lt" fo:country="LT" style:font-size-asian="12pt" style:font-size-complex="12pt"/>
    </style:style>
    <style:style style:name="P39" style:family="paragraph" style:parent-style-name="Standard">
      <style:paragraph-properties fo:orphans="0" fo:widows="0"/>
      <style:text-properties style:font-name="Times New Roman" fo:font-size="12pt" fo:language="lt" fo:country="LT" style:font-size-asian="12pt" style:font-size-complex="12pt"/>
    </style:style>
    <style:style style:name="P40" style:family="paragraph" style:parent-style-name="Standard">
      <style:text-properties style:font-name="Times New Roman" fo:font-size="12pt" fo:language="lt" fo:country="LT" style:font-size-asian="12pt" style:font-size-complex="12pt"/>
    </style:style>
    <style:style style:name="P41"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rsid="00d17fa5" officeooo:paragraph-rsid="00d3f3d6" style:font-size-asian="12pt" style:font-size-complex="12pt"/>
    </style:style>
    <style:style style:name="P42"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officeooo:rsid="0031bcbf" officeooo:paragraph-rsid="0031bcbf" style:font-size-asian="12pt" style:language-asian="en" style:country-asian="US" style:font-size-complex="12pt" style:language-complex="ar" style:country-complex="SA"/>
    </style:style>
    <style:style style:name="P43" style:family="paragraph" style:parent-style-name="Standard">
      <style:paragraph-properties fo:margin-left="0cm" fo:margin-right="0cm" fo:text-align="center" style:justify-single-word="false" fo:text-indent="0.501cm" style:auto-text-indent="false"/>
      <style:text-properties style:font-name="Times New Roman" fo:font-size="12pt" fo:language="lt" fo:country="LT" fo:font-weight="bold" fo:background-color="#ffff00" style:font-size-asian="12pt" style:font-weight-asian="bold" style:font-size-complex="12pt" style:font-weight-complex="bold"/>
    </style:style>
    <style:style style:name="P44" style:family="paragraph" style:parent-style-name="Standard">
      <style:paragraph-properties fo:margin-left="0cm" fo:margin-right="0cm" fo:text-align="center" style:justify-single-word="false" fo:text-indent="0.501cm" style:auto-text-indent="false"/>
      <style:text-properties style:font-name="Times New Roman" fo:font-size="12pt" fo:language="lt" fo:country="LT" fo:font-weight="bold" fo:background-color="#ffff00" style:font-size-asian="12pt" style:font-weight-asian="bold" style:font-size-complex="12pt"/>
    </style:style>
    <style:style style:name="P45" style:family="paragraph" style:parent-style-name="Standard">
      <style:paragraph-properties fo:margin-left="0cm" fo:margin-right="0cm" fo:orphans="0" fo:widows="0" fo:text-indent="0.501cm" style:auto-text-indent="false">
        <style:tab-stops/>
      </style:paragraph-properties>
      <style:text-properties style:font-name="Times New Roman" fo:font-size="12pt" fo:language="lt" fo:country="LT" fo:font-weight="bold" fo:background-color="#ffffff" style:font-size-asian="12pt" style:font-weight-asian="bold" style:font-size-complex="12pt"/>
    </style:style>
    <style:style style:name="P46" style:family="paragraph" style:parent-style-name="Standard">
      <style:paragraph-properties fo:margin-left="0cm" fo:margin-right="0cm" fo:orphans="0" fo:widows="0" fo:text-indent="-0.011cm" style:auto-text-indent="false">
        <style:tab-stops/>
      </style:paragraph-properties>
      <style:text-properties style:font-name="Times New Roman" fo:font-size="12pt" fo:language="lt" fo:country="LT" fo:font-weight="bold" fo:background-color="#ffffff" style:font-size-asian="12pt" style:font-weight-asian="bold" style:font-size-complex="12pt"/>
    </style:style>
    <style:style style:name="P47" style:family="paragraph" style:parent-style-name="Standard">
      <style:paragraph-properties fo:margin-left="0.635cm" fo:margin-right="0cm" fo:text-align="center" style:justify-single-word="false" fo:text-indent="0cm" style:auto-text-indent="false">
        <style:tab-stops>
          <style:tab-stop style:position="1.508cm"/>
        </style:tab-stops>
      </style:paragraph-properties>
      <style:text-properties style:font-name="Times New Roman" fo:font-size="12pt" fo:language="lt" fo:country="LT" fo:font-weight="bold" fo:background-color="#ffffff" style:font-size-asian="12pt" style:font-weight-asian="bold" style:font-size-complex="12pt"/>
    </style:style>
    <style:style style:name="P48" style:family="paragraph" style:parent-style-name="Standard">
      <loext:graphic-properties draw:fill="solid" draw:fill-color="#ffffff"/>
      <style:paragraph-properties fo:margin-left="0.635cm" fo:margin-right="0cm" fo:text-align="center" style:justify-single-word="false" fo:text-indent="0cm" style:auto-text-indent="false" fo:background-color="#ffffff">
        <style:tab-stops>
          <style:tab-stop style:position="1.508cm"/>
        </style:tab-stops>
      </style:paragraph-properties>
      <style:text-properties style:font-name="Times New Roman" fo:font-size="12pt" fo:language="lt" fo:country="LT" fo:font-weight="bold" fo:background-color="#ffffff" style:font-size-asian="12pt" style:font-weight-asian="bold" style:font-size-complex="12pt"/>
    </style:style>
    <style:style style:name="P49" style:family="paragraph" style:parent-style-name="Standard">
      <style:paragraph-properties fo:margin-left="0cm" fo:margin-right="0cm" fo:text-align="center" style:justify-single-word="false" fo:text-indent="0.501cm" style:auto-text-indent="false">
        <style:tab-stops>
          <style:tab-stop style:position="1.508cm"/>
        </style:tab-stops>
      </style:paragraph-properties>
      <style:text-properties style:font-name="Times New Roman" fo:font-size="12pt" fo:language="lt" fo:country="LT" fo:font-weight="bold" fo:background-color="#ffffff" style:font-size-asian="12pt" style:font-weight-asian="bold" style:font-size-complex="12pt"/>
    </style:style>
    <style:style style:name="P50" style:family="paragraph" style:parent-style-name="Standard">
      <style:paragraph-properties fo:margin-left="0cm" fo:margin-right="0cm" fo:text-align="center" style:justify-single-word="false" fo:text-indent="0cm" style:auto-text-indent="false">
        <style:tab-stops>
          <style:tab-stop style:position="1.501cm"/>
        </style:tab-stops>
      </style:paragraph-properties>
      <style:text-properties style:font-name="Times New Roman" fo:font-size="12pt" fo:language="lt" fo:country="LT" fo:font-weight="bold" fo:background-color="#ffffff" style:font-size-asian="12pt" style:font-weight-asian="bold" style:font-size-complex="12pt" style:font-weight-complex="bold"/>
    </style:style>
    <style:style style:name="P51" style:family="paragraph" style:parent-style-name="List_20_Paragraph1">
      <style:paragraph-properties fo:margin-left="0.635cm" fo:margin-right="0cm" fo:text-align="center" style:justify-single-word="false" fo:text-indent="0cm" style:auto-text-indent="false">
        <style:tab-stops>
          <style:tab-stop style:position="1.501cm"/>
        </style:tab-stops>
      </style:paragraph-properties>
      <style:text-properties style:font-name="Times New Roman" fo:font-size="12pt" fo:language="lt" fo:country="LT" fo:font-weight="bold" style:font-size-asian="12pt" style:font-weight-asian="bold" style:font-size-complex="12pt"/>
    </style:style>
    <style:style style:name="P52" style:family="paragraph" style:parent-style-name="Standard">
      <style:paragraph-properties fo:margin-left="0cm" fo:margin-right="0cm" fo:text-align="center" style:justify-single-word="false" fo:text-indent="0.501cm" style:auto-text-indent="false"/>
      <style:text-properties style:font-name="Times New Roman" fo:font-size="12pt" fo:language="lt" fo:country="LT" fo:font-weight="bold" style:font-size-asian="12pt" style:font-weight-asian="bold" style:font-size-complex="12pt"/>
    </style:style>
    <style:style style:name="P53"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style>
    <style:style style:name="P54" style:family="paragraph" style:parent-style-name="Standard">
      <style:paragraph-properties fo:margin-left="0cm" fo:margin-right="0cm" fo:margin-top="0.423cm" fo:margin-bottom="0.212cm" style:contextual-spacing="false" fo:text-align="center" style:justify-single-word="false" fo:text-indent="0.635cm" style:auto-text-indent="false"/>
      <style:text-properties style:font-name="Times New Roman" fo:font-size="12pt" fo:language="lt" fo:country="LT" fo:font-weight="bold" style:font-size-asian="12pt" style:font-weight-asian="bold" style:font-size-complex="12pt"/>
    </style:style>
    <style:style style:name="P55" style:family="paragraph" style:parent-style-name="Standard">
      <style:paragraph-properties fo:text-align="center" style:justify-single-word="false" fo:orphans="0" fo:widows="0">
        <style:tab-stops/>
      </style:paragraph-properties>
      <style:text-properties style:font-name="Times New Roman" fo:font-size="12pt" fo:language="lt" fo:country="LT" fo:font-weight="bold" style:font-size-asian="12pt" style:font-weight-asian="bold" style:font-size-complex="12pt"/>
    </style:style>
    <style:style style:name="P56" style:family="paragraph" style:parent-style-name="Standard">
      <style:paragraph-properties fo:margin-left="0cm" fo:margin-right="0cm" fo:text-align="center" style:justify-single-word="false" fo:text-indent="0.501cm" style:auto-text-indent="false">
        <style:tab-stops>
          <style:tab-stop style:position="1.508cm"/>
        </style:tab-stops>
      </style:paragraph-properties>
      <style:text-properties style:font-name="Times New Roman" fo:font-size="12pt" fo:language="lt" fo:country="LT" fo:font-weight="bold" style:font-size-asian="12pt" style:font-weight-asian="bold" style:font-size-complex="12pt"/>
    </style:style>
    <style:style style:name="P57" style:family="paragraph" style:parent-style-name="Standard">
      <style:paragraph-properties fo:margin-left="0cm" fo:margin-right="0cm" fo:text-align="center" style:justify-single-word="false" fo:text-indent="1.27cm" style:auto-text-indent="false">
        <style:tab-stops>
          <style:tab-stop style:position="1.508cm"/>
        </style:tab-stops>
      </style:paragraph-properties>
      <style:text-properties style:font-name="Times New Roman" fo:font-size="12pt" fo:language="lt" fo:country="LT"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 fo:font-size="12pt" fo:language="lt" fo:country="LT" fo:font-weight="bold" style:font-size-asian="12pt" style:font-weight-asian="bold" style:font-size-complex="12pt" style:font-weight-complex="bold"/>
    </style:style>
    <style:style style:name="P59" style:family="paragraph" style:parent-style-name="Standard">
      <style:paragraph-properties fo:margin-left="0cm" fo:margin-right="0.332cm" fo:text-indent="0cm" style:auto-text-indent="false">
        <style:tab-stops>
          <style:tab-stop style:position="1.27cm"/>
          <style:tab-stop style:position="4.445cm"/>
        </style:tab-stops>
      </style:paragraph-properties>
      <style:text-properties style:font-name="Times New Roman" fo:font-size="12pt" fo:language="lt" fo:country="LT" fo:font-weight="bold" style:font-size-asian="12pt" style:font-weight-asian="bold" style:font-size-complex="12pt" style:font-weight-complex="bold"/>
    </style:style>
    <style:style style:name="P60" style:family="paragraph" style:parent-style-name="Standard">
      <style:paragraph-properties fo:margin-left="0cm" fo:margin-right="0.332cm" fo:orphans="0" fo:widows="0" fo:text-indent="0cm" style:auto-text-indent="false">
        <style:tab-stops>
          <style:tab-stop style:position="1.27cm"/>
          <style:tab-stop style:position="4.445cm"/>
        </style:tab-stops>
      </style:paragraph-properties>
      <style:text-properties style:font-name="Times New Roman" fo:font-size="12pt" fo:language="lt" fo:country="LT" fo:font-weight="bold" style:font-size-asian="12pt" style:font-weight-asian="bold" style:font-size-complex="12pt" style:font-weight-complex="bold"/>
    </style:style>
    <style:style style:name="P61" style:family="paragraph" style:parent-style-name="Standard">
      <style:paragraph-properties fo:margin-left="0cm" fo:margin-right="0.332cm" fo:text-indent="0cm" style:auto-text-indent="false">
        <style:tab-stops>
          <style:tab-stop style:position="1.27cm"/>
          <style:tab-stop style:position="4.445cm"/>
        </style:tab-stops>
      </style:paragraph-properties>
      <style:text-properties style:font-name="Times New Roman" fo:font-size="12pt" fo:language="lt" fo:country="LT" fo:font-weight="bold" style:font-size-asian="12pt" style:font-weight-asian="bold" style:font-size-complex="12pt" style:font-weight-complex="bold" text:display="none"/>
    </style:style>
    <style:style style:name="P62" style:family="paragraph" style:parent-style-name="Standard">
      <style:paragraph-properties fo:margin-left="0cm" fo:margin-right="0cm" fo:text-align="end" style:justify-single-word="false" fo:text-indent="0.501cm" style:auto-text-indent="false"/>
      <style:text-properties style:font-name="Times New Roman" fo:font-size="12pt" fo:language="lt" fo:country="LT" fo:font-weight="bold" style:font-size-asian="12pt" style:font-weight-asian="bold" style:font-size-complex="12pt"/>
    </style:style>
    <style:style style:name="P63" style:family="paragraph" style:parent-style-name="Standard">
      <style:paragraph-properties fo:text-align="justify" style:justify-single-word="false" fo:orphans="0" fo:widows="0">
        <style:tab-stops/>
      </style:paragraph-properties>
      <style:text-properties style:font-name="Times New Roman" fo:font-size="12pt" fo:language="lt" fo:country="LT" fo:font-weight="bold" style:font-size-asian="12pt" style:font-weight-asian="bold" style:font-size-complex="12pt"/>
    </style:style>
    <style:style style:name="P64" style:family="paragraph" style:parent-style-name="Standard">
      <style:paragraph-properties fo:margin-left="0cm" fo:margin-right="0cm" fo:orphans="0" fo:widows="0" fo:text-indent="0.501cm" style:auto-text-indent="false">
        <style:tab-stops/>
      </style:paragraph-properties>
      <style:text-properties style:font-name="Times New Roman" fo:font-size="12pt" fo:language="lt" fo:country="LT" fo:font-weight="bold" style:font-size-asian="12pt" style:font-weight-asian="bold" style:font-size-complex="12pt"/>
    </style:style>
    <style:style style:name="P65" style:family="paragraph" style:parent-style-name="Standard">
      <style:paragraph-properties fo:margin-left="0cm" fo:margin-right="0cm" fo:orphans="0" fo:widows="0" fo:text-indent="-0.011cm" style:auto-text-indent="false">
        <style:tab-stops/>
      </style:paragraph-properties>
      <style:text-properties style:font-name="Times New Roman" fo:font-size="12pt" fo:language="lt" fo:country="LT" fo:font-weight="bold" style:font-size-asian="12pt" style:font-weight-asian="bold" style:font-size-complex="12pt"/>
    </style:style>
    <style:style style:name="P66" style:family="paragraph" style:parent-style-name="Standard">
      <style:paragraph-properties fo:margin-left="0cm" fo:margin-right="0cm" fo:text-align="justify" style:justify-single-word="false" fo:text-indent="0.501cm" style:auto-text-indent="false">
        <style:tab-stops>
          <style:tab-stop style:position="1.501cm"/>
        </style:tab-stops>
      </style:paragraph-properties>
      <style:text-properties style:font-name="Times New Roman" fo:font-size="12pt" fo:language="lt" fo:country="LT" fo:background-color="#ffff00" style:font-size-asian="12pt" style:font-size-complex="12pt"/>
    </style:style>
    <style:style style:name="P67" style:family="paragraph" style:parent-style-name="Standard">
      <style:paragraph-properties fo:margin-left="0cm" fo:margin-right="0cm" fo:text-indent="0.501cm" style:auto-text-indent="false"/>
      <style:text-properties style:font-name="Times New Roman" fo:font-size="12pt" fo:language="lt" fo:country="LT" fo:background-color="#ffffff" style:font-size-asian="12pt" style:font-size-complex="12pt" style:font-style-complex="italic"/>
    </style:style>
    <style:style style:name="P68"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fo:background-color="#ffffff"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paragraph-rsid="007a7ea8" fo:background-color="#ffffff" style:font-size-asian="12pt" style:font-size-complex="12pt"/>
    </style:style>
    <style:style style:name="P70"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fo:background-color="#ffffff" style:font-size-asian="12pt" style:font-size-complex="12pt"/>
    </style:style>
    <style:style style:name="P71" style:family="paragraph" style:parent-style-name="Standard">
      <style:paragraph-properties fo:margin-left="0cm" fo:margin-right="0cm" fo:orphans="0" fo:widows="0" fo:text-indent="0.501cm" style:auto-text-indent="false">
        <style:tab-stops/>
      </style:paragraph-properties>
      <style:text-properties style:font-name="Times New Roman" fo:font-size="12pt" fo:language="lt" fo:country="LT" fo:background-color="#ffffff" style:font-size-asian="12pt" style:font-size-complex="12pt"/>
    </style:style>
    <style:style style:name="P72" style:family="paragraph" style:parent-style-name="Standard">
      <style:paragraph-properties fo:margin-left="0cm" fo:margin-right="0cm" fo:orphans="0" fo:widows="0" fo:text-indent="-0.011cm" style:auto-text-indent="false">
        <style:tab-stops/>
      </style:paragraph-properties>
      <style:text-properties style:font-name="Times New Roman" fo:font-size="12pt" fo:language="lt" fo:country="LT" fo:background-color="#ffffff" style:font-size-asian="12pt" style:font-size-complex="12pt"/>
    </style:style>
    <style:style style:name="P73" style:family="paragraph" style:parent-style-name="Standard">
      <style:paragraph-properties fo:margin-left="0cm" fo:margin-right="0cm" fo:orphans="0" fo:widows="0" fo:text-indent="0cm" style:auto-text-indent="false">
        <style:tab-stops/>
      </style:paragraph-properties>
      <style:text-properties style:font-name="Times New Roman" fo:font-size="12pt" fo:language="lt" fo:country="LT" fo:background-color="#ffffff" style:font-size-asian="12pt" style:font-size-complex="12pt"/>
    </style:style>
    <style:style style:name="P74" style:family="paragraph" style:parent-style-name="List_20_Paragraph1">
      <style:paragraph-properties fo:margin-left="0cm" fo:margin-right="0cm" fo:text-align="justify" style:justify-single-word="false" fo:text-indent="1.27cm" style:auto-text-indent="false">
        <style:tab-stops>
          <style:tab-stop style:position="1.501cm"/>
        </style:tab-stops>
      </style:paragraph-properties>
      <style:text-properties style:font-name="Times New Roman" fo:font-size="12pt" fo:language="lt" fo:country="LT" fo:font-style="normal" style:font-size-asian="12pt" style:font-style-asian="normal" style:font-size-complex="12pt" style:font-style-complex="normal"/>
    </style:style>
    <style:style style:name="P75" style:family="paragraph" style:parent-style-name="List_20_Paragraph1">
      <style:paragraph-properties fo:margin-left="0cm" fo:margin-right="0cm" fo:text-align="justify" style:justify-single-word="false" fo:text-indent="1.27cm" style:auto-text-indent="false">
        <style:tab-stops>
          <style:tab-stop style:position="1.501cm"/>
        </style:tab-stops>
      </style:paragraph-properties>
      <style:text-properties style:font-name="Times New Roman" fo:font-size="12pt" fo:language="lt" fo:country="LT" fo:font-style="normal" officeooo:paragraph-rsid="00b18f1b" style:font-size-asian="12pt" style:font-style-asian="normal" style:font-size-complex="12pt" style:font-style-complex="normal"/>
    </style:style>
    <style:style style:name="P76" style:family="paragraph" style:parent-style-name="Standard">
      <style:paragraph-properties fo:margin-left="0cm" fo:margin-right="0cm" fo:orphans="0" fo:widows="0" fo:text-indent="0.501cm" style:auto-text-indent="false"/>
      <style:text-properties style:font-name="Times New Roman" fo:font-size="12pt" fo:language="lt" fo:country="LT" fo:font-style="normal" style:font-size-asian="12pt" style:font-style-asian="normal" style:font-size-complex="12pt" style:font-style-complex="normal"/>
    </style:style>
    <style:style style:name="P77" style:family="paragraph" style:parent-style-name="Standard">
      <style:paragraph-properties fo:margin-left="0cm" fo:margin-right="0cm" fo:text-align="justify" style:justify-single-word="false" fo:text-indent="1.27cm" style:auto-text-indent="false">
        <style:tab-stops>
          <style:tab-stop style:position="1.501cm"/>
        </style:tab-stops>
      </style:paragraph-properties>
      <style:text-properties style:font-name="Times New Roman" fo:font-size="12pt" fo:language="lt" fo:country="LT" fo:font-style="normal" fo:background-color="#ffffff" style:font-size-asian="12pt" style:font-style-asian="normal" style:font-size-complex="12pt" style:font-style-complex="normal"/>
    </style:style>
    <style:style style:name="P78" style:family="paragraph" style:parent-style-name="Standard">
      <style:paragraph-properties fo:margin-left="0cm" fo:margin-right="0cm" fo:text-align="justify" style:justify-single-word="false" fo:text-indent="1.27cm" style:auto-text-indent="false">
        <style:tab-stops>
          <style:tab-stop style:position="1.693cm"/>
        </style:tab-stops>
      </style:paragraph-properties>
      <style:text-properties style:font-name="Times New Roman" fo:font-size="12pt" fo:language="lt" fo:country="LT" fo:font-style="normal" fo:background-color="#ffffff" style:font-size-asian="12pt" style:font-style-asian="normal" style:font-size-complex="12pt" style:font-style-complex="normal"/>
    </style:style>
    <style:style style:name="P79"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fo:font-style="normal" fo:background-color="#ffffff" style:font-size-asian="12pt" style:font-style-asian="normal" style:font-size-complex="12pt" style:font-style-complex="normal"/>
    </style:style>
    <style:style style:name="P80"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fo:font-style="normal" fo:background-color="transparent" style:font-size-asian="12pt" style:font-style-asian="normal" style:font-size-complex="12pt" style:font-style-complex="normal"/>
    </style:style>
    <style:style style:name="P81" style:family="paragraph" style:parent-style-name="Standard">
      <style:paragraph-properties fo:margin-left="0cm" fo:margin-right="0cm" fo:text-align="center" style:justify-single-word="false" fo:text-indent="1.27cm" style:auto-text-indent="false">
        <style:tab-stops>
          <style:tab-stop style:position="1.508cm"/>
        </style:tab-stops>
      </style:paragraph-properties>
      <style:text-properties style:font-name="Times New Roman" fo:font-size="12pt" fo:language="lt" fo:country="LT" fo:font-style="normal" fo:font-weight="bold" style:font-size-asian="12pt" style:font-style-asian="normal" style:font-weight-asian="bold" style:font-size-complex="12pt" style:font-style-complex="normal" style:font-weight-complex="bold"/>
    </style:style>
    <style:style style:name="P82"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style:text-underline-style="none" style:font-size-asian="12pt" style:font-size-complex="12pt"/>
    </style:style>
    <style:style style:name="P83"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font-name="Times New Roman" fo:font-size="12pt" fo:language="lt" fo:country="LT" fo:background-color="transparent" style:font-size-asian="12pt" style:font-size-complex="12pt"/>
    </style:style>
    <style:style style:name="P84" style:family="paragraph" style:parent-style-name="Heading_20_7">
      <style:paragraph-properties fo:text-align="center" style:justify-single-word="false" fo:orphans="0" fo:widows="0">
        <style:tab-stops/>
      </style:paragraph-properties>
      <style:text-properties style:font-name="Times New Roman" fo:font-size="12pt" fo:language="lt" fo:country="LT" fo:font-style="italic" style:font-size-asian="12pt" style:font-style-asian="italic" style:font-size-complex="12pt" style:font-weight-complex="bold"/>
    </style:style>
    <style:style style:name="P85" style:family="paragraph" style:parent-style-name="Standard">
      <style:paragraph-properties fo:margin-left="0cm" fo:margin-right="0cm" fo:text-align="center" style:justify-single-word="false" fo:orphans="0" fo:widows="0" fo:text-indent="0.501cm" style:auto-text-indent="false">
        <style:tab-stops/>
      </style:paragraph-properties>
      <style:text-properties style:font-name="Times New Roman" fo:font-size="12pt" fo:language="lt" fo:country="LT" fo:font-style="italic" style:font-size-asian="12pt" style:font-style-asian="italic" style:font-size-complex="12pt" style:font-weight-complex="bold"/>
    </style:style>
    <style:style style:name="P86" style:family="paragraph" style:parent-style-name="Standard">
      <style:paragraph-properties fo:margin-left="0cm" fo:margin-right="0cm" fo:text-indent="0.501cm" style:auto-text-indent="false"/>
      <style:text-properties style:font-name="Times New Roman" fo:font-size="12pt" fo:language="lt" fo:country="LT" fo:font-style="italic" style:font-size-asian="12pt" style:font-style-asian="italic" style:font-size-complex="12pt" style:font-style-complex="italic"/>
    </style:style>
    <style:style style:name="P87" style:family="paragraph" style:parent-style-name="Standard">
      <style:paragraph-properties fo:margin-left="0cm" fo:margin-right="0cm" fo:orphans="0" fo:widows="0" fo:text-indent="0.501cm" style:auto-text-indent="false">
        <style:tab-stops/>
      </style:paragraph-properties>
      <style:text-properties style:font-name="Times New Roman" fo:font-size="12pt" fo:language="lt" fo:country="LT" fo:font-style="italic" fo:font-weight="bold" style:font-size-asian="12pt" style:font-style-asian="italic" style:font-weight-asian="bold" style:font-size-complex="12pt"/>
    </style:style>
    <style:style style:name="P88" style:family="paragraph" style:parent-style-name="Standard">
      <style:paragraph-properties fo:orphans="0" fo:widows="0">
        <style:tab-stops/>
      </style:paragraph-properties>
      <style:text-properties style:font-name="Times New Roman" fo:font-size="12pt" fo:language="lt" fo:country="LT" fo:font-style="italic" fo:font-weight="bold" style:font-size-asian="12pt" style:font-style-asian="italic" style:font-weight-asian="bold" style:font-size-complex="12pt"/>
    </style:style>
    <style:style style:name="P89" style:family="paragraph" style:parent-style-name="Title">
      <style:paragraph-properties fo:line-height="100%" fo:text-align="center" style:justify-single-word="false" fo:keep-with-next="always"/>
      <style:text-properties fo:color="#c03a2a" loext:opacity="100%" style:text-outline="false" style:font-name="Times New Roman" fo:font-size="12pt" fo:letter-spacing="normal" fo:font-weight="bold" style:font-name-asian="Times New Roman1" style:font-size-asian="12pt" style:font-weight-asian="bold" style:font-name-complex="Times New Roman1" style:font-size-complex="12pt" style:font-weight-complex="bold"/>
    </style:style>
    <style:style style:name="P90" style:family="paragraph" style:parent-style-name="Body_20_2">
      <style:paragraph-properties style:writing-mode="lr-tb"/>
    </style:style>
    <style:style style:name="P91" style:family="paragraph" style:parent-style-name="Heading">
      <style:paragraph-properties style:writing-mode="lr-tb"/>
    </style:style>
    <style:style style:name="P92" style:family="paragraph" style:parent-style-name="Standard">
      <style:paragraph-properties style:writing-mode="lr-tb"/>
    </style:style>
    <style:style style:name="P93" style:family="paragraph" style:parent-style-name="Standard">
      <style:paragraph-properties fo:margin-left="0cm" fo:margin-right="0cm" fo:text-indent="0cm" style:auto-text-indent="false" style:writing-mode="lr-tb">
        <style:tab-stops>
          <style:tab-stop style:position="6.752cm"/>
        </style:tab-stops>
      </style:paragraph-properties>
      <style:text-properties fo:language="lt" fo:country="LT" officeooo:paragraph-rsid="00105c76"/>
    </style:style>
    <style:style style:name="P94" style:family="paragraph" style:parent-style-name="Standard">
      <style:paragraph-properties fo:margin-left="0cm" fo:margin-right="-0.314cm" fo:text-align="center" style:justify-single-word="false" fo:text-indent="0cm" style:auto-text-indent="false"/>
      <style:text-properties fo:language="lt" fo:country="LT" fo:font-weight="bold" style:font-weight-asian="bold" style:font-weight-complex="bold"/>
    </style:style>
    <style:style style:name="P95" style:family="paragraph" style:parent-style-name="Standard">
      <style:paragraph-properties fo:margin-left="1.588cm" fo:margin-right="0cm" fo:text-align="center" style:justify-single-word="false" fo:text-indent="1.501cm" style:auto-text-indent="false">
        <style:tab-stops>
          <style:tab-stop style:position="1.588cm"/>
        </style:tab-stops>
      </style:paragraph-properties>
      <style:text-properties fo:language="lt" fo:country="LT" fo:font-weight="bold" style:font-weight-asian="bold"/>
    </style:style>
    <style:style style:name="P96" style:family="paragraph" style:parent-style-name="Standard">
      <style:paragraph-properties fo:text-align="center" style:justify-single-word="false">
        <style:tab-stops>
          <style:tab-stop style:position="2cm"/>
        </style:tab-stops>
      </style:paragraph-properties>
      <style:text-properties fo:language="lt" fo:country="LT" fo:font-weight="bold" style:font-weight-asian="bold"/>
    </style:style>
    <style:style style:name="P97" style:family="paragraph" style:parent-style-name="Standard">
      <style:paragraph-properties fo:margin-left="0cm" fo:margin-right="0cm" fo:text-align="justify" style:justify-single-word="false" fo:text-indent="1.501cm" style:auto-text-indent="false">
        <style:tab-stops>
          <style:tab-stop style:position="2.54cm"/>
          <style:tab-stop style:position="3.175cm"/>
        </style:tab-stops>
      </style:paragraph-properties>
      <style:text-properties fo:language="lt" fo:country="LT" fo:font-weight="bold" style:font-weight-asian="bold"/>
    </style:style>
    <style:style style:name="P98" style:family="paragraph" style:parent-style-name="Standard">
      <style:paragraph-properties fo:margin-left="0cm" fo:margin-right="0cm" fo:text-align="justify" style:justify-single-word="false" fo:text-indent="1.501cm" style:auto-text-indent="false">
        <style:tab-stops>
          <style:tab-stop style:position="2.501cm"/>
        </style:tab-stops>
      </style:paragraph-properties>
      <style:text-properties fo:language="lt" fo:country="LT" fo:font-weight="bold" style:font-weight-asian="bold"/>
    </style:style>
    <style:style style:name="P99" style:family="paragraph" style:parent-style-name="Standard">
      <style:paragraph-properties fo:margin-left="0cm" fo:margin-right="0cm" fo:text-align="justify" style:justify-single-word="false" fo:text-indent="1.501cm" style:auto-text-indent="false">
        <style:tab-stops>
          <style:tab-stop style:position="2.501cm"/>
          <style:tab-stop style:position="3.175cm"/>
        </style:tab-stops>
      </style:paragraph-properties>
      <style:text-properties fo:language="lt" fo:country="LT" fo:font-weight="bold" style:font-weight-asian="bold"/>
    </style:style>
    <style:style style:name="P100" style:family="paragraph" style:parent-style-name="Standard">
      <style:paragraph-properties fo:text-align="center" style:justify-single-word="false">
        <style:tab-stops>
          <style:tab-stop style:position="4.175cm"/>
        </style:tab-stops>
      </style:paragraph-properties>
      <style:text-properties fo:language="lt" fo:country="LT"/>
    </style:style>
    <style:style style:name="P101" style:family="paragraph" style:parent-style-name="Standard">
      <style:paragraph-properties fo:margin-left="0cm" fo:margin-right="0cm" fo:text-align="center" style:justify-single-word="false" fo:text-indent="0cm" style:auto-text-indent="false">
        <style:tab-stops>
          <style:tab-stop style:position="6.752cm"/>
        </style:tab-stops>
      </style:paragraph-properties>
      <style:text-properties fo:language="lt" fo:country="LT"/>
    </style:style>
    <style:style style:name="P102" style:family="paragraph" style:parent-style-name="Standard">
      <style:paragraph-properties fo:text-align="center" style:justify-single-word="false">
        <style:tab-stops>
          <style:tab-stop style:position="2cm"/>
        </style:tab-stops>
      </style:paragraph-properties>
      <style:text-properties fo:language="lt" fo:country="LT"/>
    </style:style>
    <style:style style:name="P103" style:family="paragraph" style:parent-style-name="Standard">
      <style:paragraph-properties fo:text-align="center" style:justify-single-word="false"/>
      <style:text-properties fo:language="lt" fo:country="LT"/>
    </style:style>
    <style:style style:name="P104" style:family="paragraph" style:parent-style-name="Standard">
      <style:paragraph-properties fo:margin-left="1.752cm" fo:margin-right="0cm" fo:text-align="justify" style:justify-single-word="false" fo:text-indent="1.501cm" style:auto-text-indent="false">
        <style:tab-stops>
          <style:tab-stop style:position="1.752cm"/>
        </style:tab-stops>
      </style:paragraph-properties>
      <style:text-properties fo:language="lt" fo:country="LT"/>
    </style:style>
    <style:style style:name="P105" style:family="paragraph" style:parent-style-name="Standard">
      <style:paragraph-properties fo:margin-left="1.905cm" fo:margin-right="0cm" fo:text-align="justify" style:justify-single-word="false" fo:text-indent="0cm" style:auto-text-indent="false">
        <style:tab-stops>
          <style:tab-stop style:position="2cm"/>
        </style:tab-stops>
      </style:paragraph-properties>
      <style:text-properties fo:language="lt" fo:country="LT"/>
    </style:style>
    <style:style style:name="P106" style:family="paragraph" style:parent-style-name="Standard">
      <style:paragraph-properties fo:margin-left="1.905cm" fo:margin-right="0cm" fo:text-align="justify" style:justify-single-word="false" fo:text-indent="0cm" style:auto-text-indent="false">
        <style:tab-stops>
          <style:tab-stop style:position="3cm"/>
        </style:tab-stops>
      </style:paragraph-properties>
      <style:text-properties fo:language="lt" fo:country="LT"/>
    </style:style>
    <style:style style:name="P107" style:family="paragraph" style:parent-style-name="Standard">
      <style:paragraph-properties fo:margin-left="0cm" fo:margin-right="0cm" fo:text-align="justify" style:justify-single-word="false" fo:text-indent="1.251cm" style:auto-text-indent="false">
        <style:tab-stops>
          <style:tab-stop style:position="3cm"/>
          <style:tab-stop style:position="3.81cm"/>
        </style:tab-stops>
      </style:paragraph-properties>
      <style:text-properties fo:language="lt" fo:country="LT"/>
    </style:style>
    <style:style style:name="P108" style:family="paragraph" style:parent-style-name="Body_20_2">
      <style:paragraph-properties fo:margin-left="0cm" fo:margin-right="0cm" fo:text-align="justify" style:justify-single-word="false" fo:text-indent="0.501cm" style:auto-text-indent="false"/>
      <style:text-properties fo:language="lt" fo:country="LT" officeooo:paragraph-rsid="002fa000"/>
    </style:style>
    <style:style style:name="P109" style:family="paragraph" style:parent-style-name="Standard">
      <style:paragraph-properties fo:margin-left="0cm" fo:margin-right="0cm" fo:text-indent="1.501cm" style:auto-text-indent="false"/>
      <style:text-properties fo:language="lt" fo:country="LT"/>
    </style:style>
    <style:style style:name="P110" style:family="paragraph" style:parent-style-name="Standard">
      <style:paragraph-properties fo:margin-left="0cm" fo:margin-right="0cm" fo:text-indent="0cm" style:auto-text-indent="false" style:writing-mode="lr-tb">
        <style:tab-stops>
          <style:tab-stop style:position="6.752cm"/>
        </style:tab-stops>
      </style:paragraph-properties>
      <style:text-properties fo:language="lt" fo:country="LT" fo:font-weight="normal" officeooo:rsid="000e6775" officeooo:paragraph-rsid="00105c76" style:font-weight-asian="normal"/>
    </style:style>
    <style:style style:name="P111" style:family="paragraph" style:parent-style-name="Heading_20_8">
      <style:paragraph-properties fo:text-align="center" style:justify-single-word="false">
        <style:tab-stops>
          <style:tab-stop style:position="6.752cm"/>
        </style:tab-stops>
      </style:paragraph-properties>
      <style:text-properties style:use-window-font-color="true" loext:opacity="0%" style:font-name="Times New Roman" fo:language="lt" fo:country="LT"/>
    </style:style>
    <style:style style:name="P112" style:family="paragraph" style:parent-style-name="Standard">
      <style:paragraph-properties fo:text-align="center" style:justify-single-word="false">
        <style:tab-stops>
          <style:tab-stop style:position="4.175cm"/>
        </style:tab-stops>
      </style:paragraph-properties>
      <style:text-properties style:use-window-font-color="true" loext:opacity="0%" style:font-name="Times New Roman" fo:language="lt" fo:country="LT"/>
    </style:style>
    <style:style style:name="P113" style:family="paragraph" style:parent-style-name="Pagrindinio_20_teksto_20_įtrauka_20_3">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imes New Roman" fo:language="lt" fo:country="LT" officeooo:paragraph-rsid="008f3d3d"/>
    </style:style>
    <style:style style:name="P114" style:family="paragraph" style:parent-style-name="Pagrindinio_20_teksto_20_įtrauka_20_3">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imes New Roman" fo:language="lt" fo:country="LT" officeooo:paragraph-rsid="008f3d3d" style:font-size-complex="12pt"/>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language="lt" fo:country="LT" officeooo:paragraph-rsid="008fef59" style:font-size-complex="12pt"/>
    </style:style>
    <style:style style:name="P11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Times New Roman" fo:language="lt" fo:country="LT" fo:font-weight="bold" style:font-weight-asian="bold" style:font-weight-complex="bold"/>
    </style:style>
    <style:style style:name="P117" style:family="paragraph" style:parent-style-name="Standard">
      <style:paragraph-properties fo:text-align="center" style:justify-single-word="false" fo:orphans="2" fo:widows="2">
        <style:tab-stops>
          <style:tab-stop style:position="-10.922cm"/>
          <style:tab-stop style:position="-10.423cm"/>
        </style:tab-stops>
      </style:paragraph-properties>
      <style:text-properties style:use-window-font-color="true" loext:opacity="0%" style:font-name="Times New Roman" fo:language="lt" fo:country="LT" fo:font-weight="bold" officeooo:paragraph-rsid="008f3d3d" style:letter-kerning="false" style:font-name-asian="Times New Roman" style:language-asian="lt" style:country-asian="LT" style:font-weight-asian="bold" style:font-name-complex="Times New Roman" style:language-complex="ar" style:country-complex="SA" style:font-weight-complex="bold"/>
    </style:style>
    <style:style style:name="P118" style:family="paragraph" style:parent-style-name="Standard">
      <style:paragraph-properties fo:text-align="center" style:justify-single-word="false" fo:orphans="2" fo:widows="2">
        <style:tab-stops>
          <style:tab-stop style:position="-10.922cm"/>
          <style:tab-stop style:position="-10.423cm"/>
        </style:tab-stops>
      </style:paragraph-properties>
      <style:text-properties style:use-window-font-color="true" loext:opacity="0%" style:font-name="Times New Roman" fo:language="lt" fo:country="LT" fo:font-weight="bold" officeooo:rsid="007b5498" officeooo:paragraph-rsid="009759e1" style:letter-kerning="false" style:font-name-asian="Times New Roman" style:language-asian="lt" style:country-asian="LT" style:font-weight-asian="bold" style:font-name-complex="Times New Roman" style:language-complex="ar" style:country-complex="SA" style:font-weight-complex="bold"/>
    </style:style>
    <style:style style:name="P119" style:family="paragraph" style:parent-style-name="Standard">
      <style:paragraph-properties fo:text-align="justify" style:justify-single-word="false" fo:orphans="0" fo:widows="0" fo:hyphenation-ladder-count="no-limit">
        <style:tab-stops/>
      </style:paragraph-properties>
      <style:text-properties style:use-window-font-color="true" loext:opacity="0%" style:font-name="Times New Roman" fo:language="lt" fo:country="LT" officeooo:paragraph-rsid="0043589c" style:letter-kerning="false" style:font-name-asian="Calibri" style:language-asian="en" style:country-asian="US" style:font-name-complex="Times New Roman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justify" style:justify-single-word="false" fo:orphans="0" fo:widows="0" fo:hyphenation-ladder-count="no-limit">
        <style:tab-stops/>
      </style:paragraph-properties>
      <style:text-properties style:use-window-font-color="true" loext:opacity="0%" style:font-name="Times New Roman" fo:language="lt" fo:country="LT" officeooo:paragraph-rsid="0044f8cc" style:letter-kerning="false" style:font-name-asian="Calibri" style:language-asian="en" style:country-asian="US" style:font-name-complex="Times New Roman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center" style:justify-single-word="false" fo:orphans="0" fo:widows="0">
        <style:tab-stops/>
      </style:paragraph-properties>
      <style:text-properties style:use-window-font-color="true" loext:opacity="0%" style:font-name="Times New Roman" fo:language="lt" fo:country="LT" officeooo:rsid="00a2f9dd" officeooo:paragraph-rsid="00a2f9dd" style:font-name-asian="Times New Roman1" style:font-name-complex="Times New Roman1"/>
    </style:style>
    <style:style style:name="P122" style:family="paragraph" style:parent-style-name="Standard">
      <style:paragraph-properties fo:text-align="center" style:justify-single-word="false" fo:orphans="0" fo:widows="0">
        <style:tab-stops/>
      </style:paragraph-properties>
      <style:text-properties style:use-window-font-color="true" loext:opacity="0%" style:font-name="Times New Roman" fo:language="lt" fo:country="LT" officeooo:rsid="005772e8" officeooo:paragraph-rsid="005772e8" style:font-name-asian="Times New Roman1" style:font-name-complex="Times New Roman1"/>
    </style:style>
    <style:style style:name="P123" style:family="paragraph" style:parent-style-name="Body_20_2">
      <style:paragraph-properties fo:margin-left="0cm" fo:margin-right="0cm" fo:text-align="justify" style:justify-single-word="false" fo:text-indent="0.501cm" style:auto-text-indent="false"/>
      <style:text-properties style:use-window-font-color="true" loext:opacity="0%" style:font-name="Times New Roman" fo:font-size="12pt" fo:language="lt" fo:country="LT" fo:font-weight="normal" officeooo:paragraph-rsid="002fa000" style:font-size-asian="12pt" style:font-weight-asian="normal" style:font-size-complex="12pt" style:font-weight-complex="normal"/>
    </style:style>
    <style:style style:name="P124" style:family="paragraph" style:parent-style-name="Heading_20_8">
      <style:paragraph-properties fo:margin-left="1.27cm" fo:margin-right="0cm" fo:text-align="end" style:justify-single-word="false" fo:text-indent="0cm" style:auto-text-indent="false" fo:break-before="page">
        <style:tab-stops>
          <style:tab-stop style:position="6.752cm"/>
        </style:tab-stops>
      </style:paragraph-properties>
      <style:text-properties style:use-window-font-color="true" loext:opacity="0%" style:font-name="Times New Roman" fo:font-size="12pt" fo:language="lt" fo:country="LT" fo:font-weight="normal" style:font-size-asian="12pt" style:font-weight-asian="normal" style:font-size-complex="12pt" style:font-weight-complex="normal"/>
    </style:style>
    <style:style style:name="P125" style:family="paragraph" style:parent-style-name="Standard">
      <style:paragraph-properties fo:margin-left="0cm" fo:margin-right="0cm" fo:text-align="end" style:justify-single-word="false" fo:text-indent="0.501cm" style:auto-text-indent="false"/>
      <style:text-properties style:use-window-font-color="true" loext:opacity="0%" style:font-name="Times New Roman" fo:font-size="12pt" fo:language="lt" fo:country="LT" fo:font-weight="normal" style:font-size-asian="12pt" style:font-weight-asian="normal" style:font-size-complex="12pt" style:font-weight-complex="normal"/>
    </style:style>
    <style:style style:name="P126" style:family="paragraph" style:parent-style-name="Heading_20_8">
      <style:paragraph-properties fo:margin-left="0cm" fo:margin-right="0cm" fo:text-align="center" style:justify-single-word="false" fo:text-indent="0cm" style:auto-text-indent="false">
        <style:tab-stops>
          <style:tab-stop style:position="11.252cm"/>
        </style:tab-stops>
      </style:paragraph-properties>
      <style:text-properties style:use-window-font-color="true" loext:opacity="0%" style:font-name="Times New Roman" fo:font-size="12pt" fo:language="lt" fo:country="LT" fo:font-weight="bold" style:font-size-asian="12pt" style:font-weight-asian="bold" style:font-size-complex="12pt" style:font-weight-complex="bold"/>
    </style:style>
    <style:style style:name="P127" style:family="paragraph" style:parent-style-name="Body_20_2">
      <style:paragraph-properties fo:margin-left="0cm" fo:margin-right="0cm" fo:margin-top="0.106cm" fo:margin-bottom="0.106cm" style:contextual-spacing="false" fo:text-align="justify" style:justify-single-word="false" fo:text-indent="1.27cm" style:auto-text-indent="false"/>
      <style:text-properties style:use-window-font-color="true" loext:opacity="0%" style:font-name="Times New Roman" fo:font-size="12pt" fo:language="lt" fo:country="LT" fo:font-weight="bold" officeooo:paragraph-rsid="006aec49" style:font-size-asian="12pt" style:font-weight-asian="bold" style:font-size-complex="12pt" style:font-weight-complex="bold"/>
    </style:style>
    <style:style style:name="P128" style:family="paragraph" style:parent-style-name="Standard">
      <style:paragraph-properties fo:margin-left="0cm" fo:margin-right="0cm" fo:margin-top="0.106cm" fo:margin-bottom="0.106cm" style:contextual-spacing="false" fo:text-align="justify" style:justify-single-word="false" fo:orphans="0" fo:widows="0" fo:text-indent="1.27cm" style:auto-text-indent="false"/>
      <style:text-properties style:use-window-font-color="true" loext:opacity="0%" style:font-name="Times New Roman" fo:font-size="12pt" fo:language="lt" fo:country="LT" officeooo:paragraph-rsid="006aec49" style:font-size-asian="12pt" style:font-size-complex="12pt"/>
    </style:style>
    <style:style style:name="P129"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style:use-window-font-color="true" loext:opacity="0%" style:font-name="Times New Roman" fo:font-size="12pt" fo:language="lt" fo:country="LT" officeooo:rsid="0031bcbf" officeooo:paragraph-rsid="0031bcbf" style:font-size-asian="12pt" style:language-asian="en" style:country-asian="US" style:font-size-complex="12pt" style:language-complex="ar" style:country-complex="SA"/>
    </style:style>
    <style:style style:name="P130" style:family="paragraph" style:parent-style-name="Standard">
      <style:paragraph-properties fo:text-align="justify" style:justify-single-word="false" fo:orphans="0" fo:widows="0" fo:hyphenation-ladder-count="no-limit">
        <style:tab-stops/>
      </style:paragraph-properties>
      <style:text-properties style:use-window-font-color="true" loext:opacity="0%" style:font-name="Times New Roman" fo:letter-spacing="-0.007cm" fo:language="lt" fo:country="LT" officeooo:paragraph-rsid="00459917" style:letter-kerning="false" style:font-name-asian="Calibri" style:language-asian="en" style:country-asian="US" style:font-name-complex="Times New Roman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1" style:family="paragraph" style:parent-style-name="Heading">
      <style:paragraph-properties fo:text-align="center" style:justify-single-word="false"/>
      <style:text-properties style:use-window-font-color="true" loext:opacity="0%" fo:font-size="12pt" style:font-size-asian="12pt" style:font-size-complex="12pt"/>
    </style:style>
    <style:style style:name="P132" style:family="paragraph" style:parent-style-name="Heading">
      <style:paragraph-properties fo:text-align="center" style:justify-single-word="false"/>
      <style:text-properties style:use-window-font-color="true" loext:opacity="0%" fo:font-size="12pt" fo:language="pt" fo:country="PT" style:font-size-asian="12pt" style:font-size-complex="12pt"/>
    </style:style>
    <style:style style:name="P133" style:family="paragraph" style:parent-style-name="Title">
      <style:paragraph-properties fo:line-height="100%" fo:text-align="center" style:justify-single-word="false" fo:keep-with-next="always"/>
      <style:text-properties style:use-window-font-color="true" loext:opacity="0%" style:text-outline="false" style:font-name="Times New Roman" fo:font-size="12pt" fo:language="lt" fo:country="LT" fo:font-weight="bold" officeooo:rsid="0009f2a4" officeooo:paragraph-rsid="0009f2a4" style:font-name-asian="Times New Roman1" style:font-size-asian="12pt" style:font-weight-asian="bold" style:font-name-complex="Times New Roman1" style:font-size-complex="12pt" style:font-weight-complex="bold"/>
    </style:style>
    <style:style style:name="P134" style:family="paragraph" style:parent-style-name="Body_20_2">
      <style:text-properties style:use-window-font-color="true" loext:opacity="0%" style:text-outline="false"/>
    </style:style>
    <style:style style:name="P135" style:family="paragraph" style:parent-style-name="Body_20_2">
      <style:text-properties style:use-window-font-color="true" loext:opacity="0%" style:text-outline="false" fo:font-weight="bold" style:font-weight-asian="bold" style:font-weight-complex="bold"/>
    </style:style>
    <style:style style:name="P136" style:family="paragraph" style:parent-style-name="Body_20_2">
      <style:paragraph-properties style:writing-mode="lr-tb"/>
      <style:text-properties style:use-window-font-color="true" loext:opacity="0%" style:text-outline="false" fo:font-weight="bold" style:font-name-asian="Arial Unicode MS" style:font-weight-asian="bold" style:font-name-complex="Arial Unicode MS" style:font-weight-complex="bold"/>
    </style:style>
    <style:style style:name="P137" style:family="paragraph" style:parent-style-name="Title">
      <style:paragraph-properties fo:line-height="100%" fo:text-align="center" style:justify-single-word="false" fo:keep-with-next="always"/>
      <style:text-properties style:use-window-font-color="true" loext:opacity="0%" officeooo:paragraph-rsid="00491c2d"/>
    </style:style>
    <style:style style:name="P138" style:family="paragraph" style:parent-style-name="Body_20_2">
      <style:text-properties style:use-window-font-color="true" loext:opacity="0%" fo:font-weight="bold" style:font-weight-asian="bold" style:font-weight-complex="bold"/>
    </style:style>
    <style:style style:name="P139" style:family="paragraph" style:parent-style-name="Heading">
      <style:paragraph-properties style:writing-mode="lr-tb"/>
      <style:text-properties style:use-window-font-color="true" loext:opacity="0%"/>
    </style:style>
    <style:style style:name="P140" style:family="paragraph" style:parent-style-name="Body_20_2">
      <style:paragraph-properties style:writing-mode="lr-tb"/>
      <style:text-properties style:use-window-font-color="true" loext:opacity="0%"/>
    </style:style>
    <style:style style:name="P141" style:family="paragraph" style:parent-style-name="Heading">
      <style:paragraph-properties style:writing-mode="lr-tb"/>
      <style:text-properties style:use-window-font-color="true" loext:opacity="0%" officeooo:paragraph-rsid="0009f2a4"/>
    </style:style>
    <style:style style:name="P142" style:family="paragraph" style:parent-style-name="Body_20_2">
      <style:paragraph-properties style:writing-mode="lr-tb"/>
      <style:text-properties style:use-window-font-color="true" loext:opacity="0%" officeooo:paragraph-rsid="0009f2a4"/>
    </style:style>
    <style:style style:name="P143" style:family="paragraph" style:parent-style-name="Heading_20_8">
      <style:paragraph-properties fo:margin-left="0cm" fo:margin-right="0cm" fo:text-align="justify" style:justify-single-word="false" fo:text-indent="0cm" style:auto-text-indent="false">
        <style:tab-stops>
          <style:tab-stop style:position="6.752cm"/>
        </style:tab-stops>
      </style:paragraph-properties>
      <style:text-properties style:use-window-font-color="true" loext:opacity="0%" style:font-name="Liberation Serif" fo:font-size="12pt" fo:language="lt" fo:country="LT" fo:font-style="italic" fo:font-weight="normal" officeooo:paragraph-rsid="000e6775" style:font-size-asian="12pt" style:font-style-asian="italic" style:font-weight-asian="normal" style:font-size-complex="12pt" style:font-weight-complex="bold"/>
    </style:style>
    <style:style style:name="P144" style:family="paragraph" style:parent-style-name="Point_20_1">
      <style:paragraph-properties fo:margin-left="0cm" fo:margin-right="0cm" fo:margin-top="0cm" fo:margin-bottom="0.035cm" style:contextual-spacing="false" fo:orphans="0" fo:widows="0" fo:text-indent="0cm" style:auto-text-indent="false">
        <style:tab-stops/>
      </style:paragraph-properties>
      <style:text-properties style:use-window-font-color="true" loext:opacity="0%" style:font-name="Liberation Serif" fo:font-size="12pt" fo:language="lt" fo:country="LT" style:font-size-asian="12pt" style:font-size-complex="12pt"/>
    </style:style>
    <style:style style:name="P145" style:family="paragraph" style:parent-style-name="Heading_20_8">
      <style:paragraph-properties fo:margin-left="0cm" fo:margin-right="0cm" fo:text-align="center" style:justify-single-word="false" fo:text-indent="0cm" style:auto-text-indent="false">
        <style:tab-stops>
          <style:tab-stop style:position="11.252cm"/>
        </style:tab-stops>
      </style:paragraph-properties>
      <style:text-properties style:use-window-font-color="true" loext:opacity="0%" style:font-name="Liberation Serif" fo:font-size="12pt" fo:language="lt" fo:country="LT" style:font-size-asian="12pt" style:font-size-complex="12pt"/>
    </style:style>
    <style:style style:name="P146" style:family="paragraph" style:parent-style-name="Standard">
      <style:paragraph-properties fo:text-align="center" style:justify-single-word="false" fo:orphans="2" fo:widows="2">
        <style:tab-stops>
          <style:tab-stop style:position="-10.922cm"/>
          <style:tab-stop style:position="-10.423cm"/>
        </style:tab-stops>
      </style:paragraph-properties>
      <style:text-properties style:use-window-font-color="true" loext:opacity="0%" style:font-name="Liberation Serif" fo:font-size="12pt" fo:language="lt" fo:country="LT" officeooo:paragraph-rsid="009759e1" style:font-size-asian="12pt" style:font-size-complex="12pt"/>
    </style:style>
    <style:style style:name="P147" style:family="paragraph" style:parent-style-name="Heading_20_8">
      <style:paragraph-properties fo:margin-left="0cm" fo:margin-right="0cm" fo:text-indent="0cm" style:auto-text-indent="false">
        <style:tab-stops>
          <style:tab-stop style:position="6.752cm"/>
        </style:tab-stops>
      </style:paragraph-properties>
      <style:text-properties style:use-window-font-color="true" loext:opacity="0%" style:font-name="Liberation Serif" fo:font-size="12pt" fo:language="lt" fo:country="LT" fo:font-weight="normal" officeooo:rsid="00563f9a" officeooo:paragraph-rsid="00563f9a" style:font-size-asian="12pt" style:font-weight-asian="normal" style:font-size-complex="12pt"/>
    </style:style>
    <style:style style:name="P148" style:family="paragraph" style:parent-style-name="Heading_20_8">
      <style:paragraph-properties fo:margin-left="0cm" fo:margin-right="0cm" fo:text-indent="0cm" style:auto-text-indent="false">
        <style:tab-stops>
          <style:tab-stop style:position="6.752cm"/>
        </style:tab-stops>
      </style:paragraph-properties>
      <style:text-properties style:use-window-font-color="true" loext:opacity="0%" style:font-name="Liberation Serif" fo:font-size="12pt" fo:language="lt" fo:country="LT" fo:font-weight="normal" style:font-size-asian="12pt" style:font-weight-asian="normal" style:font-size-complex="12pt"/>
    </style:style>
    <style:style style:name="P149" style:family="paragraph" style:parent-style-name="Body_20_2">
      <style:paragraph-properties style:writing-mode="lr-tb"/>
      <style:text-properties style:use-window-font-color="true" loext:opacity="0%" officeooo:paragraph-rsid="0050929f"/>
    </style:style>
    <style:style style:name="P150" style:family="paragraph" style:parent-style-name="Body_20_2">
      <style:text-properties style:use-window-font-color="true" loext:opacity="0%"/>
    </style:style>
    <style:style style:name="P151" style:family="paragraph" style:parent-style-name="Body_20_2">
      <style:paragraph-properties style:writing-mode="lr-tb"/>
      <style:text-properties style:use-window-font-color="true" loext:opacity="0%" style:font-name-asian="Arial Unicode MS" style:font-name-complex="Arial Unicode MS"/>
    </style:style>
    <style:style style:name="P152" style:family="paragraph" style:parent-style-name="Standard">
      <style:paragraph-properties fo:margin-left="0cm" fo:margin-right="0cm" fo:text-indent="0cm" style:auto-text-indent="false" style:writing-mode="lr-tb">
        <style:tab-stops>
          <style:tab-stop style:position="6.752cm"/>
        </style:tab-stops>
      </style:paragraph-properties>
      <style:text-properties style:use-window-font-color="true" loext:opacity="0%" fo:language="lt" fo:country="LT" fo:font-weight="normal" officeooo:paragraph-rsid="00491c2d" style:font-weight-asian="normal"/>
    </style:style>
    <style:style style:name="P153" style:family="paragraph" style:parent-style-name="Standard">
      <style:paragraph-properties fo:margin-left="0cm" fo:margin-right="0cm" fo:text-indent="0cm" style:auto-text-indent="false" style:writing-mode="lr-tb">
        <style:tab-stops>
          <style:tab-stop style:position="6.752cm"/>
        </style:tab-stops>
      </style:paragraph-properties>
      <style:text-properties style:use-window-font-color="true" loext:opacity="0%" fo:language="lt" fo:country="LT" fo:font-weight="normal" officeooo:rsid="000e6775" officeooo:paragraph-rsid="000e6775" style:font-weight-asian="normal"/>
    </style:style>
    <style:style style:name="P154" style:family="paragraph" style:parent-style-name="List">
      <style:paragraph-properties fo:margin-left="0cm" fo:margin-right="0cm" fo:margin-top="0cm" fo:margin-bottom="0cm" style:contextual-spacing="false" fo:text-align="center" style:justify-single-word="false" fo:text-indent="0cm" style:auto-text-indent="false"/>
      <style:text-properties style:use-window-font-color="true" loext:opacity="0%" fo:language="lt" fo:country="LT" fo:font-weight="bold" style:font-weight-asian="bold"/>
    </style:style>
    <style:style style:name="P155" style:family="paragraph" style:parent-style-name="Standard">
      <style:paragraph-properties fo:text-align="center" style:justify-single-word="false" fo:orphans="0" fo:widows="0">
        <style:tab-stops/>
      </style:paragraph-properties>
      <style:text-properties style:use-window-font-color="true" loext:opacity="0%" fo:language="lt" fo:country="LT" fo:font-weight="bold" style:font-weight-asian="bold"/>
    </style:style>
    <style:style style:name="P156" style:family="paragraph" style:parent-style-name="Standard">
      <style:paragraph-properties fo:margin-left="-0.191cm" fo:margin-right="-0.191cm" fo:text-align="center" style:justify-single-word="false" fo:orphans="0" fo:widows="0" fo:text-indent="0cm" style:auto-text-indent="false">
        <style:tab-stops/>
      </style:paragraph-properties>
      <style:text-properties style:use-window-font-color="true" loext:opacity="0%" fo:language="lt" fo:country="LT" fo:font-weight="bold" style:font-weight-asian="bold"/>
    </style:style>
    <style:style style:name="P157" style:family="paragraph" style:parent-style-name="Standard">
      <style:paragraph-properties fo:text-align="center" style:justify-single-word="false" fo:orphans="0" fo:widows="0">
        <style:tab-stops/>
      </style:paragraph-properties>
      <style:text-properties style:use-window-font-color="true" loext:opacity="0%" fo:language="lt" fo:country="LT" fo:font-weight="bold" officeooo:paragraph-rsid="00ba60b6" style:font-weight-asian="bold"/>
    </style:style>
    <style:style style:name="P158" style:family="paragraph" style:parent-style-name="Standard">
      <style:paragraph-properties fo:margin-left="0cm" fo:margin-right="0cm" fo:text-align="justify" style:justify-single-word="false" fo:text-indent="1.27cm" style:auto-text-indent="false"/>
      <style:text-properties style:use-window-font-color="true" loext:opacity="0%" fo:language="lt" fo:country="LT" fo:font-weight="bold" style:font-weight-asian="bold" style:font-weight-complex="bold"/>
    </style:style>
    <style:style style:name="P159" style:family="paragraph" style:parent-style-name="Standard">
      <style:paragraph-properties fo:margin-left="0cm" fo:margin-right="-0.002cm" fo:margin-top="0.212cm" fo:margin-bottom="0cm" style:contextual-spacing="false" fo:text-align="center" style:justify-single-word="false" fo:orphans="0" fo:widows="0" fo:text-indent="0cm" style:auto-text-indent="false">
        <style:tab-stops/>
      </style:paragraph-properties>
      <style:text-properties style:use-window-font-color="true" loext:opacity="0%" fo:language="lt" fo:country="LT" fo:font-weight="bold" style:font-weight-asian="bold" style:font-weight-complex="bold"/>
    </style:style>
    <style:style style:name="P160" style:family="paragraph" style:parent-style-name="Standard">
      <style:paragraph-properties fo:margin-left="0cm" fo:margin-right="-0.002cm" fo:margin-top="0.212cm" fo:margin-bottom="0cm" style:contextual-spacing="false" fo:text-align="end" style:justify-single-word="false" fo:orphans="0" fo:widows="0" fo:text-indent="0cm" style:auto-text-indent="false">
        <style:tab-stops/>
      </style:paragraph-properties>
      <style:text-properties style:use-window-font-color="true" loext:opacity="0%" fo:language="lt" fo:country="LT" fo:font-weight="bold" style:font-weight-asian="bold" style:font-weight-complex="bold"/>
    </style:style>
    <style:style style:name="P161" style:family="paragraph" style:parent-style-name="Standard">
      <style:paragraph-properties fo:text-align="end" style:justify-single-word="false" fo:orphans="0" fo:widows="0">
        <style:tab-stops/>
      </style:paragraph-properties>
      <style:text-properties style:use-window-font-color="true" loext:opacity="0%" fo:language="lt" fo:country="LT" fo:font-weight="bold" style:font-weight-asian="bold"/>
    </style:style>
    <style:style style:name="P162" style:family="paragraph" style:parent-style-name="Standard">
      <style:paragraph-properties fo:text-align="center" style:justify-single-word="false"/>
      <style:text-properties style:use-window-font-color="true" loext:opacity="0%" fo:language="lt" fo:country="LT"/>
    </style:style>
    <style:style style:name="P163" style:family="paragraph" style:parent-style-name="Standard">
      <style:paragraph-properties fo:text-align="center" style:justify-single-word="false" fo:orphans="0" fo:widows="0">
        <style:tab-stops/>
      </style:paragraph-properties>
      <style:text-properties style:use-window-font-color="true" loext:opacity="0%" fo:language="lt" fo:country="LT"/>
    </style:style>
    <style:style style:name="P164" style:family="paragraph" style:parent-style-name="Standard">
      <style:paragraph-properties fo:margin-top="0.212cm" fo:margin-bottom="0cm" style:contextual-spacing="false" fo:text-align="center" style:justify-single-word="false" fo:orphans="0" fo:widows="0">
        <style:tab-stops/>
      </style:paragraph-properties>
      <style:text-properties style:use-window-font-color="true" loext:opacity="0%" fo:language="lt" fo:country="LT"/>
    </style:style>
    <style:style style:name="P165" style:family="paragraph" style:parent-style-name="Standard">
      <style:paragraph-properties fo:text-align="justify" style:justify-single-word="false" fo:orphans="0" fo:widows="0" fo:hyphenation-ladder-count="no-limit">
        <style:tab-stops/>
      </style:paragraph-properties>
      <style:text-properties style:use-window-font-color="true" loext:opacity="0%" fo:language="lt" fo:country="LT" officeooo:paragraph-rsid="0043589c"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text-align="justify" style:justify-single-word="false" fo:orphans="0" fo:widows="0">
        <style:tab-stops/>
      </style:paragraph-properties>
      <style:text-properties style:use-window-font-color="true" loext:opacity="0%" fo:language="lt" fo:country="LT"/>
    </style:style>
    <style:style style:name="P167" style:family="paragraph" style:parent-style-name="Standard">
      <style:paragraph-properties fo:margin-top="0.212cm" fo:margin-bottom="0cm" style:contextual-spacing="false" fo:text-align="justify" style:justify-single-word="false" fo:orphans="0" fo:widows="0">
        <style:tab-stops/>
      </style:paragraph-properties>
      <style:text-properties style:use-window-font-color="true" loext:opacity="0%" fo:language="lt" fo:country="LT"/>
    </style:style>
    <style:style style:name="P168" style:family="paragraph" style:parent-style-name="Standard">
      <style:paragraph-properties fo:margin-top="0.21cm" fo:margin-bottom="0cm" style:contextual-spacing="true" fo:text-align="justify" style:justify-single-word="false" fo:orphans="0" fo:widows="0"/>
      <style:text-properties style:use-window-font-color="true" loext:opacity="0%" fo:language="lt" fo:country="LT"/>
    </style:style>
    <style:style style:name="P169" style:family="paragraph" style:parent-style-name="Standard">
      <style:paragraph-properties fo:margin-top="0cm" fo:margin-bottom="0cm" style:contextual-spacing="false" fo:text-align="justify" style:justify-single-word="false" fo:orphans="0" fo:widows="0"/>
      <style:text-properties style:use-window-font-color="true" loext:opacity="0%" fo:language="lt" fo:country="LT"/>
    </style:style>
    <style:style style:name="P170" style:family="paragraph" style:parent-style-name="Standard">
      <style:paragraph-properties fo:margin-left="0cm" fo:margin-right="0cm" fo:text-align="justify" style:justify-single-word="false" fo:orphans="0" fo:widows="0" fo:text-indent="1.27cm" style:auto-text-indent="false"/>
      <style:text-properties style:use-window-font-color="true" loext:opacity="0%" fo:language="lt" fo:country="LT"/>
    </style:style>
    <style:style style:name="P171" style:family="paragraph" style:parent-style-name="Standard">
      <style:paragraph-properties fo:text-align="justify" style:justify-single-word="false" fo:orphans="0" fo:widows="0">
        <style:tab-stops>
          <style:tab-stop style:position="6.502cm"/>
        </style:tab-stops>
      </style:paragraph-properties>
      <style:text-properties style:use-window-font-color="true" loext:opacity="0%" fo:language="lt" fo:country="LT"/>
    </style:style>
    <style:style style:name="P172" style:family="paragraph" style:parent-style-name="Standard">
      <style:paragraph-properties fo:margin-top="0.21cm" fo:margin-bottom="0cm" style:contextual-spacing="true" fo:text-align="justify" style:justify-single-word="false"/>
      <style:text-properties style:use-window-font-color="true" loext:opacity="0%" fo:language="lt" fo:country="LT"/>
    </style:style>
    <style:style style:name="P173" style:family="paragraph" style:parent-style-name="Standard">
      <style:paragraph-properties fo:margin-left="0cm" fo:margin-right="0cm" fo:margin-top="0.21cm" fo:margin-bottom="0cm" style:contextual-spacing="true" fo:text-align="justify" style:justify-single-word="false" fo:text-indent="0cm" style:auto-text-indent="false"/>
      <style:text-properties style:use-window-font-color="true" loext:opacity="0%" fo:language="lt" fo:country="LT"/>
    </style:style>
    <style:style style:name="P1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fo:language="lt" fo:country="LT"/>
    </style:style>
    <style:style style:name="P175" style:family="paragraph" style:parent-style-name="Standard">
      <style:paragraph-properties fo:margin-left="0cm" fo:margin-right="0cm" fo:text-align="justify" style:justify-single-word="false" fo:text-indent="1.27cm" style:auto-text-indent="false"/>
      <style:text-properties style:use-window-font-color="true" loext:opacity="0%" fo:language="lt" fo:country="LT"/>
    </style:style>
    <style:style style:name="P176" style:family="paragraph" style:parent-style-name="Standard">
      <style:paragraph-properties fo:margin-top="0cm" fo:margin-bottom="0cm" style:contextual-spacing="false" fo:text-align="justify" style:justify-single-word="false"/>
      <style:text-properties style:use-window-font-color="true" loext:opacity="0%" fo:language="lt" fo:country="LT"/>
    </style:style>
    <style:style style:name="P177" style:family="paragraph" style:parent-style-name="Standard">
      <style:paragraph-properties fo:margin-left="0.635cm" fo:margin-right="0cm" fo:text-align="justify" style:justify-single-word="false" fo:text-indent="0.635cm" style:auto-text-indent="false"/>
      <style:text-properties style:use-window-font-color="true" loext:opacity="0%" fo:language="lt" fo:country="LT"/>
    </style:style>
    <style:style style:name="P178" style:family="paragraph" style:parent-style-name="Standard">
      <style:paragraph-properties fo:text-align="justify" style:justify-single-word="false">
        <style:tab-stops>
          <style:tab-stop style:position="9.252cm"/>
        </style:tab-stops>
      </style:paragraph-properties>
      <style:text-properties style:use-window-font-color="true" loext:opacity="0%" fo:language="lt" fo:country="LT"/>
    </style:style>
    <style:style style:name="P179" style:family="paragraph" style:parent-style-name="Standard">
      <loext:graphic-properties draw:fill="solid" draw:fill-color="#ffffff"/>
      <style:paragraph-properties fo:margin-left="0cm" fo:margin-right="0cm" fo:margin-top="0.21cm" fo:margin-bottom="0cm" style:contextual-spacing="true" fo:text-align="justify" style:justify-single-word="false" fo:text-indent="0.6cm" style:auto-text-indent="false" fo:background-color="#ffffff"/>
      <style:text-properties style:use-window-font-color="true" loext:opacity="0%" fo:language="lt" fo:country="LT" fo:background-color="transparent"/>
    </style:style>
    <style:style style:name="P180" style:family="paragraph" style:parent-style-name="Standard">
      <style:paragraph-properties fo:text-align="center" style:justify-single-word="false" fo:orphans="0" fo:widows="0">
        <style:tab-stops/>
      </style:paragraph-properties>
      <style:text-properties style:use-window-font-color="true" loext:opacity="0%" fo:language="lt" fo:country="LT" fo:background-color="#ffff00"/>
    </style:style>
    <style:style style:name="P181" style:family="paragraph" style:parent-style-name="Standard">
      <style:paragraph-properties fo:margin-left="0cm" fo:margin-right="0cm" fo:margin-top="0cm" fo:margin-bottom="0cm" style:contextual-spacing="false" fo:text-indent="1.27cm" style:auto-text-indent="false"/>
      <style:text-properties style:use-window-font-color="true" loext:opacity="0%" fo:language="lt" fo:country="LT"/>
    </style:style>
    <style:style style:name="P182"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fo:language="lt" fo:country="LT" fo:font-style="italic" style:font-style-asian="italic" style:font-weight-complex="bold"/>
    </style:style>
    <style:style style:name="P183" style:family="paragraph" style:parent-style-name="Standard">
      <style:paragraph-properties fo:margin-left="0cm" fo:margin-right="0cm" fo:text-align="justify" style:justify-single-word="false" fo:orphans="0" fo:widows="0" fo:text-indent="1.27cm" style:auto-text-indent="false"/>
      <style:text-properties style:use-window-font-color="true" loext:opacity="0%" fo:language="lt" fo:country="LT" fo:font-style="italic" style:font-style-asian="italic"/>
    </style:style>
    <style:style style:name="P184" style:family="paragraph" style:parent-style-name="Standard">
      <style:paragraph-properties fo:margin-top="0cm" fo:margin-bottom="0cm" style:contextual-spacing="false"/>
      <style:text-properties style:use-window-font-color="true" loext:opacity="0%" fo:language="lt" fo:country="LT"/>
    </style:style>
    <style:style style:name="P185" style:family="paragraph" style:parent-style-name="Standard">
      <style:paragraph-properties fo:margin-left="0cm" fo:margin-right="-0.002cm" fo:margin-top="0.212cm" fo:margin-bottom="0cm" style:contextual-spacing="false" fo:orphans="0" fo:widows="0" fo:text-indent="0cm" style:auto-text-indent="false">
        <style:tab-stops/>
      </style:paragraph-properties>
      <style:text-properties style:use-window-font-color="true" loext:opacity="0%" fo:language="lt" fo:country="LT"/>
    </style:style>
    <style:style style:name="P186" style:family="paragraph" style:parent-style-name="Standard">
      <style:paragraph-properties fo:margin-left="0cm" fo:margin-right="-0.002cm" fo:margin-top="0.212cm" fo:margin-bottom="0cm" style:contextual-spacing="false" fo:text-align="center" style:justify-single-word="false" fo:orphans="0" fo:widows="0" fo:text-indent="0cm" style:auto-text-indent="false">
        <style:tab-stops/>
      </style:paragraph-properties>
      <style:text-properties style:use-window-font-color="true" loext:opacity="0%" fo:language="lt" fo:country="LT" style:text-underline-style="none" fo:font-weight="normal" style:font-weight-asian="normal" style:font-name-complex="Times New Roman1" style:font-weight-complex="normal"/>
    </style:style>
    <style:style style:name="P187" style:family="paragraph" style:parent-style-name="Standard">
      <style:paragraph-properties fo:margin-left="0cm" fo:margin-right="-0.002cm" fo:margin-top="0.212cm" fo:margin-bottom="0cm" style:contextual-spacing="false" fo:text-align="center" style:justify-single-word="false" fo:orphans="0" fo:widows="0" fo:text-indent="0cm" style:auto-text-indent="false">
        <style:tab-stops/>
      </style:paragraph-properties>
      <style:text-properties style:use-window-font-color="true" loext:opacity="0%" fo:language="lt" fo:country="LT" style:text-underline-style="none" fo:font-weight="normal" style:font-weight-asian="normal" style:font-weight-complex="normal"/>
    </style:style>
    <style:style style:name="P188" style:family="paragraph" style:parent-style-name="Standard">
      <style:paragraph-properties fo:margin-left="0cm" fo:margin-right="0cm" fo:text-indent="0cm" style:auto-text-indent="false" style:writing-mode="lr-tb">
        <style:tab-stops>
          <style:tab-stop style:position="6.752cm"/>
        </style:tab-stops>
      </style:paragraph-properties>
      <style:text-properties style:use-window-font-color="true" loext:opacity="0%" fo:language="lt" fo:country="LT" officeooo:paragraph-rsid="000e6775"/>
    </style:style>
    <style:style style:name="P189" style:family="paragraph" style:parent-style-name="Standard">
      <style:paragraph-properties fo:margin-left="0cm" fo:margin-right="0cm" fo:text-indent="0cm" style:auto-text-indent="false" style:writing-mode="lr-tb">
        <style:tab-stops>
          <style:tab-stop style:position="6.752cm"/>
        </style:tab-stops>
      </style:paragraph-properties>
      <style:text-properties style:use-window-font-color="true" loext:opacity="0%" officeooo:paragraph-rsid="000e6775"/>
    </style:style>
    <style:style style:name="P190" style:family="paragraph" style:parent-style-name="Standard">
      <style:paragraph-properties fo:margin-left="0cm" fo:margin-right="0cm" fo:text-indent="0cm" style:auto-text-indent="false" style:writing-mode="lr-tb">
        <style:tab-stops>
          <style:tab-stop style:position="6.752cm"/>
        </style:tab-stops>
      </style:paragraph-properties>
      <style:text-properties style:use-window-font-color="true" loext:opacity="0%" fo:font-weight="normal" officeooo:rsid="000e6775" officeooo:paragraph-rsid="000e6775" style:font-weight-asian="normal"/>
    </style:style>
    <style:style style:name="P191" style:family="paragraph" style:parent-style-name="CentrBoldm">
      <style:paragraph-properties fo:margin-left="0cm" fo:margin-right="0cm" fo:orphans="0" fo:widows="0" fo:text-indent="0cm" style:auto-text-indent="false">
        <style:tab-stops/>
      </style:paragraph-properties>
      <style:text-properties style:use-window-font-color="true" loext:opacity="0%" style:text-position="25% 100%" style:font-name="Times New Roman" fo:font-size="12pt" fo:language="lt" fo:country="LT" style:text-underline-style="none" fo:font-weight="normal" style:font-size-asian="12pt" style:font-weight-asian="normal" style:font-name-complex="Times New Roman1" style:font-weight-complex="normal"/>
    </style:style>
    <style:style style:name="P192" style:family="paragraph" style:parent-style-name="Free_20_Form">
      <style:paragraph-properties fo:margin-left="0cm" fo:margin-right="0.247cm" fo:line-height="130%" fo:text-align="end" style:justify-single-word="false" fo:text-indent="0cm" style:auto-text-indent="false" style:writing-mode="lr-tb"/>
      <style:text-properties style:use-window-font-color="true" loext:opacity="0%"/>
    </style:style>
    <style:style style:name="P193" style:family="paragraph" style:parent-style-name="Body_20_2">
      <style:paragraph-properties style:writing-mode="lr-tb"/>
      <style:text-properties style:use-window-font-color="true" loext:opacity="0%" officeooo:paragraph-rsid="00a53f42"/>
    </style:style>
    <style:style style:name="P194" style:family="paragraph" style:parent-style-name="Body_20_2">
      <style:paragraph-properties style:writing-mode="lr-tb"/>
      <style:text-properties style:use-window-font-color="true" loext:opacity="0%" officeooo:paragraph-rsid="00aeb954"/>
    </style:style>
    <style:style style:name="P195" style:family="paragraph" style:parent-style-name="Body_20_2">
      <style:text-properties style:use-window-font-color="true" loext:opacity="0%" fo:font-size="11pt" style:font-size-asian="11pt" style:font-size-complex="11pt"/>
    </style:style>
    <style:style style:name="P196" style:family="paragraph" style:parent-style-name="Body_20_2">
      <style:text-properties style:use-window-font-color="true" loext:opacity="0%" fo:font-size="11pt" officeooo:paragraph-rsid="00a6aca0" style:font-size-asian="11pt" style:font-size-complex="11pt"/>
    </style:style>
    <style:style style:name="P197" style:family="paragraph" style:parent-style-name="Body_20_2">
      <style:paragraph-properties style:writing-mode="lr-tb"/>
      <style:text-properties style:use-window-font-color="true" loext:opacity="0%" fo:font-size="11pt" style:font-size-asian="11pt" style:font-size-complex="11pt"/>
    </style:style>
    <style:style style:name="P198" style:family="paragraph" style:parent-style-name="Body_20_2">
      <style:paragraph-properties style:writing-mode="lr-tb"/>
      <style:text-properties style:use-window-font-color="true" loext:opacity="0%" fo:font-size="11pt" fo:language="lt" fo:country="LT" officeooo:rsid="00a53f42" officeooo:paragraph-rsid="00a53f42" style:font-name-asian="Arial Unicode MS" style:font-size-asian="11pt" style:font-name-complex="Arial Unicode MS" style:font-size-complex="11pt" loext:padding="0cm" loext:border="none" loext:shadow="none"/>
    </style:style>
    <style:style style:name="P199" style:family="paragraph" style:parent-style-name="Body_20_2">
      <style:paragraph-properties style:writing-mode="lr-tb"/>
      <style:text-properties style:use-window-font-color="true" loext:opacity="0%" officeooo:paragraph-rsid="00b7031d"/>
    </style:style>
    <style:style style:name="P200" style:family="paragraph" style:parent-style-name="Heading_20_9">
      <style:paragraph-properties fo:margin-left="0cm" fo:margin-right="0cm" fo:text-align="justify" style:justify-single-word="false" fo:text-indent="0cm" style:auto-text-indent="false" fo:break-before="page">
        <style:tab-stops>
          <style:tab-stop style:position="6.752cm"/>
        </style:tab-stops>
      </style:paragraph-properties>
      <style:text-properties style:font-name="Liberation Serif" fo:font-size="12pt" fo:language="lt" fo:country="LT" fo:font-weight="bold" style:font-size-asian="12pt" style:font-weight-asian="bold" style:font-name-complex="Times New Roman1" style:font-size-complex="12pt" style:font-weight-complex="bold"/>
    </style:style>
    <style:style style:name="P201" style:family="paragraph" style:parent-style-name="List_20_Paragraph1">
      <style:paragraph-properties fo:margin-left="0cm" fo:margin-right="0cm" fo:text-align="justify" style:justify-single-word="false" fo:text-indent="0.501cm" style:auto-text-indent="false">
        <style:tab-stops>
          <style:tab-stop style:position="1.501cm"/>
        </style:tab-stops>
      </style:paragraph-properties>
      <style:text-properties style:font-name="Liberation Serif" fo:language="lt" fo:country="LT"/>
    </style:style>
    <style:style style:name="P202" style:family="paragraph" style:parent-style-name="Heading_20_8">
      <style:paragraph-properties fo:margin-left="0cm" fo:margin-right="0cm" fo:margin-top="0cm" fo:margin-bottom="0cm" style:contextual-spacing="true" fo:text-align="end" style:justify-single-word="false" fo:orphans="0" fo:widows="0" fo:text-indent="0cm" style:auto-text-indent="false">
        <style:tab-stops>
          <style:tab-stop style:position="6.752cm"/>
        </style:tab-stops>
      </style:paragraph-properties>
      <style:text-properties fo:text-transform="uppercase" style:font-name="Times New Roman" fo:font-size="12pt" fo:language="lt" fo:country="LT" fo:background-color="#ffff00" style:font-size-asian="12pt" style:font-size-complex="12pt"/>
    </style:style>
    <style:style style:name="P203" style:family="paragraph" style:parent-style-name="Standard">
      <style:paragraph-properties fo:margin-left="0cm" fo:margin-right="0cm" fo:margin-top="0cm" fo:margin-bottom="0cm" style:contextual-spacing="true" fo:text-align="end" style:justify-single-word="false" fo:text-indent="0cm" style:auto-text-indent="false">
        <style:tab-stops>
          <style:tab-stop style:position="6.752cm"/>
        </style:tab-stops>
      </style:paragraph-properties>
      <style:text-properties fo:text-transform="uppercase" style:font-name="Times New Roman" fo:font-size="12pt" fo:language="lt" fo:country="LT" fo:background-color="#ffff00" style:font-size-asian="12pt" style:font-size-complex="12pt"/>
    </style:style>
    <style:style style:name="P204" style:family="paragraph" style:parent-style-name="Heading_20_8">
      <style:paragraph-properties fo:margin-left="3.81cm" fo:margin-right="0cm" fo:text-align="end" style:justify-single-word="false" fo:text-indent="0cm" style:auto-text-indent="false">
        <style:tab-stops>
          <style:tab-stop style:position="6.752cm"/>
        </style:tab-stops>
      </style:paragraph-properties>
      <style:text-properties fo:text-transform="uppercase" style:font-name="Times New Roman" fo:font-size="12pt" fo:language="lt" fo:country="LT" style:font-size-asian="12pt" style:font-size-complex="12pt"/>
    </style:style>
    <style:style style:name="P205" style:family="paragraph" style:parent-style-name="Standard">
      <style:paragraph-properties fo:margin-left="0cm" fo:margin-right="0cm" fo:text-align="center" style:justify-single-word="false" fo:text-indent="0.501cm" style:auto-text-indent="false"/>
      <style:text-properties fo:text-transform="uppercase" style:font-name="Times New Roman" fo:font-size="12pt" fo:language="lt" fo:country="LT" fo:font-weight="bold" style:font-size-asian="12pt" style:font-weight-asian="bold" style:font-size-complex="12pt"/>
    </style:style>
    <style:style style:name="P206" style:family="paragraph" style:parent-style-name="Standard">
      <style:paragraph-properties fo:margin-left="0cm" fo:margin-right="0.332cm" fo:margin-top="0cm" fo:margin-bottom="0cm" style:contextual-spacing="true" fo:orphans="0" fo:widows="0" fo:text-indent="0cm" style:auto-text-indent="false">
        <style:tab-stops>
          <style:tab-stop style:position="1.27cm"/>
          <style:tab-stop style:position="4.445cm"/>
        </style:tab-stops>
      </style:paragraph-properties>
      <style:text-properties fo:text-transform="uppercase" style:font-name="Times New Roman" fo:font-size="12pt" fo:language="lt" fo:country="LT" fo:font-weight="bold" fo:background-color="#ffff00" style:font-size-asian="12pt" style:font-weight-asian="bold" style:font-size-complex="12pt" style:font-weight-complex="bold"/>
    </style:style>
    <style:style style:name="P207" style:family="paragraph" style:parent-style-name="Standard">
      <style:paragraph-properties fo:margin-left="0cm" fo:margin-right="0.332cm" fo:margin-top="0cm" fo:margin-bottom="0cm" style:contextual-spacing="true" fo:orphans="0" fo:widows="0" fo:text-indent="0cm" style:auto-text-indent="false">
        <style:tab-stops>
          <style:tab-stop style:position="2cm"/>
        </style:tab-stops>
      </style:paragraph-properties>
      <style:text-properties fo:text-transform="uppercase" style:font-name="Times New Roman" fo:font-size="12pt" fo:language="lt" fo:country="LT" fo:font-weight="bold" fo:background-color="#ffff00" style:font-size-asian="12pt" style:font-weight-asian="bold" style:font-size-complex="12pt" style:font-weight-complex="bold"/>
    </style:style>
    <style:style style:name="P208" style:family="paragraph" style:parent-style-name="Standard">
      <style:paragraph-properties fo:margin-left="0cm" fo:margin-right="0.332cm" fo:margin-top="0cm" fo:margin-bottom="0cm" style:contextual-spacing="true" fo:text-indent="0cm" style:auto-text-indent="false">
        <style:tab-stops>
          <style:tab-stop style:position="1.27cm"/>
          <style:tab-stop style:position="4.445cm"/>
        </style:tab-stops>
      </style:paragraph-properties>
      <style:text-properties fo:text-transform="uppercase" style:font-name="Times New Roman" fo:font-size="12pt" fo:language="lt" fo:country="LT" fo:font-weight="bold" fo:background-color="#ffff00" style:font-size-asian="12pt" style:font-weight-asian="bold" style:font-size-complex="12pt" style:font-weight-complex="bold"/>
    </style:style>
    <style:style style:name="P209"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style>
    <style:style style:name="P210" style:family="paragraph" style:parent-style-name="Standard">
      <style:paragraph-properties fo:margin-left="0cm" fo:margin-right="0cm" fo:text-align="justify" style:justify-single-word="false" fo:text-indent="1.27cm" style:auto-text-indent="false">
        <style:tab-stops>
          <style:tab-stop style:position="1.508cm"/>
        </style:tab-stops>
      </style:paragraph-properties>
      <style:text-properties officeooo:paragraph-rsid="0039d8a9"/>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officeooo:paragraph-rsid="0029a9af"/>
    </style:style>
    <style:style style:name="P212" style:family="paragraph" style:parent-style-name="Body_20_2">
      <style:paragraph-properties style:writing-mode="lr-tb"/>
      <style:text-properties officeooo:paragraph-rsid="00ad7edb"/>
    </style:style>
    <style:style style:name="P213" style:family="paragraph" style:parent-style-name="Standard">
      <style:paragraph-properties fo:margin-left="0cm" fo:margin-right="0cm" fo:text-align="justify" style:justify-single-word="false" fo:text-indent="0.501cm" style:auto-text-indent="false"/>
      <style:text-properties fo:font-style="normal" style:font-style-asian="normal" style:font-style-complex="normal"/>
    </style:style>
    <style:style style:name="P214" style:family="paragraph" style:parent-style-name="Standard">
      <style:paragraph-properties fo:margin-top="0cm" fo:margin-bottom="0.071cm" style:contextual-spacing="false" fo:text-align="justify" style:justify-single-word="false" fo:hyphenation-ladder-count="no-limit"/>
      <style:text-properties fo:font-size="11pt" fo:language="lt" fo:country="LT" officeooo:paragraph-rsid="00a53f42" style:font-size-asian="11pt" style:font-name-complex="Arial Unicode MS" style:font-size-complex="11pt" loext:padding="0cm" loext:border="none" loext:shadow="none" fo:hyphenate="false" fo:hyphenation-remain-char-count="2" fo:hyphenation-push-char-count="2" loext:hyphenation-no-caps="false" loext:hyphenation-no-last-word="false" loext:hyphenation-word-char-count="5" loext:hyphenation-zone="no-limit"/>
    </style:style>
    <style:style style:name="P215" style:family="paragraph" style:parent-style-name="Body_20_2">
      <style:paragraph-properties style:writing-mode="lr-tb"/>
      <style:text-properties officeooo:paragraph-rsid="00d56df3"/>
    </style:style>
    <style:style style:name="P216" style:family="paragraph" style:parent-style-name="Free_20_Form" style:master-page-name="Standard">
      <style:paragraph-properties fo:margin-left="0cm" fo:margin-right="0.247cm" fo:line-height="130%" fo:text-align="end" style:justify-single-word="false" fo:text-indent="0cm" style:auto-text-indent="false" style:page-number="auto" style:writing-mode="lr-tb"/>
      <style:text-properties style:use-window-font-color="true" loext:opacity="0%" style:font-name="Times New Roman" fo:font-size="11pt" fo:language="en" fo:country="US" style:font-size-asian="11pt" style:font-size-complex="11pt"/>
    </style:style>
    <style:style style:name="P217" style:family="paragraph" style:parent-style-name="Heading_20_1" style:list-style-name="WWNum4">
      <style:paragraph-properties fo:margin-left="1cm" fo:margin-right="0cm" fo:margin-top="0cm" fo:margin-bottom="0cm" style:contextual-spacing="false" fo:text-indent="0cm" style:auto-text-indent="false">
        <style:tab-stops>
          <style:tab-stop style:position="1.699cm"/>
          <style:tab-stop style:position="2.501cm"/>
        </style:tab-stops>
      </style:paragraph-properties>
      <style:text-properties style:use-window-font-color="true" loext:opacity="0%" style:font-name="Liberation Serif" fo:font-size="12pt" fo:language="lt" fo:country="LT" fo:font-weight="bold" style:font-size-asian="12pt" style:font-weight-asian="bold" style:font-size-complex="12pt"/>
    </style:style>
    <style:style style:name="P218" style:family="paragraph" style:parent-style-name="Heading_20_1" style:list-style-name="WWNum4">
      <style:paragraph-properties fo:margin-left="1cm" fo:margin-right="0cm" fo:margin-top="0cm" fo:margin-bottom="0cm" style:contextual-spacing="false" fo:text-indent="0cm" style:auto-text-indent="false">
        <style:tab-stops>
          <style:tab-stop style:position="0.508cm"/>
          <style:tab-stop style:position="2.501cm"/>
        </style:tab-stops>
      </style:paragraph-properties>
      <style:text-properties style:use-window-font-color="true" loext:opacity="0%" style:font-name="Times New Roman" fo:font-size="12pt" fo:language="lt" fo:country="LT" fo:font-weight="bold" style:font-size-asian="12pt" style:font-weight-asian="bold" style:font-size-complex="12pt"/>
    </style:style>
    <style:style style:name="P219" style:family="paragraph" style:parent-style-name="List_20_Paragraph1" style:list-style-name="WWNum7">
      <style:text-properties style:font-name="Times New Roman" fo:font-size="12pt" fo:language="lt" fo:country="LT" style:font-size-asian="12pt" style:font-size-complex="12pt"/>
    </style:style>
    <style:style style:name="P220" style:family="paragraph" style:parent-style-name="List_20_Paragraph1" style:list-style-name="WWNum8">
      <style:text-properties style:font-name="Times New Roman" fo:font-size="12pt" fo:language="lt" fo:country="LT" style:font-size-asian="12pt" style:font-size-complex="12pt"/>
    </style:style>
    <style:style style:name="P221" style:family="paragraph" style:parent-style-name="List_20_Paragraph1" style:list-style-name="WWNum9">
      <style:text-properties style:font-name="Times New Roman" fo:font-size="12pt" fo:language="lt" fo:country="LT" style:font-size-asian="12pt" style:font-size-complex="12pt"/>
    </style:style>
    <style:style style:name="P222" style:family="paragraph" style:parent-style-name="Standard" style:list-style-name="WWNum3">
      <style:paragraph-properties fo:margin-left="0.635cm" fo:margin-right="0cm" fo:text-align="center" style:justify-single-word="false" fo:orphans="0" fo:widows="0" fo:text-indent="-0.635cm" style:auto-text-indent="false">
        <style:tab-stops/>
      </style:paragraph-properties>
      <style:text-properties style:use-window-font-color="true" loext:opacity="0%" fo:language="lt" fo:country="LT" fo:font-weight="normal" style:font-weight-asian="normal" style:font-weight-complex="normal"/>
    </style:style>
    <style:style style:name="P223" style:family="paragraph" style:parent-style-name="Standard" style:list-style-name="WWNum3">
      <style:paragraph-properties fo:margin-left="0.635cm" fo:margin-right="0cm" fo:text-align="center" style:justify-single-word="false" fo:orphans="0" fo:widows="0" fo:text-indent="-0.635cm" style:auto-text-indent="false">
        <style:tab-stops/>
      </style:paragraph-properties>
      <style:text-properties style:use-window-font-color="true" loext:opacity="0%" fo:language="lt" fo:country="LT"/>
    </style:style>
    <style:style style:name="P224" style:family="paragraph" style:parent-style-name="Standard" style:list-style-name="WWNum5">
      <style:paragraph-properties fo:margin-left="0cm" fo:margin-right="0cm" fo:text-align="justify" style:justify-single-word="false" fo:text-indent="1.251cm" style:auto-text-indent="false">
        <style:tab-stops>
          <style:tab-stop style:position="2cm"/>
        </style:tab-stops>
      </style:paragraph-properties>
      <style:text-properties style:use-window-font-color="true" loext:opacity="0%" fo:language="lt" fo:country="LT" officeooo:paragraph-rsid="008f3d3d"/>
    </style:style>
    <style:style style:name="P22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2cm"/>
        </style:tab-stops>
      </style:paragraph-properties>
      <style:text-properties style:use-window-font-color="true" loext:opacity="0%" fo:language="lt" fo:country="LT" officeooo:paragraph-rsid="0099363b"/>
    </style:style>
    <style:style style:name="P226" style:family="paragraph" style:parent-style-name="Standard" style:list-style-name="WWNum5">
      <style:paragraph-properties fo:text-align="center" style:justify-single-word="false" fo:orphans="2" fo:widows="2">
        <style:tab-stops>
          <style:tab-stop style:position="-10.922cm"/>
          <style:tab-stop style:position="-10.423cm"/>
        </style:tab-stops>
      </style:paragraph-properties>
      <style:text-properties style:use-window-font-color="true" loext:opacity="0%" style:font-name="Times New Roman" fo:language="lt" fo:country="LT" fo:font-weight="bold" officeooo:rsid="007b5498" officeooo:paragraph-rsid="009759e1" style:letter-kerning="false" style:font-name-asian="Times New Roman" style:language-asian="lt" style:country-asian="LT" style:font-weight-asian="bold" style:font-name-complex="Times New Roman" style:language-complex="ar" style:country-complex="SA" style:font-weight-complex="bold"/>
    </style:style>
    <style:style style:name="P227" style:family="paragraph" style:parent-style-name="Standard" style:list-style-name="WWNum4">
      <style:paragraph-properties fo:margin-left="1.27cm" fo:margin-right="0cm" fo:text-align="center" style:justify-single-word="false" fo:text-indent="-0.019cm" style:auto-text-indent="false">
        <style:tab-stops>
          <style:tab-stop style:position="4.175cm"/>
        </style:tab-stops>
      </style:paragraph-properties>
      <style:text-properties fo:language="lt" fo:country="LT"/>
    </style:style>
    <style:style style:name="P228" style:family="paragraph" style:parent-style-name="Standard" style:list-style-name="WWNum4">
      <style:paragraph-properties fo:margin-left="0cm" fo:margin-right="0cm" fo:text-align="center" style:justify-single-word="false" fo:text-indent="1.501cm" style:auto-text-indent="false">
        <style:tab-stops>
          <style:tab-stop style:position="2.501cm"/>
        </style:tab-stops>
      </style:paragraph-properties>
      <style:text-properties fo:language="lt" fo:country="LT"/>
    </style:style>
    <style:style style:name="P229" style:family="paragraph" style:parent-style-name="Standard" style:list-style-name="WWNum5">
      <style:paragraph-properties fo:margin-left="0cm" fo:margin-right="0cm" fo:text-align="justify" style:justify-single-word="false" fo:text-indent="1.251cm" style:auto-text-indent="false">
        <style:tab-stops>
          <style:tab-stop style:position="1.752cm"/>
        </style:tab-stops>
      </style:paragraph-properties>
      <style:text-properties fo:language="lt" fo:country="LT"/>
    </style:style>
    <style:style style:name="P230" style:family="paragraph" style:parent-style-name="Standard" style:list-style-name="WWNum5">
      <style:paragraph-properties fo:margin-left="0cm" fo:margin-right="0cm" fo:text-align="justify" style:justify-single-word="false" fo:text-indent="1.251cm" style:auto-text-indent="false">
        <style:tab-stops>
          <style:tab-stop style:position="2cm"/>
        </style:tab-stops>
      </style:paragraph-properties>
      <style:text-properties fo:language="lt" fo:country="LT"/>
    </style:style>
    <style:style style:name="P231" style:family="paragraph" style:parent-style-name="Standard" style:list-style-name="WWNum5">
      <style:paragraph-properties fo:margin-left="2.54cm" fo:margin-right="0cm" fo:text-align="justify" style:justify-single-word="false" fo:text-indent="-1.27cm" style:auto-text-indent="false">
        <style:tab-stops>
          <style:tab-stop style:position="2cm"/>
        </style:tab-stops>
      </style:paragraph-properties>
      <style:text-properties fo:language="lt" fo:country="LT"/>
    </style:style>
    <style:style style:name="P232" style:family="paragraph" style:parent-style-name="Standard" style:list-style-name="WWNum5">
      <style:paragraph-properties fo:margin-left="0cm" fo:margin-right="0cm" fo:text-align="justify" style:justify-single-word="false" fo:text-indent="1.3cm" style:auto-text-indent="false">
        <style:tab-stops>
          <style:tab-stop style:position="2cm"/>
        </style:tab-stops>
      </style:paragraph-properties>
      <style:text-properties fo:language="lt" fo:country="LT"/>
    </style:style>
    <style:style style:name="P233" style:family="paragraph" style:parent-style-name="Standard" style:list-style-name="WWNum5">
      <style:paragraph-properties fo:margin-left="1.905cm" fo:margin-right="0cm" fo:text-align="justify" style:justify-single-word="false" fo:text-indent="-0.635cm" style:auto-text-indent="false">
        <style:tab-stops>
          <style:tab-stop style:position="2cm"/>
        </style:tab-stops>
      </style:paragraph-properties>
      <style:text-properties fo:language="lt" fo:country="LT"/>
    </style:style>
    <style:style style:name="P234" style:family="paragraph" style:parent-style-name="Standard" style:list-style-name="WWNum5">
      <style:paragraph-properties fo:margin-left="0cm" fo:margin-right="0cm" fo:text-align="justify" style:justify-single-word="false" fo:text-indent="1.251cm" style:auto-text-indent="false">
        <style:tab-stops>
          <style:tab-stop style:position="2cm"/>
        </style:tab-stops>
      </style:paragraph-properties>
      <style:text-properties fo:language="lt" fo:country="LT" officeooo:paragraph-rsid="008f3d3d"/>
    </style:style>
    <style:style style:name="P235" style:family="paragraph" style:parent-style-name="Standard" style:list-style-name="WWNum5">
      <style:paragraph-properties fo:margin-left="1.905cm" fo:margin-right="0cm" fo:text-align="justify" style:justify-single-word="false" fo:text-indent="-0.635cm" style:auto-text-indent="false"/>
      <style:text-properties fo:language="lt" fo:country="LT"/>
    </style:style>
    <style:style style:name="P236" style:family="paragraph" style:parent-style-name="Standard" style:list-style-name="WWNum5">
      <style:paragraph-properties fo:margin-left="0cm" fo:margin-right="0cm" fo:text-align="justify" style:justify-single-word="false" fo:text-indent="1.251cm" style:auto-text-indent="false">
        <style:tab-stops>
          <style:tab-stop style:position="2.251cm"/>
        </style:tab-stops>
      </style:paragraph-properties>
      <style:text-properties fo:language="lt" fo:country="LT"/>
    </style:style>
    <style:style style:name="P237" style:family="paragraph" style:parent-style-name="Standard" style:list-style-name="WWNum2">
      <style:paragraph-properties fo:margin-left="0cm" fo:margin-right="0cm" fo:text-align="justify" style:justify-single-word="false" fo:text-indent="0.751cm" style:auto-text-indent="false"/>
      <style:text-properties fo:language="lt" fo:country="LT"/>
    </style:style>
    <style:style style:name="P238" style:family="paragraph" style:parent-style-name="Standard" style:list-style-name="WWNum4">
      <style:paragraph-properties fo:margin-left="1.905cm" fo:margin-right="0cm" fo:text-align="center" style:justify-single-word="false" fo:text-indent="-0.635cm" style:auto-text-indent="false">
        <style:tab-stops>
          <style:tab-stop style:position="2.54cm"/>
        </style:tab-stops>
      </style:paragraph-properties>
      <style:text-properties fo:language="lt" fo:country="LT" fo:font-weight="bold" style:font-weight-asian="bold"/>
    </style:style>
    <style:style style:name="P239" style:family="paragraph" style:parent-style-name="Standard" style:list-style-name="WWNum4">
      <style:paragraph-properties fo:margin-left="0cm" fo:margin-right="0cm" fo:text-align="center" style:justify-single-word="false" fo:text-indent="1.501cm" style:auto-text-indent="false">
        <style:tab-stops>
          <style:tab-stop style:position="2.501cm"/>
        </style:tab-stops>
      </style:paragraph-properties>
      <style:text-properties fo:language="lt" fo:country="LT" fo:font-weight="bold" style:font-weight-asian="bold"/>
    </style:style>
    <style:style style:name="P240" style:family="paragraph" style:parent-style-name="Standard" style:list-style-name="WWNum4">
      <style:paragraph-properties fo:margin-left="0cm" fo:margin-right="0cm" fo:text-align="center" style:justify-single-word="false" fo:text-indent="1.501cm" style:auto-text-indent="false">
        <style:tab-stops>
          <style:tab-stop style:position="2.501cm"/>
          <style:tab-stop style:position="3.175cm"/>
        </style:tab-stops>
      </style:paragraph-properties>
      <style:text-properties fo:language="lt" fo:country="LT" fo:font-weight="bold" style:font-weight-asian="bold"/>
    </style:style>
    <style:style style:name="P241" style:family="paragraph" style:parent-style-name="Standard" style:list-style-name="WWNum5">
      <style:paragraph-properties fo:margin-left="0.101cm" fo:margin-right="0cm" fo:margin-top="0cm" fo:margin-bottom="0cm" style:contextual-spacing="false" fo:line-height="100%" fo:text-align="justify" style:justify-single-word="false" fo:text-indent="1.199cm" style:auto-text-indent="false">
        <style:tab-stops>
          <style:tab-stop style:position="2cm"/>
        </style:tab-stops>
      </style:paragraph-properties>
      <style:text-properties fo:language="lt" fo:country="LT"/>
    </style:style>
    <style:style style:name="T1" style:family="text">
      <style:text-properties style:font-name="Times New Roman" fo:font-size="11pt" fo:language="en" fo:country="US" style:font-size-asian="11pt" style:font-size-complex="11pt"/>
    </style:style>
    <style:style style:name="T2" style:family="text">
      <style:text-properties style:font-name="Times New Roman" fo:font-size="11pt" fo:language="en" fo:country="US" officeooo:rsid="0009f2a4" style:font-size-asian="11pt" style:font-size-complex="11pt"/>
    </style:style>
    <style:style style:name="T3" style:family="text">
      <style:text-properties style:font-name="Times New Roman" fo:font-size="11pt" fo:language="en" fo:country="US" officeooo:rsid="00a055a8" style:font-size-asian="11pt" style:font-size-complex="11pt"/>
    </style:style>
    <style:style style:name="T4" style:family="text">
      <style:text-properties style:font-name="Times New Roman" fo:font-size="11pt" fo:language="en" fo:country="US" officeooo:rsid="00aa4261" style:font-size-asian="11pt" style:font-size-complex="11pt"/>
    </style:style>
    <style:style style:name="T5" style:family="text">
      <style:text-properties style:font-name="Times New Roman" fo:font-size="11pt" fo:language="en" fo:country="US" officeooo:rsid="00d7a0c3" style:font-size-asian="11pt" style:font-size-complex="11pt"/>
    </style:style>
    <style:style style:name="T6" style:family="text">
      <style:text-properties style:font-name="Times New Roman" fo:font-size="11pt" style:font-size-asian="11pt" style:font-size-complex="11pt"/>
    </style:style>
    <style:style style:name="T7" style:family="text">
      <style:text-properties style:font-name="Times New Roman" fo:font-size="11pt" fo:language="de" fo:country="DE" style:font-size-asian="11pt" style:font-size-complex="11pt"/>
    </style:style>
    <style:style style:name="T8" style:family="text">
      <style:text-properties style:font-name="Times New Roman" fo:font-size="12pt" fo:language="lt" fo:country="LT" style:font-size-asian="12pt" style:font-size-complex="12pt"/>
    </style:style>
    <style:style style:name="T9" style:family="text">
      <style:text-properties style:font-name="Times New Roman" fo:font-size="12pt" fo:language="lt" fo:country="LT" fo:font-weight="normal" style:font-size-asian="12pt" style:font-weight-asian="normal" style:font-name-complex="Times New Roman1" style:font-size-complex="12pt" style:font-weight-complex="normal"/>
    </style:style>
    <style:style style:name="T10" style:family="text">
      <style:text-properties style:font-name="Times New Roman" fo:font-size="12pt" fo:language="lt" fo:country="LT" fo:font-weight="normal" style:font-size-asian="12pt" style:font-weight-asian="normal" style:font-name-complex="Times New Roman1" style:font-size-complex="12pt" style:font-weight-complex="bold"/>
    </style:style>
    <style:style style:name="T11" style:family="text">
      <style:text-properties style:font-name="Times New Roman" fo:font-size="12pt" fo:language="lt" fo:country="LT" fo:font-style="normal" style:font-size-asian="12pt" style:font-style-asian="normal" style:font-size-complex="12pt" style:font-style-complex="normal"/>
    </style:style>
    <style:style style:name="T12" style:family="text">
      <style:text-properties style:font-name="Times New Roman" fo:font-size="12pt" fo:language="lt" fo:country="LT" fo:font-style="normal" officeooo:rsid="008b0f8f" style:font-size-asian="12pt" style:font-style-asian="normal" style:font-size-complex="12pt" style:font-style-complex="normal"/>
    </style:style>
    <style:style style:name="T13" style:family="text">
      <style:text-properties style:font-name="Times New Roman" fo:font-size="12pt" fo:language="lt" fo:country="LT" fo:font-style="normal" fo:background-color="transparent" loext:char-shading-value="0" style:font-size-asian="12pt" style:font-style-asian="normal" style:font-size-complex="12pt" style:font-style-complex="normal"/>
    </style:style>
    <style:style style:name="T14" style:family="text">
      <style:text-properties style:font-name="Times New Roman" fo:font-size="12pt" fo:language="lt" fo:country="LT" fo:font-style="normal" fo:background-color="transparent" loext:char-shading-value="0" style:font-name-asian="Calibri" style:font-size-asian="12pt" style:language-asian="en" style:country-asian="US" style:font-style-asian="normal" style:font-name-complex="Times New Roman1" style:font-size-complex="12pt" style:font-style-complex="normal"/>
    </style:style>
    <style:style style:name="T15" style:family="text">
      <style:text-properties style:font-name="Times New Roman" fo:font-size="12pt" fo:language="lt" fo:country="LT" fo:background-color="transparent" loext:char-shading-value="0" style:font-size-asian="12pt" style:font-size-complex="12pt"/>
    </style:style>
    <style:style style:name="T16" style:family="text">
      <style:text-properties style:font-name="Times New Roman" fo:font-size="12pt" fo:language="lt" fo:country="LT" officeooo:rsid="001e3f35" fo:background-color="transparent" loext:char-shading-value="0" style:font-size-asian="12pt" style:font-size-complex="12pt"/>
    </style:style>
    <style:style style:name="T17" style:family="text">
      <style:text-properties style:font-name="Times New Roman" fo:font-size="12pt" fo:language="lt" fo:country="LT" fo:background-color="transparent" loext:char-shading-value="0" style:font-size-asian="12pt" style:language-asian="lt" style:country-asian="LT" style:font-size-complex="12pt"/>
    </style:style>
    <style:style style:name="T18" style:family="text">
      <style:text-properties style:font-name="Times New Roman" fo:letter-spacing="-0.007cm" style:letter-kerning="false" style:font-name-asian="Calibri" style:language-asian="en" style:country-asian="US" style:font-name-complex="Times New Roman1" style:language-complex="ar" style:country-complex="SA"/>
    </style:style>
    <style:style style:name="T19" style:family="text">
      <style:text-properties style:font-name="Times New Roman" fo:letter-spacing="-0.007cm" fo:font-style="italic" style:letter-kerning="false" style:font-name-asian="Calibri" style:language-asian="en" style:country-asian="US" style:font-style-asian="italic" style:font-name-complex="Times New Roman1" style:language-complex="ar" style:country-complex="SA"/>
    </style:style>
    <style:style style:name="T20" style:family="text">
      <style:text-properties style:font-name="Times New Roman" fo:font-weight="bold" officeooo:rsid="008f3d3d" style:letter-kerning="false" style:font-name-asian="Times New Roman" style:language-asian="lt" style:country-asian="LT" style:font-weight-asian="bold" style:font-name-complex="Times New Roman" style:language-complex="ar" style:country-complex="SA" style:font-weight-complex="bold"/>
    </style:style>
    <style:style style:name="T21" style:family="text">
      <style:text-properties style:font-name="Times New Roman" fo:font-weight="bold" officeooo:rsid="0005b4d6" style:letter-kerning="false" style:font-name-asian="Times New Roman" style:language-asian="lt" style:country-asian="LT" style:font-weight-asian="bold" style:font-name-complex="Times New Roman" style:language-complex="ar" style:country-complex="SA" style:font-weight-complex="bold"/>
    </style:style>
    <style:style style:name="T22" style:family="text">
      <style:text-properties fo:language="en" fo:country="US"/>
    </style:style>
    <style:style style:name="T23" style:family="text">
      <style:text-properties fo:language="en" fo:country="US" style:font-name-asian="Arial Unicode MS" style:font-name-complex="Arial Unicode MS"/>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font-weight-complex="bold"/>
    </style:style>
    <style:style style:name="T27" style:family="text">
      <style:text-properties fo:font-style="italic" officeooo:rsid="003ff476" style:font-style-asian="italic" style:font-style-complex="italic"/>
    </style:style>
    <style:style style:name="T28" style:family="text">
      <style:text-properties fo:font-style="italic" officeooo:rsid="0040aa17" style:font-style-asian="italic" style:font-style-complex="italic"/>
    </style:style>
    <style:style style:name="T29" style:family="text">
      <style:text-properties fo:font-style="italic" style:font-style-asian="italic" style:font-weight-complex="bold"/>
    </style:style>
    <style:style style:name="T30" style:family="text">
      <style:text-properties fo:font-style="italic" fo:font-weight="bold" style:font-style-asian="italic" style:font-weight-asian="bold" style:font-style-complex="italic"/>
    </style:style>
    <style:style style:name="T31" style:family="text">
      <style:text-properties fo:font-style="italic" fo:background-color="#ffffff" loext:char-shading-value="0" style:font-style-asian="italic"/>
    </style:style>
    <style:style style:name="T32" style:family="text">
      <style:text-properties fo:font-style="italic" fo:background-color="#ffffff" loext:char-shading-value="0" style:font-style-asian="italic" style:font-weight-complex="bold"/>
    </style:style>
    <style:style style:name="T33" style:family="text">
      <style:text-properties fo:language="de" fo:country="DE"/>
    </style:style>
    <style:style style:name="T34" style:family="text">
      <style:text-properties fo:language="de" fo:country="DE" style:font-name-asian="Arial Unicode MS" style:font-name-complex="Arial Unicode MS"/>
    </style:style>
    <style:style style:name="T35" style:family="text">
      <style:text-properties style:font-name-asian="Arial Unicode MS" style:font-name-complex="Arial Unicode MS"/>
    </style:style>
    <style:style style:name="T36" style:family="text">
      <style:text-properties officeooo:rsid="00b4c8b2" style:font-name-asian="Arial Unicode MS" style:font-name-complex="Arial Unicode MS"/>
    </style:style>
    <style:style style:name="T37" style:family="text">
      <style:text-properties fo:language="nl" fo:country="NL" style:font-name-asian="Arial Unicode MS" style:font-name-complex="Arial Unicode MS"/>
    </style:style>
    <style:style style:name="T38" style:family="text">
      <style:text-properties fo:language="it" fo:country="IT" style:font-name-asian="Arial Unicode MS" style:font-name-complex="Arial Unicode MS"/>
    </style:style>
    <style:style style:name="T39" style:family="text">
      <style:text-properties fo:language="da" fo:country="DK"/>
    </style:style>
    <style:style style:name="T40" style:family="text">
      <style:text-properties fo:language="da" fo:country="DK" style:font-name-asian="Arial Unicode MS" style:font-name-complex="Arial Unicode MS"/>
    </style:style>
    <style:style style:name="T41" style:family="text">
      <style:text-properties style:rfc-language-tag="es-ES-u-co-trad" fo:language="es" fo:country="ES" style:font-name-asian="Arial Unicode MS" style:font-name-complex="Arial Unicode MS"/>
    </style:style>
    <style:style style:name="T42" style:family="text">
      <style:text-properties fo:language="pt" fo:country="PT"/>
    </style:style>
    <style:style style:name="T43" style:family="text">
      <style:text-properties fo:language="pt" fo:country="PT" style:font-name-asian="Arial Unicode MS" style:font-name-complex="Arial Unicode MS"/>
    </style:style>
    <style:style style:name="T44" style:family="text">
      <style:text-properties fo:language="fr" fo:country="FR" style:font-name-asian="Arial Unicode MS" style:font-name-complex="Arial Unicode MS"/>
    </style:style>
    <style:style style:name="T45" style:family="text">
      <style:text-properties fo:language="ar" fo:country="SA" style:font-name-asian="Arial Unicode MS" style:font-name-complex="Arial Unicode MS" style:language-complex="ar" style:country-complex="SA"/>
    </style:style>
    <style:style style:name="T46" style:family="text">
      <style:text-properties fo:language="sv" fo:country="SE" style:font-name-asian="Arial Unicode MS" style:font-name-complex="Arial Unicode MS"/>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8fef59" style:font-weight-asian="bold"/>
    </style:style>
    <style:style style:name="T50" style:family="text">
      <style:text-properties fo:font-weight="bold" officeooo:rsid="00932408" style:font-weight-asian="bold"/>
    </style:style>
    <style:style style:name="T51" style:family="text">
      <style:text-properties fo:font-weight="bold" style:language-asian="lt" style:country-asian="LT" style:font-weight-asian="bold" style:font-weight-complex="bold"/>
    </style:style>
    <style:style style:name="T52" style:family="text">
      <style:text-properties fo:color="#000000" loext:opacity="100%"/>
    </style:style>
    <style:style style:name="T53" style:family="text">
      <style:text-properties fo:color="#000000" loext:opacity="100%" style:font-name="Times New Roman" fo:font-size="12pt" fo:language="lt" fo:country="LT" fo:font-style="normal" fo:background-color="transparent" loext:char-shading-value="0" style:font-name-asian="Calibri" style:font-size-asian="12pt" style:language-asian="en" style:country-asian="US" style:font-style-asian="normal" style:font-name-complex="Times New Roman1" style:font-size-complex="12pt" style:font-style-complex="normal"/>
    </style:style>
    <style:style style:name="T54" style:family="text">
      <style:text-properties fo:color="#000000" loext:opacity="100%" style:font-name="Times New Roman" fo:font-weight="bold" officeooo:rsid="008f3d3d" style:letter-kerning="false" style:font-name-asian="Times New Roman" style:language-asian="lt" style:country-asian="LT" style:font-weight-asian="bold" style:font-name-complex="Times New Roman" style:language-complex="ar" style:country-complex="SA" style:font-weight-complex="bold"/>
    </style:style>
    <style:style style:name="T55" style:family="text">
      <style:text-properties fo:color="#000000" loext:opacity="100%" fo:background-color="#ffffff" loext:char-shading-value="0"/>
    </style:style>
    <style:style style:name="T56" style:family="text">
      <style:text-properties fo:color="#000000" loext:opacity="100%" style:font-name-asian="Times New Roman1" style:font-name-complex="Times New Roman1"/>
    </style:style>
    <style:style style:name="T57" style:family="text">
      <style:text-properties fo:color="#000000" loext:opacity="100%" officeooo:rsid="00a2f9dd" style:font-name-asian="Times New Roman1" style:font-name-complex="Times New Roman1"/>
    </style:style>
    <style:style style:name="T58" style:family="text">
      <style:text-properties fo:color="#000000" loext:opacity="100%" officeooo:rsid="00a2f9dd" fo:background-color="transparent" loext:char-shading-value="0" style:font-name-asian="Times New Roman1" style:font-name-complex="Times New Roman1"/>
    </style:style>
    <style:style style:name="T59" style:family="text">
      <style:text-properties fo:font-weight="normal" style:font-weight-asian="normal"/>
    </style:style>
    <style:style style:name="T60" style:family="text">
      <style:text-properties fo:font-weight="normal" style:font-weight-asian="normal" style:font-weight-complex="normal"/>
    </style:style>
    <style:style style:name="T61" style:family="text">
      <style:text-properties fo:font-weight="normal" officeooo:rsid="000e6775" style:font-weight-asian="normal"/>
    </style:style>
    <style:style style:name="T62" style:family="text">
      <style:text-properties fo:font-weight="normal" fo:background-color="#ffffff" loext:char-shading-value="0" style:font-weight-asian="normal" style:font-weight-complex="normal"/>
    </style:style>
    <style:style style:name="T63" style:family="text">
      <style:text-properties style:language-asian="lt" style:country-asian="LT"/>
    </style:style>
    <style:style style:name="T64" style:family="text">
      <style:text-properties style:font-weight-complex="bold"/>
    </style:style>
    <style:style style:name="T65" style:family="text">
      <style:text-properties officeooo:rsid="003ff476" style:font-weight-complex="bold"/>
    </style:style>
    <style:style style:name="T66" style:family="text">
      <style:text-properties style:text-position="25% 100%"/>
    </style:style>
    <style:style style:name="T67" style:family="text">
      <style:text-properties fo:language="lt" fo:country="LT"/>
    </style:style>
    <style:style style:name="T68" style:family="text">
      <style:text-properties fo:language="lt" fo:country="LT" style:text-underline-style="none"/>
    </style:style>
    <style:style style:name="T69" style:family="text">
      <style:text-properties fo:background-color="#e2e2e2" loext:char-shading-value="0"/>
    </style:style>
    <style:style style:name="T70" style:family="text">
      <style:text-properties officeooo:rsid="00198ff0" fo:background-color="#e2e2e2" loext:char-shading-value="0"/>
    </style:style>
    <style:style style:name="T71" style:family="text">
      <style:text-properties fo:font-variant="normal" fo:text-transform="none" fo:color="#000000" loext:opacity="100%" style:font-name="Times New Roman" fo:font-size="12pt" fo:letter-spacing="normal" fo:language="lt" fo:country="LT" fo:font-style="normal" fo:font-weight="normal" style:font-size-asian="12pt" style:font-style-asian="normal" style:font-weight-asian="normal" style:font-name-complex="Times New Roman1" style:font-size-complex="12pt"/>
    </style:style>
    <style:style style:name="T72" style:family="text">
      <style:text-properties fo:font-variant="normal" fo:text-transform="none" fo:color="#000000" loext:opacity="100%" fo:letter-spacing="normal" style:font-name-asian="Arial Unicode MS" style:font-name-complex="Arial Unicode MS" style:font-size-complex="12pt"/>
    </style:style>
    <style:style style:name="T73" style:family="text">
      <style:text-properties fo:font-variant="normal" fo:text-transform="none" fo:color="#000000" loext:opacity="100%" fo:font-size="12pt" fo:letter-spacing="normal" fo:font-style="normal" fo:font-weight="normal" style:font-name-asian="Arial Unicode MS" style:font-name-complex="Arial Unicode MS" style:font-size-complex="12pt"/>
    </style:style>
    <style:style style:name="T7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07b5498" style:letter-kerning="false" style:font-name-asian="Times New Roman" style:font-size-asian="12pt" style:language-asian="lt" style:country-asian="LT" style:font-style-asian="normal" style:font-weight-asian="normal" style:font-name-complex="Times New Roman" style:font-size-complex="12pt" style:language-complex="ar" style:country-complex="SA" style:font-weight-complex="bold" style:text-emphasize="none"/>
    </style:style>
    <style:style style:name="T75" style:family="text">
      <style:text-properties fo:font-style="normal" style:font-style-asian="normal" style:font-style-complex="normal"/>
    </style:style>
    <style:style style:name="T76" style:family="text">
      <style:text-properties fo:font-style="normal" style:font-style-asian="normal" style:font-style-complex="normal" style:font-weight-complex="bold"/>
    </style:style>
    <style:style style:name="T77" style:family="text">
      <style:text-properties fo:font-style="normal" officeooo:rsid="00218dcd" style:font-style-asian="normal" style:font-style-complex="normal"/>
    </style:style>
    <style:style style:name="T78" style:family="text">
      <style:text-properties fo:font-style="normal" officeooo:rsid="008894e8" style:font-style-asian="normal" style:font-style-complex="normal"/>
    </style:style>
    <style:style style:name="T79" style:family="text">
      <style:text-properties fo:font-style="normal" officeooo:rsid="00bdd82b"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fo:font-weight="bold" style:font-style-asian="normal" style:font-weight-asian="bold" style:font-style-complex="normal"/>
    </style:style>
    <style:style style:name="T82" style:family="text">
      <style:text-properties fo:font-style="normal" fo:background-color="#ffffff" loext:char-shading-value="0" style:font-style-asian="normal" style:font-style-complex="normal"/>
    </style:style>
    <style:style style:name="T83" style:family="text">
      <style:text-properties fo:font-style="normal" fo:background-color="#ffffff" loext:char-shading-value="0" style:font-style-asian="normal" style:font-style-complex="normal" style:font-weight-complex="bold"/>
    </style:style>
    <style:style style:name="T84" style:family="text">
      <style:text-properties fo:background-color="#ffffff" loext:char-shading-value="0"/>
    </style:style>
    <style:style style:name="T85" style:family="text">
      <style:text-properties fo:background-color="#ffffff" loext:char-shading-value="0" style:font-style-complex="italic" style:font-weight-complex="bold"/>
    </style:style>
    <style:style style:name="T86" style:family="text">
      <style:text-properties fo:background-color="#ffffff" loext:char-shading-value="0" style:font-weight-complex="bold"/>
    </style:style>
    <style:style style:name="T87" style:family="text">
      <style:text-properties fo:font-size="12pt" style:font-size-asian="12pt" style:font-size-complex="12pt"/>
    </style:style>
    <style:style style:name="T88" style:family="text">
      <style:text-properties fo:font-size="12pt" style:font-size-asian="12pt" style:language-asian="lt" style:country-asian="LT" style:font-size-complex="12pt"/>
    </style:style>
    <style:style style:name="T89" style:family="text">
      <style:text-properties fo:font-size="12pt" officeooo:rsid="00aeb954" style:font-name-asian="Arial Unicode MS" style:font-size-asian="12pt" style:font-size-complex="12pt"/>
    </style:style>
    <style:style style:name="T90" style:family="text">
      <style:text-properties fo:font-size="12pt" officeooo:rsid="00cba407" style:font-name-asian="Arial Unicode MS" style:font-size-asian="12pt" style:font-size-complex="12pt"/>
    </style:style>
    <style:style style:name="T91" style:family="text">
      <style:text-properties style:font-style-complex="italic"/>
    </style:style>
    <style:style style:name="T92" style:family="text">
      <style:text-properties style:font-style-complex="italic" style:font-weight-complex="bold"/>
    </style:style>
    <style:style style:name="T93" style:family="text">
      <style:text-properties fo:text-transform="uppercase"/>
    </style:style>
    <style:style style:name="T94" style:family="text">
      <style:text-properties fo:text-transform="uppercase" officeooo:rsid="00a37230"/>
    </style:style>
    <style:style style:name="T95" style:family="text">
      <style:text-properties style:use-window-font-color="true" loext:opacity="0%"/>
    </style:style>
    <style:style style:name="T96" style:family="text">
      <style:text-properties style:use-window-font-color="true" loext:opacity="0%" fo:language="it" fo:country="IT" style:font-name-asian="Arial Unicode MS" style:font-name-complex="Arial Unicode MS"/>
    </style:style>
    <style:style style:name="T97" style:family="text">
      <style:text-properties style:use-window-font-color="true" loext:opacity="0%" fo:language="de" fo:country="DE"/>
    </style:style>
    <style:style style:name="T98" style:family="text">
      <style:text-properties style:use-window-font-color="true" loext:opacity="0%" style:rfc-language-tag="es-ES-u-co-trad" fo:language="es" fo:country="ES" style:font-name-asian="Arial Unicode MS" style:font-name-complex="Arial Unicode MS"/>
    </style:style>
    <style:style style:name="T99" style:family="text">
      <style:text-properties style:use-window-font-color="true" loext:opacity="0%" fo:language="nl" fo:country="NL" style:font-name-asian="Arial Unicode MS" style:font-name-complex="Arial Unicode MS"/>
    </style:style>
    <style:style style:name="T100" style:family="text">
      <style:text-properties style:use-window-font-color="true" loext:opacity="0%" style:font-name="Times New Roman" fo:font-size="12pt" fo:language="lt" fo:country="LT" fo:font-weight="normal" style:font-size-asian="12pt" style:language-asian="en" style:country-asian="US" style:font-weight-asian="normal" style:font-name-complex="Times New Roman1" style:font-size-complex="12pt" style:font-weight-complex="normal"/>
    </style:style>
    <style:style style:name="T101" style:family="text">
      <style:text-properties style:use-window-font-color="true" loext:opacity="0%" style:font-name="Times New Roman" fo:font-size="12pt" fo:language="lt" fo:country="LT" style:text-underline-style="none" style:font-size-asian="12pt" style:font-size-complex="12pt"/>
    </style:style>
    <style:style style:name="T102" style:family="text">
      <style:text-properties style:use-window-font-color="true" loext:opacity="0%" style:font-name="Times New Roman" fo:font-size="12pt" fo:language="lt" fo:country="LT" style:text-underline-style="none" officeooo:rsid="0039d8a9" style:font-size-asian="12pt" style:font-size-complex="12pt"/>
    </style:style>
    <style:style style:name="T103" style:family="text">
      <style:text-properties style:use-window-font-color="true" loext:opacity="0%" style:font-name="Times New Roman" fo:font-size="12pt" fo:font-weight="normal" style:font-size-asian="12pt" style:font-weight-asian="normal" style:font-name-complex="Times New Roman1" style:font-size-complex="12pt" style:font-weight-complex="normal"/>
    </style:style>
    <style:style style:name="T104" style:family="text">
      <style:text-properties style:use-window-font-color="true" loext:opacity="0%" style:font-name="Times New Roman" fo:font-size="12pt" fo:font-weight="normal" style:font-size-asian="12pt" style:font-weight-asian="normal" style:font-size-complex="12pt" style:font-weight-complex="normal"/>
    </style:style>
    <style:style style:name="T105" style:family="text">
      <style:text-properties style:use-window-font-color="true" loext:opacity="0%" style:font-name="Times New Roman" fo:font-size="12pt" fo:font-weight="normal" officeooo:rsid="002c084f" style:font-size-asian="12pt" style:font-weight-asian="normal" style:font-size-complex="12pt" style:font-weight-complex="normal"/>
    </style:style>
    <style:style style:name="T106" style:family="text">
      <style:text-properties style:use-window-font-color="true" loext:opacity="0%" style:font-name="Times New Roman" fo:font-size="12pt" fo:font-weight="normal" officeooo:rsid="002dad11" style:font-size-asian="12pt" style:font-weight-asian="normal" style:font-size-complex="12pt" style:font-weight-complex="normal"/>
    </style:style>
    <style:style style:name="T107" style:family="text">
      <style:text-properties style:use-window-font-color="true" loext:opacity="0%" style:font-name="Times New Roman" fo:font-size="12pt" fo:font-weight="normal" officeooo:rsid="002fa000" style:font-size-asian="12pt" style:font-weight-asian="normal" style:font-size-complex="12pt" style:font-weight-complex="normal"/>
    </style:style>
    <style:style style:name="T108" style:family="text">
      <style:text-properties style:use-window-font-color="true" loext:opacity="0%" style:font-name="Times New Roman" fo:font-size="12pt" fo:font-weight="normal" officeooo:rsid="000e6775" style:font-size-asian="12pt" style:font-weight-asian="normal" style:font-size-complex="12pt" style:font-weight-complex="normal"/>
    </style:style>
    <style:style style:name="T109" style:family="text">
      <style:text-properties style:use-window-font-color="true" loext:opacity="0%" fo:language="fr" fo:country="FR" style:font-name-asian="Arial Unicode MS" style:font-name-complex="Arial Unicode MS"/>
    </style:style>
    <style:style style:name="T110" style:family="text">
      <style:text-properties style:use-window-font-color="true" loext:opacity="0%" fo:language="en" fo:country="US"/>
    </style:style>
    <style:style style:name="T111" style:family="text">
      <style:text-properties style:use-window-font-color="true" loext:opacity="0%" fo:language="en" fo:country="US" style:font-name-asian="Arial Unicode MS" style:font-name-complex="Arial Unicode MS"/>
    </style:style>
    <style:style style:name="T112" style:family="text">
      <style:text-properties style:use-window-font-color="true" loext:opacity="0%" officeooo:rsid="0031e9b4"/>
    </style:style>
    <style:style style:name="T113" style:family="text">
      <style:text-properties style:use-window-font-color="true" loext:opacity="0%" style:font-name-asian="Arial Unicode MS" style:font-name-complex="Arial Unicode MS"/>
    </style:style>
    <style:style style:name="T114" style:family="text">
      <style:text-properties style:use-window-font-color="true" loext:opacity="0%" style:font-name-asian="Arial Unicode MS" style:font-name-complex="Arial Unicode MS" style:font-size-complex="12pt"/>
    </style:style>
    <style:style style:name="T115" style:family="text">
      <style:text-properties style:use-window-font-color="true" loext:opacity="0%" fo:language="sv" fo:country="SE" style:font-name-asian="Arial Unicode MS" style:font-name-complex="Arial Unicode MS"/>
    </style:style>
    <style:style style:name="T116" style:family="text">
      <style:text-properties style:use-window-font-color="true" loext:opacity="0%" fo:background-color="transparent" loext:char-shading-value="0"/>
    </style:style>
    <style:style style:name="T117" style:family="text">
      <style:text-properties style:use-window-font-color="true" loext:opacity="0%" officeooo:rsid="00348da5" fo:background-color="transparent" loext:char-shading-value="0"/>
    </style:style>
    <style:style style:name="T118" style:family="text">
      <style:text-properties style:use-window-font-color="true" loext:opacity="0%" officeooo:rsid="0036baf6"/>
    </style:style>
    <style:style style:name="T119" style:family="text">
      <style:text-properties style:use-window-font-color="true" loext:opacity="0%" fo:language="lt" fo:country="LT" style:text-underline-style="none"/>
    </style:style>
    <style:style style:name="T120" style:family="text">
      <style:text-properties style:use-window-font-color="true" loext:opacity="0%" officeooo:rsid="00b1fdbd"/>
    </style:style>
    <style:style style:name="T121" style:family="text">
      <style:text-properties style:use-window-font-color="true" loext:opacity="0%" fo:font-style="normal" officeooo:rsid="0031bcbf" style:language-asian="en" style:country-asian="US" style:font-style-asian="normal" style:language-complex="ar" style:country-complex="SA" style:font-style-complex="normal"/>
    </style:style>
    <style:style style:name="T122" style:family="text">
      <style:text-properties style:use-window-font-color="true" loext:opacity="0%" fo:font-style="normal" officeooo:rsid="00b1fdbd" style:language-asian="en" style:country-asian="US" style:font-style-asian="normal" style:language-complex="ar" style:country-complex="SA" style:font-style-complex="normal"/>
    </style:style>
    <style:style style:name="T123" style:family="text">
      <style:text-properties style:use-window-font-color="true" loext:opacity="0%" style:font-name-complex="Times New Roman"/>
    </style:style>
    <style:style style:name="T124" style:family="text">
      <style:text-properties style:use-window-font-color="true" loext:opacity="0%" officeooo:rsid="00285fa2" style:font-name-complex="Times New Roman"/>
    </style:style>
    <style:style style:name="T125" style:family="text">
      <style:text-properties style:use-window-font-color="true" loext:opacity="0%" officeooo:rsid="00d3432c" style:font-name-complex="Times New Roman"/>
    </style:style>
    <style:style style:name="T126" style:family="text">
      <style:text-properties style:use-window-font-color="true" loext:opacity="0%" officeooo:rsid="00d7a0c3" style:font-name-complex="Times New Roman"/>
    </style:style>
    <style:style style:name="T127" style:family="text">
      <style:text-properties style:use-window-font-color="true" loext:opacity="0%" officeooo:rsid="00377ffd" style:font-name-complex="Times New Roman"/>
    </style:style>
    <style:style style:name="T128" style:family="text">
      <style:text-properties officeooo:rsid="00204a41"/>
    </style:style>
    <style:style style:name="T129" style:family="text">
      <style:text-properties officeooo:rsid="0027f619"/>
    </style:style>
    <style:style style:name="T130" style:family="text">
      <style:text-properties officeooo:rsid="0039460d"/>
    </style:style>
    <style:style style:name="T131" style:family="text">
      <style:text-properties officeooo:rsid="003d0475"/>
    </style:style>
    <style:style style:name="T132" style:family="text">
      <style:text-properties officeooo:rsid="003ff476"/>
    </style:style>
    <style:style style:name="T133" style:family="text">
      <style:text-properties fo:letter-spacing="-0.007cm"/>
    </style:style>
    <style:style style:name="T134" style:family="text">
      <style:text-properties fo:letter-spacing="-0.007cm" fo:font-style="italic" style:font-style-asian="italic"/>
    </style:style>
    <style:style style:name="T135" style:family="text">
      <style:text-properties style:text-outline="false"/>
    </style:style>
    <style:style style:name="T136" style:family="text">
      <style:text-properties style:text-outline="false" style:font-name="Times New Roman" fo:font-size="12pt" fo:letter-spacing="normal" fo:language="en" fo:country="US" fo:font-weight="bold" style:font-size-asian="12pt" style:font-weight-asian="bold" style:font-size-complex="12pt" style:font-weight-complex="bold"/>
    </style:style>
    <style:style style:name="T137" style:family="text">
      <style:text-properties style:text-outline="false" style:font-name="Times New Roman" fo:font-size="12pt" fo:letter-spacing="normal" fo:language="en" fo:country="US" fo:font-weight="bold" officeooo:rsid="00491c2d" style:font-size-asian="12pt" style:font-weight-asian="bold" style:font-size-complex="12pt" style:font-weight-complex="bold"/>
    </style:style>
    <style:style style:name="T138" style:family="text">
      <style:text-properties style:text-outline="false" fo:font-size="11pt" fo:language="en" fo:country="US" style:font-name-asian="Arial Unicode MS" style:font-size-asian="11pt" style:font-name-complex="Arial Unicode MS" style:font-size-complex="11pt"/>
    </style:style>
    <style:style style:name="T139" style:family="text">
      <style:text-properties style:text-outline="false" fo:font-size="11pt" fo:language="en" fo:country="US" officeooo:rsid="0009f2a4" style:font-name-asian="Arial Unicode MS" style:font-size-asian="11pt" style:font-name-complex="Arial Unicode MS" style:font-size-complex="11pt"/>
    </style:style>
    <style:style style:name="T140" style:family="text">
      <style:text-properties style:text-outline="false" fo:font-size="11pt" fo:language="en" fo:country="US" officeooo:rsid="000b1ccf" style:font-name-asian="Arial Unicode MS" style:font-size-asian="11pt" style:font-name-complex="Arial Unicode MS" style:font-size-complex="11pt"/>
    </style:style>
    <style:style style:name="T141" style:family="text">
      <style:text-properties style:text-outline="false" fo:language="en" fo:country="US"/>
    </style:style>
    <style:style style:name="T142" style:family="text">
      <style:text-properties style:text-outline="false" fo:language="en" fo:country="US" style:font-name-asian="Arial Unicode MS" style:font-name-complex="Arial Unicode MS"/>
    </style:style>
    <style:style style:name="T143" style:family="text">
      <style:text-properties style:text-outline="false" fo:language="en" fo:country="US" officeooo:rsid="005461dd" style:font-name-asian="Arial Unicode MS" style:font-name-complex="Arial Unicode MS"/>
    </style:style>
    <style:style style:name="T144" style:family="text">
      <style:text-properties style:text-outline="false" fo:language="en" fo:country="US" officeooo:rsid="005461dd"/>
    </style:style>
    <style:style style:name="T145" style:family="text">
      <style:text-properties style:text-outline="false" fo:language="en" fo:country="US" fo:font-weight="bold" style:font-weight-asian="bold" style:font-weight-complex="bold"/>
    </style:style>
    <style:style style:name="T146" style:family="text">
      <style:text-properties style:text-outline="false" style:rfc-language-tag="es-ES-u-co-trad" fo:language="es" fo:country="ES"/>
    </style:style>
    <style:style style:name="T147" style:family="text">
      <style:text-properties style:text-outline="false" style:rfc-language-tag="es-ES-u-co-trad" fo:language="es" fo:country="ES" style:font-name-asian="Arial Unicode MS" style:font-name-complex="Arial Unicode MS"/>
    </style:style>
    <style:style style:name="T148" style:family="text">
      <style:text-properties style:text-outline="false" fo:language="da" fo:country="DK"/>
    </style:style>
    <style:style style:name="T149" style:family="text">
      <style:text-properties style:text-outline="false" fo:language="de" fo:country="DE"/>
    </style:style>
    <style:style style:name="T150" style:family="text">
      <style:text-properties style:text-outline="false" fo:language="sv" fo:country="SE"/>
    </style:style>
    <style:style style:name="T151" style:family="text">
      <style:text-properties style:text-outline="false" fo:language="sv" fo:country="SE" style:font-name-asian="Arial Unicode MS" style:font-name-complex="Arial Unicode MS"/>
    </style:style>
    <style:style style:name="T152" style:family="text">
      <style:text-properties style:text-outline="false" fo:language="nl" fo:country="NL"/>
    </style:style>
    <style:style style:name="T153" style:family="text">
      <style:text-properties style:text-outline="false" fo:language="nl" fo:country="NL" style:font-name-asian="Arial Unicode MS" style:font-name-complex="Arial Unicode MS"/>
    </style:style>
    <style:style style:name="T154" style:family="text">
      <style:text-properties style:text-outline="false" fo:font-weight="bold" style:font-weight-asian="bold" style:font-weight-complex="bold"/>
    </style:style>
    <style:style style:name="T155" style:family="text">
      <style:text-properties style:text-outline="false" fo:language="lt" fo:country="LT" officeooo:rsid="0053bbca" style:font-name-asian="Arial Unicode MS" style:font-name-complex="Arial Unicode MS"/>
    </style:style>
    <style:style style:name="T156" style:family="text">
      <style:text-properties style:text-outline="false" style:font-name-asian="Arial Unicode MS" style:font-name-complex="Arial Unicode MS"/>
    </style:style>
    <style:style style:name="T157" style:family="text">
      <style:text-properties style:text-outline="false" officeooo:rsid="005eba34" style:font-name-asian="Arial Unicode MS" style:font-name-complex="Arial Unicode MS"/>
    </style:style>
    <style:style style:name="T158" style:family="text">
      <style:text-properties style:text-outline="false" officeooo:rsid="005fe299" style:font-name-asian="Arial Unicode MS" style:font-name-complex="Arial Unicode MS"/>
    </style:style>
    <style:style style:name="T159" style:family="text">
      <style:text-properties style:text-outline="false" officeooo:rsid="00a6aca0" style:font-name-asian="Arial Unicode MS" style:font-weight-complex="bold"/>
    </style:style>
    <style:style style:name="T160" style:family="text">
      <style:text-properties style:text-outline="false" officeooo:rsid="00b45d53" style:font-name-asian="Arial Unicode MS" style:font-weight-complex="bold"/>
    </style:style>
    <style:style style:name="T161" style:family="text">
      <style:text-properties style:text-outline="false" fo:language="it" fo:country="IT"/>
    </style:style>
    <style:style style:name="T162" style:family="text">
      <style:text-properties style:text-outline="false" fo:language="it" fo:country="IT" style:font-name-asian="Arial Unicode MS" style:font-name-complex="Arial Unicode MS"/>
    </style:style>
    <style:style style:name="T163" style:family="text">
      <style:text-properties style:text-outline="false" fo:language="pt" fo:country="PT"/>
    </style:style>
    <style:style style:name="T164" style:family="text">
      <style:text-properties style:text-outline="false" fo:language="pt" fo:country="PT" style:font-name-asian="Arial Unicode MS" style:font-name-complex="Arial Unicode MS"/>
    </style:style>
    <style:style style:name="T165" style:family="text">
      <style:text-properties style:text-outline="false" fo:language="fr" fo:country="FR"/>
    </style:style>
    <style:style style:name="T166" style:family="text">
      <style:text-properties style:text-outline="false" fo:language="fr" fo:country="FR" style:font-name-asian="Arial Unicode MS" style:font-name-complex="Arial Unicode MS"/>
    </style:style>
    <style:style style:name="T167" style:family="text">
      <style:text-properties style:text-outline="false" fo:language="ar" fo:country="SA" style:language-complex="ar" style:country-complex="SA"/>
    </style:style>
    <style:style style:name="T168" style:family="text">
      <style:text-properties style:text-outline="false" officeooo:rsid="005461dd"/>
    </style:style>
    <style:style style:name="T169" style:family="text">
      <style:text-properties style:text-outline="false" style:text-line-through-style="none" style:text-line-through-type="none" style:font-name="Times New Roman" fo:font-size="12pt" fo:letter-spacing="normal" fo:font-style="normal" fo:text-shadow="none" style:text-underline-style="none" fo:font-weight="normal" officeooo:rsid="007b5498" style:letter-kerning="false" style:font-name-asian="Times New Roman" style:font-size-asian="12pt" style:language-asian="lt" style:country-asian="LT" style:font-style-asian="normal" style:font-weight-asian="normal" style:font-name-complex="Times New Roman" style:font-size-complex="12pt" style:language-complex="ar" style:country-complex="SA" style:font-weight-complex="bold" style:text-emphasize="none"/>
    </style:style>
    <style:style style:name="T170" style:family="text">
      <style:text-properties style:text-outline="false" style:text-line-through-style="none" style:text-line-through-type="none" style:font-name="Times New Roman" fo:font-size="12pt" fo:letter-spacing="normal" fo:font-style="normal" fo:text-shadow="none" style:text-underline-style="none" fo:font-weight="normal" officeooo:rsid="009759e1" style:letter-kerning="false" style:font-name-asian="Times New Roman" style:font-size-asian="12pt" style:language-asian="lt" style:country-asian="LT" style:font-style-asian="normal" style:font-weight-asian="normal" style:font-name-complex="Times New Roman" style:font-size-complex="12pt" style:language-complex="ar" style:country-complex="SA" style:font-weight-complex="bold" style:text-emphasize="none"/>
    </style:style>
    <style:style style:name="T171" style:family="text">
      <style:text-properties style:text-outline="false" officeooo:rsid="00a6aca0"/>
    </style:style>
    <style:style style:name="T172" style:family="text">
      <style:text-properties style:text-outline="false" officeooo:rsid="00a6aca0" style:font-weight-complex="bold"/>
    </style:style>
    <style:style style:name="T173" style:family="text">
      <style:text-properties style:text-outline="false" officeooo:rsid="00b76733"/>
    </style:style>
    <style:style style:name="T174" style:family="text">
      <style:text-properties style:text-outline="false" officeooo:rsid="00ccbdab"/>
    </style:style>
    <style:style style:name="T175" style:family="text">
      <style:text-properties style:text-outline="false" officeooo:rsid="00ce2847"/>
    </style:style>
    <style:style style:name="T176" style:family="text">
      <style:text-properties style:font-name="Liberation Serif" fo:font-size="12pt" style:font-size-asian="12pt" style:font-size-complex="12pt"/>
    </style:style>
    <style:style style:name="T177" style:family="text">
      <style:text-properties officeooo:rsid="0059f768"/>
    </style:style>
    <style:style style:name="T178" style:family="text">
      <style:text-properties officeooo:rsid="005aee6f"/>
    </style:style>
    <style:style style:name="T179" style:family="text">
      <style:text-properties officeooo:rsid="005b8025"/>
    </style:style>
    <style:style style:name="T180" style:family="text">
      <style:text-properties fo:font-size="11pt" style:font-name-asian="Arial Unicode MS" style:font-size-asian="11pt" style:font-name-complex="Arial Unicode MS" style:font-size-complex="11pt"/>
    </style:style>
    <style:style style:name="T181" style:family="text">
      <style:text-properties fo:font-size="11pt" fo:language="en" fo:country="US" style:font-name-asian="Arial Unicode MS" style:font-size-asian="11pt" style:font-name-complex="Arial Unicode MS" style:font-size-complex="11pt"/>
    </style:style>
    <style:style style:name="T182" style:family="text">
      <style:text-properties fo:font-size="11pt" fo:language="lt" fo:country="LT" style:font-name-asian="Times New Roman1" style:font-size-asian="11pt" style:font-name-complex="Times New Roman1" style:font-size-complex="11pt" style:language-complex="ar" style:country-complex="SA"/>
    </style:style>
    <style:style style:name="T183" style:family="text">
      <style:text-properties fo:font-size="11pt" fo:language="lt" fo:country="LT" officeooo:rsid="0050929f" style:font-name-asian="Times New Roman1" style:font-size-asian="11pt" style:font-name-complex="Times New Roman1" style:font-size-complex="11pt" style:language-complex="ar" style:country-complex="SA"/>
    </style:style>
    <style:style style:name="T184" style:family="text">
      <style:text-properties fo:font-size="11pt" fo:language="lt" fo:country="LT" officeooo:rsid="00a53f42" style:font-name-asian="Arial Unicode MS" style:font-size-asian="11pt" style:font-name-complex="Arial Unicode MS" style:font-size-complex="11pt" loext:padding="0cm" loext:border="none" loext:shadow="none"/>
    </style:style>
    <style:style style:name="T185" style:family="text">
      <style:text-properties fo:font-size="11pt" fo:language="pt" fo:country="PT" officeooo:rsid="00a53f42" style:font-name-asian="Arial Unicode MS" style:font-size-asian="11pt" style:font-name-complex="Arial Unicode MS" style:font-size-complex="11pt"/>
    </style:style>
    <style:style style:name="T186" style:family="text">
      <style:text-properties style:font-name-asian="Times New Roman1" style:font-name-complex="Times New Roman1"/>
    </style:style>
    <style:style style:name="T187" style:family="text">
      <style:text-properties officeooo:rsid="006c70be"/>
    </style:style>
    <style:style style:name="T188" style:family="text">
      <style:text-properties officeooo:rsid="00717798"/>
    </style:style>
    <style:style style:name="T189" style:family="text">
      <style:text-properties officeooo:rsid="007a7ea8"/>
    </style:style>
    <style:style style:name="T190" style:family="text">
      <style:text-properties style:font-name-asian="Calibri" style:language-asian="en" style:country-asian="US" style:font-name-complex="Mangal"/>
    </style:style>
    <style:style style:name="T191" style:family="text">
      <style:text-properties officeooo:rsid="007e3de6" style:font-name-asian="Calibri" style:language-asian="en" style:country-asian="US" style:font-name-complex="Mangal"/>
    </style:style>
    <style:style style:name="T192" style:family="text">
      <style:text-properties fo:background-color="transparent" loext:char-shading-value="0"/>
    </style:style>
    <style:style style:name="T193" style:family="text">
      <style:text-properties officeooo:rsid="008b0f8f"/>
    </style:style>
    <style:style style:name="T194" style:family="text">
      <style:text-properties officeooo:rsid="00110138"/>
    </style:style>
    <style:style style:name="T195" style:family="text">
      <style:text-properties officeooo:rsid="0005b4d6"/>
    </style:style>
    <style:style style:name="T196" style:family="text">
      <style:text-properties officeooo:rsid="008f3d3d"/>
    </style:style>
    <style:style style:name="T197" style:family="text">
      <style:text-properties officeooo:rsid="008fef59"/>
    </style:style>
    <style:style style:name="T198" style:family="text">
      <style:text-properties officeooo:rsid="00a15454"/>
    </style:style>
    <style:style style:name="T199" style:family="text">
      <style:text-properties officeooo:rsid="00aeb954"/>
    </style:style>
    <style:style style:name="T200" style:family="text">
      <style:text-properties officeooo:rsid="00d71432"/>
    </style:style>
    <style:style style:name="T201" style:family="text">
      <style:text-properties officeooo:rsid="00cb322f"/>
    </style:style>
    <style:style style:name="T202" style:family="text">
      <style:text-properties officeooo:rsid="00d63996"/>
    </style:style>
    <style:style style:name="T203" style:family="text">
      <style:text-properties officeooo:rsid="006aec49"/>
    </style:style>
    <style:style style:name="T204" style:family="text">
      <style:text-properties style:language-complex="ar" style:country-complex="SA"/>
    </style:style>
    <style:style style:name="T205" style:family="text">
      <style:text-properties officeooo:rsid="00b04348"/>
    </style:style>
    <style:style style:name="T206" style:family="text">
      <style:text-properties style:font-name-complex="Times New Roman1"/>
    </style:style>
    <style:style style:name="T207" style:family="text">
      <style:text-properties officeooo:rsid="00ba60b6"/>
    </style:style>
    <style:style style:name="T208" style:family="text">
      <style:text-properties fo:color="#c9211e" loext:opacity="100%"/>
    </style:style>
    <style:style style:name="T209" style:family="text">
      <style:text-properties fo:color="#c9211e" loext:opacity="100%" style:font-name-complex="Times New Roman"/>
    </style:style>
    <style:style style:name="T210" style:family="text">
      <style:text-properties fo:color="#c9211e" loext:opacity="100%" officeooo:rsid="00285fa2" style:font-name-complex="Times New Roman"/>
    </style:style>
    <style:style style:name="T211" style:family="text">
      <style:text-properties fo:color="#c9211e" loext:opacity="100%" officeooo:rsid="00d3432c" style:font-name-complex="Times New Roman"/>
    </style:style>
    <style:style style:name="T212" style:family="text">
      <style:text-properties fo:color="#c9211e" loext:opacity="100%" officeooo:rsid="00377ffd" style:font-name-complex="Times New Roman"/>
    </style:style>
    <style:style style:name="T213" style:family="text">
      <style:text-properties fo:color="#c9211e" loext:opacity="100%" officeooo:rsid="00d7a0c3" style:font-name-complex="Times New Roman"/>
    </style:style>
    <style:style style:name="T214" style:family="text">
      <style:text-properties officeooo:rsid="00d17fa5"/>
    </style:style>
    <style:style style:name="T215" style:family="text">
      <style:text-properties style:font-name-complex="Times New Roman"/>
    </style:style>
    <style:style style:name="T216" style:family="text">
      <style:text-properties officeooo:rsid="00285fa2" style:font-name-complex="Times New Roman"/>
    </style:style>
    <style:style style:name="T217" style:family="text">
      <style:text-properties officeooo:rsid="00d3432c" style:font-name-complex="Times New Roman"/>
    </style:style>
    <style:style style:name="T218" style:family="text">
      <style:text-properties officeooo:rsid="00d7a0c3" style:font-name-complex="Times New Roman"/>
    </style:style>
    <style:style style:name="T219" style:family="text">
      <style:text-properties officeooo:rsid="00377ffd"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PATVIRTINTA</text:p>
      <text:p text:style-name="P192"><text:span text:style-name="T7">Vie</text:span><text:span text:style-name="T6">šojo pirkimo komisijos</text:span></text:p>
      <text:p text:style-name="P192"><text:span text:style-name="T6">20</text:span><text:span text:style-name="T1">2</text:span><text:span text:style-name="T3">5</text:span><text:span text:style-name="T2"> </text:span><text:span text:style-name="T1">m. </text:span><text:span text:style-name="T4">vasario</text:span><text:span text:style-name="T1"> <text:s/></text:span><text:span text:style-name="T5">19 </text:span><text:span text:style-name="T1">d. protokolu</text:span></text:p>
      <text:h text:style-name="P89" text:outline-level="1"/>
      <text:h text:style-name="P133" text:outline-level="1">LIETUVOS RESPUBLIKOS GENERALINĖ PROKURATŪRA</text:h>
      <text:h text:style-name="P131" text:outline-level="2">SKELBIAMA APKLAUSA</text:h>
      <text:h text:style-name="P131" text:outline-level="2">MAŽOS VERTĖS PIRKIMAS </text:h>
      <text:h text:style-name="P131" text:outline-level="2"/>
      <text:h text:style-name="P132" text:outline-level="2"/>
      <text:h text:style-name="P137" text:outline-level="1"><text:span text:style-name="T136">„</text:span><text:span text:style-name="T137">INFORMACINĖS PROKURATŪROS SISTEMOS PALAIKYMO IR TOBULINIMO PASLAUGŲ PIRKIMAS</text:span><text:span text:style-name="T136">“</text:span></text:h>
      <text:p text:style-name="P152"><text:s text:c="2"/></text:p>
      <text:p text:style-name="P2"><text:s text:c="2"/></text:p>
      <text:h text:style-name="P91" text:outline-level="2"><text:tab/><text:span text:style-name="T110">1</text:span><text:span text:style-name="T95">. </text:span><text:span text:style-name="T97">BENDROSIOS NUOSTATOS</text:span></text:h>
      <text:p text:style-name="P140"/>
      <text:p text:style-name="P149"><text:tab/><text:span text:style-name="T180">1.</text:span><text:span text:style-name="T181">1.</text:span><text:span text:style-name="T180"> Perkančio</text:span><text:span text:style-name="T181">ji</text:span><text:span text:style-name="T180"> organizacij</text:span><text:span text:style-name="T181">a</text:span><text:span text:style-name="T138"> </text:span><text:span text:style-name="T139">Lietuvos Respublikos generalinė </text:span><text:span text:style-name="T140">prokuratūra</text:span><text:span text:style-name="T180">, juridinio asmens</text:span><text:span text:style-name="T182"> </text:span><text:span text:style-name="T180">kodas</text:span><text:span text:style-name="T181"> </text:span><text:span text:style-name="T182">288603320</text:span><text:span text:style-name="T181">,</text:span><text:span text:style-name="T180"> adresas </text:span><text:span text:style-name="T182">Rinktinės g. 5A, Vilniu</text:span><text:span text:style-name="T183">s </text:span><text:span text:style-name="T180">(toliau </text:span><text:span text:style-name="T23">-</text:span><text:span text:style-name="T37"> perkan</text:span><text:span text:style-name="T35">čioji organizacija)</text:span><text:span text:style-name="T23">,</text:span><text:span text:style-name="T35"> <text:s/>vykdydama šį viešąjį pirkimą </text:span><text:span text:style-name="T38">numato </text:span><text:span text:style-name="T35">įsigyti pirkimo są</text:span><text:span text:style-name="T40">lyg</text:span><text:span text:style-name="T35">ų </text:span><text:span text:style-name="T34">technin</text:span><text:span text:style-name="T35">ėje specifikacijoje nurodytą pirkimo objektą.</text:span></text:p>
      <text:p text:style-name="P140"><text:tab/><text:span text:style-name="T23">1.</text:span><text:span text:style-name="T35">2. Šis mažos vertės viešasis pirkimas (toliau - pirkimas) atliekamas vadovaujantis Viešųjų pirkimų tarnybos direktoriaus įsakymu patvirtintu Maž</text:span><text:span text:style-name="T41">os vert</text:span><text:span text:style-name="T35">ės pirkimų tvarkos aprašu (toliau – Aprašu</text:span><text:span text:style-name="T41">), Lietuvos Respublikos vie</text:span><text:span text:style-name="T35">šųjų pirkimų įstatymu</text:span><text:span text:style-name="T23">, </text:span><text:span text:style-name="T35">Lietuvos Respublikos civiliniu kodeksu, kitais viešuosius pirkimus reglamentuojanč</text:span><text:span text:style-name="T43">iais teise</text:span><text:span text:style-name="T35">̇</text:span><text:span text:style-name="T34">s aktais bei </text:span><text:span text:style-name="T35">šiomis pirkimo sąlygomis.</text:span><text:span text:style-name="T23"> </text:span></text:p>
      <text:p text:style-name="P140"><text:tab/><text:span text:style-name="T35">1.3. </text:span><text:span text:style-name="T23">Reikalavimais tiek</text:span><text:span text:style-name="T35">ėjui vadinami </text:span><text:span text:style-name="T23">pirkimo s</text:span><text:span text:style-name="T35">ąlygų priede „Kvalifikacijos ir kiti reikalavimai tiekė</text:span><text:span text:style-name="T44">jui</text:span><text:span text:style-name="T35">“ nurodyti kvalifikacijos reikalavimai, reikalaujami kokybė</text:span><text:span text:style-name="T43">s vadybos sistemos ir aplinkos apsaugos vadybos sistemos standartai</text:span><text:span text:style-name="T35"> (jei taikoma). </text:span><text:span text:style-name="T23">Kitos v</text:span><text:span text:style-name="T41">artojamos sa</text:span><text:span text:style-name="T35">̨</text:span><text:span text:style-name="T43">vokos, apibre</text:span><text:span text:style-name="T35">̇ž</text:span><text:span text:style-name="T43">tos Vie</text:span><text:span text:style-name="T35">šųjų pirkimų įstatyme ir Apraše</text:span><text:span text:style-name="T23">.</text:span></text:p>
      <text:p text:style-name="P140"><text:tab/><text:span text:style-name="T23">1.4</text:span><text:span text:style-name="T35">. Pirkimas vykdomas skelbiamos apklausos būdu naudojantis </text:span><text:span text:style-name="T38">Centrin</text:span><text:span text:style-name="T35">ė</text:span><text:span text:style-name="T23">s</text:span><text:span text:style-name="T34"> vie</text:span><text:span text:style-name="T35">šųjų pirkimų informacinė</text:span><text:span text:style-name="T23">s</text:span><text:span text:style-name="T43"> sistemo</text:span><text:span text:style-name="T23">s priemon</text:span><text:span text:style-name="T35">ėmis (toliau - CVP IS).</text:span><text:span text:style-name="T23"> </text:span><text:span text:style-name="T35">Pirkimo dokumentai skelbiami CVP IS. Pirkimas atliekamas elektroniniu būdu. Elektroninėmis priemonė</text:span><text:span text:style-name="T41">mis pasi</text:span><text:span text:style-name="T35">ūlymus gali teikti tik tie tiekėjai, kurie yra registruoti CVP IS, pasiekiamoje adresu https://viesiejipirkimai.lt.</text:span></text:p>
      <text:p text:style-name="P140"><text:tab/><text:span text:style-name="T23">1.5</text:span><text:span text:style-name="T35">. Pirkimas atliekamas laikantis lygiateisiškumo, nediskriminavimo, abipusio pripaž</text:span><text:span text:style-name="T43">inimo, proporcingumo ir skaidrumo princip</text:span><text:span text:style-name="T35">ų </text:span><text:span text:style-name="T43">bei konfidencialumo ir ne</text:span><text:span text:style-name="T35">šališkumo reikalavimų.</text:span></text:p>
      <text:p text:style-name="P212"><text:span text:style-name="T111"><text:tab/>1.6</text:span><text:span text:style-name="T113">.</text:span><text:span text:style-name="T111"> </text:span><text:span text:style-name="T114">Perkančiosios organizacijos kontaktinis asmuo – </text:span><text:span text:style-name="Numatytasis_20_pastraipos_20_šriftas1"><text:span text:style-name="T114">Aida Plauškienė, Rinktinės g. 5A, Vilnius, tel. </text:span></text:span><text:span text:style-name="Numatytasis_20_pastraipos_20_šriftas1"><text:span text:style-name="T72"> </text:span></text:span><text:span text:style-name="Numatytasis_20_pastraipos_20_šriftas1"><text:span text:style-name="T73">+370</text:span></text:span><text:span text:style-name="Numatytasis_20_pastraipos_20_šriftas1"><text:span text:style-name="T114"> 5 2500 945, el. p. </text:span></text:span><text:a xlink:type="simple" xlink:href="mailto:Aida.Plauskiene@prokuraturos.lt" text:style-name="Internet_20_link" text:visited-style-name="Visited_20_Internet_20_Link"><text:span text:style-name="Internet_20_link"><text:span text:style-name="T114">Aida.Plauskiene@prokuraturos.lt</text:span></text:span></text:a><text:span text:style-name="T114">.</text:span></text:p>
      <text:p text:style-name="P140"/>
      <text:h text:style-name="P139" text:outline-level="2"><text:tab/><text:span text:style-name="T22">2</text:span>. PIRKIMO OBJEKTAS</text:h>
      <text:p text:style-name="P140"><text:tab/></text:p>
      <text:p text:style-name="P150"><text:span text:style-name="T135"><text:tab/></text:span><text:span text:style-name="T141">2.1</text:span><text:span text:style-name="T135">. Š</text:span><text:span text:style-name="T146">io pirkimo objektas yra nurodytas pirkimo s</text:span><text:span text:style-name="T135">ą</text:span><text:span text:style-name="T148">lyg</text:span><text:span text:style-name="T135">ų </text:span><text:span text:style-name="T149">technin</text:span><text:span text:style-name="T135">ėje specifikacijoje, kuri pateikiama <text:s/>pirkimo są</text:span><text:span text:style-name="T148">lyg</text:span><text:span text:style-name="T135">ų </text:span><text:span text:style-name="T149">priede</text:span><text:span text:style-name="T135">. P</text:span><text:span text:style-name="T150">erkan</text:span><text:span text:style-name="T135">čioji organizacija, esant poreikiui, gali pagal šio pirkimo sutartį įsigyti pirkimo sąlygose </text:span><text:span text:style-name="T141">nenurodyt</text:span><text:span text:style-name="T135">ų, tačiau su pirkimo objektu susijusių p</text:span><text:span text:style-name="T174">aslaugų</text:span><text:span text:style-name="T135">, neviršijant 10% maksimalios pirkimo s</text:span><text:span text:style-name="T152">utarties vert</text:span><text:span text:style-name="T135">ė</text:span><text:span text:style-name="T141">s</text:span><text:span text:style-name="T135">, vadovaujantis pirkimo sutartyje nustatyta tvarka.<text:tab/></text:span></text:p>
      <text:p text:style-name="P150"><text:span text:style-name="T154"><text:tab/></text:span><text:span text:style-name="T141">2.2. </text:span><text:span text:style-name="T135">Pirkimas </text:span><text:span text:style-name="T141">n</text:span><text:span text:style-name="T135">ėra skaidomas</text:span><text:span text:style-name="T141"> </text:span><text:span text:style-name="T135">į pirkimo dalis.</text:span></text:p>
      <text:p text:style-name="P150"><text:span text:style-name="T141"><text:tab/>2.3. </text:span><text:span text:style-name="T135">Pasiūlymas turi būti pateiktas visai pirkimo sąlygų techninėje specifikacijoje nurodytai apimčiai, neskaidant jos smulkiau.</text:span><text:span text:style-name="T141"> </text:span></text:p>
      <text:p text:style-name="P140"><text:tab/><text:span text:style-name="T23">2.4</text:span><text:span text:style-name="T35">. </text:span><text:span text:style-name="T23">Reikalavimai </text:span><text:span text:style-name="T35">pirkimo objektui nurodyt</text:span><text:span text:style-name="T23">i</text:span><text:span text:style-name="T35"> pirkimo są</text:span><text:span text:style-name="T40">lyg</text:span><text:span text:style-name="T35">ų </text:span><text:span text:style-name="T34">priede</text:span><text:span text:style-name="T35"> „</text:span><text:span text:style-name="T34">Technin</text:span><text:span text:style-name="T35">ė specifikacija</text:span><text:span text:style-name="T45">“</text:span><text:span text:style-name="T23"> ir </text:span><text:span text:style-name="T35">priede „</text:span><text:span text:style-name="T23">Vie</text:span><text:span text:style-name="T35">šojo p</text:span><text:span text:style-name="T23">irkimo sutarti</text:span><text:span text:style-name="T35">es projektas</text:span><text:span text:style-name="T45">“</text:span><text:span text:style-name="T35">. Pirkimo sąlygų t</text:span><text:span text:style-name="T34">echnin</text:span><text:span text:style-name="T35">ėje specifikacijoje</text:span><text:span text:style-name="T23"> ar kituose pirkimo dokumentuose</text:span><text:span text:style-name="T35"> galimai nurodyti (jei yra) konkretū</text:span><text:span text:style-name="T37">s modeli</text:span><text:span text:style-name="T35">ai</text:span><text:span text:style-name="T37"> ar tiekimo </text:span><text:span text:style-name="T35">š</text:span><text:span text:style-name="T37">altini</text:span><text:span text:style-name="T35">ai, konkretū</text:span><text:span text:style-name="T41">s procesa</text:span><text:span text:style-name="T35">i, bū</text:span><text:span text:style-name="T23">ding</text:span><text:span text:style-name="T35">i konkretaus tiekėjo tiekiamoms prekėms ar teikiamoms paslaugoms, ar prekių ž</text:span><text:span text:style-name="T46">enkla</text:span><text:span text:style-name="T35">i</text:span><text:span text:style-name="T41">, patenta</text:span><text:span text:style-name="T35">i, tipai, konkreti kilmė </text:span><text:span text:style-name="T23">ar gamyba</text:span><text:span text:style-name="T35">, yra tik informacinio pobūdž</text:span><text:span text:style-name="T37">io ir tiek</text:span><text:span text:style-name="T35">ė</text:span><text:span text:style-name="T41">jas n</text:span><text:span text:style-name="T35">ėra į</text:span><text:span text:style-name="T43">pareigotas si</text:span><text:span text:style-name="T35">ūlyti ir/ar naudoti konkrečių gamintojų produkciją</text:span><text:span text:style-name="T43">, o </text:span><text:span text:style-name="T23">sertifikatai ir </text:span><text:span text:style-name="T35">standartai gali būti taikomi lygiaverčiai nurodytiems.</text:span></text:p>
      <text:p text:style-name="P140"><text:soft-page-break/><text:tab/><text:span text:style-name="T35">2.</text:span><text:span text:style-name="T23">5</text:span><text:span text:style-name="T35">. </text:span><text:span text:style-name="T23">P</text:span><text:span text:style-name="T46">erkan</text:span><text:span text:style-name="T35">čiosios organizacijos sprendimo neatlikti pirkimo naudojantis centralizuotų pirkimų katalogu </text:span><text:span text:style-name="T44">argumentai</text:span><text:span text:style-name="T23">: </text:span><text:span text:style-name="T155">Perkančiajai organizacijai pagal pirkimo objektą reikalingų paslaugų CPO kataloge nėra.</text:span></text:p>
      <text:p text:style-name="P140"><text:span text:style-name="T135"><text:tab/></text:span><text:span text:style-name="T142">2.6</text:span><text:span text:style-name="T156">. Pasiūlymo kaina turi bū</text:span><text:span text:style-name="T162">ti ne didesn</text:span><text:span text:style-name="T156">ė nei </text:span><text:span text:style-name="T157">50 000,</text:span><text:span text:style-name="T158">00</text:span><text:span text:style-name="T157"> Eur su PVM. </text:span></text:p>
      <text:p text:style-name="P134"><text:tab/></text:p>
      <text:h text:style-name="P139" text:outline-level="2"><text:tab/><text:span text:style-name="T22">3</text:span>. REIKALAVIMAI TIEKĖJAMS</text:h>
      <text:p text:style-name="P134"/>
      <text:p text:style-name="P135"/>
      <text:p text:style-name="P134"><text:tab/>3.1. Šiame punkte nustatyta tvarka perkančioji organizacija tikrins pirkimo sąlygų priede „Pašalinimo pagrindai“ nurodomų tiekėjo pašalinimo pagrindų nebuvimą. Tiekėjas ir ūkio subjektai, kurių pajėgumais remiasi tiekėjas deklaruodamas pašalinimo pagrindų nebuvimą ir atitikimą pirkimo sąlygose nurodytiems kvalifikaciniams reikalavimams (jei taikomi), turi pateikti užpildytą pirkimo sąlygų priedą „Europos bendrasis viešųjų pirkimų dokumentas (EBVPD)“ pagal VPĮ 50 straipsnyje nustatytus reikalavimus. EBVPD pildomas jį įkėlus į Viešųjų pirkimų tarnybos interneto svetainę https://ebvpd.eviesiejipirkimai.lt/espd-web/ ir užpildžius bei atsisiuntus pateikiamas su pasiūlymu. Atskirą EBVPD pildo tiekėjas, kiekvienas tiekėjų grupės narys (jeigu pasiūlymą teikia tiekėjų grupė), kiekvienas ūkio subjektas, jeigu tiekėjas remiasi jo pajėgumais pagal VPĮ 49 straipsnį. Fiziniams asmenims, kuriuos tiekėjas ketina įdarbinti pirkimo laimėjimo atveju ir kurių pajėgumais tiekėjas remiasi pagal VPĮ 49 straipsnį (kvazisubtiekėjams), EBVPD pildyti nereikia.</text:p>
      <text:p text:style-name="P134"><text:tab/>3.1.1. Perkančioji organizacija nereikalauja iš tiekėjo pateikti dokumentų, patvirtinančių jo pašalinimo pagrindų nebuvimą, kai tiekėjas pateikia EBVPD. Pažymų, patvirtinančių tiekėjo pašalinimo pagrindų nebuvimą, perkančioji organizacija gali reikalauti iš tiekėjų tik turėdama pagrįstų abejonių dėl šių tiekėjų patikimumo.</text:p>
      <text:p text:style-name="P134"><text:tab/>3.1.2. Perkančioji organizacija bet kuriuo pirkimo procedūros metu gali paprašyti dalyvių pateikti visus ar dalį dokumentų, patvirtinančių jų pašalinimo pagrindų nebuvimą, vadovaudamasi pirkimo sąlygų 3.1.1 punktu.<text:tab/></text:p>
      <text:p text:style-name="P134"><text:tab/>3.1.3. Perkančioji organizacija netikrina subtiekėjų ar ūkio subjektų, kurių pajėgumais tiekėjas nesiremia, pašalinimo pagrindų.</text:p>
      <text:p text:style-name="P134"><text:tab/>3.1.4. Perkančioji organizacija, vadovaudamasi VPĮ 46 straipsnio 8 dalimi, gali nepašalinti tiekėjo iš pirkimo procedūros, jei nustatomas neatitikimas šiame skyriuje išvardintiems tiekėjo pašalinimo pagrindams pagal VPĮ 46 straipsnio 1 ir (ar) 4 dalį.</text:p>
      <text:p text:style-name="P134"><text:tab/>3.1.5. Jei tiekėjas negalės pateikti kurių nors pašalinimo pagrindų nebuvimą pagrindžiančių dokumentų reikalaujamų pirkimo sąlygų priede „Pašalinimo pagrindai“, nes valstybėje narėje ar atitinkamoje šalyje tokie dokumentai neišduodami arba toje šalyje išduodami dokumentai neapima visų keliamų klausimų, jie gali būti pakeisti priesaikos deklaracija ar oficialia tiekėjo deklaracija Viešųjų pirkimų įstatymo 51 straipsnio 3 dalyje nustatytais atvejais ir tvarka.</text:p>
      <text:p text:style-name="P134"><text:tab/>3.1.6. Pasiūlymų vertinimo metu perkančioji organizacija turi teisę reikalauti, kad tiekėjas pateiktų legalizuotus Apostille pirkimo sąlygų priede „Pašalinimo pagrindai“ nurodytus dokumentus, jei dokumentai išduoti užsienio valstybėje. Legalizavimas atliekamas, vadovaujantis Dokumentų legalizavimo ir tvirtinimo pažyma (Apostille) tvarkos aprašu, patvirtintu Lietuvos Respub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Apostille).</text:p>
      <text:p text:style-name="P150"><text:span text:style-name="T135"><text:tab/>3.</text:span><text:span text:style-name="T141">2</text:span><text:span text:style-name="T135">.</text:span><text:span text:style-name="T141"> </text:span><text:span text:style-name="T135">Tiekėjas, dalyvaujantis pirkime, turi atitikti </text:span><text:span text:style-name="T141">pirkimo s</text:span><text:span text:style-name="T135">ąlygų priede „Kvalifikacijos ir kiti reikalavimai tiekė</text:span><text:span text:style-name="T165">jui</text:span><text:span text:style-name="T135">“ nurodytus kvalifikacinius reikalavimus ir, jeigu taikytina, laikytis kokybė</text:span><text:span text:style-name="T163">s vadybos sistemos ir (arba) aplinkos apsaugos vadybos sistemos standart</text:span><text:span text:style-name="T135">ų. Tiekėjas gavęs perkančiosios organizacijos pranešimą, kad jo pasiūlymas gali būti pripažintas laimėjusiu, ne vė</text:span><text:span text:style-name="T161">liau kaip per 3 darbo dienas nuo </text:span><text:span text:style-name="T135">pranešimo</text:span><text:span text:style-name="T146"> gavimo dienos</text:span><text:span text:style-name="T135"> privalo pateikti pirkimo są</text:span><text:span text:style-name="T148">lyg</text:span><text:span text:style-name="T135">ų </text:span><text:span text:style-name="T149">priede </text:span><text:span text:style-name="T135">„Kvalifikacijos ir kiti reikalavimai tiekė</text:span><text:span text:style-name="T165">jui</text:span><text:span text:style-name="T167">“</text:span><text:span text:style-name="T135"> nurodytus kvalifikaciją pagrindžiančius dokumentus, laikantis šių reikalavimų:</text:span></text:p>
      <text:p text:style-name="P150"><text:span text:style-name="T135"><text:tab/>3.2.1. Keliami reikalavimai tiekėjo kvalifikacijai ir atitikčiai kokybė</text:span><text:span text:style-name="T163">s vadybos sistemos ir (arba) aplinkos apsaugos vadybos sistemos standart</text:span><text:span text:style-name="T135">ų reikalavimams (jei taikomi), turi bū</text:span><text:span text:style-name="T161">ti </text:span><text:span text:style-name="T135">įgyti iki pasiūlymų </text:span><text:span text:style-name="T163">pateikimo termino pabaigos (susipa</text:span><text:span text:style-name="T135">ž</text:span><text:span text:style-name="T146">inimo su pasi</text:span><text:span text:style-name="T135">ū</text:span><text:span text:style-name="T163">lymais dienos).</text:span></text:p>
      <text:p text:style-name="P150"><text:soft-page-break/><text:span text:style-name="T135"><text:tab/>3.2.2. Perkančioji organizacija nereikalauja iš </text:span><text:span text:style-name="T152">tiek</text:span><text:span text:style-name="T135">ėjo pateikti dokumentų, patvirtinančių atitiktį kvalifikacijos reikalavimams ir, jeigu taikytina, kokybė</text:span><text:span text:style-name="T163">s vadybos sistemos ir (arba) aplinkos apsaugos vadybos sistemos standartams, jeigu ji: turi galimyb</text:span><text:span text:style-name="T135">ę susipaž</text:span><text:span text:style-name="T161">inti su </text:span><text:span text:style-name="T135">šiais dokumentais ar informacija tiesiogiai ir neatlygintinai prisijungusi prie nacionalinės duomenų bazės bet kurioje valstybėje narėje arba naudodamasi CVP IS priemonė</text:span><text:span text:style-name="T146">mis; </text:span><text:span text:style-name="T135">šiuos dokumentus jau turi iš ankstesnių pirkimo procedūrų.</text:span></text:p>
      <text:p text:style-name="P150"><text:span text:style-name="T141"><text:tab/>3.2.3. </text:span><text:span text:style-name="T150">Perkan</text:span><text:span text:style-name="T135">čioji organizacija bet kuriuo pirkimo procedūros metu gali paprašyti dalyvių pateikti visus ar dalį dokumentų, patvirtinančių jų paš</text:span><text:span text:style-name="T161">alinimo pagrind</text:span><text:span text:style-name="T135">ų nebuvimą, atitiktį kvalifikacijos reikalavimams ir, jeigu taikytina, kokybė</text:span><text:span text:style-name="T163">s vadybos sistemos ir (arba) aplinkos apsaugos vadybos sistemos standartams, jeigu tai b</text:span><text:span text:style-name="T135">ūtina siekiant užtikrinti tinkamą pirkimo procedūros atlikimą</text:span><text:span text:style-name="T141">.</text:span></text:p>
      <text:p text:style-name="P150"><text:span text:style-name="T141"><text:tab/>3.2.4.</text:span><text:span text:style-name="T135"> Tais atvejais, kai tiekėjas naudojasi (naudosis) trečiųjų </text:span><text:span text:style-name="T161">asmen</text:span><text:span text:style-name="T135">ų, kurie tiesiogiai aktyviai, savo veiksmais neprisidės prie pirkimo vykdytojo poreikio įsigyti pirkimo objektą tenkinimo (tiesiogiai neteiks dalies paslaugų, nevykdys dalies darbų, tiesiogiai neprisidės prie prekių </text:span><text:span text:style-name="T146">tiekimo, neprisiims solidarios atsakomyb</text:span><text:span text:style-name="T135">ės už sutarties vykdymą ar kitaip tiesiogiai nedalyvaus vykdant pirkimo sutartį), priemonė</text:span><text:span text:style-name="T165">mis (pavyzd</text:span><text:span text:style-name="T135">žiui, tik iš</text:span><text:span text:style-name="T146">nuomos patalpas, i</text:span><text:span text:style-name="T135">š</text:span><text:span text:style-name="T161">nuomos </text:span><text:span text:style-name="T135">įrangą ar pan.), tiekėjas, neprivalo teikti jų </text:span><text:span text:style-name="T146">Europos bendr</text:span><text:span text:style-name="T135">ąjį viešųjų pirkimų </text:span><text:span text:style-name="T161">dokumento (toliau </text:span><text:span text:style-name="T135">– </text:span><text:span text:style-name="T163">EBVPD) ir pa</text:span><text:span text:style-name="T135">š</text:span><text:span text:style-name="T161">alinimo pagrind</text:span><text:span text:style-name="T135">ų nebuvimą įrodančių dokumentų, tač</text:span><text:span text:style-name="T149">iau, teikdamas pasi</text:span><text:span text:style-name="T135">ūlymą, turi pareigą įrodyti, kad atitinkamomis konkrečiomis trečiojo asmens priemonėmis jis galės naudotis sutarties vykdymo laikotarpiu (teikiant pasiūlymą nurodyti tuos trečiuosius asmenis ir informaciją </text:span><text:span text:style-name="T146">apie su jais pasira</text:span><text:span text:style-name="T135">šytas sutartis, ketinimo protokolus ir pan.). Tokiu atveju laikoma, kad tiekė</text:span><text:span text:style-name="T141">jas pats turi atitinkam</text:span><text:span text:style-name="T135">ą kvalifikaciją</text:span><text:span text:style-name="T161">, nepriklausomai nuo to kokiais pagrindais (nuosavyb</text:span><text:span text:style-name="T135">ės, nuomos ar kitais) naudojasi ar naudosis sutarties vykdymo metu atitinkamas priemones.</text:span></text:p>
      <text:p text:style-name="P140"><text:tab/><text:span text:style-name="T35">3.</text:span><text:span text:style-name="T23">3</text:span><text:span text:style-name="T35">. Jeigu tiekėjo kvalifikacija dėl teisės verstis atitinkama veikla nebuvo tikrinama arba tikrinama ne visa apimtimi, tiekėjas perkančiajai organizacijai  įsipareigoja, kad pirkimo sutartį  vykdys tik tokią  teisę  turintys asmenys. Teisę verstis atitinkama veikla įrodančius dokumentus, jei tokia teisė  reikalaujama pagal teisė</text:span><text:span text:style-name="T41">s aktus ir nebuvo patikrinta pasi</text:span><text:span text:style-name="T35">ūlymų vertinimo metu, tiekėjas turi pateikti iki atitinkamų  veiklų  vykdymo pradž</text:span><text:span text:style-name="T41">ios</text:span><text:span text:style-name="T23">.</text:span></text:p>
      <text:p text:style-name="P140"><text:tab/><text:span text:style-name="T35">3.4. Savo pasiū</text:span><text:span text:style-name="T37">lyme tiek</text:span><text:span text:style-name="T35">ėjas turi nurodyti, kokiai pirkimo sutarties daliai ir kokius subtiekėjus jis ketina pasitelkti, jeigu jie yra žinomi. Jei tiekėjas nesiremia subtiekėjų pajėgumais, kad atitiktų kvalifikacijos reikalavimus ar kitus reikalavimus tiekė</text:span><text:span text:style-name="T37">jui, subtiek</text:span><text:span text:style-name="T35">ėjus galima išviešinti sudarius pirkimo sutartį, kaip nurodyta prie pirkimo są</text:span><text:span text:style-name="T40">lyg</text:span><text:span text:style-name="T35">ų pridėtame pirkimo sutarties projekte. Tiekė</text:span><text:span text:style-name="T34">jas, teikdamas pasi</text:span><text:span text:style-name="T35">ūlymą privalo išviešinti kvazisubtiekėjus (t. y. asmenis, kuriuos planuoja į</text:span><text:span text:style-name="T38">darbinti), jei j</text:span><text:span text:style-name="T35">ų pajė</text:span><text:span text:style-name="T43">gumais remiamasi d</text:span><text:span text:style-name="T35">ėl atitikties kvalifikacijos reikalavimams. </text:span></text:p>
      <text:p text:style-name="P140"><text:tab/><text:span text:style-name="T35">3.</text:span><text:span text:style-name="T23">5</text:span><text:span text:style-name="T35">. Tiekė</text:span><text:span text:style-name="T41">jo pasi</text:span><text:span text:style-name="T35">ūlymas atmetamas, jeigu apie nustatytų reikalavimų atitikimą jis pateikė </text:span><text:span text:style-name="T37">melaging</text:span><text:span text:style-name="T35">ą informaciją, kurią </text:span><text:span text:style-name="T37">perkan</text:span><text:span text:style-name="T35">čioji organizacija gali įrodyti bet kokiomis teisėtomis priemonė</text:span><text:span text:style-name="T43">mis.</text:span></text:p>
      <text:p text:style-name="P140"/>
      <text:h text:style-name="P139" text:outline-level="2"><text:tab/><text:span text:style-name="T22">4</text:span>. ŪKIO SUBJEKTŲ GRUPĖ<text:span text:style-name="T22">S DALYVAVIMAS PIRKIMO PROCED</text:span>ŪROSE</text:h>
      <text:p text:style-name="P140"/>
      <text:p text:style-name="P140"><text:tab/><text:span text:style-name="T23">4.1</text:span><text:span text:style-name="T35">. </text:span><text:span text:style-name="T38">Jei pirkimo proced</text:span><text:span text:style-name="T35">ūrose dalyvauja ūkio subjektų grupė, ji pateikia jungtinės veiklos sutartį arba tinkamai patvirtintą jos kopiją</text:span><text:span text:style-name="T34">. Jungtin</text:span><text:span text:style-name="T35">ės veiklos sutartyje turi būti nurodyti kiekvienos š</text:span><text:span text:style-name="T41">ios sutarties </text:span><text:span text:style-name="T35">š</text:span><text:span text:style-name="T23">alies </text:span><text:span text:style-name="T35">įsipareigojimai vykdant numatomą su perkančiąja organizacija sudaryti pirkimo sutartį, šių įsipareigojimų vertės dalis, į</text:span><text:span text:style-name="T38">einanti </text:span><text:span text:style-name="T35">į </text:span><text:span text:style-name="T41">bendr</text:span><text:span text:style-name="T35">ą pirkimo sutarties vertę</text:span><text:span text:style-name="T34">. Jungtin</text:span><text:span text:style-name="T35">ės veiklos sutartis turi numatyti solidarią visų š</text:span><text:span text:style-name="T41">ios sutarties </text:span><text:span text:style-name="T35">šalių atsakomybę už </text:span><text:span text:style-name="T38">prievoli</text:span><text:span text:style-name="T35">ų </text:span><text:span text:style-name="T37">perkan</text:span><text:span text:style-name="T35">čiajai organizacijai nevykdymą</text:span><text:span text:style-name="T34">. Taip pat jungtin</text:span><text:span text:style-name="T35">ės veiklos sutartyje turi būti numatyta, kuris asmuo atstovauja ūkio subjektų grupei (su kuo perkančioji organizacija turėtų </text:span><text:span text:style-name="T38">bendrauti pasi</text:span><text:span text:style-name="T35">ūlymo vertinimo metu kylanč</text:span><text:span text:style-name="T43">iais klausimais ir teikti su pasi</text:span><text:span text:style-name="T35">ūlymo įvertinimu susijusią informaciją).</text:span></text:p>
      <text:p text:style-name="P140"><text:tab/><text:span text:style-name="T23">4.2</text:span><text:span text:style-name="T35">. </text:span><text:span text:style-name="T46">Perkan</text:span><text:span text:style-name="T35">čioji organizacija nereikalauja, kad ūkio subjektų grupės pateiktą </text:span><text:span text:style-name="T41">pasi</text:span><text:span text:style-name="T35">ūlymą pripaž</text:span><text:span text:style-name="T34">inus geriausiu ir perkan</text:span><text:span text:style-name="T35">čiajai organizacijai pasiūlius sudaryti pirkimo sutartį, ši ūkio subjektų grupė į</text:span><text:span text:style-name="T44">gaut</text:span><text:span text:style-name="T35">ų tam tikrą teisinę </text:span><text:span text:style-name="T23">form</text:span><text:span text:style-name="T35">ą.</text:span></text:p>
      <text:p text:style-name="P140"><text:tab/><text:span text:style-name="T35">4.3. Tiekėjas gali remtis kitų ūkio subjektų pajė</text:span><text:span text:style-name="T43">gumais siekdamas atitikti pirkimo dokumentuose perkan</text:span><text:span text:style-name="T35">čiosios organizacijos nustatytus kvalifikacijos reikalavimus: reikalavimą turė</text:span><text:span text:style-name="T38">ti special</text:span><text:span text:style-name="T35">ų </text:span><text:span text:style-name="T34">leidim</text:span><text:span text:style-name="T35">ą arba būti tam tikrų organizacijų nariu (tik norminiuose teisės aktuose nustatytais atvejais ir apimtimi); finansinio ir ekonominio pajė</text:span><text:span text:style-name="T38">gumo reikalavimus; techninio ir profesinio paj</text:span><text:span text:style-name="T35">ėgumo reikalavimus. Š</text:span><text:span text:style-name="T43">iais </text:span><text:span text:style-name="T35">ūkio subjektais laikomi ir fiziniai asmenys, kurie pirkimo laimėjimo ir pirkimo sutarties sudarymo atveju bus įdarbinti </text:span><text:soft-page-break/><text:span text:style-name="T35">tiekėjo ar jo pasitelkiamo ūkio subjekto. Tiekė</text:span><text:span text:style-name="T40">jas, pageidaujantis remtis kit</text:span><text:span text:style-name="T35">ų ūkio subjektų pajėgumais, privalo juos nurodyti pasiūlyme.</text:span></text:p>
      <text:p text:style-name="P140"><text:span text:style-name="T35"><text:tab/>4.4. Paslaugų teikimo ar darbų įsigijimo atvejais, perkančiajai organizacijai nustačius kvalifikacijos reikalavimus tiekėjui ar jo vadovaujančiam personalui turėti atitinkamą išsilavinimą</text:span><text:span text:style-name="T41">, profesin</text:span><text:span text:style-name="T35">ę kvalifikaciją </text:span><text:span text:style-name="T41">ar profesin</text:span><text:span text:style-name="T35">ę patirtį</text:span><text:span text:style-name="T41">, arba paslaug</text:span><text:span text:style-name="T35">ų teikimo atveju reikalavimą turėti </text:span><text:span text:style-name="T38">special</text:span><text:span text:style-name="T35">ų </text:span><text:span text:style-name="T34">leidim</text:span><text:span text:style-name="T35">ą</text:span><text:span text:style-name="T38">, arba b</text:span><text:span text:style-name="T35">ūti tam tikrų organizacijų nariu, tiekėjas remtis kitų ūkio subjektų pajėgumais gali tik tuomet, kai tie subjektai, kurių pajėgumais buvo pasiremta, patys teiks tas paslaugas ar atliks darbus, kuriems reikia jų pajėgumų.</text:span></text:p>
      <text:p text:style-name="P140"><text:span text:style-name="T35"><text:tab/>4.5. Remdamasis kitų ūkio subjektų pajė</text:span><text:span text:style-name="T43">gumais, tiek</text:span><text:span text:style-name="T35">ė</text:span><text:span text:style-name="T23">jas neatsi</text:span><text:span text:style-name="T35">žvelgia į tai, koks teisinis ryšys sieja tiekėją ir tą ūkio subjektą, kurio pajė</text:span><text:span text:style-name="T43">gumais jis remiasi. Galimos </text:span><text:span text:style-name="T35">įvairios naudojimosi kitam subjektui priklausianč</text:span><text:span text:style-name="T43">iais i</text:span><text:span text:style-name="T35">š</text:span><text:span text:style-name="T43">tekliais formos,</text:span><text:span text:style-name="T35"> pavyzdž</text:span><text:span text:style-name="T34">iui: jungtin</text:span><text:span text:style-name="T35">ė veikla (partnerystė</text:span><text:span text:style-name="T41">), subranga, konsorciumas, r</text:span><text:span text:style-name="T35">ėmimasis dukterinių (patronuojamųjų) į</text:span><text:span text:style-name="T38">moni</text:span><text:span text:style-name="T35">ų pajėgumais, naudojimasis asmenų, tiesiogiai nedalyvaujančių pirkimo procedū</text:span><text:span text:style-name="T23">rose paj</text:span><text:span text:style-name="T35">ė</text:span><text:span text:style-name="T43">gumais (</text:span><text:span text:style-name="T35">šių </text:span><text:span text:style-name="T38">asmen</text:span><text:span text:style-name="T35">ų į</text:span><text:span text:style-name="T43">rankiais, </text:span><text:span text:style-name="T35">į</text:span><text:span text:style-name="T43">renginiais, technin</text:span><text:span text:style-name="T35">ėmis priemonė</text:span><text:span text:style-name="T43">mis) ir pana</text:span><text:span text:style-name="T35">š</text:span><text:span text:style-name="T38">iai.</text:span></text:p>
      <text:p text:style-name="P140"><text:span text:style-name="T35"><text:tab/>4.6. Tiekė</text:span><text:span text:style-name="T43">jas remiasi tokiais </text:span><text:span text:style-name="T35">ūkio subjekto pajė</text:span><text:span text:style-name="T43">gumais, kuriais jis realiai gal</text:span><text:span text:style-name="T35">ė</text:span><text:span text:style-name="T38">s disponuoti</text:span><text:span text:style-name="T35"> pirkimo sutarties vykdymo metu. Tiekėjas turi pareigą </text:span><text:span text:style-name="T37">perkan</text:span><text:span text:style-name="T35">čiajai organizacijai pasiū</text:span><text:span text:style-name="T23">lyme </text:span><text:span text:style-name="T35">įrodyti, kad per visą pirkimo sutarties vykdymo laikotarpį ūkio subjekto, kurio pajė</text:span><text:span text:style-name="T43">gumais buvo pasiremta, i</text:span><text:span text:style-name="T35">štekliai tiekėjui bus prieinami. Tuo atveju, jeigu siekiant atitikties kvalifikacijos reikalavimams buvo pasiremta trečiųjų </text:span><text:span text:style-name="T38">asmen</text:span><text:span text:style-name="T35">ų, tiesiogiai nedalyvaujančių konkurse, pajė</text:span><text:span text:style-name="T43">gumais, tiek</text:span><text:span text:style-name="T35">ėjas taip pat turi pareigą įrodyti, kad atitinkamais pajė</text:span><text:span text:style-name="T43">gumais jis gal</text:span><text:span text:style-name="T35">ės naudotis sutarties vykdymo laikotarpiu. Tokiomis pačiomis sąlygomis ūkio subjektų grupė gali remtis ūkio subjektų grupės dalyvių arba kitų ūkio subjektų pajė</text:span><text:span text:style-name="T43">gumais.</text:span></text:p>
      <text:p text:style-name="P140"><text:span text:style-name="T35"><text:tab/>4.7. Galimybę pasinaudoti kitų ūkio subjektų iš</text:span><text:span text:style-name="T43">tekliais, reikalingais atitinkamos</text:span><text:span text:style-name="T35"> pirkimo sutarties vykdymui, tikrina perkančioji organizacija. Tiekėjas turi pateikti dokumentus, įrodančius tokių išteklių prieinamumą. Įrodymui pateikiamos pirkimo sutarčių ar kitų dokumentų </text:span><text:span text:style-name="T41">kopijos, kurios patvirtint</text:span><text:span text:style-name="T35">ų, kad tiekėjui kitų ūkio subjektų ištekliai bus prieinami ir galimi naudotis per visą </text:span><text:span text:style-name="T38">sutartini</text:span><text:span text:style-name="T35">ų įsipareigojimų vykdymo laikotarpį.</text:span></text:p>
      <text:p text:style-name="P140"><text:span text:style-name="T35"><text:tab/>4.8. Tais atvejais, kai tiekė</text:span><text:span text:style-name="T43">jas remdamasis ekonominiais ir (arba) finansiniais paj</text:span><text:span text:style-name="T35">ėgumais sumuoja visų ūkio subjektų pajėgumus, perkančioji organizacija reikalauja, kad visų tų ūkio subjektų atsakomybė būtų </text:span><text:span text:style-name="T38">solidari. </text:span><text:span text:style-name="T35">Įrodymui pateikiamos sutarčių ar kitų dokumentų kopijos.</text:span></text:p>
      <text:p text:style-name="P140"/>
      <text:h text:style-name="P139" text:outline-level="2"><text:tab/><text:span text:style-name="T22">5</text:span>. PASIŪLYMŲ RENGIMAS, PATEIKIMAS, KEITIMAS</text:h>
      <text:p text:style-name="P140"/>
      <text:p text:style-name="P140"><text:span text:style-name="T35"><text:tab/>5.1. Tiekėjas gali pateikti tik vieną </text:span><text:span text:style-name="T41">pasi</text:span><text:span text:style-name="T35">ūlymą. Jei tiekėjas pateikia daugiau kaip vieną </text:span><text:span text:style-name="T41">pasi</text:span><text:span text:style-name="T35">ūlymą arba ūkio subjektų grupės dalyvis dalyvauja teikiant kelis pasiūlymus, visi tokie pasiū</text:span><text:span text:style-name="T23">lymai bus atmesti. Tas pats </text:span><text:span text:style-name="T35">ūkio subjektas gali bū</text:span><text:span text:style-name="T34">ti nurodytas skirting</text:span><text:span text:style-name="T35">ų </text:span><text:span text:style-name="T37">tiek</text:span><text:span text:style-name="T35">ėjų </text:span><text:span text:style-name="T41">pasi</text:span><text:span text:style-name="T35">ūlymuose kaip subtiekėjas. Taip pat tiekėjas, pateikę</text:span><text:span text:style-name="T41">s pasi</text:span><text:span text:style-name="T35">ūlymą savarankiškai, ar pirkime dalyvaujantis jungtinė</text:span><text:span text:style-name="T43">s veiklos pagrindu, gali b</text:span><text:span text:style-name="T35">ūti kito tiekėjo, pateikusio pasiūlymą tame pačiame pirkime, subtiekėju, išskyrus tuos atvejus, kai turima pagrįstų įrodymų, kad toks ūkio subjektų elgesys turėtų būti kvalifikuojamas kaip draudž</text:span><text:span text:style-name="T43">iamas susitarimas.</text:span></text:p>
      <text:p text:style-name="P140"><text:tab/><text:span text:style-name="T35">5.</text:span><text:span text:style-name="T23">2</text:span><text:span text:style-name="T35">. Tiekėjas negali pateikti alternatyvių </text:span><text:span text:style-name="T41">pasi</text:span><text:span text:style-name="T35">ūlymų. Tiekėjui pateikus alternatyvų </text:span><text:span text:style-name="T41">pasi</text:span><text:span text:style-name="T35">ūlymą, jo pasiū</text:span><text:span text:style-name="T41">lymas ir alternatyvus pasi</text:span><text:span text:style-name="T35">ūlymas (alternatyvū</text:span><text:span text:style-name="T41">s pasi</text:span><text:span text:style-name="T35">ūlymai) bus atmesti.</text:span></text:p>
      <text:p text:style-name="P215"><text:span text:style-name="T95"><text:tab/></text:span><text:span text:style-name="T113">5.</text:span><text:span text:style-name="T111">3</text:span><text:span text:style-name="T113">. </text:span><text:span text:style-name="T115">Perkan</text:span><text:span text:style-name="T113">čioji organizacija reikalauja pasiūlymus teikti tik elektroninėmis priemonėmis naudojant CVP IS. Pasiūlymai popierinėje laikmenoje, jei tokie būtų pateikti, bus grąž</text:span><text:span text:style-name="T96">inami neatpl</text:span><text:span text:style-name="T113">ėšti tiekėjui (kurjeriui) ar grąž</text:span><text:span text:style-name="T96">inami registruotu lai</text:span><text:span text:style-name="T113">šku ir nebus priimami ir vertinami. Pasiūlymus gali teikti tik CVP IS registruoti tiekėjai (nemokama registracija adresu https://viesiejipirkimai.lt.). Pateikiami dokumentai ar skaitmeninės dokumentų </text:span><text:span text:style-name="T98">kopijos turi b</text:span><text:span text:style-name="T113">ūti prieinami naudojant nediskriminuojančius, visuotinai prieinamus duomenų </text:span><text:span text:style-name="T109">fail</text:span><text:span text:style-name="T113">ų </text:span><text:span text:style-name="T99">formatus (pvz., pdf, jpg, </text:span><text:span text:style-name="T111">xlsx, </text:span><text:span text:style-name="T113">docx ir kt.).</text:span></text:p>
      <text:p text:style-name="P140"><text:span text:style-name="T35"><text:tab/>5.4. Pasiūlymas turi būti pateiktas iki skelbime nurodyto pasiūlymų </text:span><text:span text:style-name="T43">pateikimo termino pabaigos, o jeigu skelbime nurodytas pasi</text:span><text:span text:style-name="T35">ūlymų </text:span><text:span text:style-name="T41">pateikimo terminas buvo prat</text:span><text:span text:style-name="T35">ę</text:span><text:span text:style-name="T43">stas </text:span><text:span text:style-name="T35">– iki pratę</text:span><text:span text:style-name="T43">sto termino pabaigos.</text:span></text:p>
      <text:p text:style-name="P140"><text:tab/><text:span text:style-name="T35">5.</text:span><text:span text:style-name="T23">5</text:span><text:span text:style-name="T35">. Pateikdamas pasiūlymą</text:span><text:span text:style-name="T37">, tiek</text:span><text:span text:style-name="T35">ėjas sutinka su šiais pirkimo dokumentais ir patvirtina, kad jo pasiūlyme pateikta informacija yra teisinga ir apima viską, ko reikia tinkamam pirkimo sutarties įvykdymui.</text:span></text:p>
      <text:p text:style-name="P140"><text:tab/><text:span text:style-name="T156">5.</text:span><text:span text:style-name="T142">6</text:span><text:span text:style-name="T156">. Tiekė</text:span><text:span text:style-name="T147">jo pasi</text:span><text:span text:style-name="T156">ūlymas bei kita korespondencija pateikiami lietuvių kalba. Jei reikalaujami pridėti prie pasiū</text:span><text:span text:style-name="T162">lymo dokumentai negali b</text:span><text:span text:style-name="T156">ūti pateikti lietuvių </text:span><text:span text:style-name="T147">kalba, </text:span><text:span text:style-name="T156">šie dokumentai turi būti pateikiami originalo </text:span><text:soft-page-break/><text:span text:style-name="T156">kalba, pridedant vertimą į </text:span><text:span text:style-name="T147">lietuvi</text:span><text:span text:style-name="T156">ų kalbą</text:span><text:span text:style-name="T164">. Vertimas turi b</text:span><text:span text:style-name="T156">ū</text:span><text:span text:style-name="T147">ti patvirtintas vert</text:span><text:span text:style-name="T156">ė</text:span><text:span text:style-name="T164">jo para</text:span><text:span text:style-name="T156">šu ir vertimo biuro antspaudu arba t</text:span><text:span text:style-name="T153">iek</text:span><text:span text:style-name="T156">ėjo vadovo arba jo į</text:span><text:span text:style-name="T164">galioto asmens para</text:span><text:span text:style-name="T156">šu.</text:span></text:p>
      <text:p text:style-name="P140"><text:tab/><text:span text:style-name="T35">5.</text:span><text:span text:style-name="T23">7</text:span><text:span text:style-name="T35">. Pasiū</text:span><text:span text:style-name="T38">lymas turi galioti ne trumpiau nei 90 dien</text:span><text:span text:style-name="T35">ų nuo konkurso pasiūlymų </text:span><text:span text:style-name="T43">pateikimo termino pabaigos. Jeigu pasi</text:span><text:span text:style-name="T35">ūlyme nenurodytas jo galiojimo laikas, laikoma, kad pasiūlymas galioja tiek, kiek nustatyta pirkimo dokumentuose.</text:span></text:p>
      <text:p text:style-name="P140"><text:tab/><text:span text:style-name="T35">5.</text:span><text:span text:style-name="T23">8</text:span><text:span text:style-name="T35">. Pasiū</text:span><text:span text:style-name="T34">lyme nurodom</text:span><text:span text:style-name="T23">i</text:span><text:span text:style-name="T35"> įkainiai/kaina pateikiami eurais. Apskaičiuojant įkainį/kainą, turi būti atsižvelgta į visus pirkimo sąlygų, įskaitant pirkimo sutarties projektą, reikalavimus. Į </text:span><text:span text:style-name="T41">pasi</text:span><text:span text:style-name="T35">ūlymo įkainius/kainą turi bū</text:span><text:span text:style-name="T38">ti </text:span><text:span text:style-name="T35">įskaityti visi mokesč</text:span><text:span text:style-name="T41">iai ir visos tiek</text:span><text:span text:style-name="T35">ė</text:span><text:span text:style-name="T40">jo i</text:span><text:span text:style-name="T35">š</text:span><text:span text:style-name="T43">laidos, apiman</text:span><text:span text:style-name="T35">č</text:span><text:span text:style-name="T41">ios visk</text:span><text:span text:style-name="T35">ą, ko reikia visiškam ir tinkamam pirkimo </text:span><text:span text:style-name="T23">sutarties </text:span><text:span text:style-name="T35">įvykdymui. </text:span></text:p>
      <text:p text:style-name="P140"><text:tab/><text:span text:style-name="T35">5.9. Perkančioji organizacija turi teisę </text:span><text:span text:style-name="T38">prat</text:span><text:span text:style-name="T35">ę</text:span><text:span text:style-name="T38">sti pasi</text:span><text:span text:style-name="T35">ūlymo pateikimo terminą. Apie naują </text:span><text:span text:style-name="T41">pasi</text:span><text:span text:style-name="T35">ūlymų pateikimo terminą </text:span><text:span text:style-name="T37">perkan</text:span><text:span text:style-name="T35">čioji organizacija paskelbia skelbimo apie pirkimą </text:span><text:span text:style-name="T43">patikslinime ir prane</text:span><text:span text:style-name="T35">ša prie pirkimo CVP IS prisijungusiems tiekė</text:span><text:span text:style-name="T43">jams.</text:span></text:p>
      <text:p text:style-name="P150"><text:span text:style-name="T135"><text:tab/>5.1</text:span><text:span text:style-name="T141">0</text:span><text:span text:style-name="T135">. Pasiūlymas turi būti pateikiamas CVP IS priemonėmis, kurį turi sudaryti užpildyta pasiū</text:span><text:span text:style-name="T161">lymo forma parengta pagal pirkimo s</text:span><text:span text:style-name="T135">ą</text:span><text:span text:style-name="T148">lyg</text:span><text:span text:style-name="T135">ų priedą ir šie pasiūlymo priedai:</text:span></text:p>
      <text:p text:style-name="P150"><text:span text:style-name="T135"><text:tab/>5.1</text:span><text:span text:style-name="T141">0</text:span><text:span text:style-name="T135">.</text:span><text:span text:style-name="T141">1.</text:span><text:span text:style-name="T135"> </text:span><text:span text:style-name="T149">Jungtin</text:span><text:span text:style-name="T135">ės veiklos sutarties kopija (jeigu pasiūlymą teikia ūkio subjektų grupė).</text:span></text:p>
      <text:p text:style-name="P150"><text:span text:style-name="T135"><text:tab/>5.1</text:span><text:span text:style-name="T141">0</text:span><text:span text:style-name="T135">.</text:span><text:span text:style-name="T141">2</text:span><text:span text:style-name="T135">. Įgaliojimas pateikti pasiūlymą (jeigu pasiūlymą pateikia ne tiekėjo vadovas).</text:span></text:p>
      <text:p text:style-name="P195"><text:span text:style-name="T135"><text:tab/>5.10.</text:span><text:span text:style-name="T144">3</text:span><text:span text:style-name="T135">.</text:span><text:span text:style-name="T141"> Kvalifikacij</text:span><text:span text:style-name="T135">ą pagrindžiantys dokumentai nurodyti p</text:span><text:span text:style-name="T141">irkimo s</text:span><text:span text:style-name="T135">ąlygų priede „Kvalifikacijos ir kiti reikalavimai tiekė</text:span><text:span text:style-name="T165">jui</text:span><text:span text:style-name="T135">“ </text:span><text:span text:style-name="T173">(reikalaujami tik iš galimo laimėtojo)</text:span><text:span text:style-name="T135">.</text:span></text:p>
      <text:p text:style-name="P195"><text:span text:style-name="T135"><text:tab/>5.10.</text:span><text:span text:style-name="T168">4</text:span><text:span text:style-name="T141">.</text:span><text:span text:style-name="T135"> Galimybę pasinaudoti kitų ūkio subjektų ištekliais patvirtinantys dokumentai (jei tiekė</text:span><text:span text:style-name="T161">jas remiasi kit</text:span><text:span text:style-name="T135">ų ūkio subjektų kvalifikacija).</text:span></text:p>
      <text:p text:style-name="P196"><text:span text:style-name="T135"><text:tab/></text:span><text:span text:style-name="T171">5.10.</text:span><text:span text:style-name="T175">5</text:span><text:span text:style-name="T171">. </text:span><text:span text:style-name="T172">Užpildyta t</text:span><text:span text:style-name="T159">iekėjo/subtiekėjo deklaraciją pagal pirkimo sąlygų </text:span><text:span text:style-name="T160">5 </text:span><text:span text:style-name="T159">priede pateiktą formą.</text:span></text:p>
      <text:p text:style-name="P197"><text:tab/><text:span text:style-name="T156">5.1</text:span><text:span text:style-name="T142">1</text:span><text:span text:style-name="T156">. Tiekė</text:span><text:span text:style-name="T147">jo pasi</text:span><text:span text:style-name="T156">ūlymą sudaro CVP IS priemonė</text:span><text:span text:style-name="T166">mis </text:span><text:span text:style-name="T156">pateiktos informacijos ir dokumentų visuma.</text:span><text:span text:style-name="T142"> </text:span></text:p>
      <text:p text:style-name="P150"><text:tab/><text:span text:style-name="T156">5.1</text:span><text:span text:style-name="T142">2</text:span><text:span text:style-name="T156">. Pasiūlymas turi būti pasirašytas kvalifikuotu elektroniniu parašu, atitinkanč</text:span><text:span text:style-name="T147">iu Lietuvos Respublikos elektroninio para</text:span><text:span text:style-name="T156">šo įstatymo nustatytus reikalavimus.</text:span><text:span text:style-name="T142"> </text:span></text:p>
      <text:p text:style-name="P90"><text:span text:style-name="T95"><text:tab/></text:span><text:span text:style-name="T113">5.1</text:span><text:span text:style-name="T111">3</text:span><text:span text:style-name="T113">. T</text:span><text:span text:style-name="T99">iek</text:span><text:span text:style-name="T113">ė</text:span><text:span text:style-name="T98">jas </text:span><text:span text:style-name="T113">pasiūlymo formoje turi aiškiai nurodyti, kuri pasiūlymo informacija yra konfidenciali, vadovaujantis VPĮ 20 straipsniu (taip pat žr. </text:span><text:a xlink:type="simple" xlink:href="https://vpt.lrv.lt/uploads/vpt/documents/files/LT_versija/E_vedlys/4_convenience/VPI_20str.pdf" text:style-name="Hyperlink.0" text:visited-style-name="Hyperlink.0"><text:span text:style-name="Hyperlink.0"><text:span text:style-name="T111">https://vpt.lrv.lt/uploads/vpt/documents/files/LT_versija/E_vedlys/4_convenience/VPI_20str.pdf</text:span></text:span></text:a><text:span text:style-name="T113">). Jeigu perkančiajai organizacijai kyla abejonių dė</text:span><text:span text:style-name="T99">l tiek</text:span><text:span text:style-name="T113">ė</text:span><text:span text:style-name="T98">jo pasi</text:span><text:span text:style-name="T113">ūlyme nurodytos informacijos konfidencialumo, ji privalo prašyti tiekėjo įrodyti, kodėl nurodyta informacija yra konfidenciali. Jeigu tiekėjas nepateikia tokių įrodymų arba pateikia netinkamus įrodymus, laikoma, kad tokia informacija yra nekonfidenciali. Jei tiekėjas nenurodo konfidencialios informacijos, laikoma, kad pasiū</text:span><text:span text:style-name="T98">lymas yra nekonfidencialus</text:span><text:span text:style-name="T111">. </text:span></text:p>
      <text:p text:style-name="P140"><text:tab/><text:span text:style-name="T35">5.1</text:span><text:span text:style-name="T23">4</text:span><text:span text:style-name="T35">. Tiekėjas iki galutinio pasiūlymų pateikimo termino turi teisę pakeisti arba atšaukti savo pasiūlymą CVP IS priemonė</text:span><text:span text:style-name="T43">mis. Toks pakeitimas arba prane</text:span><text:span text:style-name="T35">šimas, kad pasiū</text:span><text:span text:style-name="T43">lymas at</text:span><text:span text:style-name="T35">šaukiamas, pripažįstamas galiojančiu, jeigu perkančioji organizacija jį gauna pateiktą CVP IS priemonėmis iki pasiūlymų </text:span><text:span text:style-name="T43">pateikimo termino pabaigos.</text:span></text:p>
      <text:p text:style-name="P140"><text:tab/><text:span text:style-name="T38">5.15. Kol nesibaig</text:span><text:span text:style-name="T35">ė </text:span><text:span text:style-name="T41">pasi</text:span><text:span text:style-name="T35">ūlymų galiojimo laikas, perkančioji organizacija turi teisę prašyti CVP IS priemonėmis, kad tiekėjai pratęstų jų galiojimą iki konkrečiai nurodyto laiko. Tiekėjas CVP IS priemonė</text:span><text:span text:style-name="T23">mis tok</text:span><text:span text:style-name="T35">į prašymą gali atmesti neprarasdamas teisės į </text:span><text:span text:style-name="T38">savo pasi</text:span><text:span text:style-name="T35">ūlymo galiojimo užtikrinimą. </text:span></text:p>
      <text:p text:style-name="P140"/>
      <text:h text:style-name="P139" text:outline-level="2"><text:tab/><text:span text:style-name="T22">6. </text:span>PASIŪLYMŲ ŠIFRAVIMAS</text:h>
      <text:p text:style-name="P140"><text:tab/></text:p>
      <text:p text:style-name="P140"><text:tab/><text:span text:style-name="T23">6.</text:span><text:span text:style-name="T35">1. Tiekėjo teikiamas pasiūlymas gali būti užšifruojamas. Tiekė</text:span><text:span text:style-name="T43">jas, nusprend</text:span><text:span text:style-name="T35">ęs pateikti užš</text:span><text:span text:style-name="T38">ifruot</text:span><text:span text:style-name="T35">ą </text:span><text:span text:style-name="T41">pasi</text:span><text:span text:style-name="T35">ūlymą</text:span><text:span text:style-name="T38">, turi:</text:span></text:p>
      <text:p text:style-name="P140"><text:tab/><text:span text:style-name="T35">6.1.</text:span><text:span text:style-name="T23">1.</text:span><text:span text:style-name="T35"> iki pasiūlymų </text:span><text:span text:style-name="T43">pateikimo termino pabaigos naudodamasis CVP</text:span><text:span text:style-name="T35"> IS priemonėmis pateikti užš</text:span><text:span text:style-name="T38">ifruot</text:span><text:span text:style-name="T35">ą </text:span><text:span text:style-name="T41">pasi</text:span><text:span text:style-name="T35">ūlymą (užšifruojamas visas pasiū</text:span><text:span text:style-name="T41">lymas arba pasi</text:span><text:span text:style-name="T35">ūlymo dokumentas, kuriame nurodyta pasiūlymo kaina). Instrukcija, kaip tiekėjui užš</text:span><text:span text:style-name="T38">ifruoti pasi</text:span><text:span text:style-name="T35">ūlymą galima rasti interneto svetainėje</text:span><text:span text:style-name="T23"> </text:span><text:span text:style-name="T35">http://vpt.lrv.lt/lt/pasiulymu-sifravimas.</text:span></text:p>
      <text:p text:style-name="P140"><text:tab/><text:span text:style-name="T35">6.1.</text:span><text:span text:style-name="T23">2.</text:span><text:span text:style-name="T35"> iki </text:span><text:span text:style-name="T23">p</text:span><text:span text:style-name="T38">irminio susipa</text:span><text:span text:style-name="T35">žinimo su CVP IS priemonė</text:span><text:span text:style-name="T43">mis pateiktais pasi</text:span><text:span text:style-name="T35">ūlymais</text:span><text:span text:style-name="T23"> </text:span><text:span text:style-name="T38">proced</text:span><text:span text:style-name="T35">ū</text:span><text:span text:style-name="T43">ros (pos</text:span><text:span text:style-name="T35">ėdž</text:span><text:span text:style-name="T38">io) prad</text:span><text:span text:style-name="T35">ž</text:span><text:span text:style-name="T41">ios</text:span><text:span text:style-name="T23"> </text:span><text:span text:style-name="T35">CVP IS susirašinėjimo priemonėmis pateikti slaptažodį,</text:span><text:span text:style-name="T23"> </text:span><text:span text:style-name="T35">su kuriuo perkančioji organizacija galės iššifruoti pateiktą </text:span><text:span text:style-name="T41">pasi</text:span><text:span text:style-name="T35">ūlymą. Iš</text:span><text:span text:style-name="T34">kilus CVP IS technin</text:span><text:span text:style-name="T35">ėms problemoms, kai tiekėjas neturi galimybės pateikti slaptažodž</text:span><text:span text:style-name="T38">io per CVP IS susira</text:span><text:span text:style-name="T35">šinėjimo priemonę</text:span><text:span text:style-name="T37">, tiek</text:span><text:span text:style-name="T35">ėjas turi teisę slaptažodį pateikti kitomis priemonė</text:span><text:span text:style-name="T38">mis pasirinktinai: perkan</text:span><text:span text:style-name="T35">čiosios organizacijos oficialiu elektroniniu paštu, faksu arba </text:span><text:soft-page-break/><text:span text:style-name="T35">raštu. Tokiu atveju tiekė</text:span><text:span text:style-name="T41">jas tur</text:span><text:span text:style-name="T35">ėtų būti aktyvus ir įsitikinti, kad pateiktas slaptažodis laiku pasiekė adresatą (pavyzdžiui, susisiekęs su perkančiąja organizacija oficialiu jos telefonu ir (arba) kitais bū</text:span><text:span text:style-name="T44">dais). </text:span></text:p>
      <text:p text:style-name="P140"><text:tab/><text:span text:style-name="T35">6.2. Tiekėjui užšifravus visą </text:span><text:span text:style-name="T41">pasi</text:span><text:span text:style-name="T35">ūlymą ir iki pirminio susipažinimo su CVP IS priemonė</text:span><text:span text:style-name="T43">mis pateiktais pasi</text:span><text:span text:style-name="T35">ū</text:span><text:span text:style-name="T43">lymais proced</text:span><text:span text:style-name="T35">ū</text:span><text:span text:style-name="T43">ros (pos</text:span><text:span text:style-name="T35">ėdž</text:span><text:span text:style-name="T38">io) prad</text:span><text:span text:style-name="T35">žios nepateikus (dėl jo paties kaltė</text:span><text:span text:style-name="T37">s) slapta</text:span><text:span text:style-name="T35">žodžio arba pateikus neteisingą slaptažodį, kuriuo naudodamasi perkančioji organizacija negalė</text:span><text:span text:style-name="T40">jo i</text:span><text:span text:style-name="T35">šš</text:span><text:span text:style-name="T38">ifruoti pasi</text:span><text:span text:style-name="T35">ū</text:span><text:span text:style-name="T41">lymo, pasi</text:span><text:span text:style-name="T35">ūlymas laikomas nepateiktu ir nėra vertinamas. Jeigu nurodytu atveju tiekė</text:span><text:span text:style-name="T41">jas u</text:span><text:span text:style-name="T35">žšifravo tik pasiūlymo dokumentą, kuriame nurodyta pasiūlymo kaina, o kitus pasiūlymo dokumentus pateikė </text:span><text:span text:style-name="T34">neu</text:span><text:span text:style-name="T35">žšifruotus – </text:span><text:span text:style-name="T37">perkan</text:span><text:span text:style-name="T35">čioji organizacija tiekė</text:span><text:span text:style-name="T41">jo pasi</text:span><text:span text:style-name="T35">ūlymą atmeta kaip neatitinkantį pirkimo dokumentuose nustatytų reikalavimų </text:span><text:span text:style-name="T37">(tiek</text:span><text:span text:style-name="T35">ėjas nepateikė </text:span><text:span text:style-name="T41">pasi</text:span><text:span text:style-name="T35">ūlymo kainos).</text:span></text:p>
      <text:p text:style-name="P140"><text:tab/></text:p>
      <text:h text:style-name="P139" text:outline-level="2"><text:tab/><text:span text:style-name="T22">7. </text:span>PASIŪLYMŲ GALIOJIMO UŽTIKRINIMAS</text:h>
      <text:p text:style-name="P136"><text:tab/></text:p>
      <text:p text:style-name="P150"><text:span text:style-name="T135"><text:tab/></text:span><text:span text:style-name="T141">7</text:span><text:span text:style-name="T135">.</text:span><text:span text:style-name="T141">1</text:span><text:span text:style-name="T135">.</text:span><text:span text:style-name="T141"> Pasi</text:span><text:span text:style-name="T135">ūlymo galiojimo užtikrinimas nereikalaujamas. </text:span></text:p>
      <text:p text:style-name="P135"/>
      <text:p text:style-name="P150"><text:span text:style-name="T145"><text:tab/>8. </text:span><text:span text:style-name="T154">PAVYZDŽIŲ PATEIKIMAS</text:span></text:p>
      <text:p text:style-name="P135"/>
      <text:p text:style-name="P140"><text:span text:style-name="T142"><text:tab/>8</text:span><text:span text:style-name="T156">.1. Siūlomo p</text:span><text:span text:style-name="T142">irkimo objekto pavyzd</text:span><text:span text:style-name="T156">žiai nereikalaujami.</text:span></text:p>
      <text:p text:style-name="P138"><text:tab/></text:p>
      <text:h text:style-name="P139" text:outline-level="2"><text:tab/>9. <text:span text:style-name="T22">PIRKIMO DOKUMENT</text:span>Ų <text:span text:style-name="T22">PAAI</text:span>ŠKINIMAS IR PATIKSLINIMAS</text:h>
      <text:p text:style-name="P140"><text:tab/></text:p>
      <text:p text:style-name="P151"><text:tab/>9.1. Tiekėjas tik CVP IS susirašinėjimo priemonėmis gali prašyti, kad perkančioji organizacija paaiškintų ar pataisytų pirkimo dokumentus. </text:p>
      <text:p text:style-name="P140"><text:span text:style-name="T23"><text:tab/>9</text:span><text:span text:style-name="T35">.2. Perkančioji organizacija atsako tik CVP IS susirašinėjimo priemonė</text:span><text:span text:style-name="T44">mis </text:span><text:span text:style-name="T35">į kiekvieną </text:span><text:span text:style-name="T37">tiek</text:span><text:span text:style-name="T35">ė</text:span><text:span text:style-name="T41">jo ra</text:span><text:span text:style-name="T35">šytinį prašymą dėl pirkimo dokumentų, jei prašymas yra pateiktas likus ne mažiau kaip </text:span><text:span text:style-name="T23">2</text:span><text:span text:style-name="T35"> darbo dienoms iki pasiūlymų </text:span><text:span text:style-name="T43">pateikimo termino pabaigos.</text:span></text:p>
      <text:p text:style-name="P140"><text:tab/><text:span text:style-name="T23">9</text:span><text:span text:style-name="T35">.3. Tiekė</text:span><text:span text:style-name="T43">jo pra</text:span><text:span text:style-name="T35">šymu, (pateiktu tik CVP IS susirašinėjimo priemonėmis) papildomi pirkimo dokumentai (paaiškinimai ar pataisymai) pateikiami CVP IS priemonė</text:span><text:span text:style-name="T44">mis ne v</text:span><text:span text:style-name="T35">ėliau kaip likus 1 darbo dienai iki pasiūlymų </text:span><text:span text:style-name="T43">pateikimo termino pabaigos, jei j</text:span><text:span text:style-name="T35">ų paprašyta laiku. Paaiškinimai teikiami </text:span><text:span text:style-name="T23">ne v</text:span><text:span text:style-name="T35">ėliau kaip </text:span><text:span text:style-name="T38">per 2 darbo dienas nuo klausim</text:span><text:span text:style-name="T35">ų </text:span><text:span text:style-name="T43">gavimo dienos. Paai</text:span><text:span text:style-name="T35">škinimai ar pataisymai yra neatsiejama pirkimo dokumentų </text:span><text:span text:style-name="T43">dalis.</text:span></text:p>
      <text:p text:style-name="P140"><text:span text:style-name="T35"><text:tab/>9.4. Pirkimo dokumentų paaiš</text:span><text:span text:style-name="T38">kinimai ir patikslinimai skelbiami CVP IS priemon</text:span><text:span text:style-name="T35">ė</text:span><text:span text:style-name="T43">mis kartu su kitais pirkimo dokumentais ir siun</text:span><text:span text:style-name="T35">čiami prašymą </text:span><text:span text:style-name="T34">pateikusiam bei visiems prie pirkimo prisijungusiems tiek</text:span><text:span text:style-name="T35">ė</text:span><text:span text:style-name="T34">jams, neatskleid</text:span><text:span text:style-name="T35">ž</text:span><text:span text:style-name="T44">iant pra</text:span><text:span text:style-name="T35">šymą pateikusio tiekėjo tapatybė</text:span><text:span text:style-name="T43">s.</text:span></text:p>
      <text:p text:style-name="P140"><text:span text:style-name="T38"><text:tab/>9.5. Nesibaigus pirkimo pasi</text:span><text:span text:style-name="T35">ūlymų </text:span><text:span text:style-name="T38">pateikimo terminui, perkan</text:span><text:span text:style-name="T35">čioji organizacija savo iniciatyva gali paaiškinti (pataisyti) pirkimo dokumentus pranešant prie pirkimo prisijungusiems tiekėjams ir paskelbiant CVP IS priemonėmis. Negali būti daromi tokie esminiai pirkimo są</text:span><text:span text:style-name="T40">lyg</text:span><text:span text:style-name="T35">ų pakeitimai, dėl kurių pirkimo procedūra būtų </text:span><text:span text:style-name="T38">pritraukusi daugiau dalyvi</text:span><text:span text:style-name="T35">ų.</text:span></text:p>
      <text:p text:style-name="P140"><text:span text:style-name="T35"><text:tab/>9.6. Tuo atveju, kai pataisoma skelbime apie pirkimą paskelbta informacija (jei taikomas) ar buvo padaryta reikš</text:span><text:span text:style-name="T23">ming</text:span><text:span text:style-name="T35">ų pirkimo dokumentų </text:span><text:span text:style-name="T34">pakeitim</text:span><text:span text:style-name="T35">ų</text:span><text:span text:style-name="T37">, perkan</text:span><text:span text:style-name="T35">čioji organizacija atitinkamai patikslina skelbimą apie pirkimą ir prireikus pratę</text:span><text:span text:style-name="T38">sia pasi</text:span><text:span text:style-name="T35">ūlymų pateikimo terminą protingumo kriterijų atitinkanč</text:span><text:span text:style-name="T38">iam terminui, per kur</text:span><text:span text:style-name="T35">į </text:span><text:span text:style-name="T37">tiek</text:span><text:span text:style-name="T35">ėjai, rengdami pasiūlymus, galėtų atsiž</text:span><text:span text:style-name="T40">velgti </text:span><text:span text:style-name="T35">į patikslinimus.</text:span></text:p>
      <text:p text:style-name="P140"><text:tab/><text:span text:style-name="T35">9.</text:span><text:span text:style-name="T23">7</text:span><text:span text:style-name="T35">. Bet kokia informacija, konkurso są</text:span><text:span text:style-name="T40">lyg</text:span><text:span text:style-name="T35">ų paaiš</text:span><text:span text:style-name="T43">kinimai, prane</text:span><text:span text:style-name="T35">šimai ar kitas perkančiosios organizacijos ir tiekėjo susirašinėjimas yra vykdomas tik CVP IS susirašinėjimo priemonė</text:span><text:span text:style-name="T43">mis.</text:span></text:p>
      <text:p text:style-name="P150"><text:span text:style-name="T135"><text:tab/>9.</text:span><text:span text:style-name="T141">8</text:span><text:span text:style-name="T135">.</text:span><text:span text:style-name="T141"> Perkan</text:span><text:span text:style-name="T135">čioji organizacija nerengs susitikimų su tiekėjais dėl pirkimo dokumentų paaiš</text:span><text:span text:style-name="T161">kinimo</text:span><text:span text:style-name="T135">.</text:span></text:p>
      <text:p text:style-name="P150"><text:span text:style-name="T135"><text:tab/>9.</text:span><text:span text:style-name="T141">9</text:span><text:span text:style-name="T135">.</text:span><text:span text:style-name="T141"> </text:span><text:span text:style-name="T150">Perkan</text:span><text:span text:style-name="T135">čioji organizacija nerengs pirkimo objekto apžiūros.</text:span></text:p>
      <text:p text:style-name="P140"/>
      <text:p text:style-name="P142"><text:tab/></text:p>
      <text:h text:style-name="P141" text:outline-level="2"><text:tab/><text:span text:style-name="T22">10</text:span>. SUSIPAŽINIMAS SU <text:span text:style-name="T33">GAUT</text:span>AIS PASIŪLYMAIS</text:h>
      <text:p text:style-name="P140"/>
      <text:p text:style-name="P140"><text:span text:style-name="T43"><text:tab/>10.1. Pirminis susipa</text:span><text:span text:style-name="T35">ž</text:span><text:span text:style-name="T41">inimas su CVP IS priemon</text:span><text:span text:style-name="T35">ė</text:span><text:span text:style-name="T44">mis pateiktais tiek</text:span><text:span text:style-name="T35">ėjų </text:span><text:span text:style-name="T41">pasi</text:span><text:span text:style-name="T35">ūlymais vyks 45 min. po skelbime apie pirkimą </text:span><text:span text:style-name="T41">nurodytos pasi</text:span><text:span text:style-name="T35">ūlymų </text:span><text:span text:style-name="T43">pateikimo termino pabaigos. </text:span></text:p>
      <text:p text:style-name="P140"><text:soft-page-break/><text:tab/><text:span text:style-name="T23">10</text:span><text:span text:style-name="T35">.</text:span><text:span text:style-name="T23">2</text:span><text:span text:style-name="T35">. </text:span><text:span text:style-name="T38">Pirminio susipa</text:span><text:span text:style-name="T35">ž</text:span><text:span text:style-name="T38">inimo</text:span><text:span text:style-name="T35"> su CVP IS priemonė</text:span><text:span text:style-name="T43">mis pateiktais pasi</text:span><text:span text:style-name="T35">ū</text:span><text:span text:style-name="T43">lymais proced</text:span><text:span text:style-name="T35">ūroje pasiūlymus pateikę </text:span><text:span text:style-name="T37">tiek</text:span><text:span text:style-name="T35">ėjai </text:span><text:span text:style-name="T23">nedalyvauja</text:span><text:span text:style-name="T35">.</text:span></text:p>
      <text:p text:style-name="P140"><text:tab/><text:span text:style-name="T23">10</text:span><text:span text:style-name="T35">.</text:span><text:span text:style-name="T23">3</text:span><text:span text:style-name="T35">. </text:span><text:span text:style-name="T38">Pirminio susipa</text:span><text:span text:style-name="T35">žinimo su CVP IS priemonė</text:span><text:span text:style-name="T43">mis pateiktais pasi</text:span><text:span text:style-name="T35">ūlymais</text:span><text:span text:style-name="T23"> pos</text:span><text:span text:style-name="T35">ė</text:span><text:span text:style-name="T23">d</text:span><text:span text:style-name="T35">žio metu nustatomas</text:span><text:span text:style-name="T41"> pasi</text:span><text:span text:style-name="T35">ūlymą pateikusio tiekė</text:span><text:span text:style-name="T41">jo pavadinimas, pasi</text:span><text:span text:style-name="T35">ūlyme nurodyta kaina ir patikrinama, ar yra pateiktas pasiūlymo galiojimo užtikrinimas (jei jo reikalaujama).</text:span></text:p>
      <text:p text:style-name="P134"><text:tab/></text:p>
      <text:h text:style-name="P139" text:outline-level="2"><text:tab/><text:span text:style-name="T22">11</text:span>. PASIŪLYMŲ NAGRINĖJIMAS</text:h>
      <text:p text:style-name="P140"/>
      <text:p text:style-name="P140"><text:tab/><text:span text:style-name="T23">11.1</text:span><text:span text:style-name="T35">. </text:span><text:span text:style-name="T23">P</text:span><text:span text:style-name="T35">ateiktus pasiūlymus nagrinėja</text:span><text:span text:style-name="T23"> </text:span><text:span text:style-name="T35">Komisija</text:span><text:span text:style-name="T23"> </text:span><text:span text:style-name="T35">šia tvarka:</text:span></text:p>
      <text:p text:style-name="P140"><text:tab/><text:span text:style-name="T23">11.1</text:span><text:span text:style-name="T35">.</text:span><text:span text:style-name="T23">1. </text:span><text:span text:style-name="T35">į</text:span><text:span text:style-name="T37">vertina tiek</text:span><text:span text:style-name="T35">ė</text:span><text:span text:style-name="T43">jo EBVPD ir priima sprendim</text:span><text:span text:style-name="T35">ą dėl kiekvieno tiekė</text:span><text:span text:style-name="T43">jo EBVPD</text:span><text:span text:style-name="T35"> patikrinimo</text:span><text:span text:style-name="T23">;</text:span></text:p>
      <text:p text:style-name="P140"><text:tab/><text:span text:style-name="T35">11.1.</text:span><text:span text:style-name="T23">2</text:span><text:span text:style-name="T35">. į</text:span><text:span text:style-name="T38">vertina</text:span><text:span text:style-name="T35"> kiekvieno tiekėjo atitiktį pirkimo sąlygų priede „Kvalifikacijos ir kiti reikalavimai tiekė</text:span><text:span text:style-name="T44">jui</text:span><text:span text:style-name="T34">“ </text:span><text:span text:style-name="T35">nustatytiems Reikalavimams</text:span><text:span text:style-name="T37"> tiek</text:span><text:span text:style-name="T35">ėjui</text:span><text:span text:style-name="T23"> (</text:span><text:span text:style-name="T35">jei pirkimo sąlygose taikomi Reikalavimai</text:span><text:span text:style-name="T37"> tiek</text:span><text:span text:style-name="T35">ėjui</text:span><text:span text:style-name="T23"> ir kvalifikaci</text:span><text:span text:style-name="T35">jos atitikimo dokumentus buvo reikalaujama pateikti kartu su pasiūlymu</text:span><text:span text:style-name="T23">)</text:span><text:span text:style-name="T35">;</text:span></text:p>
      <text:p text:style-name="P140"><text:tab/><text:span text:style-name="T35">11.</text:span><text:span text:style-name="T23">2</text:span><text:span text:style-name="T35">. </text:span><text:span text:style-name="T23">Kiekvienas t</text:span><text:span text:style-name="T37">iek</text:span><text:span text:style-name="T35">ėja</text:span><text:span text:style-name="T23">s atskirai</text:span><text:span text:style-name="T35"> informuojam</text:span><text:span text:style-name="T23">as</text:span><text:span text:style-name="T35"> apie</text:span><text:span text:style-name="T23"> jo pateikto</text:span><text:span text:style-name="T35"> EBVPD patikrinimo rezultatus</text:span><text:span text:style-name="T34">. Teis</text:span><text:span text:style-name="T35">ę dalyvauti tolesnėse pirkimo procedūrose turi keliamus reikalavimus atitinkantys </text:span><text:span text:style-name="T23">tiek</text:span><text:span text:style-name="T35">ėjai</text:span><text:span text:style-name="T34">. Jei </text:span><text:span text:style-name="T35">pasiūlymas atmetamas</text:span><text:span text:style-name="T37">, tiek</text:span><text:span text:style-name="T35">ėjui nurodomas jo pasiūlymo atmetimo</text:span><text:span text:style-name="T43"> pagrindas.</text:span></text:p>
      <text:p text:style-name="P140"><text:tab/><text:span text:style-name="T35">11.</text:span><text:span text:style-name="T23">3</text:span><text:span text:style-name="T35">. Jei tiekėj</text:span><text:span text:style-name="T23">o </text:span><text:span text:style-name="T35">pasiūlymas nėra atmetamas, Komisija toliau </text:span><text:span text:style-name="T23">atlieka </text:span><text:span text:style-name="T35">šias pirkimo procedūras:</text:span></text:p>
      <text:p text:style-name="P140"><text:tab/><text:span text:style-name="T35">11.</text:span><text:span text:style-name="T23">3</text:span><text:span text:style-name="T35">.</text:span><text:span text:style-name="T23">1. </text:span><text:span text:style-name="T35">nustato, </text:span><text:span text:style-name="T37">ar tiek</text:span><text:span text:style-name="T35">ė</text:span><text:span text:style-name="T41">jo si</text:span><text:span text:style-name="T35">ūlomas pirkimo objektas atitinka pirkimo dokumentuose nustatytus reikalavimus</text:span><text:span text:style-name="T23">;</text:span></text:p>
      <text:p text:style-name="P140"><text:tab/><text:span text:style-name="T35">11.</text:span><text:span text:style-name="T23">3</text:span><text:span text:style-name="T35">.</text:span><text:span text:style-name="T23">2</text:span><text:span text:style-name="T35">.</text:span><text:span text:style-name="T23"> </text:span><text:span text:style-name="T35">patikrina, ar tiekė</text:span><text:span text:style-name="T41">jo pasi</text:span><text:span text:style-name="T35">ū</text:span><text:span text:style-name="T23">lyme n</text:span><text:span text:style-name="T35">ėra nurodytos kainos apskaičiavimo klaidų</text:span><text:span text:style-name="T23">;</text:span></text:p>
      <text:p text:style-name="P140"><text:tab/><text:span text:style-name="T35">11.</text:span><text:span text:style-name="T23">3</text:span><text:span text:style-name="T35">.</text:span><text:span text:style-name="T23">3</text:span><text:span text:style-name="T35">.</text:span><text:span text:style-name="T23"> </text:span><text:span text:style-name="T35">patikrina, </text:span><text:span text:style-name="T37">ar tiek</text:span><text:span text:style-name="T35">ė</text:span><text:span text:style-name="T41">jo pasi</text:span><text:span text:style-name="T35">ūlyme nurodyta kaina nė</text:span><text:span text:style-name="T23">ra per didel</text:span><text:span text:style-name="T35">ė </text:span><text:span text:style-name="T37">ir perkan</text:span><text:span text:style-name="T35">čiajai organizacijai nepriimtina</text:span><text:span text:style-name="T23">;</text:span></text:p>
      <text:p text:style-name="P140"><text:tab/><text:span text:style-name="T35">11.</text:span><text:span text:style-name="T23">3</text:span><text:span text:style-name="T35">.</text:span><text:span text:style-name="T23">4</text:span><text:span text:style-name="T35">.</text:span><text:span text:style-name="T23"> </text:span><text:span text:style-name="T35">patikrina, </text:span><text:span text:style-name="T37">ar tiek</text:span><text:span text:style-name="T35">ė</text:span><text:span text:style-name="T41">jo pasi</text:span><text:span text:style-name="T35">ū</text:span><text:span text:style-name="T41">lyme nurodyta kaina (jos sudedamosios dalys) neatrodo ne</text:span><text:span text:style-name="T35">įprastai maža;</text:span></text:p>
      <text:p text:style-name="P151"><text:s/><text:tab/>11.3.5. vykdo derybas šiose pirkimo sąlygose nustatyta tvarka (jei taikoma);</text:p>
      <text:p text:style-name="P140"><text:tab/><text:span text:style-name="T35">11.3.</text:span><text:span text:style-name="T23">6</text:span><text:span text:style-name="T35">. apskaičiuoja kiekvieno pasiūlymo kainos ar są</text:span><text:span text:style-name="T23">naud</text:span><text:span text:style-name="T35">ų ir kokybės santykį (</text:span><text:span text:style-name="T23">jei taikoma</text:span><text:span text:style-name="T35">)</text:span><text:span text:style-name="T23">,</text:span><text:span text:style-name="T35"> ir </text:span><text:span text:style-name="T38">galimo laim</text:span><text:span text:style-name="T35">ėtojo prašo pateikti pašalinimo pagrindų nebuvimą </text:span><text:span text:style-name="T38">pagrind</text:span><text:span text:style-name="T35">žiančius dokumentus</text:span><text:span text:style-name="T23"> </text:span><text:span text:style-name="T35">(jei taikoma) <text:s/>ir atitiktį pirkimo są</text:span><text:span text:style-name="T40">lyg</text:span><text:span text:style-name="T35">ų </text:span><text:span text:style-name="T34">priede </text:span><text:span text:style-name="T35">„Kvalifikacijos ir kiti reikalavimai tiekė</text:span><text:span text:style-name="T44">jui</text:span><text:span text:style-name="T34">“ </text:span><text:span text:style-name="T35">nustatytiems Reikalavimams tiekėjui <text:s/>pagrindžiančius dokumentus (Reikalavimai tiekėjui ir kvalifikacijos atitikimo dokumentų praš</text:span><text:span text:style-name="T36">oma</text:span><text:span text:style-name="T35"> tik iš galimo laimėtojo) </text:span><text:span text:style-name="T23">bei</text:span><text:span text:style-name="T35"> priima sprendimą dė</text:span><text:span text:style-name="T37">l tiek</text:span><text:span text:style-name="T35">ė</text:span><text:span text:style-name="T41">jo pa</text:span><text:span text:style-name="T35">š</text:span><text:span text:style-name="T38">alinimo pagrind</text:span><text:span text:style-name="T35">ų nebuvimo ir atitikimo kvalifikaciniams reikalavimams (jei taikomi)</text:span><text:span text:style-name="T23">;</text:span></text:p>
      <text:p text:style-name="P140"><text:tab/><text:span text:style-name="T35">11.3.</text:span><text:span text:style-name="T23">7</text:span><text:span text:style-name="T35">.</text:span><text:span text:style-name="T23"> </text:span><text:span text:style-name="T35">sudaro </text:span><text:span text:style-name="T41">pasi</text:span><text:span text:style-name="T35">ūlymų </text:span><text:span text:style-name="T34">eil</text:span><text:span text:style-name="T35">ę ir </text:span><text:span text:style-name="T38">nustato pirkimo laim</text:span><text:span text:style-name="T35">ėtoją;</text:span></text:p>
      <text:p text:style-name="P140"><text:tab/><text:span text:style-name="T35">11.3.</text:span><text:span text:style-name="T23">8</text:span><text:span text:style-name="T35">. </text:span><text:span text:style-name="T23">t</text:span><text:span text:style-name="T37">iek</text:span><text:span text:style-name="T35">ėją, kurio pasiūlymas </text:span><text:span text:style-name="T23">pripa</text:span><text:span text:style-name="T35">žintas </text:span><text:span text:style-name="T23">laim</text:span><text:span text:style-name="T35">ėjusiu</text:span><text:span text:style-name="T40">, kvie</text:span><text:span text:style-name="T35">čia sudaryti pirkimo sutartį.</text:span></text:p>
      <text:p text:style-name="P140"><text:tab/><text:span text:style-name="T35">11.</text:span><text:span text:style-name="T23">4</text:span><text:span text:style-name="T35">. Jeigu dalyvis pateikė netikslius, neiš</text:span><text:span text:style-name="T43">samius ar klaidingus dokumentus ar duomenis apie atitikt</text:span><text:span text:style-name="T35">į pirkimo dokumentų reikalavimams arba šių dokumentų ar duomenų trūksta, perkančioji organizacija gali nepaž</text:span><text:span text:style-name="T37">eisdama</text:span><text:span text:style-name="T35"> lygiateisiš</text:span><text:span text:style-name="T43">kumo ir skaidrumo princip</text:span><text:span text:style-name="T35">ų prašyti dalyvį šiuos dokumentus ar duomenis patikslinti, papildyti arba paaiškinti per jos nustatytą protingą terminą.</text:span></text:p>
      <text:p text:style-name="P140"><text:tab/><text:span text:style-name="T35">11.5. Pasiū</text:span><text:span text:style-name="T38">lymai tikslinami, papildomi arba paai</text:span><text:span text:style-name="T35">škinami vadovaudamasi Viešųjų pirkimų į</text:span><text:span text:style-name="T43">statymo 45 straipsnio 3 dalies nuostatomis ir pagrindiniais pirkim</text:span><text:span text:style-name="T35">ų </text:span><text:span text:style-name="T43">principais. Vie</text:span><text:span text:style-name="T35">šųjų pirkimų tarnybos nustatytos Pasiūlymų </text:span><text:span text:style-name="T43">patikslinimo, papildymo ar paai</text:span><text:span text:style-name="T35">škinimo taisyklės šiam pirkimui netaikomos.</text:span></text:p>
      <text:p text:style-name="P140"><text:tab/><text:span text:style-name="T35">1</text:span><text:span text:style-name="T23">1</text:span><text:span text:style-name="T35">.</text:span><text:span text:style-name="T23">6</text:span><text:span text:style-name="T35">.</text:span><text:span text:style-name="T23"> </text:span><text:span text:style-name="T35">Komisija pasiūlymų vertinimo metu rad</text:span><text:span text:style-name="T36">u</text:span><text:span text:style-name="T35">s</text:span><text:span text:style-name="T36">i</text:span><text:span text:style-name="T41"> pasi</text:span><text:span text:style-name="T35">ūlyme nurodytos kainos apskaičiavimo klaidų, privalo CVP IS priemonėmis paprašyti tiekėjų</text:span><text:span text:style-name="T38"> per </text:span><text:span text:style-name="T35">nustatomą terminą ištaisyti pasiū</text:span><text:span text:style-name="T23">lyme pasteb</text:span><text:span text:style-name="T35">ėtas aritmetines klaidas, nekeič</text:span><text:span text:style-name="T44">iant susipa</text:span><text:span text:style-name="T35">ž</text:span><text:span text:style-name="T41">inimo su pasi</text:span><text:span text:style-name="T35">ū</text:span><text:span text:style-name="T44">lymais metu u</text:span><text:span text:style-name="T35">žfiksuotos kainos. Taisydamas pasiū</text:span><text:span text:style-name="T34">lyme nurodytas aritmetines klaidas, </text:span><text:span text:style-name="T35">tiekėjas gali taisyti kainos sudedamą</text:span><text:span text:style-name="T43">sias dalis, ta</text:span><text:span text:style-name="T35">čiau neturi teisės atsisakyti kainos sudedamųjų </text:span><text:span text:style-name="T38">dali</text:span><text:span text:style-name="T35">ų arba papildyti kainą </text:span><text:span text:style-name="T44">naujomis dalimis.</text:span></text:p>
      <text:p text:style-name="P199"><text:tab/><text:span text:style-name="T35">1</text:span><text:span text:style-name="T23">1</text:span><text:span text:style-name="T35">.</text:span><text:span text:style-name="T23">7</text:span><text:span text:style-name="T35">.</text:span><text:span text:style-name="T23"> </text:span><text:span text:style-name="T35">Jeigu tiekė</text:span><text:span text:style-name="T44">jas savo pasi</text:span><text:span text:style-name="T35">ūlyme pateikia reikalaujamų dokumentų tinkamai patvirtintas kopijas, Komisija turi teisę prašyti tiekėjo, kad jis </text:span><text:span text:style-name="T23">K</text:span><text:span text:style-name="T35">omisijai parodytų atitinkamų dokumentų originalus.</text:span></text:p>
      <text:p text:style-name="P140"><text:tab/><text:span text:style-name="T35">1</text:span><text:span text:style-name="T23">1</text:span><text:span text:style-name="T35">.</text:span><text:span text:style-name="T23">8</text:span><text:span text:style-name="T35">.</text:span><text:span text:style-name="T23"> </text:span><text:span text:style-name="T35">Jeigu tiekėjo</text:span><text:span text:style-name="T41"> pasi</text:span><text:span text:style-name="T35">ū</text:span><text:span text:style-name="T41">lyme nurodyta kaina (jos sudedamosios dalys) atrodo ne</text:span><text:span text:style-name="T35">įprastai maža, Komisija prašo </text:span><text:span text:style-name="T23">tiek</text:span><text:span text:style-name="T35">ėją ją </text:span><text:span text:style-name="T38">pagr</text:span><text:span text:style-name="T35">įsti, vadovaujantis VPĮ 57 straipsnio 2 ir 3 dalių </text:span><text:span text:style-name="T38">nuostatomis.</text:span></text:p>
      <text:p text:style-name="P140"><text:tab/><text:span text:style-name="T35">11.</text:span><text:span text:style-name="T23">9</text:span><text:span text:style-name="T35">. Komisija gali nevertinti viso pasiūlymo, jeigu patikrinus pasiū</text:span><text:span text:style-name="T38">lymo dal</text:span><text:span text:style-name="T35">į nustatoma, kad pasiūlymas, vadovaujantis jam nustatytais reikalavimais, turi būti atmetamas.</text:span></text:p>
      <text:p text:style-name="P140"><text:soft-page-break/></text:p>
      <text:h text:style-name="P139" text:outline-level="2"><text:span text:style-name="T22"><text:tab/>12</text:span>. ELEKTRONINIS AUKCIONAS ARBA DERYBOS</text:h>
      <text:p text:style-name="P140"/>
      <text:p text:style-name="P140"><text:tab/><text:span text:style-name="T142">12</text:span><text:span text:style-name="T156">.</text:span><text:span text:style-name="T142">1. </text:span><text:span text:style-name="T156">Elektroninis aukcionas nerengiamas.</text:span></text:p>
      <text:p text:style-name="P140"><text:tab/><text:span text:style-name="T142">12</text:span><text:span text:style-name="T156">.</text:span><text:span text:style-name="T142">2. </text:span><text:span text:style-name="T156">Derybos nebus vykdomos.</text:span></text:p>
      <text:p text:style-name="P140"/>
      <text:h text:style-name="P139" text:outline-level="2"><text:span text:style-name="T22"><text:tab/>13</text:span>. PASIŪLYMŲ <text:span text:style-name="T42">ATMETIMO PRIE</text:span>ŽASTYS</text:h>
      <text:p text:style-name="P140"/>
      <text:p text:style-name="P140"><text:span text:style-name="T23"><text:tab/>13.1</text:span><text:span text:style-name="T35">.</text:span><text:span text:style-name="T23"> </text:span><text:span text:style-name="T35">Perkančioji organizacija atmeta pasiūlymą</text:span><text:span text:style-name="T34">, jeigu:</text:span></text:p>
      <text:p text:style-name="P140"><text:span text:style-name="T23"><text:tab/>13</text:span><text:span text:style-name="T35">.1.1. tiekė</text:span><text:span text:style-name="T41">jas pasi</text:span><text:span text:style-name="T35">ūlymą ar jo dalį pateikė ne CVP IS priemonė</text:span><text:span text:style-name="T41">mis;</text:span></text:p>
      <text:p text:style-name="P140"><text:span text:style-name="T23"><text:tab/>13</text:span><text:span text:style-name="T35">.1.2. pasiūlymą pateikę</text:span><text:span text:style-name="T37">s tiek</text:span><text:span text:style-name="T35">ė</text:span><text:span text:style-name="T41">jas </text:span><text:span text:style-name="T23">turi b</text:span><text:span text:style-name="T35">ūti pašalinamas iš pirkimo procedūros pagal pirkimo sąlygų 3.1</text:span><text:span text:style-name="T23"> punkt</text:span><text:span text:style-name="T35">ą </text:span><text:span text:style-name="T23">(jei taikomi </text:span><text:span text:style-name="T35">tiekėjų pašalinimo pagrindai</text:span><text:span text:style-name="T23">) </text:span><text:span text:style-name="T35">arba perkančiosios organizacijos prašymu nepateikė ar nepatikslino pateiktų netikslių </text:span><text:span text:style-name="T38">ar nei</text:span><text:span text:style-name="T35">šsamių duomenų apie pašalinimo pagrindų nebuvimą CVP IS priemonėmis;</text:span></text:p>
      <text:p text:style-name="P140"><text:tab/><text:span text:style-name="T35">13.1.</text:span><text:span text:style-name="T23">3</text:span><text:span text:style-name="T41">. pasi</text:span><text:span text:style-name="T35">ūlymą pateikę</text:span><text:span text:style-name="T37">s tiek</text:span><text:span text:style-name="T35">ėjas neatitinka pirkimo są</text:span><text:span text:style-name="T40">lyg</text:span><text:span text:style-name="T35">ų </text:span><text:span text:style-name="T34">priede </text:span><text:span text:style-name="T35">„Kvalifikacijos ir kiti reikalavimai tiekė</text:span><text:span text:style-name="T44">jui</text:span><text:span text:style-name="T34">“ </text:span><text:span text:style-name="T35">nustatytų minimalių kvalifikacijos reikalavimų</text:span><text:span text:style-name="T23"> (jei taikoma)</text:span><text:span text:style-name="T35"> ir</text:span><text:span text:style-name="T23"> </text:span><text:span text:style-name="T35">kokybė</text:span><text:span text:style-name="T43">s vadybos sistemos ir (arba) aplinkos apsaugos vadybos sistemos standart</text:span><text:span text:style-name="T35">ų</text:span><text:span text:style-name="T23"> </text:span><text:span text:style-name="T35">(jei taikoma), arba perkančiosios organizacijos prašymu </text:span><text:span text:style-name="T23">nepateik</text:span><text:span text:style-name="T35">ė ar </text:span><text:span text:style-name="T38">nepatikslino pateikt</text:span><text:span text:style-name="T35">ų netikslių </text:span><text:span text:style-name="T38">ar nei</text:span><text:span text:style-name="T35">šsamių duomenų apie atitikimą CVP IS priemonė</text:span><text:span text:style-name="T41">mis;</text:span></text:p>
      <text:p text:style-name="P140"><text:span text:style-name="T23"><text:tab/>13</text:span><text:span text:style-name="T35">.1.</text:span><text:span text:style-name="T23">4</text:span><text:span text:style-name="T41">. pasi</text:span><text:span text:style-name="T35">ūlymas neatitinka pirkimo dokumentuose nustatytų reikalavimų;</text:span></text:p>
      <text:p text:style-name="P140"><text:span text:style-name="T23"><text:tab/>13</text:span><text:span text:style-name="T35">.1.</text:span><text:span text:style-name="T23">5</text:span><text:span text:style-name="T41">. pasi</text:span><text:span text:style-name="T35">ūlyta kaina yra per didelė ir nepriimtina;</text:span></text:p>
      <text:p text:style-name="P140"><text:span text:style-name="T23"><text:tab/>13</text:span><text:span text:style-name="T35">.1.</text:span><text:span text:style-name="T23">6</text:span><text:span text:style-name="T35">. dalyvis per perkančiosios organizacijos nurodytą terminą </text:span><text:span text:style-name="T34">nei</text:span><text:span text:style-name="T35">štaiso aritmetinių klaidų </text:span><text:span text:style-name="T37">ir (ar) nepaai</text:span><text:span text:style-name="T35">š</text:span><text:span text:style-name="T41">kina pasi</text:span><text:span text:style-name="T35">ūlymo. Šiuo atveju jo pasiūlymas atmetamas kaip neatitinkantis pirkimo dokumentuose nustatytų reikalavimų;</text:span></text:p>
      <text:p text:style-name="P140"><text:span text:style-name="T23"><text:tab/>13</text:span><text:span text:style-name="T35">.1.</text:span><text:span text:style-name="T23">7</text:span><text:span text:style-name="T35">. pateiktame pasiūlyme nurodyta kaina yra neįprastai maž</text:span><text:span text:style-name="T41">a ir dalyvis, perkan</text:span><text:span text:style-name="T35">čiosios organizacijos prašymu, nepateikia tinkamų </text:span><text:span text:style-name="T41">kainos pagr</text:span><text:span text:style-name="T35">į</text:span><text:span text:style-name="T43">stumo </text:span><text:span text:style-name="T35">įrodymų;</text:span></text:p>
      <text:p text:style-name="P140"><text:span text:style-name="T23"><text:tab/>13</text:span><text:span text:style-name="T35">.1.</text:span><text:span text:style-name="T23">8</text:span><text:span text:style-name="T37">. tiek</text:span><text:span text:style-name="T35">ėjas, apie nustatytų reikalavimų atitikimą, yra pateikę</text:span><text:span text:style-name="T37">s melaging</text:span><text:span text:style-name="T35">ą informaciją, kurią </text:span><text:span text:style-name="T37">perkan</text:span><text:span text:style-name="T35">čioji organizacija gali įrodyti bet kokiomis teisėtomis priemonė</text:span><text:span text:style-name="T41">mis;</text:span></text:p>
      <text:p text:style-name="P140"><text:span text:style-name="T35"><text:tab/>13.1.9. jei tiekėjas pateikia daugiau kaip vieną </text:span><text:span text:style-name="T41">pasi</text:span><text:span text:style-name="T35">ūlymą arba ūkio subjektų grupės narys dalyvauja teikiant kelis pasiūlymus, kaip nurodyta pirkimo są</text:span><text:span text:style-name="T40">lyg</text:span><text:span text:style-name="T35">ų 5.1  </text:span><text:span text:style-name="T34">punkte;</text:span></text:p>
      <text:p text:style-name="P140"><text:span text:style-name="T35"><text:tab/>13.1.10. tiekėjas pateikė netikslius, neišsamius pirkimo dokumentuose nuodytus kartu su pasiūlymu teikiamus dokumentus ar jų nepateikė </text:span><text:span text:style-name="T37">ir perkan</text:span><text:span text:style-name="T35">čiosios organizacijos prašymu jų nepateikė </text:span><text:span text:style-name="T38">ar nepatikslino per perkan</text:span><text:span text:style-name="T35">čiosios organizacijos nurodytą terminą, vadovaujantis pirkimo są</text:span><text:span text:style-name="T40">lyg</text:span><text:span text:style-name="T35">ų </text:span><text:span text:style-name="T43">11.2 ir 11.3 punktais.</text:span></text:p>
      <text:p text:style-name="P193"><text:span text:style-name="T43"><text:tab/></text:span><text:span text:style-name="T185">13.1.11. </text:span><text:span text:style-name="T184">jei yra bent viena iš nustatytų sąlygų:</text:span></text:p>
      <text:p text:style-name="P214"><text:tab/>(a) tiekėjas/subtiekėjas (ar bent vienas iš tiekėjų grupės narių) yra Rusijos pilietis arba Rusijoje įsisteigęs fizinis ar juridinis asmuo, subjektas ar įstaiga;</text:p>
      <text:p text:style-name="P214"><text:tab/>(b) tiekėjas/subtiekėjas (ar bent vienas iš tiekėjų grupės narių) yra juridinis asmuo, subjektas ar įstaiga, kurio nuosavybės teisės tiesiogiai ar netiesiogiai daugiau kaip 50 % priklauso šios dalies a) punkte nurodytam subjektui;</text:p>
      <text:p text:style-name="P214"><text:tab/>(c) tiekėjas yra fizinis ar juridinis asmuo, subjektas ar įstaiga, veikianti a) arba b) punkte nurodyto subjekto vardu ar jo nurodymu;</text:p>
      <text:p text:style-name="P198"><text:tab/>(d) a)-c) punktuose išvardyti subjektai dalyvauja subtiekėjais, tiekėjais ar subjektais, kurių pajėgumais remiasi tiekėjas, tais atvejais kai jiems tenka daugiau kaip 10 % sutarties vertės.</text:p>
      <text:p text:style-name="P197"><text:span text:style-name="T23"><text:tab/>13</text:span><text:span text:style-name="T35">.</text:span><text:span text:style-name="T23">2</text:span><text:span text:style-name="T35">.</text:span><text:span text:style-name="T23"> </text:span><text:span text:style-name="T35">Apie pasiū</text:span><text:span text:style-name="T23">lymo atmetim</text:span><text:span text:style-name="T35">ą ir tokio atmetimo priež</text:span><text:span text:style-name="T37">astis tiek</text:span><text:span text:style-name="T35">ėjas informuojamas raštu CVP IS priemonė</text:span><text:span text:style-name="T43">mis.</text:span></text:p>
      <text:p text:style-name="P140"/>
      <text:h text:style-name="P139" text:outline-level="2"><text:span text:style-name="T22"><text:tab/>14</text:span>. PASIŪLYMŲ <text:span text:style-name="T33">VERTINIMAS</text:span></text:h>
      <text:p text:style-name="P140"/>
      <text:p text:style-name="P140"><text:tab/><text:span text:style-name="T142">14.1</text:span><text:span text:style-name="T156">.</text:span><text:span text:style-name="T142"> </text:span><text:span text:style-name="T151">Perkan</text:span><text:span text:style-name="T156">čioji organizacija ekonomiškai naudingiausią </text:span><text:span text:style-name="T147">pasi</text:span><text:span text:style-name="T156">ūlymą iš</text:span><text:span text:style-name="T147">renka pagal</text:span><text:span text:style-name="T156"> kainą. Ekonomiškai naudingiausiu</text:span><text:span text:style-name="T147"> pasi</text:span><text:span text:style-name="T156">ūlymu laikomas mažiausios kainos pasiūlymas</text:span><text:span text:style-name="T35">.</text:span></text:p>
      <text:p text:style-name="P140"><text:soft-page-break/><text:span text:style-name="T135"><text:tab/></text:span><text:span text:style-name="T35">14.2. Pasiūlymuose nurodytos kainos bus vertinamos eurais. Jeigu pasiūlymuose kainos nurodytos užsienio valiuta, jos bus perskaič</text:span><text:span text:style-name="T43">iuojamos eurais pagal Europos Centrinio Banko skelbiam</text:span><text:span text:style-name="T35">ą </text:span><text:span text:style-name="T41">orientacin</text:span><text:span text:style-name="T35">į </text:span><text:span text:style-name="T43">euro ir u</text:span><text:span text:style-name="T35">žsienio valiutų santykį</text:span><text:span text:style-name="T43">, o tais atvejais, kai orientacinio euro ir u</text:span><text:span text:style-name="T35">žsienio valiutų santykio Europos Centrinis Bankas neskelbia, – </text:span><text:span text:style-name="T41">pagal Lietuvos banko nustatom</text:span><text:span text:style-name="T35">ą ir skelbiamą </text:span><text:span text:style-name="T41">orientacin</text:span><text:span text:style-name="T35">į </text:span><text:span text:style-name="T43">euro ir u</text:span><text:span text:style-name="T35">žsienio valiutų santykį </text:span><text:span text:style-name="T34">paskutin</text:span><text:span text:style-name="T35">ę </text:span><text:span text:style-name="T41">pasi</text:span><text:span text:style-name="T35">ūlymų </text:span><text:span text:style-name="T38">pateikimo termino dien</text:span><text:span text:style-name="T35">ą. </text:span></text:p>
      <text:h text:style-name="P139" text:outline-level="2"><text:tab/></text:h>
      <text:h text:style-name="P139" text:outline-level="2"><text:span text:style-name="T22"><text:tab/>15</text:span>. PASIŪLYMŲ <text:span text:style-name="T39">EIL</text:span>Ė <text:span text:style-name="T33">IR </text:span>LAIMĖTOJO NUSTATYMAS</text:h>
      <text:p text:style-name="P140"/>
      <text:p text:style-name="P140"><text:tab/><text:span text:style-name="T35">1</text:span><text:span text:style-name="T23">5</text:span><text:span text:style-name="T35">.</text:span><text:span text:style-name="T23">1</text:span><text:span text:style-name="T35">.</text:span><text:span text:style-name="T23"> </text:span><text:span text:style-name="T35">Pasiūlymai eilėje surašomi ekonominio naudingumo mažėjimo tvarka. Jeigu kelių pateiktų </text:span><text:span text:style-name="T41">pasi</text:span><text:span text:style-name="T35">ūlymų ekonominis naudingumas yra vienoda</text:span><text:span text:style-name="T44">s, nustatant pasi</text:span><text:span text:style-name="T35">ūlymų </text:span><text:span text:style-name="T34">eil</text:span><text:span text:style-name="T35">ę </text:span><text:span text:style-name="T37">pirmesnis </text:span><text:span text:style-name="T35">į šią </text:span><text:span text:style-name="T34">eil</text:span><text:span text:style-name="T35">ę įraš</text:span><text:span text:style-name="T37">omas tiek</text:span><text:span text:style-name="T35">ėjas, kurio pasiūlymas CVP IS priemonėmis pateiktas anksčiausiai.</text:span></text:p>
      <text:p text:style-name="P140"><text:tab/><text:span text:style-name="T35">1</text:span><text:span text:style-name="T23">5</text:span><text:span text:style-name="T35">.</text:span><text:span text:style-name="T23">2</text:span><text:span text:style-name="T35">.</text:span><text:span text:style-name="T23"> </text:span><text:span text:style-name="T35">Laimėjusiu pasiūlymu pripažįstamas pasiū</text:span><text:span text:style-name="T41">lymas esantis pasi</text:span><text:span text:style-name="T35">ūlymų </text:span><text:span text:style-name="T34">eil</text:span><text:span text:style-name="T35">ės pirmoje vietoje. Laimėtoju gali būti pasirenkamas tik toks tiekėjas, kurio pasiūlymas atitinka pirkimo dokumentuose nustatytus reikalavimus ir jo pasiūlymo kaina nė</text:span><text:span text:style-name="T23">ra per didel</text:span><text:span text:style-name="T35">ė </text:span><text:span text:style-name="T37">ir perkan</text:span><text:span text:style-name="T35">čiajai organizacijai nepriimtina</text:span><text:span text:style-name="T23">. </text:span><text:span text:style-name="T35">Jei pirkimas vykdomas dalimis, laimėtojas nustatomas kiekvienai pirkimo daliai atskirai.</text:span></text:p>
      <text:p text:style-name="P140"><text:tab/><text:span text:style-name="T35">1</text:span><text:span text:style-name="T23">5</text:span><text:span text:style-name="T35">.</text:span><text:span text:style-name="T23">3</text:span><text:span text:style-name="T35">.</text:span><text:span text:style-name="T23"> </text:span><text:span text:style-name="T35">Tais atvejais, kai pasiūlymą pateikė </text:span><text:span text:style-name="T41">tik vienas tiek</text:span><text:span text:style-name="T35">ė</text:span><text:span text:style-name="T41">jas, pasi</text:span><text:span text:style-name="T35">ūlymų </text:span><text:span text:style-name="T34">eil</text:span><text:span text:style-name="T35">ė nenustatoma ir jo pasiūlymas laikomas laimė</text:span><text:span text:style-name="T41">jusiu, jeigu nebuvo atmestas pagal </text:span><text:span text:style-name="T35">šių pirkimo dokumentų sąlygas.</text:span></text:p>
      <text:p text:style-name="P140"><text:tab/><text:span text:style-name="T35">15.4. Pasiū</text:span><text:span text:style-name="T37">lymus pateikusiems tiek</text:span><text:span text:style-name="T35">ė</text:span><text:span text:style-name="T44">jams ne v</text:span><text:span text:style-name="T35">ė</text:span><text:span text:style-name="T38">liau kaip per 3 darbo dienas nuo sprendimo pri</text:span><text:span text:style-name="T35">ė</text:span><text:span text:style-name="T41">mimo dienos CPV IS priemon</text:span><text:span text:style-name="T35">ė</text:span><text:span text:style-name="T44">mis prane</text:span><text:span text:style-name="T35">š</text:span><text:span text:style-name="T38">ama apie: pasi</text:span><text:span text:style-name="T35">ūlymų </text:span><text:span text:style-name="T34">eil</text:span><text:span text:style-name="T35">ę </text:span><text:span text:style-name="T23">ir laim</text:span><text:span text:style-name="T35">ė</text:span><text:span text:style-name="T23">jus</text:span><text:span text:style-name="T35">į </text:span><text:span text:style-name="T41">pasi</text:span><text:span text:style-name="T35">ūlymą</text:span><text:span text:style-name="T38">; sprendim</text:span><text:span text:style-name="T35">ą sudaryti pirkimo sutartį; ekonominio naudingumo vertinimo reikš</text:span><text:span text:style-name="T44">mes, </text:span><text:span text:style-name="T35">įskaitant kainą. Tiekė</text:span><text:span text:style-name="T34">jams, kuri</text:span><text:span text:style-name="T35">ų </text:span><text:span text:style-name="T41">pasi</text:span><text:span text:style-name="T35">ū</text:span><text:span text:style-name="T38">lymai ne</text:span><text:span text:style-name="T35">įrašyti į šią </text:span><text:span text:style-name="T34">eil</text:span><text:span text:style-name="T35">ę, kartu su pranešimu apie nustatytą </text:span><text:span text:style-name="T34">eil</text:span><text:span text:style-name="T35">ę </text:span><text:span text:style-name="T23">ir laim</text:span><text:span text:style-name="T35">ė</text:span><text:span text:style-name="T23">jus</text:span><text:span text:style-name="T35">į </text:span><text:span text:style-name="T41">pasi</text:span><text:span text:style-name="T35">ūlymą, CVP IS priemonė</text:span><text:span text:style-name="T44">mis prane</text:span><text:span text:style-name="T35">š</text:span><text:span text:style-name="T41">ama ir apie j</text:span><text:span text:style-name="T35">ų </text:span><text:span text:style-name="T41">pasi</text:span><text:span text:style-name="T35">ūlymų </text:span><text:span text:style-name="T41">atmetimo prie</text:span><text:span text:style-name="T35">ž</text:span><text:span text:style-name="T38">astis. Jei bus nuspr</text:span><text:span text:style-name="T35">ęsta nesudaryti pirkimo sutarties, minėtame pranešime nurodomos tokio sprendimo priežastys.</text:span></text:p>
      <text:p text:style-name="P140"><text:tab/><text:span text:style-name="T35">1</text:span><text:span text:style-name="T23">5</text:span><text:span text:style-name="T35">.</text:span><text:span text:style-name="T23">5</text:span><text:span text:style-name="T35">.</text:span><text:span text:style-name="T23"> </text:span><text:span text:style-name="T35">Pirkimo sutartis sudaroma netaikant pirkimo sutarties sudarymo atidėjimo termino.</text:span></text:p>
      <text:p text:style-name="P140"><text:tab/><text:span text:style-name="T35">1</text:span><text:span text:style-name="T23">5</text:span><text:span text:style-name="T35">.</text:span><text:span text:style-name="T23">6</text:span><text:span text:style-name="T35">.</text:span><text:span text:style-name="T23"> </text:span><text:span text:style-name="T35">Jeigu tiekėjas, kuriam buvo pasiūlyta sudaryti pirkimo sutartį</text:span><text:span text:style-name="T44">, ra</text:span><text:span text:style-name="T35">štu atsisako ją sudaryti arba iki perkančiosios organizacijos nurodyto laiko nepasirašo pirkimo sutarties, arba atsisako sudaryti pirkimo sutartį </text:span><text:span text:style-name="T34">Vie</text:span><text:span text:style-name="T35">šųjų pirkimų įstatyme ir pirkimo dokumentuose nustatytomis sąlygomis, laikoma, kad jis atsisakė sudaryti pirkimo sutartį. Tokiu atveju arba jeigu tiekėjas iki perkančiosios organizacijos nurodyto termino nepateikia pirkimo dokumentuose nustatyto pirkimo sutarties įvykdymo užtikrinimą patvirtinanč</text:span><text:span text:style-name="T38">io dokumento arba ne</text:span><text:span text:style-name="T35">įvykdo kitų pirkimo sutartyje nustatytų </text:span><text:span text:style-name="T41">jos </text:span><text:span text:style-name="T35">įsigaliojimo są</text:span><text:span text:style-name="T40">lyg</text:span><text:span text:style-name="T35">ų,  </text:span><text:span text:style-name="T37">perkan</text:span><text:span text:style-name="T35">čioji organizacija siūlo sudaryti pirkimo sutartį </text:span><text:span text:style-name="T37">tiek</text:span><text:span text:style-name="T35">ėjui, kurio pasiū</text:span><text:span text:style-name="T43">lymas pagal nustatyt</text:span><text:span text:style-name="T35">ą </text:span><text:span text:style-name="T41">pasi</text:span><text:span text:style-name="T35">ūlymų </text:span><text:span text:style-name="T34">eil</text:span><text:span text:style-name="T35">ę </text:span><text:span text:style-name="T41">yra pirmas po tiek</text:span><text:span text:style-name="T35">ėjo, atsisakiusio sudaryti pirkimo sutartį, nepateikusio pirkimo sutarties įvykdymo už</text:span><text:span text:style-name="T43">tikrinimo ar ne</text:span><text:span text:style-name="T35">įvykdžiusio kitų pirkimo sutarties įsigaliojimo są</text:span><text:span text:style-name="T40">lyg</text:span><text:span text:style-name="T35">ų, jeigu tenkinamos Viešųjų pirkimų įstatymo 45 straipsnio 1 dalyje išdėstytos sąlygos.</text:span><text:tab/></text:p>
      <text:p text:style-name="P140"/>
      <text:h text:style-name="P139" text:outline-level="2"><text:span text:style-name="T22"><text:tab/>16</text:span>. PRETENZIJŲ <text:span text:style-name="T33">IR SKUND</text:span>Ų NAGRINĖJIMAS</text:h>
      <text:p text:style-name="P140"/>
      <text:p text:style-name="P140"><text:tab/><text:span text:style-name="T35">16.1. Tiekė</text:span><text:span text:style-name="T43">jas, nor</text:span><text:span text:style-name="T35">ė</text:span><text:span text:style-name="T38">damas iki pirkimo sutarties ar preliminariosios sutarties sudarymo teisme gin</text:span><text:span text:style-name="T35">čyti perkančiosios organizacijos sprendimus ar veiksmus, pirmiausia raštu tiekėjo pasirinktomis priemonėmis turi pateikti pretenziją </text:span><text:span text:style-name="T37">perkan</text:span><text:span text:style-name="T35">čiajai organizacijai.</text:span></text:p>
      <text:p text:style-name="P140"><text:tab/><text:span text:style-name="T35">16.</text:span><text:span text:style-name="T23">2</text:span><text:span text:style-name="T35">. Tiekėjas turi teisę pateikti pretenziją </text:span><text:span text:style-name="T37">perkan</text:span><text:span text:style-name="T35">čiajai organizacijai, pateikti prašymą ar pareikš</text:span><text:span text:style-name="T38">ti ie</text:span><text:span text:style-name="T35">škinį teismui (iš</text:span><text:span text:style-name="T46">skyrus ie</text:span><text:span text:style-name="T35">škinį dė</text:span><text:span text:style-name="T41">l pirkimo sutarties ar preliminariosios sutarties pripa</text:span><text:span text:style-name="T35">žinimo negaliojančia ar ieškinį dėl pirkimo sutarties nutraukimo pripažinimo nepagrįstu):</text:span></text:p>
      <text:p text:style-name="P140"><text:tab/><text:span text:style-name="T35">16.2.</text:span><text:span text:style-name="T23">1.</text:span><text:span text:style-name="T38"> per </text:span><text:span text:style-name="T23">5 darbo</text:span><text:span text:style-name="T37"> dien</text:span><text:span text:style-name="T23">as</text:span><text:span text:style-name="T38"> nuo perkan</text:span><text:span text:style-name="T35">čiosios organizacijos praneš</text:span><text:span text:style-name="T38">imo ra</text:span><text:span text:style-name="T35">štu apie jos priimtą </text:span><text:span text:style-name="T38">sprendim</text:span><text:span text:style-name="T35">ą iš</text:span><text:span text:style-name="T38">siuntimo tiek</text:span><text:span text:style-name="T35">ė</text:span><text:span text:style-name="T41">jams dienos;</text:span></text:p>
      <text:p text:style-name="P140"><text:tab/><text:span text:style-name="T35">16.2.</text:span><text:span text:style-name="T23">2</text:span><text:span text:style-name="T38">. per 5 darbo dienas nuo paskelbimo apie perkan</text:span><text:span text:style-name="T35">čiosios organizacijos priimtą </text:span><text:span text:style-name="T38">sprendim</text:span><text:span text:style-name="T35">ą dienos, jeigu </text:span><text:span text:style-name="T23">VP</text:span><text:span text:style-name="T35">Į nėra reikalavimo raštu informuoti tiekė</text:span><text:span text:style-name="T37">jus apie perkan</text:span><text:span text:style-name="T35">čiosios organizacijos priimtus sprendimus.</text:span></text:p>
      <text:p text:style-name="P140"><text:tab/><text:span text:style-name="T35">16.</text:span><text:span text:style-name="T23">3</text:span><text:span text:style-name="T46">. Perkan</text:span><text:span text:style-name="T35">čioji organizacija privalo nagrinė</text:span><text:span text:style-name="T37">ti tik tas tiek</text:span><text:span text:style-name="T35">ėjų </text:span><text:span text:style-name="T41">pretenzijas, kurios gautos iki pirkimo sutarties ar preliminariosios sutarties sudarymo dienos ir pateiktos laikantis </text:span><text:span text:style-name="T23">16.2 punkte</text:span><text:span text:style-name="T35"> nustatytų terminų. Neprivaloma nagrinėti pretenzijų</text:span><text:span text:style-name="T34">, teikiam</text:span><text:span text:style-name="T35">ų pakartotinai dė</text:span><text:span text:style-name="T37">l to paties perkan</text:span><text:span text:style-name="T35">čiosios organizacijos priimto sprendimo arba atlikto veiksmo.</text:span></text:p>
      <text:p text:style-name="P140"><text:soft-page-break/><text:tab/><text:span text:style-name="T35">16.4. Perkančioji organizacija, gavusi pretenziją, sudaro pirkimo sutartį ne anksč</text:span><text:span text:style-name="T34">iau kaip po 5 darbo dien</text:span><text:span text:style-name="T35">ų </text:span><text:span text:style-name="T38">nuo ra</text:span><text:span text:style-name="T35">šytinio pranešimo apie jos priimtą </text:span><text:span text:style-name="T38">sprendim</text:span><text:span text:style-name="T35">ą iš</text:span><text:span text:style-name="T38">siuntimo pretenzij</text:span><text:span text:style-name="T35">ą pateikusiam tiekė</text:span><text:span text:style-name="T43">jui ir suinteresuotiems dalyviams dienos, o jeigu </text:span><text:span text:style-name="T35">š</text:span><text:span text:style-name="T43">is prane</text:span><text:span text:style-name="T35">š</text:span><text:span text:style-name="T43">imas nebuvo siun</text:span><text:span text:style-name="T35">č</text:span><text:span text:style-name="T41">iamas elektronin</text:span><text:span text:style-name="T35">ėmis priemonėmis, – ne anksčiau kaip po 15 kalendorinių </text:span><text:span text:style-name="T34">dien</text:span><text:span text:style-name="T35">ų</text:span><text:span text:style-name="T23">.</text:span></text:p>
      <text:p text:style-name="P140"><text:tab/><text:span text:style-name="T35">16.</text:span><text:span text:style-name="T23">5</text:span><text:span text:style-name="T46">. Perkan</text:span><text:span text:style-name="T35">čioji organizacija privalo išnagrinėti pretenziją, priimti motyvuotą </text:span><text:span text:style-name="T38">sprendim</text:span><text:span text:style-name="T35">ą </text:span><text:span text:style-name="T44">ir apie j</text:span><text:span text:style-name="T35">į, taip pat apie anksčiau praneštų pirkimo procedū</text:span><text:span text:style-name="T43">ros termin</text:span><text:span text:style-name="T35">ų pasikeitimą raštu pranešti pretenziją pateikusiam tiekė</text:span><text:span text:style-name="T44">jui</text:span><text:span text:style-name="T23"> </text:span><text:span text:style-name="T35">ir suinteresuotiems dalyviams ne vėliau kaip per 6 darbo dienas nuo pretenzijos gavimo dienos.</text:span></text:p>
      <text:p text:style-name="P140"><text:tab/><text:span text:style-name="T35">16.6. Jeigu perkančioji organizacija per nustatytą terminą </text:span><text:span text:style-name="T34">nei</text:span><text:span text:style-name="T35">šnagrinėja jai pateiktos pretenzijos, tiekėjas turi teisę pateikti prašymą ar pareikš</text:span><text:span text:style-name="T38">ti ie</text:span><text:span text:style-name="T35">škinį </text:span><text:span text:style-name="T38">teismui per 15 kalendorini</text:span><text:span text:style-name="T35">ų </text:span><text:span text:style-name="T34">dien</text:span><text:span text:style-name="T35">ų </text:span><text:span text:style-name="T41">nuo dienos, kuri</text:span><text:span text:style-name="T35">ą </text:span><text:span text:style-name="T37">perkan</text:span><text:span text:style-name="T35">čioji organizacija turė</text:span><text:span text:style-name="T41">jo ra</text:span><text:span text:style-name="T35">štu pranešti apie priimtą </text:span><text:span text:style-name="T38">sprendim</text:span><text:span text:style-name="T35">ą pretenziją pateikusiam tiekėjui ir suinteresuotiems dalyviams.</text:span></text:p>
      <text:p text:style-name="P140"><text:tab/><text:span text:style-name="T35">16.</text:span><text:span text:style-name="T23">7</text:span><text:span text:style-name="T35">. Tiekėjas turi teisę pareikš</text:span><text:span text:style-name="T38">ti ie</text:span><text:span text:style-name="T35">škinį dė</text:span><text:span text:style-name="T41">l pirkimo sutarties ar preliminariosios sutarties pripa</text:span><text:span text:style-name="T35">žinimo negaliojanč</text:span><text:span text:style-name="T38">ia per 6 m</text:span><text:span text:style-name="T35">ė</text:span><text:span text:style-name="T38">nesius nuo pirkimo sutarties sudarymo dienos.</text:span></text:p>
      <text:p text:style-name="P140"><text:tab/><text:span text:style-name="T35">16.</text:span><text:span text:style-name="T23">8</text:span><text:span text:style-name="T35">. Tais atvejais, kai tiekėjui padaryta žala kildinama iš neteisėtų </text:span><text:span text:style-name="T37">perkan</text:span><text:span text:style-name="T35">čiosios organizacijos veiksmų </text:span><text:span text:style-name="T38">ar sprendim</text:span><text:span text:style-name="T35">ų, tačiau </text:span><text:span text:style-name="T23">VP</text:span><text:span text:style-name="T35">Į nenustatyta pareiga perkančiajai organizacijai raštu informuoti tiekėjus arba paskelbti apie jos veiksmus ar sprendimus, taikomi Civiliniame kodekse nustatyti ieš</text:span><text:span text:style-name="T43">kinio parei</text:span><text:span text:style-name="T35">š</text:span><text:span text:style-name="T37">kimo senaties terminai. </text:span><text:span text:style-name="T35">Š</text:span><text:span text:style-name="T43">ios dalies nuostatos netaikomos</text:span><text:span text:style-name="T35">, kai ieškinys teikiamas </text:span><text:span text:style-name="T37">perkan</text:span><text:span text:style-name="T35">čiajai organizacijai nepagrįstai nutraukus pirkimo sutartį dė</text:span><text:span text:style-name="T41">l esminio pirkimo sutarties pa</text:span><text:span text:style-name="T35">žeidimo.</text:span></text:p>
      <text:p text:style-name="P140"><text:tab/><text:span text:style-name="T35">16.</text:span><text:span text:style-name="T23">9</text:span><text:span text:style-name="T35">. Tiekėjas, pateikę</text:span><text:span text:style-name="T43">s pra</text:span><text:span text:style-name="T35">šymą </text:span><text:span text:style-name="T44">ar parei</text:span><text:span text:style-name="T35">škę</text:span><text:span text:style-name="T37">s ie</text:span><text:span text:style-name="T35">škinį </text:span><text:span text:style-name="T38">teismui, privalo ne v</text:span><text:span text:style-name="T35">ė</text:span><text:span text:style-name="T34">liau kaip per 3 darbo dienas pateikti perkan</text:span><text:span text:style-name="T35">čiajai organizacijai prašymo ar ieškinio kopiją su gavimo teisme įrodymais</text:span><text:span text:style-name="T23">.</text:span></text:p>
      <text:p text:style-name="P140"><text:tab/><text:span text:style-name="T35">16.</text:span><text:span text:style-name="T23">10</text:span><text:span text:style-name="T46">. Perkan</text:span><text:span text:style-name="T35">čioji organizacija, gavusi tiekė</text:span><text:span text:style-name="T43">jo pra</text:span><text:span text:style-name="T35">šymo ar ieškinio teismui kopiją</text:span><text:span text:style-name="T38">, negali sudaryti pirkimo sutarties ar preliminariosios sutarties, kol nesibaig</text:span><text:span text:style-name="T35">ė </text:span><text:span text:style-name="T43">atid</text:span><text:span text:style-name="T35">ė</text:span><text:span text:style-name="T43">jimo terminas ar </text:span><text:span text:style-name="T23">VP</text:span><text:span text:style-name="T35">Į 103 straipsnio 2 dalyje, 105 straipsnio 2 dalies 3 punkte ir 105 straipsnio 3 dalies 3 punkte nurodyti terminai ir kol perkančioji organizacija negavo teismo praneš</text:span><text:span text:style-name="T38">imo apie:</text:span></text:p>
      <text:p text:style-name="P140"><text:tab/><text:span text:style-name="T35">16.10.</text:span><text:span text:style-name="T23">1.</text:span><text:span text:style-name="T35"> motyvuotą teismo nutartį, kuria atsisakoma priimti ieškinį;</text:span></text:p>
      <text:p text:style-name="P140"><text:tab/><text:span text:style-name="T35">16.10.</text:span><text:span text:style-name="T23">2</text:span><text:span text:style-name="T35">. motyvuotą teismo nutartį dė</text:span><text:span text:style-name="T37">l tiek</text:span><text:span text:style-name="T35">ė</text:span><text:span text:style-name="T43">jo pra</text:span><text:span text:style-name="T35">šymo taikyti laikiną</text:span><text:span text:style-name="T41">sias apsaugos priemones atmetimo, kai </text:span><text:span text:style-name="T35">š</text:span><text:span text:style-name="T43">is pra</text:span><text:span text:style-name="T35">šymas teisme buvo gautas iki ieš</text:span><text:span text:style-name="T43">kinio parei</text:span><text:span text:style-name="T35">škimo;</text:span></text:p>
      <text:p text:style-name="P140"><text:tab/><text:span text:style-name="T35">16.10.</text:span><text:span text:style-name="T23">3</text:span><text:span text:style-name="T35">. teismo rezoliuciją priimti ieškinį netaikant laikinųjų </text:span><text:span text:style-name="T41">apsaugos priemoni</text:span><text:span text:style-name="T35">ų.</text:span></text:p>
      <text:p text:style-name="P140"><text:tab/><text:span text:style-name="T35">16.1</text:span><text:span text:style-name="T23">1</text:span><text:span text:style-name="T35">. Jeigu dė</text:span><text:span text:style-name="T37">l tiek</text:span><text:span text:style-name="T35">ė</text:span><text:span text:style-name="T43">jo pra</text:span><text:span text:style-name="T35">š</text:span><text:span text:style-name="T43">ymo pateikimo ar ie</text:span><text:span text:style-name="T35">š</text:span><text:span text:style-name="T43">kinio parei</text:span><text:span text:style-name="T35">š</text:span><text:span text:style-name="T38">kimo teismui prat</text:span><text:span text:style-name="T35">ę</text:span><text:span text:style-name="T38">siami anks</text:span><text:span text:style-name="T35">č</text:span><text:span text:style-name="T44">iau tiek</text:span><text:span text:style-name="T35">ė</text:span><text:span text:style-name="T43">jams prane</text:span><text:span text:style-name="T35">šti pirkimo procedūrų terminai, apie tai perkančioji organizacija išsiunč</text:span><text:span text:style-name="T37">ia tiek</text:span><text:span text:style-name="T35">ė</text:span><text:span text:style-name="T43">jams prane</text:span><text:span text:style-name="T35">š</text:span><text:span text:style-name="T34">imus ir nurodo termin</text:span><text:span text:style-name="T35">ų </text:span><text:span text:style-name="T38">prat</text:span><text:span text:style-name="T35">ę</text:span><text:span text:style-name="T38">simo prie</text:span><text:span text:style-name="T35">žastis.</text:span></text:p>
      <text:p text:style-name="P140"><text:tab/><text:span text:style-name="T35">16.1</text:span><text:span text:style-name="T23">2</text:span><text:span text:style-name="T46">. Perkan</text:span><text:span text:style-name="T35">čioji organizacija, suž</text:span><text:span text:style-name="T38">inojusi apie teismo sprendim</text:span><text:span text:style-name="T35">ą dė</text:span><text:span text:style-name="T37">l tiek</text:span><text:span text:style-name="T35">ė</text:span><text:span text:style-name="T43">jo pra</text:span><text:span text:style-name="T35">šymo ar ieš</text:span><text:span text:style-name="T38">kinio, ne v</text:span><text:span text:style-name="T35">ė</text:span><text:span text:style-name="T34">liau kaip per 3 darbo dienas ra</text:span><text:span text:style-name="T35">štu informuoja suinteresuotus kandidatus ir suinteresuotus dalyvius apie teismo priimtus sprendimus.</text:span></text:p>
      <text:p text:style-name="P140"/>
      <text:h text:style-name="P139" text:outline-level="2"><text:span text:style-name="T22"><text:tab/>17</text:span>. <text:span text:style-name="T22">PIRKIMO SUTARTIES </text:span>PASIRAŠYMAS IR SĄLYGOS</text:h>
      <text:p text:style-name="P140"/>
      <text:p text:style-name="P140"><text:span text:style-name="T23"><text:tab/>17.1</text:span><text:span text:style-name="T35">.</text:span><text:span text:style-name="T23"> </text:span><text:span text:style-name="T46">Perkan</text:span><text:span text:style-name="T35">čioji organizacija sudaryti pirkimo sutartį raštu kviečia tą dalyvį, kurio pasiūlymas pripaž</text:span><text:span text:style-name="T43">intas laim</text:span><text:span text:style-name="T35">ėjusiu, kartu jam nurodomas laikas, iki kada reikia pasirašyti pirkimo sutartį. </text:span></text:p>
      <text:p text:style-name="P140"><text:tab/><text:span text:style-name="T35">1</text:span><text:span text:style-name="T23">7</text:span><text:span text:style-name="T35">.</text:span><text:span text:style-name="T23">2</text:span><text:span text:style-name="T35">. Pirkimo sutarties są</text:span><text:span text:style-name="T43">lygos pateikiamos pirkimo </text:span><text:span text:style-name="T23">s</text:span><text:span text:style-name="T35">ąlygų priede „Viešojo pirkimo sutarties projektas“. </text:span></text:p>
      <text:p text:style-name="P140"><text:tab/></text:p>
      <text:h text:style-name="P139" text:outline-level="2"><text:span text:style-name="T22"><text:tab/>18</text:span>. <text:span text:style-name="T22">PIRKIMO S</text:span>ĄLYGŲ PRIEDAI</text:h>
      <text:p text:style-name="P140"/>
      <text:p text:style-name="P140"><text:tab/><text:span text:style-name="T35">1</text:span><text:span text:style-name="T23">8</text:span><text:span text:style-name="T35">.1.</text:span><text:span text:style-name="T23"> Prie </text:span><text:span text:style-name="T35">pirkimo sąlygų pridedami šie priedai:</text:span></text:p>
      <text:p text:style-name="P140"><text:tab/><text:span text:style-name="T35">1</text:span><text:span text:style-name="T23">8</text:span><text:span text:style-name="T35">.1.</text:span><text:span text:style-name="T23">1. Pasiūlymo forma.</text:span></text:p>
      <text:p text:style-name="P140"><text:tab/><text:span text:style-name="T35">18.1.</text:span><text:span text:style-name="T23">2</text:span><text:span text:style-name="T35">. </text:span><text:span text:style-name="T34">Technin</text:span><text:span text:style-name="T35">ė specifikacija</text:span><text:span text:style-name="T23">.</text:span></text:p>
      <text:p text:style-name="P140"><text:tab/><text:span text:style-name="T35">18.1.</text:span><text:span text:style-name="T23">3</text:span><text:span text:style-name="T34">. Vie</text:span><text:span text:style-name="T35">šojo pirkimo sutarties projektas</text:span><text:span text:style-name="T23">.</text:span></text:p>
      <text:p text:style-name="P140"><text:tab/><text:span text:style-name="T156">18.1.</text:span><text:span text:style-name="T143">4</text:span><text:span text:style-name="T156">. Kvalifikacijos ir kiti reikalavimai tiekė</text:span><text:span text:style-name="T166">jui</text:span><text:span text:style-name="T142">.</text:span></text:p>
      <text:p text:style-name="P194"><text:tab/><text:span text:style-name="T199">18.1.5. </text:span><text:span text:style-name="T89">Tiekėjo/subtiekėjo deklaracija.</text:span></text:p>
      <text:p text:style-name="P194"><text:soft-page-break/><text:span text:style-name="T89"><text:tab/>18.1.</text:span><text:span text:style-name="T90">6</text:span><text:span text:style-name="T89">. Pašalinimo pagrindų lentelė.</text:span></text:p>
      <text:p text:style-name="P194"><text:span text:style-name="T89"><text:tab/>18.1.</text:span><text:span text:style-name="T90">7</text:span><text:span text:style-name="T89">. Europos bendrasis viešųjų pirkimų dokumentas (EBVPD).</text:span></text:p>
      <text:p text:style-name="P194"><text:span text:style-name="T89"/></text:p>
      <text:p text:style-name="P140"><text:tab/></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89"><text:soft-page-break/><text:span text:style-name="T59"><text:s text:c="61"/>Informacinės prokuratūros sistemos </text:span><text:span text:style-name="T61">palaikymo ir tobulinimo </text:span></text:p>
      <text:p text:style-name="P190"><text:s text:c="24"/><text:span text:style-name="T67"><text:s text:c="79"/>paslaugų pirkimo sąlygų 1 priedas</text:span></text:p>
      <text:h text:style-name="P147" text:outline-level="2"/>
      <text:h text:style-name="P148" text:outline-level="2"><text:tab/><text:tab/><text:tab/><text:tab/><text:tab/></text:h>
      <text:h text:style-name="P145" text:outline-level="2"/>
      <text:h text:style-name="P126" text:outline-level="2">PASIŪLYMAS</text:h>
      <text:p text:style-name="P116">DĖL <text:span text:style-name="T63">INFORMACINĖS PROKURATŪROS SISTEMOS PALAIKYMO IR TOBULINIMO </text:span>PASLAUGŲ PIRKIMO</text:p>
      <text:p text:style-name="P154"/>
      <text:p text:style-name="P162">___________</text:p>
      <text:p text:style-name="P162">(Data)</text:p>
      <text:p text:style-name="P162">____________</text:p>
      <text:p text:style-name="P162">(Vieta)</text:p>
      <text:p text:style-name="P162"/>
      <table:table table:name="Lentelė1" table:style-name="Lentelė1">
        <table:table-column table:style-name="Lentelė1.A"/>
        <table:table-column table:style-name="Lentelė1.B"/>
        <table:table-row table:style-name="Lentelė1.1">
          <table:table-cell table:style-name="Lentelė1.A1" office:value-type="string">
            <text:p text:style-name="P165"><text:span text:style-name="T18">Tiekėjo arba ūkio subjektų grupės dalyvių pavadinimas (-ai), juridinio asmens kodas (-ai) </text:span><text:span text:style-name="T19">(jeigu pasiūlymą teikia fizinis asmuo – verslo ar individualios veiklos pažymėjimo Nr. ar pan.)</text:span><text:span text:style-name="T18">, adresas (-ai)</text:span></text:p>
          </table:table-cell>
          <table:table-cell table:style-name="Lentelė1.B1" office:value-type="string">
            <text:p text:style-name="P166"/>
          </table:table-cell>
        </table:table-row>
        <table:table-row table:style-name="Lentelė1.1">
          <table:table-cell table:style-name="Lentelė1.A1" office:value-type="string">
            <text:p text:style-name="P119"><text:span text:style-name="T133">Ūkio subjektų grupės dalyvis, atstovaujantis arba vadovaujantis ūkio subjektų grupei </text:span><text:span text:style-name="T134">(pildoma, jei pasiūlymą teikia tiekėjų grupė)</text:span></text:p>
          </table:table-cell>
          <table:table-cell table:style-name="Lentelė1.B1" office:value-type="string">
            <text:p text:style-name="P166"/>
          </table:table-cell>
        </table:table-row>
        <table:table-row table:style-name="Lentelė1.1">
          <table:table-cell table:style-name="Lentelė1.A1" office:value-type="string">
            <text:p text:style-name="P119"><text:span text:style-name="T133">Tiekėjo adresas </text:span><text:span text:style-name="T134">/jeigu dalyvauja ūkio subjektų grupė, surašomi visi dalyvių adresai/</text:span></text:p>
          </table:table-cell>
          <table:table-cell table:style-name="Lentelė1.B1" office:value-type="string">
            <text:p text:style-name="P166"/>
          </table:table-cell>
        </table:table-row>
        <table:table-row table:style-name="Lentelė1.1">
          <table:table-cell table:style-name="Lentelė1.A1" office:value-type="string">
            <text:p text:style-name="P120"><text:span text:style-name="T133">Asmens, įgalioto bendrauti su perkančiąją organizacija, kontaktinė informacija </text:span><text:span text:style-name="T134">(vardas, pavardė, tel., el. p., adresas)</text:span></text:p>
          </table:table-cell>
          <table:table-cell table:style-name="Lentelė1.B1" office:value-type="string">
            <text:p text:style-name="P166"/>
          </table:table-cell>
        </table:table-row>
        <table:table-row table:style-name="Lentelė1.5">
          <table:table-cell table:style-name="Lentelė1.A1" office:value-type="string">
            <text:p text:style-name="P130">Rekvizitai sutarties sudarymui (įmonės kodas, atsiskaitomoji sąskaita, PVM kodas (jei mokamas) ir kt.)</text:p>
          </table:table-cell>
          <table:table-cell table:style-name="Lentelė1.B1" office:value-type="string">
            <text:p text:style-name="P166"/>
          </table:table-cell>
        </table:table-row>
      </table:table>
      <text:p text:style-name="P168"/>
      <text:p text:style-name="P172"><text:span text:style-name="T187">1. </text:span>Šiuo pasiūlymu pažymime, kad sutinkame su visomis pirkimo sąlygomis:</text:p>
      <text:p text:style-name="P179">1. <text:span text:style-name="T186">apklausos</text:span> skelbime;</text:p>
      <text:p text:style-name="P179">2. <text:span text:style-name="T186">apklausos</text:span> sąlygose;</text:p>
      <text:p text:style-name="P179">3. kituose pirkimo dokumentuose.</text:p>
      <text:p text:style-name="P173"/>
      <text:p text:style-name="P172"><text:span text:style-name="T187">2. </text:span>Atsižvelgdami į pirkimo dokumentuose išdėstytas sąlygas ir reikalavimus, teikiame savo pasiūlymą.</text:p>
      <text:p text:style-name="P173"/>
      <text:p text:style-name="P175"><text:span text:style-name="T51">Informacinės prokuratūros sistemos palaikymo ir tobulinimo </text:span><text:span text:style-name="T48">paslaugos.</text:span></text:p>
      <text:p text:style-name="P158"/>
      <table:table table:name="Lentelė2" table:style-name="Lentelė2">
        <table:table-column table:style-name="Lentelė2.A"/>
        <table:table-column table:style-name="Lentelė2.B"/>
        <table:table-column table:style-name="Lentelė2.C" table:number-columns-repeated="2"/>
        <table:table-column table:style-name="Lentelė2.E"/>
        <table:table-column table:style-name="Lentelė2.F"/>
        <table:table-column table:style-name="Lentelė2.G"/>
        <table:table-column table:style-name="Lentelė2.H"/>
        <table:table-row table:style-name="Lentelė2.1">
          <table:table-cell table:style-name="Lentelė2.A1" office:value-type="string">
            <text:p text:style-name="P157">Eil.</text:p>
            <text:p text:style-name="P157">Nr.</text:p>
          </table:table-cell>
          <table:table-cell table:style-name="Lentelė2.A1" office:value-type="string">
            <text:p text:style-name="P155">Aprašymas</text:p>
          </table:table-cell>
          <table:table-cell table:style-name="Lentelė2.A1" office:value-type="string">
            <text:p text:style-name="P156">Mato vnt.</text:p>
          </table:table-cell>
          <table:table-cell table:style-name="Lentelė2.A1" office:value-type="string">
            <text:p text:style-name="P156">Kiekis</text:p>
          </table:table-cell>
          <table:table-cell table:style-name="Lentelė2.E1" office:value-type="string">
            <text:p text:style-name="P156">Vieneto kaina be PVM, Eur</text:p>
          </table:table-cell>
          <table:table-cell table:style-name="Lentelė2.E1" office:value-type="string">
            <text:p text:style-name="P156">Vieneto kaina su PVM, Eur</text:p>
          </table:table-cell>
          <table:table-cell table:style-name="Lentelė2.E1" office:value-type="string">
            <text:p text:style-name="P156">Bendra kaina be PVM, Eur</text:p>
          </table:table-cell>
          <table:table-cell table:style-name="Lentelė2.H1" office:value-type="string">
            <text:p text:style-name="P156">Bendra kaina su PVM, Eur</text:p>
          </table:table-cell>
        </table:table-row>
        <table:table-row table:style-name="Lentelė2.2">
          <table:table-cell table:style-name="Lentelė2.A1" office:value-type="string">
            <text:list text:style-name="WWNum3">
              <text:list-item>
                <text:p text:style-name="P222"/>
              </text:list-item>
            </text:list>
          </table:table-cell>
          <table:table-cell table:style-name="Lentelė2.E1" office:value-type="string">
            <text:p text:style-name="P166"><text:span text:style-name="T63">Informacinės prokuratūros sistemos tobulinimo </text:span>paslaugos</text:p>
          </table:table-cell>
          <table:table-cell table:style-name="Lentelė2.E1" office:value-type="string">
            <text:p text:style-name="P163">val.</text:p>
          </table:table-cell>
          <table:table-cell table:style-name="Lentelė2.E1" office:value-type="string">
            <text:p text:style-name="P121">50</text:p>
          </table:table-cell>
          <table:table-cell table:style-name="Lentelė2.E1" office:value-type="string">
            <text:p text:style-name="P180"/>
          </table:table-cell>
          <table:table-cell table:style-name="Lentelė2.E1" office:value-type="string">
            <text:p text:style-name="P180"/>
          </table:table-cell>
          <table:table-cell table:style-name="Lentelė2.E1" office:value-type="string">
            <text:p text:style-name="P163"/>
          </table:table-cell>
          <table:table-cell table:style-name="Lentelė2.H1" office:value-type="string">
            <text:p text:style-name="P163"/>
          </table:table-cell>
        </table:table-row>
        <text:soft-page-break/>
        <table:table-row table:style-name="Lentelė2.2">
          <table:table-cell table:style-name="Lentelė2.A1" office:value-type="string">
            <text:list text:continue-numbering="true" text:style-name="WWNum3">
              <text:list-item>
                <text:p text:style-name="P223"/>
              </text:list-item>
            </text:list>
          </table:table-cell>
          <table:table-cell table:style-name="Lentelė2.E1" office:value-type="string">
            <text:p text:style-name="P166"><text:span text:style-name="T63">Informacinės prokuratūros sistemos palaikymo </text:span>paslaugos</text:p>
          </table:table-cell>
          <table:table-cell table:style-name="Lentelė2.E1" office:value-type="string">
            <text:p text:style-name="P163">mėn.</text:p>
          </table:table-cell>
          <table:table-cell table:style-name="Lentelė2.E1" office:value-type="string">
            <text:p text:style-name="P122">24</text:p>
          </table:table-cell>
          <table:table-cell table:style-name="Lentelė2.E1" office:value-type="string">
            <text:p text:style-name="P163"/>
          </table:table-cell>
          <table:table-cell table:style-name="Lentelė2.E1" office:value-type="string">
            <text:p text:style-name="P163"/>
          </table:table-cell>
          <table:table-cell table:style-name="Lentelė2.E1" office:value-type="string">
            <text:p text:style-name="P163"/>
          </table:table-cell>
          <table:table-cell table:style-name="Lentelė2.H1" office:value-type="string">
            <text:p text:style-name="P163"/>
          </table:table-cell>
        </table:table-row>
        <table:table-row table:style-name="Lentelė2.4">
          <table:table-cell table:style-name="Lentelė2.A1" table:number-columns-spanned="6" office:value-type="string">
            <text:p text:style-name="P161">Iš viso</text:p>
          </table:table-cell>
          <table:covered-table-cell/>
          <table:covered-table-cell/>
          <table:covered-table-cell/>
          <table:covered-table-cell/>
          <table:covered-table-cell/>
          <table:table-cell table:style-name="Lentelė2.E1" office:value-type="string">
            <text:p text:style-name="P155"/>
          </table:table-cell>
          <table:table-cell table:style-name="Lentelė2.H1" office:value-type="string">
            <text:p text:style-name="P155"/>
          </table:table-cell>
        </table:table-row>
      </table:table>
      <text:p text:style-name="P169"/>
      <text:p text:style-name="P176">Bendra pasiūlymo kaina su visais mokesčiais –_______________Eur.</text:p>
      <text:p text:style-name="P174">Į šią sumą įeina visos išlaidos ir visi mokesčiai, taip pat ir PVM, kuris sudaro _____________Eur.</text:p>
      <text:p text:style-name="P181"><text:span text:style-name="T64">Informuoju, kad vykdant sutartį pasitelksiu šiuos subtie</text:span>kėjus*:</text:p>
      <text:p text:style-name="P181"/>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164">Eil.Nr.</text:p>
          </table:table-cell>
          <table:table-cell table:style-name="Lentelė3.A1" office:value-type="string">
            <text:p text:style-name="P164">Subtiekėjo (subteikėjo) pavadinimas, adresas</text:p>
          </table:table-cell>
          <table:table-cell table:style-name="Lentelė3.C1" office:value-type="string">
            <text:p text:style-name="P164">Paslaugų apibūdinimas</text:p>
          </table:table-cell>
        </table:table-row>
        <table:table-row table:style-name="Lentelė3.1">
          <table:table-cell table:style-name="Lentelė3.A1" office:value-type="string">
            <text:p text:style-name="P167"/>
          </table:table-cell>
          <table:table-cell table:style-name="Lentelė3.A1" office:value-type="string">
            <text:p text:style-name="P167"/>
          </table:table-cell>
          <table:table-cell table:style-name="Lentelė3.C1" office:value-type="string">
            <text:p text:style-name="P167"/>
          </table:table-cell>
        </table:table-row>
        <table:table-row table:style-name="Lentelė3.1">
          <table:table-cell table:style-name="Lentelė3.A1" office:value-type="string">
            <text:p text:style-name="P167"/>
          </table:table-cell>
          <table:table-cell table:style-name="Lentelė3.A1" office:value-type="string">
            <text:p text:style-name="P167"/>
          </table:table-cell>
          <table:table-cell table:style-name="Lentelė3.C1" office:value-type="string">
            <text:p text:style-name="P167"/>
          </table:table-cell>
        </table:table-row>
        <table:table-row table:style-name="Lentelė3.1">
          <table:table-cell table:style-name="Lentelė3.A1" office:value-type="string">
            <text:p text:style-name="P167"/>
          </table:table-cell>
          <table:table-cell table:style-name="Lentelė3.A1" office:value-type="string">
            <text:p text:style-name="P167"/>
          </table:table-cell>
          <table:table-cell table:style-name="Lentelė3.C1" office:value-type="string">
            <text:p text:style-name="P167"/>
          </table:table-cell>
        </table:table-row>
      </table:table>
      <text:p text:style-name="P182">*Pildyti tuomet, jei sutarties vykdymui bus pasitelkti subtiekėjai. Jei tiekėjas nenurodys subtiekėjų, įgaliotoji organizacija laikys, kad teikėjas subtiekėjų nepasitelks.</text:p>
      <text:p text:style-name="P177"/>
      <text:p text:style-name="P177">Šiame pasiūlyme yra pateikta ir konfidenciali informacija<text:span text:style-name="T64">*</text:span>:</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164">Eil.Nr.</text:p>
          </table:table-cell>
          <table:table-cell table:style-name="Lentelė4.A1" office:value-type="string">
            <text:p text:style-name="P164">Pateikto dokumento pavadinimas</text:p>
          </table:table-cell>
          <table:table-cell table:style-name="Lentelė4.C1" office:value-type="string">
            <text:p text:style-name="P164">Dokumento pavadinimas</text:p>
          </table:table-cell>
        </table:table-row>
        <table:table-row table:style-name="Lentelė4.1">
          <table:table-cell table:style-name="Lentelė4.A1" office:value-type="string">
            <text:p text:style-name="P167"/>
          </table:table-cell>
          <table:table-cell table:style-name="Lentelė4.A1" office:value-type="string">
            <text:p text:style-name="P167"/>
          </table:table-cell>
          <table:table-cell table:style-name="Lentelė4.C1" office:value-type="string">
            <text:p text:style-name="P167"/>
          </table:table-cell>
        </table:table-row>
        <table:table-row table:style-name="Lentelė4.1">
          <table:table-cell table:style-name="Lentelė4.A3" office:value-type="string">
            <text:p text:style-name="P167"/>
          </table:table-cell>
          <table:table-cell table:style-name="Lentelė4.A3" office:value-type="string">
            <text:p text:style-name="P167"/>
          </table:table-cell>
          <table:table-cell table:style-name="Lentelė4.C3" office:value-type="string">
            <text:p text:style-name="P167"/>
          </table:table-cell>
        </table:table-row>
        <table:table-row table:style-name="Lentelė4.1">
          <table:table-cell table:style-name="Lentelė4.A3" office:value-type="string">
            <text:p text:style-name="P167"/>
          </table:table-cell>
          <table:table-cell table:style-name="Lentelė4.A3" office:value-type="string">
            <text:p text:style-name="P167"/>
          </table:table-cell>
          <table:table-cell table:style-name="Lentelė4.C3" office:value-type="string">
            <text:p text:style-name="P167"/>
          </table:table-cell>
        </table:table-row>
      </table:table>
      <text:p text:style-name="P183">*Pildyti tuomet, jei bus pateikta konfidenciali informacija. Tiekėjas negali nurodyti, kad konfidencialu yra pasiūlymo kaina arba, kad visas pasiūlymas yra konfidencialus.</text:p>
      <text:p text:style-name="P175"/>
      <text:p text:style-name="P175">Kartu su pasiūlymu pateikiami šie dokumentai:</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164">Eil.Nr.</text:p>
          </table:table-cell>
          <table:table-cell table:style-name="Lentelė5.A1" office:value-type="string">
            <text:p text:style-name="P164">Pateiktų dokumentų pavadinimas</text:p>
          </table:table-cell>
          <table:table-cell table:style-name="Lentelė5.C1" office:value-type="string">
            <text:p text:style-name="P164">Dokumento puslapių skaičius</text:p>
          </table:table-cell>
        </table:table-row>
        <table:table-row table:style-name="Lentelė5.1">
          <table:table-cell table:style-name="Lentelė5.A1" office:value-type="string">
            <text:p text:style-name="P167"/>
          </table:table-cell>
          <table:table-cell table:style-name="Lentelė5.A1" office:value-type="string">
            <text:p text:style-name="P167"/>
          </table:table-cell>
          <table:table-cell table:style-name="Lentelė5.C1" office:value-type="string">
            <text:p text:style-name="P167"/>
          </table:table-cell>
        </table:table-row>
        <table:table-row table:style-name="Lentelė5.1">
          <table:table-cell table:style-name="Lentelė5.A1" office:value-type="string">
            <text:p text:style-name="P167"/>
          </table:table-cell>
          <table:table-cell table:style-name="Lentelė5.A1" office:value-type="string">
            <text:p text:style-name="P144"/>
          </table:table-cell>
          <table:table-cell table:style-name="Lentelė5.C1" office:value-type="string">
            <text:p text:style-name="P167"/>
          </table:table-cell>
        </table:table-row>
        <table:table-row table:style-name="Lentelė5.1">
          <table:table-cell table:style-name="Lentelė5.A1" office:value-type="string">
            <text:p text:style-name="P167"/>
          </table:table-cell>
          <table:table-cell table:style-name="Lentelė5.A1" office:value-type="string">
            <text:p text:style-name="P167"/>
          </table:table-cell>
          <table:table-cell table:style-name="Lentelė5.C1" office:value-type="string">
            <text:p text:style-name="P167"/>
          </table:table-cell>
        </table:table-row>
      </table:table>
      <text:p text:style-name="P170"/>
      <text:p text:style-name="P127"><text:span text:style-name="T187">3</text:span><text:span text:style-name="T200">. </text:span><text:span text:style-name="T201">Patvirtiname, kad </text:span>atitinka<text:span text:style-name="T202">me</text:span> minimalius reikalavimus tiekėjui, nurodytus pirkimo sąlygų <text:span text:style-name="T203">4</text:span> priede <text:span text:style-name="T204">„Kvalifikacijos ir kiti reikalavimai tiekėjui“</text:span>.</text:p>
      <text:p text:style-name="P128"/>
      <text:p text:style-name="P170"/>
      <text:p text:style-name="P175">Pasiūlymas galioja iki <text:span text:style-name="T207">datos, nurodytos pirkimo </text:span>d<text:span text:style-name="T207">okumentuose.</text:span></text:p>
      <text:p text:style-name="P184"/>
      <text:p text:style-name="P184"/>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185"/>
          </table:table-cell>
          <table:table-cell table:style-name="Lentelė6.B1" office:value-type="string">
            <text:p text:style-name="P159"/>
          </table:table-cell>
          <table:table-cell table:style-name="Lentelė6.A1" office:value-type="string">
            <text:p text:style-name="P159"/>
          </table:table-cell>
          <table:table-cell table:style-name="Lentelė6.B1" office:value-type="string">
            <text:p text:style-name="P159"/>
          </table:table-cell>
          <table:table-cell table:style-name="Lentelė6.A1" office:value-type="string">
            <text:p text:style-name="P160"/>
          </table:table-cell>
          <table:table-cell table:style-name="Lentelė6.B1" office:value-type="string">
            <text:p text:style-name="P160"/>
          </table:table-cell>
        </table:table-row>
        <table:table-row table:style-name="Lentelė6.2">
          <table:table-cell table:style-name="Lentelė6.A2" office:value-type="string">
            <text:p text:style-name="P191">(Tiekėjo arba jo įgalioto asmens pareigų pavadinimas)</text:p>
          </table:table-cell>
          <table:table-cell table:style-name="Lentelė6.B1" office:value-type="string">
            <text:p text:style-name="P186"/>
          </table:table-cell>
          <table:table-cell table:style-name="Lentelė6.A2" office:value-type="string">
            <text:p text:style-name="P187"><text:span text:style-name="T66">(Parašas)</text:span><text:span text:style-name="T24"> </text:span></text:p>
          </table:table-cell>
          <table:table-cell table:style-name="Lentelė6.B1" office:value-type="string">
            <text:p text:style-name="P187"/>
          </table:table-cell>
          <table:table-cell table:style-name="Lentelė6.A2" office:value-type="string">
            <text:p text:style-name="P187"><text:span text:style-name="T66">(Vardas ir pavardė)</text:span><text:span text:style-name="T24"> </text:span></text:p>
          </table:table-cell>
          <table:table-cell table:style-name="Lentelė6.B1" office:value-type="string">
            <text:p text:style-name="P159"/>
          </table:table-cell>
        </table:table-row>
      </table:table>
      <text:p text:style-name="P171"><text:soft-page-break/><text:tab/> <text:s text:c="7"/><text:tab/><text:tab/><text:span text:style-name="T176"><text:tab/><text:tab/><text:tab/><text:tab/><text:tab/><text:tab/></text:span></text:p>
      <text:p text:style-name="P178"/>
      <text:p text:style-name="P188"><text:span text:style-name="T59"><text:s text:c="61"/>Informacinės prokuratūros sistemos </text:span><text:span text:style-name="T61">palaikymo ir tobulinimo </text:span></text:p>
      <text:p text:style-name="P153"><text:s text:c="103"/>paslaugų pirkimo sąlygų 2 priedas</text:p>
      <text:h text:style-name="P143" text:outline-level="2"><text:tab/><text:tab/><text:tab/><text:tab/><text:tab/></text:h>
      <text:p text:style-name="P94"/>
      <text:h text:style-name="P111" text:outline-level="2"><text:span text:style-name="T88">INFORMACINĖS PROKURATŪROS SISTEMOS PALAIKYMO IR TOBULINIMO </text:span><text:span text:style-name="T87">PASLAUGŲ TECHNINĖ SPECIFIKACIJA</text:span></text:h>
      <text:p text:style-name="P112"/>
      <text:p text:style-name="P112"/>
      <text:list xml:id="list2734278883" text:style-name="WWNum4">
        <text:list-item>
          <text:p text:style-name="P227"><text:span text:style-name="T51"><text:s/>PROKURATŪROS TURIMOS INFORMACINĖS SISTEMOS </text:span><text:span text:style-name="T47">ESAMOS BŪKLĖS APRAŠYMAS </text:span></text:p>
        </text:list-item>
      </text:list>
      <text:p text:style-name="P100"/>
      <text:list xml:id="list2499643638" text:style-name="WWNum5">
        <text:list-item>
          <text:p text:style-name="P229">Informacinė prokuratūros sistema (toliau – IPS) – taikomoji programinė įranga, <text:span text:style-name="T47">skirta prokuroro darbui ir prokuratūros veiklos pagrindinėms funkcijoms vykdyti.</text:span></text:p>
        </text:list-item>
        <text:list-item>
          <text:p text:style-name="P229">Informacinę prokuratūros sistemą sudaro 3 posistemės: </text:p>
          <text:list>
            <text:list-item>
              <text:p text:style-name="P230">Proceso posistemė – pagrindinis įstatymo reglamentuoto prokuroro proceso veiklos modulių visumos blokas, susidedantis iš: </text:p>
              <text:list>
                <text:list-item>
                  <text:p text:style-name="P231">Ikiteisminio tyrimo (toliau – IT) ir ikiteisminio tyrimo kontrolės modulio; </text:p>
                </text:list-item>
                <text:list-item>
                  <text:p text:style-name="P231">Valstybinio kaltinimo palaikymo modulio; </text:p>
                </text:list-item>
                <text:list-item>
                  <text:p text:style-name="P231">Skundų ir pareiškimų modulio; </text:p>
                </text:list-item>
                <text:list-item>
                  <text:p text:style-name="P231">Viešojo intereso gynimo modulio;</text:p>
                </text:list-item>
                <text:list-item>
                  <text:p text:style-name="P231">Tarptautinės teisinės pagalbos modulio. </text:p>
                </text:list-item>
              </text:list>
            </text:list-item>
            <text:list-item>
              <text:p text:style-name="P230">Valdymo posistemė – pagrindinis įstatymų ir kitų teisės norminių aktų reglamentuotos prokuratūros valdymo (administravimo) veiklos, skirtos prokuroro proceso funkcijoms užtikrinti, modulių visumos blokas, susidedantis iš:</text:p>
              <text:list>
                <text:list-item>
                  <text:p text:style-name="P231">Administravimo modulio;</text:p>
                </text:list-item>
                <text:list-item>
                  <text:p text:style-name="P231">Personalo valdymo modulio;</text:p>
                </text:list-item>
              </text:list>
            </text:list-item>
            <text:list-item>
              <text:p text:style-name="P230">Integravimo posistemė – išorinių ir vidinių duomenų bazių duomenų gavimo ir integravimo visumos blokas, susidedantis iš: </text:p>
              <text:list>
                <text:list-item>
                  <text:p text:style-name="P231">Išorinio keitimosi duomenimis modulio;</text:p>
                </text:list-item>
                <text:list-item>
                  <text:p text:style-name="P231">Duomenų keitimosi su Integruota baudžiamojo proceso sistema modulio;</text:p>
                </text:list-item>
                <text:list-item>
                  <text:p text:style-name="P231">Duomenų keitimosi su Dokumentų valdymo sistema modulio;</text:p>
                </text:list-item>
                <text:list-item>
                  <text:p text:style-name="P231">Statistikos ir analizės modulio;</text:p>
                </text:list-item>
                <text:list-item>
                  <text:p text:style-name="P231">Strateginio planavimo modulio;</text:p>
                </text:list-item>
                <text:list-item>
                  <text:p text:style-name="P231">Darbo krūvių modulio;</text:p>
                </text:list-item>
                <text:list-item>
                  <text:p text:style-name="P231">Terminų stebėjimo modulio.</text:p>
                </text:list-item>
              </text:list>
            </text:list-item>
          </text:list>
        </text:list-item>
        <text:list-item>
          <text:p text:style-name="P235">IPS naudojamos informacinių sistemų technologijos: </text:p>
          <text:list>
            <text:list-item>
              <text:p text:style-name="P230">IPS tinkliniai sprendimai remiasi „Microsoft Windows Server“ technologijų pagrindu. Vartotojų autentifikavimui ir autorizavimui naudojama „Microsoft Active Directory“. Klientinė dalis realizuojama grafinės „web“ sąsajos pagrindu. Serverinė dalis realizuojama „Microsoft SQL <text:span text:style-name="T55">Server 2014 Standard</text:span>“ priemonėmis;</text:p>
            </text:list-item>
            <text:list-item>
              <text:p text:style-name="P230">Duomenų bazė naudoja „Windows SQL Server“ platformą, programos sukurtos naudojant „.NET Framework 4.5“, „ASP.NET“ tinklalapio struktūros technologijas, C# programavimo kalbą, „Telerik“, „Infragistics“ kontrolerius;</text:p>
            </text:list-item>
            <text:list-item>
              <text:p text:style-name="P230">Informacinės sistemos duomenų bazių infrastruktūrą sudaro 4 duomenų bazės, lentelių skaičius pastarosiose duomenų bazėse viršija 200, procedūrų skaičius daugiau kaip 500, funkcijų daugiau kaip 200.</text:p>
            </text:list-item>
          </text:list>
        </text:list-item>
      </text:list>
      <text:p text:style-name="P95"/>
      <text:p text:style-name="P95"/>
      <text:p text:style-name="P95"><text:soft-page-break/></text:p>
      <text:list text:continue-list="list2734278883" text:style-name="WWNum4">
        <text:list-item>
          <text:h text:style-name="P217" text:outline-level="2"><text:bookmark-start text:name="_Toc334520456"/>INFORMACINĖS PROKURATŪROS SISTEMOS TOBULINIMO PASLAUGŲ APRAŠYMAS</text:h>
        </text:list-item>
      </text:list>
      <text:section text:style-name="Sect1" text:name="TextSection">
        <text:p text:style-name="P104"/>
        <text:list xml:id="list142323489755199" text:continue-numbering="true" text:style-name="WWNum4">
          <text:list-item>
            <text:list>
              <text:list-item>
                <text:p text:style-name="P238">IPS tobulinimo paslaugų suteikimo tvarka.</text:p>
              </text:list-item>
            </text:list>
          </text:list-item>
        </text:list>
        <text:p text:style-name="P97"/>
        <text:list xml:id="list142323885803037" text:continue-list="list2499643638" text:style-name="WWNum5">
          <text:list-item>
            <text:p text:style-name="P230">Perkančioji organizacija parengia reikalingų atlikti IPS tobulinimo darbų specifikaciją, pateikia ją Tiekėjui, ir bendru sutarimu nustato reikalingų darbams atlikti valandų skaičių.</text:p>
          </text:list-item>
          <text:list-item>
            <text:p text:style-name="P230">Perkančioji organizacija ir Tiekėjas suderina reikalingų atlikti IPS tobulinimo darbų specifikaciją ir patvirtina ją atsakingų asmenų parašais.</text:p>
          </text:list-item>
          <text:list-item>
            <text:p text:style-name="P230">Teikėjas pagal patvirtintą specifikaciją realizuoja numatytus IPS tobulinimo darbus ne vėliau kaip per tris mėnesius nuo specifikacijos patvirtinimo datos. </text:p>
          </text:list-item>
          <text:list-item>
            <text:p text:style-name="P230">Tiekėjas atlikęs tobulinimo darbus, pateikia Užsakovui Paslaugų perdavimo – priėmimo aktą. Perkančioji organizacija patikrina, ar visos pateiktos Paslaugos atitinka specifikacijoje nurodytus reikalavimus ir per <text:s/>10 darbo dienas pasirašo Paslaugų perdavimo – priėmimo aktą ir jį perduoda Teikėjui.</text:p>
          </text:list-item>
        </text:list>
        <text:p text:style-name="P109"/>
        <text:list xml:id="list142323399308245" text:continue-list="list142323489755199" text:style-name="WWNum4">
          <text:list-item>
            <text:list>
              <text:list-item>
                <text:p text:style-name="P239">Naudotojų instrukcijos.</text:p>
              </text:list-item>
            </text:list>
          </text:list-item>
        </text:list>
        <text:p text:style-name="P98"/>
        <text:list xml:id="list142324707369295" text:continue-list="list142323885803037" text:style-name="WWNum5">
          <text:list-item>
            <text:p text:style-name="P230">Atlikus IPS tobulinimo darbus, turi būti atnaujintos sistemų naudotojų instrukcijos ir vadovai.</text:p>
          </text:list-item>
          <text:list-item>
            <text:p text:style-name="P232">Baigiantis sutarties galiojimui, Tiekėjas atnaujina ir pateikia Perkančiajai organizacijai šiuos aktualius dokumentus:</text:p>
            <text:list>
              <text:list-item>
                <text:p text:style-name="P233">IPS duomenų bazės struktūra;</text:p>
              </text:list-item>
              <text:list-item>
                <text:p text:style-name="P233">IPS klasifikatorių sąrašas;</text:p>
              </text:list-item>
              <text:list-item>
                <text:p text:style-name="P233">IPS modulių aprašymas.</text:p>
              </text:list-item>
            </text:list>
          </text:list-item>
          <text:list-item>
            <text:p text:style-name="P241">Baigiantis sutarties galiojimui, Tiekėjas pateikia Perkančiajai organizacijai aktualius programų tekstus.</text:p>
          </text:list-item>
        </text:list>
        <text:p text:style-name="P106"/>
        <text:list xml:id="list142323836046920" text:continue-list="list142323399308245" text:style-name="WWNum4">
          <text:list-item>
            <text:list>
              <text:list-item>
                <text:p text:style-name="P240">Garantinė priežiūra sukurtam funkcionalumui.</text:p>
              </text:list-item>
            </text:list>
          </text:list-item>
        </text:list>
        <text:p text:style-name="P99"/>
        <text:list xml:id="list142323554347921" text:continue-list="list142324707369295" text:style-name="WWNum5">
          <text:list-item>
            <text:p text:style-name="P230">Turi būti suteikta 12 mėnesių garantinė priežiūra ir aptarnavimas naujai sukurtam IPS funkcionalumui.</text:p>
          </text:list-item>
          <text:list-item>
            <text:p text:style-name="P230">Garantinės priežiūros, t. y. priežiūros be papildomo užmokesčio, sąlygos turi tenkinti žemiau pateiktus reikalavimus:</text:p>
            <text:list>
              <text:list-item>
                <text:p text:style-name="P236">Garantinė priežiūra teikiama nuo papildomo funkcionalumo eksploatacijos pradžios (perdavimo-priėmimo akto pasirašymo dienos) visą sutarties galiojimo laikotarpį.</text:p>
              </text:list-item>
            </text:list>
          </text:list-item>
          <text:list-item>
            <text:p text:style-name="P230">Garantinė priežiūra apima: </text:p>
            <text:list>
              <text:list-item>
                <text:p text:style-name="P236">Sistemos neatitikimų specifikacijos funkciniams reikalavimams ir veikimo klaidų ir kritinių klaidų šalinimą bei kitas Lietuvos Respublikos įstatymais ir norminiais aktais numatytas garantijas;</text:p>
              </text:list-item>
              <text:list-item>
                <text:p text:style-name="P236">Eksploatuojamos sistemos darbingumo atstatymą (pavyzdžiui, įvykus duomenų bazės ar atskirų jos komponentų darbų sutrikimams, kai tai įvyksta dėl diegėjo pateiktų pakeitimų atnaujinimų ar kitų diegėjo veiksmų ar neveikimo);</text:p>
              </text:list-item>
              <text:list-item>
                <text:p text:style-name="P236">Sugadintų duomenų atstatymą, kai gedimo priežastis yra diegėjo pateiktos programinės įrangos netinkamas veikimas;</text:p>
              </text:list-item>
              <text:list-item>
                <text:p text:style-name="P236">Konsultacijų telefonu ir elektroniniu paštu (darbo dienomis nuo 7.30 iki 17.00 Lietuvos laiku) teikimą naujai sukurto funkcionalumo naudotojams.</text:p>
              </text:list-item>
            </text:list>
          </text:list-item>
        </text:list>
        <text:p text:style-name="P107"/>
        <text:list text:continue-list="list142323836046920" text:style-name="WWNum4">
          <text:list-item>
            <text:h text:style-name="P218" text:outline-level="2"><text:bookmark-start text:name="_Toc334520457"/><text:soft-page-break/>TECHNINIAI REIKALAVIMAI INFORMACINĖS PROKURATŪROS SISTEMOS PRIEŽIŪROS IR PALAIKYMO PASLAUGOMS</text:h>
          </text:list-item>
        </text:list>
        <text:p text:style-name="P104"/>
        <text:list xml:id="list142324578200742" text:continue-numbering="true" text:style-name="WWNum4">
          <text:list-item>
            <text:list>
              <text:list-item>
                <text:p text:style-name="P228"><text:span text:style-name="T48">IPS priežiūros ir palaikymo paslaugų teikimo specifiniai reikalavimai</text:span><text:span text:style-name="T47">.</text:span></text:p>
              </text:list-item>
            </text:list>
          </text:list-item>
        </text:list>
        <text:p text:style-name="P98"/>
        <text:list xml:id="list142323241798763" text:continue-list="list142323554347921" text:style-name="WWNum5">
          <text:list-item>
            <text:p text:style-name="P232">Užtikrinti, kad IPS veiktų vartotojų kompiuteriuose su Windows 10 operacine sistema, Libre Office 6.3 ir naujesniu biuro programų paketu, naršykle Internet Explorer 11, Microsoft Edge ir Chrome.</text:p>
          </text:list-item>
          <text:list-item>
            <text:p text:style-name="P230">Perkančiajai organizacijai paprašius, skirti atstovą į IPS veiklos atkūrimo grupę ar IPS saugos incidentų tyrimo komisiją. </text:p>
          </text:list-item>
          <text:list-item>
            <text:p text:style-name="P230">Atlikti kitus perkančiosios organizacijos raštu suformuluotus nedidelius IPS sistemos programinės dalies pataisymus ir patobulinimus, kurie neiššaukia naujos informacijos (duomenų) registravimo būtinybės ir nekeičia egzistuojančių funkcijų veikimo bei loginių ryšių esmės.</text:p>
          </text:list-item>
          <text:list-item>
            <text:p text:style-name="P230">Pasikeitus darbo su IPS niuansams, papildyti IPS vartotojo vadovą.</text:p>
          </text:list-item>
          <text:list-item>
            <text:p text:style-name="P230">IPS priežiūros ir palaikymo paslaugos teikiamos 12 mėnesių.</text:p>
          </text:list-item>
          <text:list-item>
            <text:p text:style-name="P230">IPS priežiūros ir palaikymo paslaugų teikimą galima pratęsti <text:span text:style-name="T69">ne daugiau kaip </text:span><text:span text:style-name="T70">vieną</text:span><text:span text:style-name="T69"> kart</text:span><text:span text:style-name="T70">ą</text:span><text:span text:style-name="T69"> 12 mėnesių, neviršijant bendro </text:span><text:span text:style-name="T70">24</text:span><text:span text:style-name="T69"> mėnesių sutarties galiojimo termino.</text:span></text:p>
          </text:list-item>
        </text:list>
        <text:p text:style-name="P105"/>
        <text:list text:continue-list="list142324578200742" text:style-name="WWNum4">
          <text:list-item>
            <text:list>
              <text:list-item>
                <text:p text:style-name="P228"><text:span text:style-name="T48">Pagrindiniai IPS priežiūros ir palaikymo paslaugų reikalavimai</text:span><text:span text:style-name="T47">.</text:span></text:p>
              </text:list-item>
            </text:list>
          </text:list-item>
        </text:list>
        <text:p text:style-name="P98"/>
        <text:list text:continue-list="list142323241798763" text:style-name="WWNum5">
          <text:list-item>
            <text:p text:style-name="P230">Atsiliepimas į sutrikimą ar klaidą ne vėliau kaip per 2 darbo valandas.</text:p>
          </text:list-item>
          <text:list-item>
            <text:p text:style-name="P230">Sutrikimo ar klaidos analizės išvados ne vėliau kaip per 4 darbo valandas.</text:p>
          </text:list-item>
          <text:list-item>
            <text:p text:style-name="P230">Mažų sutrikimų ar klaidų šalinimas ne vėliau kaip per 24 darbo valandas.</text:p>
          </text:list-item>
          <text:list-item>
            <text:p text:style-name="P230">Didelių sutrikimų ar klaidų, kai visiškai sutrikęs IPS funkcionavimas, šalinimas ne vėliau kaip per 4 darbo valandas.</text:p>
          </text:list-item>
          <text:list-item>
            <text:p text:style-name="P230">Esant poreikiui visa veikianti IPS perkeliama į kitą tarnybinę stotį.</text:p>
          </text:list-item>
          <text:list-item>
            <text:p text:style-name="P230">Pranešimai apie sutrikimus, klaidas, jų priežastis ir pašalinimo laikas turi būti registruojami paslaugų teikimo registravimo žurnaluose.</text:p>
          </text:list-item>
          <text:list-item>
            <text:p text:style-name="P234">Kartą per mėnesį pateikti Perkančiajai organizacijai IPS priežiūros ir palaikymo paslaugų suteikimo ataskaitą.<text:span text:style-name="T54"> </text:span></text:p>
          </text:list-item>
          <text:list-item>
            <text:p text:style-name="P224"><text:span text:style-name="T20">Reikalavimai internetinei </text:span><text:span text:style-name="T21">klaidų ir </text:span><text:span text:style-name="T20">užsakymų pateikimo ir administravimo sistemai:</text:span></text:p>
          </text:list-item>
        </text:list>
        <text:p text:style-name="P117"/>
        <table:table table:name="Lentelė15" table:style-name="Lentelė15">
          <table:table-column table:style-name="Lentelė15.A"/>
          <table:table-column table:style-name="Lentelė15.B"/>
          <table:table-column table:style-name="Lentelė15.C"/>
          <table:table-row table:style-name="Lentelė15.1">
            <table:table-cell table:style-name="Lentelė15.A1" office:value-type="string">
              <text:p text:style-name="P113"><text:span text:style-name="T196">27.</text:span><text:span text:style-name="T194">1</text:span>.</text:p>
            </table:table-cell>
            <table:table-cell table:style-name="Lentelė15.A1" office:value-type="string">
              <text:p text:style-name="P113">Tiekėjas sutarties vykdymui privalo turėti internetinę <text:span text:style-name="T195">klaidų ir </text:span>užsakymų pateikimo ir administravimo sistemą.</text:p>
              <text:p text:style-name="P114"/>
            </table:table-cell>
            <table:table-cell table:style-name="Lentelė15.C1" office:value-type="string">
              <text:p text:style-name="P115"><text:span text:style-name="T50">Po sutarties įsigaliojimo ir i</text:span><text:span text:style-name="T49">ki sutarties vykdymo pradžios pateikti </text:span>turimos internetinės <text:span text:style-name="T195">klaidų ir</text:span> užsakymų pateikimo ir administravimo sistemos funkcionalumo aprašym<text:span text:style-name="T197">ą</text:span>, nurodant adresą internete.</text:p>
            </table:table-cell>
          </table:table-row>
        </table:table>
        <text:p text:style-name="P117"/>
        <text:list text:continue-numbering="true" text:style-name="WWNum5">
          <text:list-header>
            <text:p text:style-name="P226">Žalieji reikalavimai</text:p>
          </text:list-header>
          <text:list-item>
            <text:p text:style-name="P225"><text:span text:style-name="T169">Vykdomas </text:span><text:span text:style-name="T170">ž</text:span><text:span text:style-name="T169">aliasis pirkimas vadovaujantis </text:span><text:span text:style-name="T74">Aplinkos apsaugos kriterijų taikymo, vykdant žaliuosius pirkimus, tvarkos a</text:span><text:span text:style-name="T169">pra</text:span><text:span text:style-name="T170">š</text:span><text:span text:style-name="T169">o 4.4.3 papunkčiu, t. y. perkama tik nematerialaus pobūd</text:span><text:span text:style-name="T170">ž</text:span><text:span text:style-name="T169">io (intelektinė) ar kitokia paslauga, nesusijusi su materialaus objekto sukūrimu, kurios teikimo metu nėra numatomas reik</text:span><text:span text:style-name="T170">š</text:span><text:span text:style-name="T169">mingas neigiamas poveikis aplinkai, nesukuriamas tar</text:span><text:span text:style-name="T170">š</text:span><text:span text:style-name="T169">os </text:span><text:span text:style-name="T170">š</text:span><text:span text:style-name="T169">altinis ir negeneruojamos atliekos.“</text:span></text:p>
          </text:list-item>
        </text:list>
        <text:p text:style-name="P118"/>
        <text:p text:style-name="P146"/>
        <text:p text:style-name="P101">________________</text:p>
        <text:list text:style-name="WWNum2">
          <text:list-item>
            <text:p text:style-name="P237"/>
          </text:list-item>
        </text:list>
        <text:h text:style-name="P200" text:outline-level="2"><text:s text:c="83"/></text:h>
        <text:p text:style-name="P93"><text:span text:style-name="T59"><text:s text:c="60"/>Informacinės prokuratūros sistemos </text:span><text:span text:style-name="T61">palaikymo ir tobulinimo </text:span></text:p>
        <text:p text:style-name="P110"><text:s text:c="103"/>paslaugų pirkimo sąlygų <text:span text:style-name="T177">3</text:span> priedas</text:p>
        <text:p text:style-name="P96"/>
        <text:p text:style-name="P96"/>
        <text:p text:style-name="P96"/>
        <text:p text:style-name="P96">INFORMACINĖS PROKURATŪROS SISTEMOS (IPS) PALAIKYMO IR TOBULINIMO PASLAUGŲ SUTARTIES PROJEKTAS<text:bookmark-start text:name="_GoBack1"/></text:p>
        <text:p text:style-name="P102"/>
        <text:p text:style-name="P103">202<text:span text:style-name="T198">5</text:span> m. <text:s text:c="28"/>d. Nr……....</text:p>
        <text:p text:style-name="P103">Vilnius</text:p>
        <text:p text:style-name="P201"/>
        <text:p text:style-name="P211"><text:span text:style-name="T9">Lietuvos Respublikos generalinė prokuratūra, atstovaujama ………..</text:span><text:span text:style-name="T100">, toliau vadinama „Užsakovu“ </text:span><text:span text:style-name="T9">(toliau – Užsakovas) ir </text:span><text:span text:style-name="Strong_20_Emphasis"><text:span text:style-name="T71">..................</text:span></text:span><text:span text:style-name="T9"> , atstovaujama </text:span><text:span text:style-name="T10">..................</text:span><text:span text:style-name="T9">, <text:s/>veikiančio pagal bendrovės įstatus (toliau – Vykdytojas), toliau kartu vadinami šalimis, sudarė šią sutartį (toliau – Sutartis),</text:span></text:p>
        <text:p text:style-name="P108"><text:span text:style-name="T103"><text:tab/></text:span><text:span text:style-name="T104">toliau </text:span><text:span text:style-name="T105">Vykdytojas</text:span><text:span text:style-name="T104"> ir </text:span><text:span text:style-name="T105">Užsakovas, </text:span><text:span text:style-name="T104">kiekvienas atskirai gali būti vadinami „Šalimi“, o abu kartu – „Šalimis“, sudarė šią sutartį (toliau – Sutartis), vadovaujantis </text:span><text:span text:style-name="T106">skelbiamos</text:span><text:span text:style-name="T104"> apklausos būdu atlikto viešojo pirkim</text:span><text:span text:style-name="T107">o </text:span><text:span text:style-name="T104">Informacinės prokuratūros sistemos </text:span><text:span text:style-name="T108">palaikymo ir tobulinimo <text:s text:c="103"/>paslaugų pirkimo</text:span><text:span text:style-name="T104"> sąlygomis ir susitarė dėl toliau išvardytų sąlygų.</text:span></text:p>
        <text:p text:style-name="P123"/>
        <text:p text:style-name="P51"><text:span text:style-name="T60">1.</text:span> Sutartyje naudojamos sąvokos</text:p>
        <text:p text:style-name="P11"><text:span text:style-name="T75">1.1. Incidentas</text:span><text:span text:style-name="T47"> – </text:span><text:span text:style-name="T80">Užsakovo </text:span>kreipimasis į <text:span text:style-name="T75">Vykdytoją</text:span> šioje Sutartyje nurodytomis sąlygomis ir būdais dėl Informacinės prokuratūros sistemos (toliau – IPS) funkcionavimo problemų. Vienas Incidentas apima tik vienos <text:span text:style-name="T75">IPS</text:span> funkcionavimo problemos, kurios nebegalima suskaidyti į smulkesnes problemas, sprendimą. Incidentas laikomas išspręstu, kai Vykdytojas<text:span text:style-name="T24"> </text:span>diagnozuoja gedimą, nurodo būdus gedimui pašalinti (suteikia konsultacijas) ir/arba pats pašalina gedimą.</text:p>
        <text:p text:style-name="P9"><text:span text:style-name="T75">1.2. Techninė įranga – Užsakovo</text:span> naudojamos kompiuterinės tarnybinės stotys.</text:p>
        <text:p text:style-name="P9"><text:span text:style-name="T75">1.3. Programinė įranga</text:span> – kitų, nei Vykdytojo<text:span text:style-name="T24"> </text:span>gamintojų sukurta ir <text:span text:style-name="T75">Užsakovo </text:span>veikloje naudojama programinė įranga.</text:p>
        <text:p text:style-name="P9"><text:span text:style-name="T75">1.4.</text:span><text:span text:style-name="T24"> </text:span><text:span text:style-name="T75">Įranga</text:span><text:span text:style-name="T24"> </text:span><text:s/>– <text:span text:style-name="T75">techninė ir programinė įranga</text:span><text:span text:style-name="T24"> </text:span>kartu.</text:p>
        <text:p text:style-name="P11"><text:span text:style-name="T76">1.5.</text:span><text:span text:style-name="T29"> </text:span><text:span text:style-name="T76">Reakcijos laikas</text:span><text:span text:style-name="T48"> </text:span><text:span text:style-name="T60">– </text:span>laikas, nuo pranešimo apie <text:span text:style-name="T75">IPS</text:span> veiklos sutrikimą gavimo (pranešimas gaunamas faksu, el. paštu ar telefono skambučiu) iki Vykdytojo<text:span text:style-name="T25"> </text:span>reagavimo į pranešimą (aktyvių veiksmų).</text:p>
        <text:p text:style-name="P51">2. Sutarties objektas. Paslaugų užsakymo ir teikimo tvarka</text:p>
        <text:p text:style-name="P10">2.1. Šia Sutartimi Vykdytojas įsipareigoja Sutartyje ir jos prieduose nurodytais terminais, sąlygomis ir apimtimis teikti IPS tobulinimo ir palaikymo paslaugas, kurios detalizuojamos Sutarties 1 priede „Paslaugų techninė specifikacija“ (toliau – paslaugos).</text:p>
        <text:p text:style-name="P10">2.2. <text:span text:style-name="T75">Paslaugas</text:span> Vykdytojas<text:span text:style-name="T24"> </text:span>teikia pagal <text:span text:style-name="T75">Užsakovo poreikius Sutarties galiojimo laikotarpiu. IPS tobulinimo paslaugos užsakomos raštu Užsakovui ir Vykdytojui <text:s/>pasirašant IPS tobulinimo darbų užsakymą/specifikaciją, kuriame turi būti numatomų atlikti tobulinimo paslaugų aprašymas, apimtis darbo valandomis, atlikimo terminai.</text:span></text:p>
        <text:p text:style-name="P74">2.3. Paslaugos užsakomos ir teikiamos tokia tvarka:</text:p>
        <text:p text:style-name="P74">2.3.1.Vykdytojas pagal pasirašytą paslaugų užsakymą atlieka numatytas paslaugas.</text:p>
        <text:p text:style-name="P75">2.3.2. Kiekvieną mėnesį kartu su sąskaita - faktūra už paslaugas Vykdytojas pateikia paslaugų priėmimo-perdavimo aktą, kuriame nurodomos per ataskaitinį mėnesį atliktos paslaugos. Užsakovas įsipareigoja pasirašyti priėmimo-perdavimo aktą per 10 darbo dienų, arba argumentuotai raštiškai nurodyti paslaugų trūkumus (neatitikimus patvirtintai techninei specifikacijai). <text:s text:c="9"/><text:span text:style-name="T206">Sąskaitos faktūros teikiamos tik elektroniniu būdu. Elektroninės sąskaitos faktūros, atitinkančios Europos elektroninių sąskaitų faktūrų standartą, kurio nuoroda paskelbta 2017 m. spalio 16 d. Ko</text:span><text:soft-page-break/><text:span text:style-name="T206">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slaugų teikėjo pasirinktomis priemonėmis. Europos elektroninių sąskaitų faktūrų standarto neatitinkančios elektroninės sąskaitos faktūros gali būti teikiamos tik naudojantis informacinės sistemos „SABIS“ priemonėmis. Paslauga yra apmokama Lietuvos Respublikos finansų ministro nustatyta tvarka</text:span></text:p>
        <text:p text:style-name="P10"><text:span text:style-name="T75">2.3.3. Užsakovui</text:span><text:span text:style-name="T24"> </text:span>nepasirašius paslaugų priėmimo-perdavimo akto,<text:span text:style-name="T24"> </text:span><text:span text:style-name="T75">Vykdytojas</text:span><text:span text:style-name="T24"> </text:span>pataiso paslaugų priėmimo-perdavimo aktą pagal Užsakovo raštu pateiktas pastabas ir iš naujo pateikia aktą <text:span text:style-name="T75">Užsakovui</text:span>.</text:p>
        <text:p text:style-name="P10"><text:span text:style-name="T75">2.3.4.</text:span><text:span text:style-name="T24"> </text:span><text:span text:style-name="T75">Vykdytojas </text:span>paslaugas teikia informaciniais kanalais, nuotolinio prisijungimo būdu arba sistemos<text:span text:style-name="T24"> </text:span>eksploatacijos vietose. <text:span text:style-name="T75">Vykdytojo</text:span><text:span text:style-name="T24"> </text:span>darbuotojai atvyksta į eksploatacijos vietą (on-site) tuo atveju, jei incidento sukelto funkcionavimo sutrikimo negalima pašalinti <text:span text:style-name="T75">Užsakovą</text:span><text:span text:style-name="T24"> </text:span>konsultuojant informaciniais kanalais ar sprendžiant nuotolinio prisijungimo būdu.</text:p>
        <text:p text:style-name="P10"><text:span text:style-name="T92">2.3.5. Incidentas fiksuojamas</text:span><text:span text:style-name="T26"> </text:span><text:span text:style-name="T76">Užsakovo </text:span><text:span text:style-name="T64">atstovams, išvardintiems Sutarties 2 priede „Incidento fiksavimo sąlygos ir Kliento atsakingi asmenys“, pranešant</text:span><text:span text:style-name="T29"> </text:span><text:span text:style-name="T76">Vykdytojui</text:span><text:span text:style-name="T64"> vienu iš 2 priede nurodytų būdų.</text:span></text:p>
        <text:p text:style-name="P10">2.3.6. P<text:span text:style-name="T91">aslaugos</text:span> yra teikiamos nuo 7.30 iki 17.00 valandos Lietuvos laiku nuo pirmadienio iki penktadienio, išskyrus tas dienas, kurios Lietuvos Respublikos Vyriausybės yra paskelbtos švenčių ar nedarbo dienomis.</text:p>
        <text:p text:style-name="P3"/>
        <text:p text:style-name="P27">3. Sutarties kaina ir atsiskaitymų tvarka</text:p>
        <text:p text:style-name="P14"/>
        <text:p text:style-name="P14">3.1. Maksimali Sutarties vertė – _________________ Eur <text:span text:style-name="T128">be</text:span> PVM, Maksimali Sutarties vertė – _________________ Eur <text:span text:style-name="T128">su</text:span> PVM iš jų PVM sudaro ________________ Eur.</text:p>
        <text:p text:style-name="P15"><text:span text:style-name="T75">3.2. IPS</text:span><text:span text:style-name="T24"> </text:span>palaikymo paslaugų, nurodytų 1 priede, kaina yra __________ Eur <text:span text:style-name="T178">be</text:span> PVM per mėnesį, ________ Eur <text:span text:style-name="T178">su</text:span> PVM , iš jų PVM sudaro __________ Eur.</text:p>
        <text:p text:style-name="P15"><text:span text:style-name="T75">3.3.</text:span><text:span text:style-name="T24"> </text:span><text:span text:style-name="T75">IPS </text:span>tobulinimo paslaugų kaina apskaičiuojama darbo valandas dauginant iš valandinio įkainio. Pagal Sutartį teikiamų tobulinimo paslaugų maksimali apimtis y<text:span text:style-name="T192">ra </text:span><text:span text:style-name="T58">50</text:span><text:span text:style-name="T56"> </text:span>darbo valandų, valandinis įkainis – ________ Eur <text:span text:style-name="T179">be</text:span> PVM, ________ Eur <text:span text:style-name="T179">su</text:span> PVM iš jų PVM sudaro _______ Eur.</text:p>
        <text:p text:style-name="P28">3.4. Į Sutarties 3.1 punkte nurodytą sumą įeina visos <text:span text:style-name="T75">Vykdytojo </text:span>išlaidos ir visi mokesčiai.</text:p>
        <text:p text:style-name="P18">3.5. Paslaugų kainos <text:span text:style-name="T75">Sutarties</text:span> galiojimo laikotarpiu bus perskaičiuojamos dėl pridėtinės vertės mokes<text:span text:style-name="T75">čio pasikeitimo proporcingai mokesčio pasikeitimui. </text:span><text:span text:style-name="T77">Sutarties kaina (įkainiai) dėl bendro kainų lygio ar kitų mokesčių kitimo p</text:span><text:span text:style-name="T78">e</text:span><text:span text:style-name="T77">rskaičiuojama (-i) </text:span><text:span text:style-name="T79">Sutarties 3.1.0</text:span><text:span text:style-name="T77">.-</text:span><text:span text:style-name="T121">3.</text:span><text:span text:style-name="T122">10</text:span><text:span text:style-name="T121">.2.7</text:span><text:span text:style-name="T79">. papunkčiuose nustatyta tvarka.</text:span></text:p>
        <text:p text:style-name="P209"><text:span text:style-name="T11">3.</text:span><text:span text:style-name="T12">6</text:span><text:span text:style-name="T11">. Už paslaugas Užsakovas apmoka Vykdytojui ne vėliau kaip per 30 kalendorinių dienų nuo paslaugų priėmimo-perdavimo akto pasirašymo dienos.</text:span><text:span text:style-name="T13"> </text:span><text:span text:style-name="T14">PVM </text:span><text:span text:style-name="T53">s</text:span><text:span text:style-name="CharStyle4"><text:span text:style-name="T15">ąskaita faktūra </text:span></text:span><text:span text:style-name="CharStyle4"><text:span text:style-name="T17">Užsakovui </text:span></text:span><text:span text:style-name="CharStyle4"><text:span text:style-name="T15">pateikiama </text:span></text:span><text:span text:style-name="CharStyle4"><text:span text:style-name="T16">Sutarties 2.3.2 punkte nustatyta tvarka</text:span></text:span><text:span text:style-name="CharStyle4"><text:span text:style-name="T15">.</text:span></text:span></text:p>
        <text:p text:style-name="P12">3.<text:span text:style-name="T193">7</text:span>. Galutinis atsiskaitymas už paslaugas gali būti atidėtas, jeigu yra neištaisytų trūkumų arba dėl atliktų IPS tobulinimo darbų sistema nefunkcionuoja tinkamai, kol bus pašalinti visi trūkumai. </text:p>
        <text:p text:style-name="P12">3.<text:span text:style-name="T193">8</text:span>. Visi atsiskaitymai su Vykdytoju atliekami bankiniu pavedimu į jo nurodytą atsiskaitomąją sąskaitą.</text:p>
        <text:p text:style-name="P42">3.<text:span text:style-name="T193">9</text:span>. <text:span text:style-name="T95">Užsakovas numato tiesioginio atsiskaitymo su subtiekėjais galimybę, vadovaujantis šiame punkte nustatyta tvarka. Užsakovas ne vėliau kaip per 3 darbo dienas nuo šios Sutarties </text:span><text:span text:style-name="T117">4</text:span><text:span text:style-name="T116">.</text:span><text:span text:style-name="T117">2</text:span><text:span text:style-name="T95"> punkte nurodytos informacijos gavimo raštu informuoja subtiekėjus apie tiesioginio atsiskaitymo galimybę, o subtiekėjas, norėdamas pasinaudoti tokia galimybe, raštu pateikia prašymą Užsakovui. Tais atvejais, kai subtiekėjas išreiškia norą pasinaudoti tiesioginio atsiskaitymo galimybe, turi būti sudaroma trišalė sutartis tarp Užsakovo, Vykdytojo ir jo subtiekėjo, kurioje aprašoma tiesioginio </text:span><text:soft-page-break/><text:span text:style-name="T95">atsiskaitymo su subtiekėju tvarka, kurioje numatoma teisė </text:span><text:span text:style-name="T112">Vykdytojui</text:span><text:span text:style-name="T95"> prieštarauti nepagrįstiems mokėjimams subtiekėjui.</text:span></text:p>
        <text:p text:style-name="P42"><text:span text:style-name="T95"><text:tab/>3.</text:span><text:span text:style-name="T120">10</text:span><text:span text:style-name="T95">. Sutartyje nurodytas (-i) įkainis (-iai) gali būti perskaičiuojami kai:</text:span></text:p>
        <text:p text:style-name="P42"><text:span text:style-name="T95">3.</text:span><text:span text:style-name="T120">10</text:span><text:span text:style-name="T95">.1 Lietuvos Respublikos teisės aktais pakeičiamas pridėtinės vertės mokestis (toliau – PVM). Lietuvos Respublikoje pasikeitus teisės aktams, reglamentuojantiems pridėtinės vertės mokesčio dydį, paslaugų įkainis (-iai) keičiamas (-i) atitinkama dalimi (didinama arba mažinama) vadovaujantis šiomis nuostatomis:</text:span></text:p>
        <text:p text:style-name="P42"><text:span text:style-name="T95"><text:tab/>3.</text:span><text:span text:style-name="T120">10</text:span><text:span text:style-name="T95">.1.1. pasikeitus pridėtinės vertės mokesčiui, bet kurios Šalies iniciatyva per protingą terminą atitinkamai turi būti perskaičiuojamas (-i) paslaugų įkainis (-iai);</text:span></text:p>
        <text:p text:style-name="P42"><text:span text:style-name="T95">3.</text:span><text:span text:style-name="T120">10</text:span><text:span text:style-name="T95">.1.2. ta pati tvarka taikoma tiek didinant paslaugų įkainį (-ius) padidėjus mokesčiui, tiek jį (juos) mažinant, jeigu mokestis mažėja; </text:span></text:p>
        <text:p text:style-name="P42"><text:span text:style-name="T95">3.</text:span><text:span text:style-name="T120">10</text:span><text:span text:style-name="T95">.1.3. paslaugų įkainio (-ių) pasikeitimą Šalys įformina Sutarties Šalių įgaliotų atstovų pasirašomu papildomu susitarimu prie Sutarties. Naujas (-ji) paslaugų įkainis (-iai) įsigalioja tik pasirašius papildomą susitarimą arba protokolą;</text:span></text:p>
        <text:p text:style-name="P42"><text:span text:style-name="T95">3.</text:span><text:span text:style-name="T120">10</text:span><text:span text:style-name="T95">.1.4. <text:s/>Šalis, inicijuojanti paslaugų įkainio (-ių) pasikeitimą, privalo pateikti tinkamus įrodymus, pagrindžiančius Sutartyje nurodytų aplinkybių, suteikiančių teisę keisti paslaugų įkainį (-ius), egzistavimą.</text:span></text:p>
        <text:p text:style-name="P42"><text:span text:style-name="T95">3</text:span><text:span text:style-name="T120">10</text:span><text:span text:style-name="T95">.2. Sutartyje nurodytas įkainis (-iai) gali būti perskaičiuojami, jeigu Lietuvos Respublikos statistikos departamento (www.stat.gov.lt) skelbiamo ūkio subjektams suteiktų paslaugų kainų indekso „M74 Kita profesinė, mokslinė ir techninė veikla“ (toliau – Indeksas) reikšmė pakinta daugiau kaip 10 procentų nuo Sutarties įsigaliojimo arba nuo paskutinio Susitarimo dėl įkainio (-ių) perskaičiavimo įsigaliojimo dienos, jeigu įkainis (-iai) jau buvo perskaičiuoti.</text:span></text:p>
        <text:p text:style-name="P42"><text:span text:style-name="T95">3.</text:span><text:span text:style-name="T120">10</text:span><text:span text:style-name="T95">.2.1. Sutarties įkainis (-iai) perskaičiuojami dėl Indekso pokyčio, pagal Sutartį nesuteiktų paslaugų vertę padauginant iš Indekso pokyčio koeficiento, kuris apskaičiuojamas pagal toliau nurodytą formulę:</text:span></text:p>
        <text:p text:style-name="P129">K = IPb / IPr</text:p>
        <text:p text:style-name="P129">Kur:</text:p>
        <text:p text:style-name="P129">K – Indekso pokyčio koeficientas;</text:p>
        <text:p text:style-name="P129">IPr – Indekso reikšmė laikotarpio pradžioje;</text:p>
        <text:p text:style-name="P129">IPb – Indekso reikšmė laikotarpio pabaigoje;</text:p>
        <text:p text:style-name="P42"><text:span text:style-name="T95"><text:tab/>3.</text:span><text:span text:style-name="T120">10</text:span><text:span text:style-name="T95">.2.2. Laikotarpis – tai laikotarpis, per kurį Indeksas pakinta tiek, kad turi būti perskaičiuojamas Sutarties įkainis (-iai). Indeksavimo laikotarpio pradžia laikomas tas mėnuo, kurį buvo sudaryta Sutartis, arba Sutarimo dėl įkainio (-ių) perskaičiavimo įsigaliojimo mėnuo. Indeksavimo laikotarpis negali būti trumpesnis kaip 12 (dvylika) kalendorinių mėnesių.</text:span></text:p>
        <text:p text:style-name="P42"><text:span text:style-name="T95">3.</text:span><text:span text:style-name="T120">10</text:span><text:span text:style-name="T95">.2.3. Šalys, esant 3.2.2. punkte numatytoms sąlygoms, sudaro papildomą Susitarimą dėl įkainio (-ių) perskaičiavimo per 10 darbo dienų nuo Šalies prašymo kitai Šaliai perskaičiuoti įkainį (-ius) pateikimo dienos. Šalys privalo Susitarime nurodyti Indekso reikšmę laikotarpio pradžioje ir jos nustatymo datą, Indekso reikšmę laikotarpio pabaigoje ir jos nustatymo datą, Indekso pokyčio koeficientą, perskaičiuotą Sutarties įkainio (-ių) sumą bei kitą perskaičiavimui reikšmingą informaciją.</text:span></text:p>
        <text:p text:style-name="P42"><text:span text:style-name="T95"><text:tab/>3.</text:span><text:span text:style-name="T120">10</text:span><text:span text:style-name="T95">.2.4. Po to, kai Šalys sudaro Susitarimą dėl įkainio (-ių) perskaičiavimo, perskaičiuotas įkainis (-iai) taikomi paslaugoms, kurios yra užsakomos po Susitarimo dėl įkainio (-ių) perskaičiavimo dėl įkainio (-ių) lygio pokyčio įsigaliojimo dienos. Perskaičiuotas įkainis (-iai) netaikomi paslaugoms, kurios buvo užsakytos iki Sutarties įkainio (-ių) perskaičiavimo, tačiau Kliento buvo nepriimtos ir grąžintos Paslaugų teikėjui dėl trūkumų, ir/arba faktiškai iki Sutarties įkainio (-ių) perskaičiavimo užsakytoms paslaugoms.</text:span></text:p>
        <text:p text:style-name="P42"><text:span text:style-name="T95"><text:s/><text:tab/>3.</text:span><text:span text:style-name="T120">10</text:span><text:span text:style-name="T95">.2.5. Pirmoji Sutarties įkainio (-ių) peržiūra gali būti atliekama ne anksčiau nei po 12 mėnesių nuo Sutarties įsigaliojimo dienos. Antroji, nepriklausomai nuo to, ar įkainis (-iai) pirmosios peržiūros metu buvo perskaičiuoti ar ne, ne anksčiau kaip po 12 mėnesių skaičiuojant nuo rašytinio prašymo dėl pirmosios Sutarties įkainio (-ių) peržiūros pateikimo dienos.</text:span></text:p>
        <text:p text:style-name="P42"><text:soft-page-break/><text:span text:style-name="T95"><text:tab/>3.</text:span><text:span text:style-name="T120">10</text:span><text:span text:style-name="T95">.2.6. Jeigu paslaugas vėluojama suteikti dėl priežasčių, dėl kurių Paslaugos teikėjas neįgyja teisės į paslaugų suteikimo terminų pratęsimą, uždelstų suteikti paslaugų įkainis (-iai) neperskaičiuojami dėl kainų lygio kilimo, bet turi būti perskaičiuojami dėl kainų lygio kritimo.</text:span></text:p>
        <text:p text:style-name="P42"><text:span text:style-name="T95"><text:tab/>3.</text:span><text:span text:style-name="T120">10</text:span><text:span text:style-name="T95">.2.7. Perskaičiuotas Sutarties įkainis (-iai) įforminami Sutarties Šalių atstovų pasirašomu papildomu Susitarimu, kuris yra šios Sutarties neatskiriama dalis. </text:span></text:p>
        <text:p text:style-name="P19"/>
        <text:p text:style-name="P5"><text:span text:style-name="T81">4. Vykdytojo</text:span><text:span text:style-name="T30"> </text:span><text:span text:style-name="T47">įsipareigojimai ir teisės</text:span></text:p>
        <text:p text:style-name="P12">4.1. Vykdytojas įsipareigoja:</text:p>
        <text:p text:style-name="P70">4.1.1. teikti paslaugas Sutartyje numatytais terminais ir tvarka;</text:p>
        <text:p text:style-name="P12"><text:span text:style-name="T82">4.1.2</text:span><text:span text:style-name="T31"> </text:span><text:span text:style-name="T82">IPS</text:span><text:span text:style-name="T84"> tobulinimo paslaugoms suteikti 12 mėnesių garantiją. </text:span></text:p>
        <text:p text:style-name="P70">4.1.3 paslaugų perdavimo metu arba garantiniu metu paaiškėjus, kad paslaugos ar jų dalis neatitinka Sutarties reikalavimų, trūkumus savo sąskaita pašalinti per 10 kalendorinių dienų nuo Užsakovo raštiško pranešimo;</text:p>
        <text:p text:style-name="P70">4.1.4. užtikrinti šių specialistų (nurodytų pasiūlyme) dalyvavimą teikiant paslaugas:_______________________________________________________________________ _______________________________________________________________________________ _______________________________________________________________________________. Specialistai gali būti keičiami tik išimtinais atvejais (kai tai susiję su darbuotojų liga, mirtimi, nedarbingumu, darbo santykių nutraukimu ar kitomis panašiomis aplinkybėmis) ir gavus Užsakovo raštišką sutikimą; Keičiamas (-i) subteikėjas (-ai) ir/ar specialistas (-ai), kurio pajėgumais remiamasi, turi neturėti pašalinimo pagrindų (taikoma subteikėjo keitimo atveju) ir<text:span text:style-name="T208"> </text:span><text:span text:style-name="T95">turėti ne žemesnę, nei nurodyta Pirkimo dokumentuose, kvalifikaciją, bei pateikti tai įrodančius dokumentus, taip pat užtikrinti sklandų darbų perdavimą ir perėmimą. </text:span></text:p>
        <text:p text:style-name="P12"><text:span text:style-name="T83">4.1.5. laikytis Sutarties 1 priede „Paslaugų techninė specifikacija“ nustatytų </text:span><text:span text:style-name="T85">paslaugų teikimo </text:span><text:span text:style-name="T86">reakcijos laikų;</text:span></text:p>
        <text:p text:style-name="P12"><text:span text:style-name="T83">4.1.6.</text:span><text:span text:style-name="T32"> </text:span><text:span text:style-name="T84">neteikti tretiesiems asmenims konfidencialios informacijos, gautos ar sužinotos </text:span><text:span text:style-name="T82">Sutarties</text:span><text:span text:style-name="T84"> vykdymo metu;</text:span></text:p>
        <text:p text:style-name="P70">4.1.7. už Sutarties vykdymą atsakingu paskirti Vykdytojo darbuotoją _______________________________ tel. _______________, el. paštas _____________________;</text:p>
        <text:p text:style-name="P70">4.1.8. saugoti Užsakovo informacijos, esančios įvairiuose informacijos nešėjuose, slaptumą, jos nekopijuoti ir neplatinti paslaugų teikimo metu ir pasibaigus Sutarties galiojimui;</text:p>
        <text:p text:style-name="P70">4.1.9. teikiant paslaugas laikytis informacinių sistemų saugumo reikalavimų ir nepažeisti Užsakovo techninės ir programinės Įrangos konfigūracijos.</text:p>
        <text:p text:style-name="P12"><text:span text:style-name="T84">4.1.10. </text:span>vykdyti kitus įsipareigojimus, numatytus teisės aktuose ir Sutartyje.</text:p>
        <text:p text:style-name="P16"><text:span text:style-name="T76">4.2. Vykdytojas turi teisę </text:span><text:span text:style-name="T29">S</text:span>utarties galiojimo laikotarpiu pasitelkti pasiūlyme nurodytą paslaugų subteikėją - ___________________________________. Subteikėjo specialistai, dalyvaujantys teikiant paslaugas: - ___________________________________________. Už visų šia <text:span text:style-name="T75">Sutartimi</text:span> prisiimtų įsipareigojimų vykdymą atsako <text:span text:style-name="T76">Vykdytojas</text:span>. Paslaugų subteikėjo, nurodyto <text:span text:style-name="T75">Sutartyje</text:span>, keitimas galimas tik tais atvejais, kai tai susiję su paslaugų subteikėjo bankrotu, restruktūrizavimu, teisės verstis veikla, reikalinga <text:span text:style-name="T75">Sutarčiai</text:span> vykdyti, atėmimu ir kitomis panašiomis aplinkybėmis. Paslaugų subteikėjo keitimas galimas tik gavus raštišką <text:span text:style-name="T75">Užsakovo</text:span> sutikimą.</text:p>
        <text:p text:style-name="P16"><text:span text:style-name="T191">4.3. </text:span><text:span text:style-name="T190">Siekiant mažinti popieriaus sunaudojimą, atsisakyti paslaugų teikimo metu nebūtino dokumentų kopijavimo ir spausdinimo, parengtą dokumentaciją, paslaugų perdavimo–priėmimo aktą Perkančiajai organizacijai pateikti tik elektroniniu formatu, o dokumentacija, kuri turi būti pasirašoma - paslaugų perdavimo–priėmimo aktas turi būti pasirašomi elektroniniu parašu. Esant būtinybei spausdinti, naudoti perdirbtą popierių, kuris atitinka minimalius žaliojo pirkimo Aplinkos apsaugos kriterijų reikalavimus, patvirtintus Lietuvos Respublikos aplinkos ministro 2011 m. birželio 28 d. įsakyme Nr. D1-508 „Dėl Produktų, kurių viešiesiems pirkimams taikytini aplinkos ap</text:span><text:soft-page-break/><text:span text:style-name="T190">saugos kriterijai, sąrašo, Aplinkos apsaugos kriterijų ir Aplinkos apsaugos kriterijų, kuriuos perkančiosios organizacijos turi taikyti pirkdamos prekes, paslaugas ar darbus, taikymo tvarkos aprašo patvirtinimo“</text:span></text:p>
        <text:p text:style-name="P56">5. Užsakovo įsipareigojimai ir teisės</text:p>
        <text:p text:style-name="P12">5.1. Užsakovas įsipareigoja:</text:p>
        <text:p text:style-name="P12">5.1.1. laiku pateikti <text:span text:style-name="T75">Vykdytojui</text:span> visą <text:span text:style-name="T75">Sutarties</text:span> vykdymui reikalingą informaciją;</text:p>
        <text:p text:style-name="P12">5.1.2. užtikrinti, kad <text:span text:style-name="T75">Vykdytojui ne vėliau kaip per 3 darbo dienas</text:span> būtų suteikta visa informacija apie planuojamus vykdyti, vykdomus pokyčius <text:span text:style-name="T75">IPS</text:span> ir tų veiksmų eigą, kurią būtina užtikrinti nenutrūkstamam ir tinkamam IPS darbo palaikymui;</text:p>
        <text:p text:style-name="P12">5.1.3. leisti <text:span text:style-name="T75">Vykdytojo </text:span>specialistams, <text:span text:style-name="T75">paslaugų</text:span><text:span text:style-name="T91"> </text:span>teikimo metu pasi<text:span text:style-name="T75">naudoti visa Užsakovo informacija ir Įranga, kuri yra būtina Užsakovo Incidentams spręsti;</text:span></text:p>
        <text:p text:style-name="P12">5.1.4. apmokėti Vykdytojui už suteiktas paslaugas Sutartyje nurodytais terminais ir tvarka;</text:p>
        <text:p text:style-name="P210"><text:span text:style-name="T8">5.1.5. už Sutarties vykdymą atsakingu paskirti Generalinės prokuratūros Informacinių technologijų skyriaus vedėją Juozą Kuliešių tel. (8 5) 2 500 944, el. paštas </text:span><text:a xlink:type="simple" xlink:href="mailto:juozas.kuliesius@prokuraturos.lt" text:style-name="Internet_20_link" text:visited-style-name="Visited_20_Internet_20_Link"><text:span text:style-name="T67">juozas.kuliesius@prokuraturos</text:span><text:span text:style-name="T68">.</text:span><text:span text:style-name="T119">lt</text:span></text:a><text:span text:style-name="T101">. </text:span><text:span text:style-name="T102">A</text:span><text:span text:style-name="T101">smuo, atsakingas už Sutarties ir pakeitimų paskelbimą pagal Viešųjų pirkimų įstatymo 86 straipsnio 9 dalies nuostatas yra Aida Plauškienė, Turto valdymo skyriaus vyr. specialistė.</text:span></text:p>
        <text:p text:style-name="P82">5.2. Užsakovas turi teisę:</text:p>
        <text:p text:style-name="P12">5.2.1. sustabdyti atsiskaitymus už paslaugas jeigu yra neištaisytų paslaugų teikimo trūkumų dėl atliktų IPS tobulinimo darbų sistema nefunkcionuoja tinkamai, kol bus pašalinti visi trūkumai. Taip pat atsiskaitymai su Vykdytoju gali būti sustabdyti jeigu pateiktoje <text:s/>sąskaitoje-faktūroje nurodyta klaidinga suma ar suteiktų paslaugų apimtis.</text:p>
        <text:p text:style-name="P17"><text:span text:style-name="T62">5.2.2.</text:span><text:span text:style-name="T60"> garantiniu laikotarpiu Vykdytojui <text:s/>nepašalinus paslaugų trūkumų Sutartyje nustatytais terminais, kreiptis į kitą įmonę dėl trūkumų pašalinimo ir reikalauti iš Vykdytojo atlyginti patirtus nuostolius.</text:span></text:p>
        <text:p text:style-name="P81">6. Šalių atsakomybė</text:p>
        <text:p text:style-name="P12">6.1. Vykdytojas, vėluojantis pašalinti IPS sutrikimus ar klaidas per Sutarties 1 priede nurodytus terminus, Užsakovui pareikalavus, už kiekvieną vėlavimo atvejį moka baudą, lygią 30 eurų. </text:p>
        <text:p text:style-name="P12">6.2. Užsakovas, per nustatytus terminus neatsiskaitęs už paslaugas, už kiekvieną pradelstą dieną, Vykdytojui pareikalavus, moka 0,03 (trijų šimtųjų) procentų dydžio delspinigius nuo nesumokėtos sumos. </text:p>
        <text:p text:style-name="P12"><text:span text:style-name="T214">6</text:span>.<text:span text:style-name="T214">3</text:span>. Vykdytojas įsipareigoja atlyginti dėl savo ar pasitelktų trečiųjų asmenų kaltės Užsakovui padarytą žalą.</text:p>
        <text:p text:style-name="P12"><text:span text:style-name="T214">6</text:span>.<text:span text:style-name="T214">4</text:span>. Šalys visas priskaičiuotas netesybas privalo sumokėti per 10 darbo dienų į kitos Šalies nurodytą atsiskaitomają banko sąskaitą.</text:p>
        <text:p text:style-name="P41"><text:span text:style-name="T95">6.5. J</text:span><text:span text:style-name="Default_20_Paragraph_20_Font"><text:span text:style-name="T123">ei Vykdytojas pažeidžia Sutarties 4.1.4. papunktyje nustatytą subteikėjų ir specialistų keitimo tvarką, </text:span></text:span><text:span text:style-name="Default_20_Paragraph_20_Font"><text:span text:style-name="T124">t. y., pasiūlyme nurodytą specialistą, kurio kvalifikacija buvo įvertinta </text:span></text:span><text:span text:style-name="Default_20_Paragraph_20_Font"><text:span text:style-name="T125">kvalifikacijos vertinimo</text:span></text:span><text:span text:style-name="Default_20_Paragraph_20_Font"><text:span text:style-name="T124"> metu, pakeičia žemesnės kvalifikacijos specialistu, jis turi sumokėti </text:span></text:span><text:span text:style-name="Default_20_Paragraph_20_Font"><text:span text:style-name="T126">3</text:span></text:span><text:span text:style-name="Default_20_Paragraph_20_Font"><text:span text:style-name="T127">00 </text:span></text:span><text:span text:style-name="Default_20_Paragraph_20_Font"><text:span text:style-name="T124">Eur baudą </text:span></text:span><text:span text:style-name="Default_20_Paragraph_20_Font"><text:span text:style-name="T126">už kiekvieną nustatytą atvejį</text:span></text:span><text:span text:style-name="Default_20_Paragraph_20_Font"><text:span text:style-name="T124">. </text:span></text:span></text:p>
        <text:p text:style-name="P57">7. Nenugalimos jėgos aplinkybės</text:p>
        <text:p text:style-name="P12">7.1. Nė viena iš Sutarties šalių neatsako už prisiimtų įsipareigojimų visišką ar dalinį neįvykdymą, jeigu įrodo, kad įsipareigojimų neįvykdė dėl nenugalimos jėgos aplinkybių (Force Majeure). </text:p>
        <text:p text:style-name="P12">7.2. Sutarties šalis, kuri dėl nenugalimos jėgos aplinkybių negali įvykdyti savo įsipareigojimų, privalo nedelsdama, bet ne vėliau kaip per 5 (penkias) darbo dienas nuo aplinkybių atsiradimo ar paaiškėjimo, raštu informuoti apie tai kitą šalį. Pranešime išdėstyti faktai turi būti patvirtinti kompetentingos valdžios institucijos. Jeigu nenugalimos jėgos aplinkybės užsitęsia ilgiau kaip 2 (du) mėnesius, Sutartis gali būti nutraukta vienos iš šalių iniciatyva.</text:p>
        <text:p text:style-name="P12">7.3. Nenugalimos jėgos aplinkybėmis yra laikomos aplinkybės, nurodytos Lietuvos Respublikos Civiliniame kodekse ir kituose Lietuvos Respublikos teisės norminiuose aktuose.</text:p>
        <text:p text:style-name="P12"/>
        <text:p text:style-name="P57"><text:soft-page-break/>8. Sutarties galiojimas, nutraukimas, keitimas</text:p>
        <text:p text:style-name="P83">8.1. Ši Sutartis įsigalioja nuo jos pasirašymo ir galioja 12 (dvylika) mėnesių. Likus mažiau nei 30 (trisdešimt) kalendorinių dienų iki sutarties termino pabaigos nei vienai iš šalių nepranešus apie šalies valią nepratęsti sutarties, sutartis laikoma pratęsta <text:span text:style-name="T129">dar </text:span>12 (dvylikos) mėnesių terminui. Bendras sutarties terminas negali viršyti <text:span text:style-name="T129">24</text:span> (<text:span text:style-name="T129">dvidešimt keturių</text:span>) mėnesių.</text:p>
        <text:p text:style-name="P12">8.2. Sutartis gali būti nutraukta:</text:p>
        <text:p text:style-name="P12">8.2.1. raštišku abiejų šalių susitarimu;</text:p>
        <text:p text:style-name="P12">8.2.2. vienos iš šalių iniciatyva, apie tai raštu informavus kitą šalį ne vėliau kaip prieš <text:span text:style-name="T130">10</text:span> (<text:span text:style-name="T130">dešimt</text:span>) darbo dien<text:span text:style-name="T130">ų</text:span>, kai kita sutarties šalis nevykdo savo įsipareigojimų arba vykdo juos kitomis sąlygomis nei numato Sutartis ir tai yra esminis Sutarties pažeidimas (esminiu Sutarties pažeidimu laikoma Sutarties 4.1.3 punkt<text:span text:style-name="T188">e</text:span> numatyt<text:span text:style-name="T188">o</text:span> termin<text:span text:style-name="T188">o</text:span> praleidimas daugiau nei 10 darbo dienų, bei Sutarties 4.1.5 punkto nuostatų pažeidimas daugiau nei tris kartus);</text:p>
        <text:p text:style-name="P12">8.2.3. vienos iš Šalių iniciatyva, apie tai raštu informavus kitą Šalį, kai nenugalimos jėgos aplinkybės užsitęsia ilgiau kaip 2 (du) mėnesius;</text:p>
        <text:p text:style-name="P12">8.3. Sutarties nutraukimas neatleidžia Šalių nuo prievolių, atsiradusių iki Sutarties nutraukimo, įvykdymo. Nutraukiant Sutartį dėl vienos iš šalių kaltės, Sutartį pažeidusi šalis privalo visiškai atsiskaityti su kita šalimi ir atlyginti pastarosios patirtus nuostolius.</text:p>
        <text:p text:style-name="P12">8.4. Sutarties sąlygos Sutarties galiojimo laikotarpiu gali būti keičiamos, vadovaujantis Viešųjų pirkimų įstatymo 89 straipsniu.</text:p>
        <text:p text:style-name="P13"><text:span text:style-name="T118">8.5. Užsakovo </text:span><text:span text:style-name="T95">sprendimu prieš 10 kalendorinių dienų raštu įspėjus Paslaugų teikėją Viešųjų pirkimų įstatymo 90 straipsnio 1 dalyje nurodytais atvejais.</text:span></text:p>
        <text:p text:style-name="P43"/>
        <text:p text:style-name="P48">9. Konfidencialumas</text:p>
        <text:p text:style-name="P77">9.1. Šios Sutarties galiojimo laikotarpiu bet kuri šalis gali gauti ar turėti priėjimą prie šios Sutarties vykdymui reikalingos techninės bei susijusios netechninės informacijos, kurią atskleidžiančioji šalis laiko konfidencialia, tik gavusi atskleidžiančiosios šalies raštišką sutikimą.</text:p>
        <text:p text:style-name="P77">9.2. Gaunančioji šalis gali naudoti konfidencialią informaciją tik šia Sutartimi prisiimtų savo įsipareigojimų įvykdymui. Konfidencialią informaciją gali naudoti tik tie gaunančiosios šalies darbuotojai, kuriems būtina žinoti tokią informaciją šios Sutarties įvykdymo tikslams.</text:p>
        <text:p text:style-name="P77">9.3. Šalys įsipareigoja neatskleisti tretiesiems asmenims konfidencialios informacijos, susijusios su šia Sutartimi bei jos vykdymu, prieš tai negavusios raštiško kitos šalies sutikimo. </text:p>
        <text:p text:style-name="P77">9.4. Konfidenciali informacija tretiesiems asmenims gali būti atskleista tik Lietuvos Respublikos įstatymų numatytais atvejais. </text:p>
        <text:p text:style-name="P77">9.5. Šiame Sutarties skirsnyje išvardinti įsipareigojimai netaikomi informacijai, kuri:</text:p>
        <text:p text:style-name="P78">9.5.1. jau buvo žinoma gaunančiajai šaliai iki atskleidimo;</text:p>
        <text:p text:style-name="P78">9.5.2. viešai prieinama ne dėl gaunančiosios šalies kaltės;</text:p>
        <text:p text:style-name="P78">9.5.3. teisėtai gauta iš trečiojo asmens be konfidencialumo sąlygos;</text:p>
        <text:p text:style-name="P78">9.5.4. atskleidžiančiosios šalies atskleista trečiajam asmeniui be konfidencialumo sąlygos;</text:p>
        <text:p text:style-name="P78">9.5.5. gaunančiosios šalies nepriklausomai sukurta iki ar nepriklausomai nuo atskleidimo;</text:p>
        <text:p text:style-name="P78">9.5.6. atskleista pagal įstatymų reikalavimus;</text:p>
        <text:p text:style-name="P78">9.5.7. gaunančiosios šalies atskleista su atskleidžiančiosios šalies išankstiniu raštišku sutikimu.</text:p>
        <text:p text:style-name="P77">9.6. Šalių įsipareigojimai dėl konfidencialumo lieka galioti ir šiai Sutarčiai pasibaigus. </text:p>
        <text:p text:style-name="P66"/>
        <text:p text:style-name="P67"/>
        <text:p text:style-name="P50">10. Kitos sąlygos</text:p>
        <text:p text:style-name="P68"><text:tab/>10.1. Vykdydamos šios Sutarties sąlygas, šalys vadovaujasi Lietuvos Respublikos įstatymais ir kitais norminiais teisės aktais.</text:p>
        <text:p text:style-name="P68"><text:tab/>10.2. Visi iškilę ginčai sprendžiami šalių tarpusavio derybose. Nepavykus susitarti, šalių ginčai sprendžiami vadovaujantis Lietuvos Respublikos įstatymais Lietuvos Respublikos teisme.</text:p>
        <text:p text:style-name="P68"><text:soft-page-break/><text:tab/>10.3. Šalys negali be raštiško kitos šalies sutikimo perduoti savo teisių ir pareigų, prisiimtų šia Sutartimi, trečiosioms šalims. </text:p>
        <text:p text:style-name="P68"><text:tab/>10.4. Sutartis pagal Viešųjų pirkimų įstatymo nuostatas bus paviešinta Centrinėje viešųjų pirkimų informacinėje sistemoje, išskyrus informaciją, kurią Vykdytojas teikdamas pasiūlymą arba per 3 darbo dienas po Sutarties pasirašymo pagrįstai nurodė kaip konfidencialią.</text:p>
        <text:p text:style-name="P69"><text:tab/>10.5. Šalys neskelbia tretiesiems asmenims informacijos apie konfidencialias Sutarties sąlygas ir Sutarties vykdymą, taip pat užtikrina, kad minėta informacija bei visi perduoti duomenys ir dokumentai nepateks tretiesiems asmenims, išskyrus Lietuvos Respublikos įstatymuose nustatytas išimtis.</text:p>
        <text:p text:style-name="P69"><text:tab/><text:span text:style-name="T189">10.6. </text:span>Jeigu pirkimo vykdymo metu nebuvo tikrinama Paslaugų teikėjo kvalifikacija dėl teisės verstis atitinkama veikla arba buvo tikrinama ne visa apimtimi, Paslaugų teikėjas įsipareigoja Klientui, kad Sutartį vykdys tik tokią teisę turintys asmenys.</text:p>
        <text:p text:style-name="P68"><text:tab/></text:p>
        <text:p text:style-name="P68"><text:tab/>10.<text:span text:style-name="T189">7</text:span>. Sutarties šalys įsipareigoja nedelsdamos raštu pranešti viena kitai apie rekvizitų pasikeitimą. Nepranešus apie rekvizitų pasikeitimą, bus laikoma, kad pranešimai, išsiųsti šios Sutarties rekvizituose nurodytu adresu, yra išsiųsti tinkamai.</text:p>
        <text:p text:style-name="P68"><text:tab/>10.<text:span text:style-name="T189">8</text:span>. Ši Sutartis sudaryta lietuvių kalba dviem egzemplioriais, turinčiais vienodą juridinę galią – po vieną egzempliorių kiekvienai šaliai.</text:p>
        <text:p text:style-name="P68"/>
        <text:p text:style-name="P47">11. Sutarties priedai</text:p>
        <text:p text:style-name="P77">11.1. Kiekvienas šios Sutarties priedas yra neatskiriama jos dalis. Kiekviena šalis gauna po vieną kiekvieno Sutarties priedo egzempliorių.</text:p>
        <text:p text:style-name="P77">11.2. Prie Sutarties pridedami šie priedai:</text:p>
        <text:p text:style-name="P79">11.2.1. Sutarties 1 priedas. IPS tobulinimo ir palaikymo paslaugų techninė specifikacija;</text:p>
        <text:p text:style-name="P79">11.2.2. Sutarties 2 priedas. Incidentų fiksavimo sąlygos ir Kliento atsakingi asmenys;</text:p>
        <text:p text:style-name="P79">11.2.3. Sutarties 3 priedas. IPS tobulinimo paslaugų užsakymo forma;</text:p>
        <text:p text:style-name="P80">11.2.4. Sutarties 4 priedas. Paslaugų atlikimo priėmimo-perdavimo akto forma.</text:p>
        <text:p text:style-name="P213"/>
        <text:p text:style-name="P49">12. Juridiniai šalių adresai, rekvizitai, parašai</text:p>
        <text:p text:style-name="P44"/>
        <table:table table:name="Lentelė7" table:style-name="Lentelė7">
          <table:table-column table:style-name="Lentelė7.A"/>
          <table:table-column table:style-name="Lentelė7.B"/>
          <table:table-row table:style-name="Lentelė7.1">
            <table:table-cell table:style-name="Lentelė7.A1" office:value-type="string">
              <text:p text:style-name="P45">Vykdytojas</text:p>
              <text:p text:style-name="P45"/>
              <text:p text:style-name="P71">_______________________________</text:p>
              <text:p text:style-name="P71">Įmonės kodas: __________________</text:p>
              <text:p text:style-name="P71">Adresas: _______________________</text:p>
              <text:p text:style-name="P71">Tel.: ________________</text:p>
              <text:p text:style-name="P71">Faksas: ________________</text:p>
              <text:p text:style-name="P71">A/s Nr.: _______________________</text:p>
              <text:p text:style-name="P71">Bankas: _______________________</text:p>
              <text:p text:style-name="P71"/>
              <text:p text:style-name="P71">________________</text:p>
              <text:p text:style-name="P71">______________________________</text:p>
              <text:p text:style-name="P72"/>
              <text:p text:style-name="P71"><text:s text:c="35"/>A.V.</text:p>
            </table:table-cell>
            <table:table-cell table:style-name="Lentelė7.A1" office:value-type="string">
              <text:p text:style-name="P46">Užsakovas</text:p>
              <text:p text:style-name="P71"/>
              <text:p text:style-name="P72">Lietuvos Respublikos generalinė prokuratūra</text:p>
              <text:p text:style-name="P73">Įstaigos kodas <text:s/>288603320</text:p>
              <text:p text:style-name="P72">Adresas Rinktinės g. 5<text:span text:style-name="T205">A</text:span>, 01515 Vilnius</text:p>
              <text:p text:style-name="P72">Tel. (8 5) 266 2304</text:p>
              <text:p text:style-name="P72">Faksas (8 5) 266 2317</text:p>
              <text:p text:style-name="P72">A/s Nr. <text:span text:style-name="T52">LT10 4040 0636 1000 2305</text:span></text:p>
              <text:p text:style-name="P72">Bankas Lietuvos Respublikos finansų ministerija<text:span text:style-name="T131"> </text:span></text:p>
              <text:p text:style-name="P46"/>
              <text:p text:style-name="P72"/>
              <text:p text:style-name="P72"/>
              <text:p text:style-name="P72"><text:s text:c="35"/>A.V.</text:p>
            </table:table-cell>
          </table:table-row>
        </table:table>
        <text:h text:style-name="P202" text:outline-level="2"/>
        <text:p text:style-name="P203"/>
        <text:p text:style-name="P203"/>
        <text:h text:style-name="P124" text:outline-level="2"><text:span text:style-name="T93">202</text:span><text:span text:style-name="T94">5</text:span><text:span text:style-name="T93">-...-... SUTARTIES nr. 9.7-....</text:span></text:h>
        <text:p text:style-name="P125">2 PRIEDAS</text:p>
        <text:p text:style-name="P30"/>
        <text:p text:style-name="P205">Incidentų fiksavimo sąlygos ir <text:span text:style-name="T132">UŽSAKOVO</text:span> atsakingi asmenys</text:p>
        <text:p text:style-name="P52"/>
        <text:p text:style-name="P86"/>
        <text:p text:style-name="P31"><text:span text:style-name="T91">Sutartį </text:span>pasirašiusios Šalys - <text:span text:style-name="T28">Vykdytojas</text:span> ir<text:span text:style-name="T25"> </text:span><text:span text:style-name="T27">Užsakovas</text:span><text:span text:style-name="T25"> </text:span>– susitarė, kad:</text:p>
        <text:p text:style-name="P31"/>
        <table:table table:name="Lentelė8" table:style-name="Lentelė8">
          <table:table-column table:style-name="Lentelė8.A"/>
          <table:table-row table:style-name="Lentelė8.1">
            <table:table-cell table:style-name="Lentelė8.A1" office:value-type="string">
              <text:p text:style-name="P32"/>
            </table:table-cell>
          </table:table-row>
        </table:table>
        <text:p text:style-name="P76"><text:span text:style-name="T64">1. </text:span><text:span text:style-name="T65">Užsakovo</text:span><text:span text:style-name="T64"> atstovai:</text:span></text:p>
        <table:table table:name="Lentelė9" table:style-name="Lentelė9">
          <table:table-column table:style-name="Lentelė9.A"/>
          <table:table-column table:style-name="Lentelė9.B"/>
          <table:table-column table:style-name="Lentelė9.C"/>
          <table:table-row table:style-name="Lentelė9.1">
            <table:table-cell table:style-name="Lentelė9.A1" office:value-type="string">
              <text:p text:style-name="P85">Pareigos, vardas, pavardė</text:p>
            </table:table-cell>
            <table:table-cell table:style-name="Lentelė9.A1" office:value-type="string">
              <text:h text:style-name="P84" text:outline-level="2">Telefonas</text:h>
            </table:table-cell>
            <table:table-cell table:style-name="Lentelė9.A1" office:value-type="string">
              <text:p text:style-name="P85">El. paštas</text:p>
            </table:table-cell>
          </table:table-row>
          <table:table-row table:style-name="Lentelė9.2">
            <table:table-cell table:style-name="Lentelė9.A1" office:value-type="string">
              <text:p text:style-name="P20">Artiom Boikov</text:p>
            </table:table-cell>
            <table:table-cell table:style-name="Lentelė9.A1" office:value-type="string">
              <text:p text:style-name="P22">8 5 266 2511</text:p>
            </table:table-cell>
            <table:table-cell table:style-name="Lentelė9.A1" office:value-type="string">
              <text:p text:style-name="P23">artiom.boikov@prokuraturos.lt</text:p>
            </table:table-cell>
          </table:table-row>
          <table:table-row table:style-name="Lentelė9.3">
            <table:table-cell table:style-name="Lentelė9.A1" office:value-type="string">
              <text:p text:style-name="P21">Danutė Kodienė</text:p>
            </table:table-cell>
            <table:table-cell table:style-name="Lentelė9.A1" office:value-type="string">
              <text:p text:style-name="P21">8 5 266 2372</text:p>
            </table:table-cell>
            <table:table-cell table:style-name="Lentelė9.A1" office:value-type="string">
              <text:p text:style-name="P21">danute.kodiene@prokuraturos.lt</text:p>
            </table:table-cell>
          </table:table-row>
          <table:table-row table:style-name="Lentelė9.4">
            <table:table-cell table:style-name="Lentelė9.A1" office:value-type="string">
              <text:p text:style-name="P21"/>
            </table:table-cell>
            <table:table-cell table:style-name="Lentelė9.A1" office:value-type="string">
              <text:p text:style-name="P21"/>
            </table:table-cell>
            <table:table-cell table:style-name="Lentelė9.A1" office:value-type="string">
              <text:p text:style-name="P21"/>
            </table:table-cell>
          </table:table-row>
          <table:table-row table:style-name="Lentelė9.5">
            <table:table-cell table:style-name="Lentelė9.A1" office:value-type="string">
              <text:p text:style-name="P21"/>
            </table:table-cell>
            <table:table-cell table:style-name="Lentelė9.A1" office:value-type="string">
              <text:p text:style-name="P21"/>
            </table:table-cell>
            <table:table-cell table:style-name="Lentelė9.A1" office:value-type="string">
              <text:p text:style-name="P21"/>
            </table:table-cell>
          </table:table-row>
          <table:table-row table:style-name="Lentelė9.6">
            <table:table-cell table:style-name="Lentelė9.A1" office:value-type="string">
              <text:p text:style-name="P21"/>
            </table:table-cell>
            <table:table-cell table:style-name="Lentelė9.A1" office:value-type="string">
              <text:p text:style-name="P21"/>
            </table:table-cell>
            <table:table-cell table:style-name="Lentelė9.A1" office:value-type="string">
              <text:p text:style-name="P21"/>
            </table:table-cell>
          </table:table-row>
          <table:table-row table:style-name="Lentelė9.7">
            <table:table-cell table:style-name="Lentelė9.A1" office:value-type="string">
              <text:p text:style-name="P21"/>
            </table:table-cell>
            <table:table-cell table:style-name="Lentelė9.A1" office:value-type="string">
              <text:p text:style-name="P21"/>
            </table:table-cell>
            <table:table-cell table:style-name="Lentelė9.A1" office:value-type="string">
              <text:p text:style-name="P21"/>
            </table:table-cell>
          </table:table-row>
          <table:table-row table:style-name="Lentelė9.8">
            <table:table-cell table:style-name="Lentelė9.A1" office:value-type="string">
              <text:p text:style-name="P21"/>
            </table:table-cell>
            <table:table-cell table:style-name="Lentelė9.A1" office:value-type="string">
              <text:p text:style-name="P21"/>
            </table:table-cell>
            <table:table-cell table:style-name="Lentelė9.A1" office:value-type="string">
              <text:p text:style-name="P21"/>
            </table:table-cell>
          </table:table-row>
          <table:table-row table:style-name="Lentelė9.9">
            <table:table-cell table:style-name="Lentelė9.A1" office:value-type="string">
              <text:p text:style-name="P21"/>
            </table:table-cell>
            <table:table-cell table:style-name="Lentelė9.A1" office:value-type="string">
              <text:p text:style-name="P21"/>
            </table:table-cell>
            <table:table-cell table:style-name="Lentelė9.A1" office:value-type="string">
              <text:p text:style-name="P21"/>
            </table:table-cell>
          </table:table-row>
        </table:table>
        <text:p text:style-name="P35"/>
        <text:p text:style-name="P4"/>
        <text:p text:style-name="P33">2. Incidentai registruojami:</text:p>
        <text:p text:style-name="P31"/>
        <text:list text:style-name="WWNum7">
          <text:list-item>
            <text:p text:style-name="P219">Internetu: ………………….…….</text:p>
          </text:list-item>
          <text:list-item>
            <text:p text:style-name="P219">El. Paštu: ………………………..</text:p>
          </text:list-item>
        </text:list>
        <text:p text:style-name="P40"/>
        <text:list text:style-name="WWNum8">
          <text:list-item>
            <text:p text:style-name="P220">Fiksuojant incidentą privalu nurodyti:</text:p>
          </text:list-item>
        </text:list>
        <text:list text:style-name="WWNum9">
          <text:list-item>
            <text:p text:style-name="P221">Incidento lokalizacija (teritorinės prokuratūros pavadinimas); </text:p>
          </text:list-item>
          <text:list-item>
            <text:p text:style-name="P221">incidento pobūdis; </text:p>
          </text:list-item>
          <text:list-item>
            <text:p text:style-name="P221">incidento kritiškumas; </text:p>
          </text:list-item>
          <text:list-item>
            <text:p text:style-name="P221">jei yra žinomas - klaidos kodas; </text:p>
          </text:list-item>
          <text:list-item>
            <text:p text:style-name="P221">IPS funkcijos neveikimas ir kita būtina informacija. </text:p>
          </text:list-item>
        </text:list>
        <text:h text:style-name="P204" text:outline-level="2"/>
        <text:h text:style-name="P124" text:outline-level="2"><text:span text:style-name="T93">202</text:span><text:span text:style-name="T94">5</text:span><text:span text:style-name="T93">-...-... SUTARTIES nr. 9.7-....</text:span></text:h>
        <text:p text:style-name="P125">3 PRIEDAS</text:p>
        <text:p text:style-name="P125"/>
        <text:p text:style-name="P52"/>
        <text:p text:style-name="P52">IPS TOBULINIMO PASLAUGŲ UŽSAKYMO FORMA</text:p>
        <text:p text:style-name="P6"/>
        <text:p text:style-name="P6">(data) Nr. </text:p>
        <text:p text:style-name="P6">Vilnius</text:p>
        <text:p text:style-name="P40"/>
        <text:p text:style-name="P40"/>
        <text:p text:style-name="P25">Informacinės prokuratūros sistemos tobulinimo paslaugų projekte išvardintos paslaugos užsakomos ir atliekamos, vadovaujantis 20<text:span text:style-name="T56">2</text:span><text:span text:style-name="T57">5</text:span> m. …………….. ... d. Informacinės prokuratūros sistemos (IPS) tobulinimo ir palaikymo paslaugų sutarties Nr. 9.7-..., pasirašytos tarp Lietuvos Respublikos generalinės prokuratūros ir …………………………. , <text:s/>2.2 <text:s/>punktu.</text:p>
        <text:p text:style-name="P26"/>
        <text:p text:style-name="P53">Tobulinimo paslaugų aprašymas</text:p>
        <text:p text:style-name="P58"/>
        <text:p text:style-name="P40"/>
        <text:p text:style-name="P40"/>
        <text:p text:style-name="P40"/>
        <text:p text:style-name="P40"/>
        <text:p text:style-name="P54">Paslaugų išskaidymas ir apimčių įvertinimas</text:p>
        <table:table table:name="Lentelė10" table:style-name="Lentelė10">
          <table:table-column table:style-name="Lentelė10.A"/>
          <table:table-column table:style-name="Lentelė10.B"/>
          <table:table-column table:style-name="Lentelė10.C"/>
          <table:table-row table:style-name="Lentelė10.1">
            <table:table-cell table:style-name="Lentelė10.A1" office:value-type="string">
              <text:p text:style-name="P55">Eil. Nr.</text:p>
            </table:table-cell>
            <table:table-cell table:style-name="Lentelė10.A1" office:value-type="string">
              <text:p text:style-name="P55">Pavadinimas ir aprašymas</text:p>
            </table:table-cell>
            <table:table-cell table:style-name="Lentelė10.A1" office:value-type="string">
              <text:p text:style-name="P55">Trukmė darbo valandomis</text:p>
            </table:table-cell>
          </table:table-row>
          <table:table-row table:style-name="Lentelė10.1">
            <table:table-cell table:style-name="Lentelė10.A2" office:value-type="string">
              <text:p text:style-name="P7"/>
            </table:table-cell>
            <table:table-cell table:style-name="Lentelė10.B2" office:value-type="string">
              <text:p text:style-name="P36"/>
            </table:table-cell>
            <table:table-cell table:style-name="Lentelė10.C2" office:value-type="string">
              <text:p text:style-name="P8"/>
            </table:table-cell>
          </table:table-row>
          <table:table-row table:style-name="Lentelė10.1">
            <table:table-cell table:style-name="Lentelė10.A3" office:value-type="string">
              <text:p text:style-name="P7"/>
            </table:table-cell>
            <table:table-cell table:style-name="Lentelė10.B3" office:value-type="string">
              <text:p text:style-name="P36"/>
            </table:table-cell>
            <table:table-cell table:style-name="Lentelė10.C3" office:value-type="string">
              <text:p text:style-name="P8"/>
            </table:table-cell>
          </table:table-row>
          <table:table-row table:style-name="Lentelė10.1">
            <table:table-cell table:style-name="Lentelė10.A4" office:value-type="string">
              <text:p text:style-name="P8"/>
            </table:table-cell>
            <table:table-cell table:style-name="Lentelė10.B4" office:value-type="string">
              <text:p text:style-name="P63">Iš viso:</text:p>
            </table:table-cell>
            <table:table-cell table:style-name="Lentelė10.C4" office:value-type="string">
              <text:p text:style-name="P55"/>
            </table:table-cell>
          </table:table-row>
        </table:table>
        <text:p text:style-name="P39"/>
        <text:p text:style-name="P34"/>
        <text:p text:style-name="P34"/>
        <table:table table:name="Lentelė11" table:style-name="Lentelė11">
          <table:table-column table:style-name="Lentelė11.A"/>
          <table:table-column table:style-name="Lentelė11.B"/>
          <table:table-row table:style-name="Lentelė11.1">
            <table:table-cell table:style-name="Lentelė11.A1" office:value-type="string">
              <text:p text:style-name="P37">________________________</text:p>
              <text:p text:style-name="P37">(Pareigos)</text:p>
              <text:p text:style-name="P64"/>
              <text:p text:style-name="P64"><text:s/>_____________________________</text:p>
              <text:p text:style-name="P37">(parašas) <text:s text:c="29"/>(vardas, pavardė)</text:p>
              <text:p text:style-name="P64"/>
              <text:p text:style-name="P37">A.V.</text:p>
            </table:table-cell>
            <table:table-cell table:style-name="Lentelė11.A1" office:value-type="string">
              <text:p text:style-name="P38">________________________</text:p>
              <text:p text:style-name="P38">(Pareigos)</text:p>
              <text:p text:style-name="P65"/>
              <text:p text:style-name="P65"><text:s/>_____________________________</text:p>
              <text:p text:style-name="P38">(parašas) <text:s text:c="27"/>(vardas, pavardė)</text:p>
              <text:p text:style-name="P65"/>
              <text:p text:style-name="P36">A.V.</text:p>
            </table:table-cell>
          </table:table-row>
        </table:table>
        <text:p text:style-name="P206"/>
        <text:p text:style-name="P208"/>
        <text:p text:style-name="P208"/>
        <text:p text:style-name="P208"/>
        <text:p text:style-name="P208"/>
        <text:p text:style-name="P208"/>
        <text:p text:style-name="P208"/>
        <text:p text:style-name="P208"/>
        <text:p text:style-name="P208"/>
        <text:p text:style-name="P208"/>
        <text:p text:style-name="P208"/>
        <text:h text:style-name="P29" text:outline-level="2"><text:soft-page-break/><text:span text:style-name="T93">202</text:span><text:span text:style-name="T94">5</text:span><text:span text:style-name="T93">-...-... SUTARTIES nr. 9.7-....</text:span></text:h>
        <text:p text:style-name="P62">4 PRIEDAS</text:p>
        <text:p text:style-name="P59"/>
        <text:p text:style-name="P59"/>
        <text:p text:style-name="P52">PASLAUGŲ ATLIKIMO PRIĖMIMO – PERDAVIMO AKTAS</text:p>
        <text:p text:style-name="P52"/>
        <text:p text:style-name="P6">(data) Nr. </text:p>
        <text:p text:style-name="P6">Vilnius</text:p>
        <text:p text:style-name="P59"/>
        <text:p text:style-name="P59"/>
        <table:table table:name="Lentelė12" table:style-name="Lentelė12">
          <table:table-column table:style-name="Lentelė12.A"/>
          <table:table-column table:style-name="Lentelė12.B"/>
          <table:table-row table:style-name="Lentelė12.1">
            <table:table-cell table:style-name="Lentelė12.A1" office:value-type="string">
              <text:p text:style-name="P55">Eil. Nr.</text:p>
            </table:table-cell>
            <table:table-cell table:style-name="Lentelė12.A1" office:value-type="string">
              <text:p text:style-name="P55">Pavadinimas ir aprašymas</text:p>
            </table:table-cell>
          </table:table-row>
          <table:table-row table:style-name="Lentelė12.1">
            <table:table-cell table:style-name="Lentelė12.A2" office:value-type="string">
              <text:p text:style-name="P8"/>
            </table:table-cell>
            <table:table-cell table:style-name="Lentelė12.B2" office:value-type="string">
              <text:p text:style-name="P24"/>
            </table:table-cell>
          </table:table-row>
          <table:table-row table:style-name="Lentelė12.1">
            <table:table-cell table:style-name="Lentelė12.A3" office:value-type="string">
              <text:p text:style-name="P7"/>
            </table:table-cell>
            <table:table-cell table:style-name="Lentelė12.B3" office:value-type="string">
              <text:p text:style-name="P36"/>
            </table:table-cell>
          </table:table-row>
          <table:table-row table:style-name="Lentelė12.1">
            <table:table-cell table:style-name="Lentelė12.A4" office:value-type="string">
              <text:p text:style-name="P7"/>
            </table:table-cell>
            <table:table-cell table:style-name="Lentelė12.B4" office:value-type="string">
              <text:p text:style-name="P36"/>
            </table:table-cell>
          </table:table-row>
          <table:table-row table:style-name="Lentelė12.1">
            <table:table-cell table:style-name="Lentelė12.A5" office:value-type="string">
              <text:p text:style-name="P7"/>
            </table:table-cell>
            <table:table-cell table:style-name="Lentelė12.B5" office:value-type="string">
              <text:p text:style-name="P36"/>
            </table:table-cell>
          </table:table-row>
          <table:table-row table:style-name="Lentelė12.1">
            <table:table-cell table:style-name="Lentelė12.A6" office:value-type="string">
              <text:p text:style-name="P7"/>
            </table:table-cell>
            <table:table-cell table:style-name="Lentelė12.B6" office:value-type="string">
              <text:p text:style-name="P36"/>
            </table:table-cell>
          </table:table-row>
          <table:table-row table:style-name="Lentelė12.1">
            <table:table-cell table:style-name="Lentelė12.A7" office:value-type="string">
              <text:p text:style-name="P7"/>
            </table:table-cell>
            <table:table-cell table:style-name="Lentelė12.B7" office:value-type="string">
              <text:p text:style-name="P36"/>
            </table:table-cell>
          </table:table-row>
          <table:table-row table:style-name="Lentelė12.1">
            <table:table-cell table:style-name="Lentelė12.A8" office:value-type="string">
              <text:p text:style-name="P8"/>
            </table:table-cell>
            <table:table-cell table:style-name="Lentelė12.B8" office:value-type="string">
              <text:p text:style-name="P63"/>
            </table:table-cell>
          </table:table-row>
        </table:table>
        <text:p text:style-name="P60"/>
        <text:p text:style-name="P59"/>
        <table:table table:name="Lentelė13" table:style-name="Lentelė13">
          <table:table-column table:style-name="Lentelė13.A"/>
          <table:table-column table:style-name="Lentelė13.B"/>
          <table:table-row table:style-name="Lentelė13.1">
            <table:table-cell table:style-name="Lentelė13.A1" office:value-type="string">
              <text:p text:style-name="P37">________________________</text:p>
              <text:p text:style-name="P37">(Pareigos)</text:p>
              <text:p text:style-name="P64"/>
              <text:p text:style-name="P64"><text:s/>_____________________________</text:p>
              <text:p text:style-name="P37">(parašas) <text:s text:c="28"/>(vardas, pavardė)</text:p>
              <text:p text:style-name="P64"/>
              <text:p text:style-name="P37">A.V.</text:p>
            </table:table-cell>
            <table:table-cell table:style-name="Lentelė13.A1" office:value-type="string">
              <text:p text:style-name="P38">________________________</text:p>
              <text:p text:style-name="P38">(Pareigos)</text:p>
              <text:p text:style-name="P65"/>
              <text:p text:style-name="P65"><text:s text:c="2"/>_____________________________</text:p>
              <text:p text:style-name="P38">(parašas) <text:s text:c="34"/>(vardas, pavardė)</text:p>
              <text:p text:style-name="P65"/>
              <text:p text:style-name="P36">A.V.</text:p>
            </table:table-cell>
          </table:table-row>
        </table:table>
        <text:p text:style-name="P60"/>
        <text:p text:style-name="P61">0689iamosios bylos viršeliai</text:p>
        <table:table table:name="Lentelė14" table:style-name="Lentelė14">
          <table:table-column table:style-name="Lentelė14.A"/>
          <table:table-column table:style-name="Lentelė14.B"/>
          <table:table-row table:style-name="Lentelė14.1">
            <table:table-cell table:style-name="Lentelė14.A1" office:value-type="string">
              <text:p text:style-name="P87"/>
            </table:table-cell>
            <table:table-cell table:style-name="Lentelė14.A1" office:value-type="string">
              <text:p text:style-name="P88"/>
            </table:table-cell>
          </table:table-row>
        </table:table>
        <text:p text:style-name="P207"><text:bookmark-start text:name="_PictureBullets"/><text:bookmark-start text:name="_PictureBullets1"/></text:p>
        <text:p text:style-name="P92"><text:a xlink:type="simple" xlink:href="mailto:juozas.kuliesius@prokuraturos.lt" text:style-name="Standard" text:visited-style-name="Standard"><text:span text:style-name="T8"/></text:a></text:p>
      </text:section>
      <text:p text:style-name="P90"><text:a xlink:type="simple" xlink:href="mailto:juozas.kuliesius@prokuraturos.lt" text:style-name="Standard" text:visited-style-name="Standard"><text:bookmark-end text:name="_Toc334520456"/><text:bookmark-end text:name="_Toc334520457"/><text:bookmark-end text:name="_GoBack1"/><text:bookmark-end text:name="_PictureBullets"/><text:bookmark-end text:name="_PictureBullets1"/><text:span text:style-name="T8"/></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_Times" svg:font-family="!_Times" style:font-family-generic="roman" style:font-pitch="variable"/>
    <style:font-face style:name="!_Times1" svg:font-family="!_Times"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utura Bk" svg:font-family="'Futura Bk'" style:font-family-generic="roman" style:font-pitch="variable"/>
    <style:font-face style:name="Futura Bk1" svg:font-family="'Futura Bk'" style:font-family-generic="system"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Light1" svg:font-family="'Helvetica Neue Light'" style:font-family-generic="system"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 Neue UltraLight1" svg:font-family="'Helvetica Neue UltraLight'" style:font-family-generic="system" style:font-pitch="variable"/>
    <style:font-face style:name="HelveticaLT" svg:font-family="HelveticaLT" style:font-family-generic="roman" style:font-pitch="variable"/>
    <style:font-face style:name="HelveticaLT1" svg:font-family="HelveticaLT"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LT" svg:font-family="TimesLT" style:font-family-generic="roman" style:font-pitch="variable"/>
    <style:font-face style:name="TimesLT1" svg:font-family="TimesLT"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2" style:list-style-name=""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text-transform="uppercase" fo:color="#434343" loext:opacity="100%" style:text-outline="false" style:text-line-through-style="none" style:text-line-through-type="none" style:text-position="0% 100%" style:font-name="Times New Roman" fo:font-family="'Times New Roman'" style:font-family-generic="roman" style:font-pitch="variable" fo:font-size="11pt" fo:letter-spacing="0.007cm" fo:font-style="normal" style:text-underline-style="none" fo:font-weight="bold" style:letter-kerning="false" fo:background-color="transparent" style:font-name-asian="Arial Unicode MS" style:font-family-asian="'Arial Unicode MS'" style:font-family-generic-asian="system" style:font-pitch-asian="variable" style:font-size-asian="11pt" style:font-style-asian="normal" style:font-weight-asian="bold" style:font-name-complex="Arial Unicode MS" style:font-family-complex="'Arial Unicode MS'" style:font-family-generic-complex="system" style:font-pitch-complex="variable"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_26__20_Footer" style:display-name="Header &amp; Footer" style:family="paragraph" style:default-outline-level="">
      <loext:graphic-properties draw:fill="none" draw:fill-color="#ffffff"/>
      <style:paragraph-properties fo:margin-left="0cm" fo:margin-right="0cm" fo:margin-top="0cm" fo:margin-bottom="0cm" style:contextual-spacing="false" fo:line-height="12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5f5f5f" loext:opacity="100%" style:text-outline="false" style:text-line-through-style="none" style:text-line-through-type="none" style:text-position="0% 100%" style:font-name="Helvetica Neue Medium" fo:font-family="'Helvetica Neue Medium'" style:font-family-generic="roman" style:font-pitch="variable" fo:font-size="10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Body_20_2" style:display-name="Body 2" style:family="paragraph" style:default-outline-level="">
      <loext:graphic-properties draw:fill="none" draw:fill-color="#ffffff"/>
      <style:paragraph-properties fo:margin-left="0cm" fo:margin-right="0cm" fo:margin-top="0cm" fo:margin-bottom="0.071cm" style: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Free_20_Form" style:display-name="Free Form"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413f3c" loext:opacity="100%" style:text-outline="false" style:text-line-through-style="none" style:text-line-through-type="none" style:text-position="0% 100%" style:font-name="Helvetica Neue" fo:font-family="'Helvetica Neue'" style:font-family-generic="roman" style:font-pitch="variable" fo:font-size="8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8pt" style:font-style-asian="normal" style:font-weight-asian="normal" style:font-name-complex="Arial Unicode MS" style:font-family-complex="'Arial Unicode MS'" style:font-family-generic-complex="system" style:font-pitch-complex="variable"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Title" style:family="paragraph" style:next-style-name="Body_20_2" style:default-outline-level="1" style:list-style-name="" style:class="chapter">
      <loext:graphic-properties draw:fill="none" draw:fill-color="#ffffff"/>
      <style:paragraph-properties fo:margin-left="0cm" fo:margin-right="0cm" fo:margin-top="0cm" fo:margin-bottom="0cm" style:contextual-spacing="false" fo:line-height="12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UltraLight" fo:font-family="'Helvetica Neue UltraLight'" style:font-family-generic="roman" style:font-pitch="variable" fo:font-size="28pt" fo:letter-spacing="0.028cm" fo:font-style="normal" style:text-underline-style="none" fo:font-weight="normal" style:letter-kerning="false" fo:background-color="transparent" style:font-name-asian="Helvetica Neue UltraLight1" style:font-family-asian="'Helvetica Neue UltraLight'" style:font-family-generic-asian="system" style:font-pitch-asian="variable" style:font-size-asian="28pt" style:font-style-asian="normal" style:font-weight-asian="normal" style:font-name-complex="Helvetica Neue UltraLight1" style:font-family-complex="'Helvetica Neue UltraLight'" style:font-family-generic-complex="system" style:font-pitch-complex="variable" style:font-size-complex="2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none" draw:fill-color="#ffffff"/>
      <style:paragraph-properties fo:margin-left="0cm" fo:margin-right="0cm" fo:margin-top="0cm" fo:margin-bottom="0cm" style:contextual-spacing="false" fo:line-height="13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Light" fo:font-family="'Helvetica Neue Light'" style:font-family-generic="roman" style:font-pitch="variable" fo:font-size="10pt" fo:letter-spacing="normal" fo:font-style="normal" style:text-underline-style="none" fo:font-weight="normal" style:letter-kerning="false" fo:background-color="transparent" style:font-name-asian="Helvetica Neue Light1" style:font-family-asian="'Helvetica Neue Light'" style:font-family-generic-asian="system" style:font-pitch-asian="variable" style:font-size-asian="10pt" style:font-style-asian="normal" style:font-weight-asian="normal" style:font-name-complex="Helvetica Neue Light1" style:font-family-complex="'Helvetica Neue Light'" style:font-family-generic-complex="system" style:font-pitch-complex="variable"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font-size-complex="8pt"/>
    </style:style>
    <style:style style:name="Skyriaus_5f_pav" style:display-name="Skyriaus_pav" style:family="paragraph" style:parent-style-name="Standard" style:default-outline-level="">
      <style:paragraph-properties style:line-height-at-least="0.423cm" fo:text-align="center" style:justify-single-word="false"/>
      <style:text-properties style:font-name="!_Times" fo:font-family="!_Times" style:font-family-generic="roman" style:font-pitch="variable" fo:font-size="11pt" fo:language="en" fo:country="US" fo:font-weight="bold" style:font-size-asian="11pt" style:font-weight-asian="bold" style:font-name-complex="!_Times1" style:font-family-complex="!_Times" style:font-family-generic-complex="system" style:font-pitch-complex="variable"/>
    </style:style>
    <style:style style:name="Alnos_20_text" style:display-name="Alnos text" style:family="paragraph" style:parent-style-name="Standard" style:default-outline-level="">
      <style:paragraph-properties fo:margin-top="0.212cm" fo:margin-bottom="0.212cm" style: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_20_Paragraph1" style:display-name="List Paragraph1" style:family="paragraph" style:parent-style-name="Standard" style:default-outline-level="">
      <style:paragraph-properties fo:margin-left="2.286cm" fo:margin-right="0cm" fo:text-indent="0cm" style:auto-text-indent="false"/>
      <style:text-properties fo:language="en" fo:country="GB"/>
    </style:style>
    <style:style style:name="Normal_20_1" style:display-name="Normal 1" style:family="paragraph" style:default-outline-level="">
      <style:paragraph-properties fo:margin-left="0cm" fo:margin-right="0cm" fo:text-align="justify" style:justify-single-word="false" fo:orphans="0" fo:widows="0" fo:hyphenation-ladder-count="no-limit" fo:text-indent="0.905cm" style:auto-text-indent="false" style:writing-mode="lr-tb">
        <style:tab-stops>
          <style:tab-stop style:position="0cm"/>
        </style:tab-stops>
      </style:paragraph-properties>
      <style:text-properties style:use-window-font-color="true" loext:opacity="0%" style:font-name="Times New Roman" fo:font-family="'Times New Roman'"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prastasis_20_tekstas" style:display-name="Paprastasis tekstas" style:family="paragraph" style:parent-style-name="Standard" style:next-style-name="Normal_20_1" style:default-outline-level="">
      <style:text-properties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style>
    <style:style style:name="Standard_20__28_user_29_" style:display-name="Standard (user)" style:family="paragraph" style:next-style-name="Paprastasis_20_tekstas"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next-style-name="Heading_20_10" style:default-outline-level="">
      <style:paragraph-properties fo:margin-left="1.27cm" fo:margin-right="0cm" fo:margin-top="0cm" fo:margin-bottom="0cm" style:contextual-spacing="true" fo:text-indent="0cm" style:auto-text-indent="false"/>
      <style:text-properties fo:language="en" fo:country="US"/>
    </style:style>
    <style:style style:name="tajtip" style:family="paragraph" style:parent-style-name="Standard" style:next-style-name="List_20_Paragraph" style:default-outline-level="">
      <style:paragraph-properties fo:margin-top="0.176cm" fo:margin-bottom="0.176cm" style:contextual-spacing="false" fo:line-height="100%" fo:hyphenation-ladder-count="no-limit" style:vertical-align="auto"/>
      <style:text-properties style:font-name-asian="Times New Roman1" style:font-family-asian="'Times New Roman'" style:font-family-generic-asian="system" style:font-pitch-asian="variable" style:language-asian="lt" style:country-asian="LT"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next-style-name="Body_20_2" style:default-outline-level="">
      <style:paragraph-properties fo:margin-top="0cm" fo:margin-bottom="0cm" style:contextual-spacing="false" fo:text-align="start" style:justify-single-word="false" fo:orphans="2" fo:widows="2" fo:hyphenation-ladder-count="no-limit" style:vertical-align="auto" style:writing-mode="lr-tb"/>
      <style:text-properties fo:color="#00000a" loext:opacity="10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t" style:family="paragraph" style:next-style-name="Table_20_Contents" style:default-outline-level="">
      <style:paragraph-properties fo:margin-left="0cm" fo:margin-right="0cm" fo:text-align="justify" style:justify-single-word="false" fo:orphans="2" fo:widows="2" fo:hyphenation-ladder-count="no-limit" fo:text-indent="1cm" style:auto-text-indent="false" style:writing-mode="lr-tb"/>
      <style:text-properties style:use-window-font-color="true" loext:opacity="0%" style:font-name="HelveticaLT" fo:font-family="HelveticaLT"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lt" style:country-asian="LT" style:font-name-complex="HelveticaLT1" style:font-family-complex="HelveticaLT" style:font-family-generic-complex="system" style:font-pitch-complex="variable"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Sąrašo_20_pastraipa" style:display-name="Sąrašo pastraipa" style:family="paragraph" style:parent-style-name="Standard" style:next-style-name="Standart" style:default-outline-level="">
      <style:paragraph-properties fo:margin-left="1.27cm" fo:margin-right="0cm" fo:margin-top="0cm" fo:margin-bottom="0cm" style:contextual-spacing="true" fo:text-indent="0.63cm" style:auto-text-indent="false"/>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linija" style:family="paragraph" style:parent-style-name="Standard" style:next-style-name="Sąrašo_20_pastraipa" style:default-outline-level="">
      <style:paragraph-properties fo:margin-top="0.176cm" fo:margin-bottom="0.176cm" style:contextual-spacing="false"/>
    </style:style>
    <style:style style:name="Default" style:family="paragraph" style:next-style-name="linija"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entrbold" style:family="paragraph" style:parent-style-name="Standard" style:next-style-name="Default" style:default-outline-level="">
      <style:paragraph-properties fo:margin-top="0.176cm" fo:margin-bottom="0.176cm" style:contextual-spacing="false"/>
    </style:style>
    <style:style style:name="MAZAS" style:family="paragraph" style:next-style-name="centrbold" style:default-outline-level="">
      <style:paragraph-properties fo:margin-left="0cm" fo:margin-right="0cm" fo:text-align="justify" style:justify-single-word="false" fo:orphans="2" fo:widows="2" fo:hyphenation-ladder-count="no-limit" fo:text-indent="0.55cm" style:auto-text-indent="false" style:writing-mode="lr-tb"/>
      <style:text-properties fo:color="#000000" loext:opacity="100%" style:font-name="TimesLT" fo:font-family="TimesLT" style:font-family-generic="roman" style:font-pitch="variable" fo:font-size="4pt" fo:language="en" fo:country="US" style:letter-kerning="true" style:font-name-asian="Times New Roman1" style:font-family-asian="'Times New Roman'" style:font-family-generic-asian="system" style:font-pitch-asian="variable" style:font-size-asian="4pt" style:language-asian="zh" style:country-asian="CN" style:font-name-complex="TimesLT1" style:font-family-complex="TimesLT" style:font-family-generic-complex="system"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iš_20_anksto_20_formatuotas" style:display-name="HTML iš anksto formatuotas" style:family="paragraph" style:parent-style-name="Standard" style:next-style-name="MAZAS"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Debesėlio_20_tekstas" style:display-name="Debesėlio tekstas" style:family="paragraph" style:parent-style-name="Standard" style:next-style-name="HTML_20_iš_20_anksto_20_formatuotas"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mulkus" style:family="paragraph" style:parent-style-name="Standard" style:next-style-name="Debesėlio_20_tekstas" style:default-outline-level="">
      <style:paragraph-properties fo:margin-top="0.176cm" fo:margin-bottom="0.176cm" style:contextual-spacing="false" fo:line-height="140%"/>
      <style:text-properties fo:color="#608060" loext:opacity="100%" style:font-name="Tahoma" fo:font-family="Tahoma" style:font-family-generic="roman" style:font-pitch="variable" fo:font-size="8.5pt" style:font-size-asian="8.5pt" style:font-name-complex="Tahoma1" style:font-family-complex="Tahoma" style:font-family-generic-complex="system" style:font-pitch-complex="variable" style:font-size-complex="8.5pt"/>
    </style:style>
    <style:style style:name="TitlePage_5f_Header" style:display-name="TitlePage_Header" style:family="paragraph" style:parent-style-name="Standard" style:next-style-name="smulkus" style:default-outline-level="">
      <style:paragraph-properties fo:margin-left="5.715cm" fo:margin-right="0cm" fo:margin-top="0.423cm" fo:margin-bottom="0.423cm" style:contextual-spacing="false" fo:text-indent="0cm" style:auto-text-indent="false"/>
      <style:text-properties style:font-name="Futura Bk" fo:font-family="'Futura Bk'" style:font-family-generic="roman" style:font-pitch="variable" fo:font-size="16pt" fo:language="en" fo:country="GB" fo:font-weight="bold" style:font-size-asian="16pt" style:font-weight-asian="bold" style:font-name-complex="Futura Bk1" style:font-family-complex="'Futura Bk'" style:font-family-generic-complex="system" style:font-pitch-complex="variable"/>
    </style:style>
    <style:style style:name="Numbered_20_list_20_2.2" style:display-name="Numbered list 2.2" style:family="paragraph" style:parent-style-name="Heading_20_2" style:next-style-name="Standard" style:default-outline-level="">
      <style:paragraph-properties fo:margin-left="0cm" fo:margin-right="0cm" fo:margin-top="0.423cm" fo:margin-bottom="0.106cm" style:contextual-spacing="false" fo:text-indent="-1.27cm" style:auto-text-indent="false" fo:keep-with-next="always">
        <style:tab-stops>
          <style:tab-stop style:position="1.27cm"/>
        </style:tab-stops>
      </style:paragraph-properties>
      <style:text-properties style:font-name="Futura Bk" fo:font-family="'Futura Bk'" style:font-family-generic="roman" style:font-pitch="variable" fo:language="en" fo:country="GB" fo:font-weight="bold" style:font-weight-asian="bold" style:font-name-complex="Futura Bk1" style:font-family-complex="'Futura Bk'" style:font-family-generic-complex="system" style:font-pitch-complex="variable"/>
    </style:style>
    <style:style style:name="Heading_20_2" style:display-name="Heading 2" style:family="paragraph" style:parent-style-name="Heading" style:class="text"/>
    <style:style style:name="Numbered_20_list_20_2.1" style:display-name="Numbered list 2.1" style:family="paragraph" style:parent-style-name="Heading_20_1" style:next-style-name="Standard" style:default-outline-level="">
      <style:paragraph-properties fo:margin-left="1.27cm" fo:margin-right="0cm" fo:margin-top="0.423cm" fo:margin-bottom="0.106cm" style:contextual-spacing="false" fo:text-indent="-1.27cm" style:auto-text-indent="false" fo:keep-with-next="always">
        <style:tab-stops>
          <style:tab-stop style:position="1.27cm"/>
        </style:tab-stops>
      </style:paragraph-properties>
      <style:text-properties style:font-name="Futura Bk" fo:font-family="'Futura Bk'" style:font-family-generic="roman" style:font-pitch="variable" fo:font-size="14pt" fo:language="en" fo:country="GB" fo:font-weight="bold" style:font-size-asian="14pt" style:font-weight-asian="bold" style:font-name-complex="Futura Bk1" style:font-family-complex="'Futura Bk'" style:font-family-generic-complex="system" style:font-pitch-complex="variable"/>
    </style:style>
    <style:style style:name="Heading_20_1" style:display-name="Heading 1" style:family="paragraph" style:parent-style-name="Heading" style:class="text"/>
    <style:style style:name="Įprastasis_20__28_tinklapis_29_" style:display-name="Įprastasis (tinklapis)" style:family="paragraph" style:parent-style-name="Standard" style:next-style-name="Numbered_20_list_20_2.1" style:default-outline-level="">
      <style:paragraph-properties fo:margin-top="0.176cm" fo:margin-bottom="0.176cm" style:contextual-spacing="false"/>
      <style:text-properties fo:language="en" fo:country="US"/>
    </style:style>
    <style:style style:name="Teksto_20_blokas" style:display-name="Teksto blokas" style:family="paragraph" style:parent-style-name="Standard" style:next-style-name="Įprastasis_20__28_tinklapis_29_" style:default-outline-level="">
      <loext:graphic-properties draw:fill="solid" draw:fill-color="#ffffff"/>
      <style:paragraph-properties fo:margin-left="0.06cm" fo:margin-right="5.69cm" fo:margin-top="0.644cm" fo:margin-bottom="0cm" style:contextual-spacing="false" fo:line-height="0.871cm" fo:orphans="0" fo:widows="0" fo:text-indent="0.448cm" style:auto-text-indent="false" fo:background-color="#ffffff"/>
      <style:text-properties fo:color="#000000" loext:opacity="100%"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FR3" style:family="paragraph" style:next-style-name="Teksto_20_blokas" style:default-outline-level="">
      <style:paragraph-properties fo:margin-top="0.035cm" fo:margin-bottom="0cm" style:contextual-spacing="false" fo:text-align="end" style:justify-single-word="false" fo:orphans="0" fo:widows="0" fo:hyphenation-ladder-count="no-limit" style:writing-mode="lr-tb"/>
      <style:text-properties style:use-window-font-color="true" loext:opacity="0%" style:font-name="Arial" fo:font-family="Arial" style:font-family-generic="roman" style:font-pitch="variable" fo:font-size="6pt" fo:language="en" fo:country="US" style:letter-kerning="true" style:font-name-asian="Times New Roman1" style:font-family-asian="'Times New Roman'" style:font-family-generic-asian="system" style:font-pitch-asian="variable" style:font-size-asian="6pt" style:language-asian="lt" style:country-asian="LT" style:font-name-complex="Arial2" style:font-family-complex="Arial" style:font-family-generic-complex="system" style:font-pitch-complex="variable"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2" style:family="paragraph" style:next-style-name="FR3" style:default-outline-level="">
      <style:paragraph-properties fo:margin-top="4.269cm" fo:margin-bottom="0cm" style:contextual-spacing="false" fo:text-align="end" style:justify-single-word="false" fo:orphans="0" fo:widows="0" fo:hyphenation-ladder-count="no-limit" style:writing-mode="lr-tb"/>
      <style:text-properties style:use-window-font-color="true" loext:opacity="0%" style:font-name="Arial" fo:font-family="Arial" style:font-family-generic="roman" style:font-pitch="variable" fo:font-size="6pt" fo:language="en" fo:country="US" style:letter-kerning="true" style:font-name-asian="Times New Roman1" style:font-family-asian="'Times New Roman'" style:font-family-generic-asian="system" style:font-pitch-asian="variable" style:font-size-asian="6pt" style:language-asian="zh" style:country-asian="CN" style:font-name-complex="Arial2" style:font-family-complex="Arial" style:font-family-generic-complex="system" style:font-pitch-complex="variable"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1" style:family="paragraph" style:next-style-name="FR2" style:default-outline-level="">
      <style:paragraph-properties fo:text-align="justify" style:justify-single-word="false" fo:orphans="0" fo:widows="0" fo:hyphenation-ladder-count="no-limit" style:writing-mode="lr-tb"/>
      <style:text-properties style:use-window-font-color="true" loext:opacity="0%" style:font-name="Arial" fo:font-family="Arial" style:font-family-generic="roman" style:font-pitch="variable" fo:font-size="6pt" fo:language="en" fo:country="US" style:letter-kerning="true" style:font-name-asian="Times New Roman1" style:font-family-asian="'Times New Roman'" style:font-family-generic-asian="system" style:font-pitch-asian="variable" style:font-size-asian="6pt" style:language-asian="zh" style:country-asian="CN" style:font-name-complex="Arial2" style:font-family-complex="Arial" style:font-family-generic-complex="system" style:font-pitch-complex="variable"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text" style:family="paragraph" style:parent-style-name="Standard" style:next-style-name="FR1" style:default-outline-level="">
      <style:paragraph-properties fo:margin-top="0.176cm" fo:margin-bottom="0.176cm" style:contextual-spacing="false"/>
    </style:style>
    <style:style style:name="Komentaro_20_tekstas" style:display-name="Komentaro tekstas" style:family="paragraph" style:parent-style-name="Standard" style:next-style-name="bodytext" style:default-outline-level="">
      <style:text-properties fo:font-size="10pt" style:font-size-asian="10pt"/>
    </style:style>
    <style:style style:name="CentrBoldm" style:family="paragraph" style:parent-style-name="Standard" style:next-style-name="Komentaro_20_tekstas" style:default-outline-level="">
      <style:paragraph-properties fo:text-align="center" style:justify-single-word="false"/>
      <style:text-properties style:font-name="TimesLT" fo:font-family="TimesLT" style:font-family-generic="roman" style:font-pitch="variable" fo:font-size="10pt" fo:language="en" fo:country="US" fo:font-weight="bold" style:font-size-asian="10pt" style:font-weight-asian="bold" style:font-name-complex="TimesLT1" style:font-family-complex="TimesLT" style:font-family-generic-complex="system" style:font-pitch-complex="variable" style:font-weight-complex="bold"/>
    </style:style>
    <style:style style:name="Body_20_text" style:display-name="Body text" style:family="paragraph" style:next-style-name="CentrBoldm" style:default-outline-level="">
      <style:paragraph-properties fo:margin-left="0cm" fo:margin-right="0cm" fo:text-align="justify" style:justify-single-word="false" fo:orphans="2" fo:widows="2" fo:hyphenation-ladder-count="no-limit" fo:text-indent="0.55cm" style:auto-text-indent="false" style:writing-mode="lr-tb"/>
      <style:text-properties style:use-window-font-color="true" loext:opacity="0%" style:font-name="TimesLT" fo:font-family="TimesLT"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TimesLT1" style:font-family-complex="TimesLT"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kumento_20_struktūra" style:display-name="Dokumento struktūra" style:family="paragraph" style:parent-style-name="Standard" style:next-style-name="Body_20_text"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agrindinis_20_tekstas_20_2" style:display-name="Pagrindinis tekstas 2" style:family="paragraph" style:parent-style-name="Standard" style:next-style-name="Dokumento_20_struktūra" style:default-outline-level="">
      <style:paragraph-properties fo:text-align="justify" style:justify-single-word="false"/>
    </style:style>
    <style:style style:name="Pagrindinio_20_teksto_20_įtrauka_20_2" style:display-name="Pagrindinio teksto įtrauka 2" style:family="paragraph" style:parent-style-name="Standard" style:next-style-name="Pagrindinis_20_tekstas_20_2" style:default-outline-level="">
      <style:paragraph-properties fo:margin-left="1.27cm" fo:margin-right="0cm" fo:text-indent="0cm" style:auto-text-indent="false"/>
      <style:text-properties fo:font-style="italic" style:font-style-asian="italic"/>
    </style:style>
    <style:style style:name="Pagrindinis_20_tekstas_20_3" style:display-name="Pagrindinis tekstas 3" style:family="paragraph" style:parent-style-name="Standard" style:next-style-name="Footer" style:default-outline-level="">
      <style:paragraph-properties fo:text-align="justify" style:justify-single-word="false"/>
    </style:style>
    <style:style style:name="Pagrindinio_20_teksto_20_įtrauka_20_3" style:display-name="Pagrindinio teksto įtrauka 3" style:family="paragraph" style:parent-style-name="Standard" style:next-style-name="Pagrindinis_20_tekstas_20_3" style:default-outline-level="">
      <style:paragraph-properties fo:margin-left="0cm" fo:margin-right="0cm" fo:text-align="justify" style:justify-single-word="false" fo:text-indent="4.001cm" style:auto-text-indent="false">
        <style:tab-stops>
          <style:tab-stop style:position="8.001cm"/>
        </style:tab-stops>
      </style:paragraph-properties>
    </style:style>
    <style:style style:name="Point_20_1" style:display-name="Point 1" style:family="paragraph" style:parent-style-name="Standard" style:next-style-name="Pagrindinio_20_teksto_20_įtrauka_20_3" style:default-outline-level="">
      <style:paragraph-properties fo:margin-left="2.501cm" fo:margin-right="0cm" fo:margin-top="0.212cm" fo:margin-bottom="0.212cm" style:contextual-spacing="false" fo:text-align="justify" style:justify-single-word="false" fo:text-indent="-1cm" style:auto-text-indent="false"/>
      <style:text-properties fo:language="en" fo:country="GB"/>
    </style:style>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Heading_20_8" style:display-name="Heading 8" style:family="paragraph" style:parent-style-name="Heading" style:class="text"/>
    <style:style style:name="Heading_20_9" style:display-name="Heading 9" style:family="paragraph" style:parent-style-name="Heading" style:class="text"/>
    <style:style style:name="Heading_20_7" style:display-name="Heading 7" style:family="paragraph" style:parent-style-name="Heading" style:class="text"/>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Hyperlink.0" style:family="text" style:parent-style-name="Internet_20_link">
      <style:text-properties style:text-underline-style="solid" style:text-underline-width="auto" style:text-underline-color="#ffffff"/>
    </style:style>
    <style:style style:name="CharStyle4" style:family="text">
      <style:text-properties fo:color="#000000" loext:opacity="100%" style:text-line-through-style="none" style:text-line-through-type="none" style:font-name="Times New Roman" fo:font-family="'Times New Roman'" style:font-family-generic="roman" style:font-pitch="variable" fo:font-size="9.5pt" fo:letter-spacing="normal" fo:language="lt" fo:country="LT" fo:font-style="normal" style:text-underline-style="none" fo:font-weight="normal" style:font-name-asian="Times New Roman1" style:font-family-asian="'Times New Roman'" style:font-family-generic-asian="system" style:font-pitch-asian="variable" style:font-size-asian="9.5pt" style:language-asian="lt" style:country-asian="LT" style:font-style-asian="normal" style:font-weight-asian="normal" style:font-name-complex="Times New Roman1" style:font-family-complex="'Times New Roman'" style:font-family-generic-complex="system" style:font-pitch-complex="variable" style:font-size-complex="9.5pt" style:language-complex="lt" style:country-complex="LT" style:font-style-complex="normal" style:font-weight-complex="normal" style:text-scale="100%"/>
    </style:style>
    <style:style style:name="DefaultFontStyle" style:family="text">
      <style:text-properties fo:color="#000000" loext:opacity="100%" style:font-name="Courier New" fo:font-family="'Courier New'" style:font-family-generic="roman" style:font-pitch="variable" fo:font-size="12pt" fo:letter-spacing="normal" fo:language="lt" fo:country="LT" style:font-name-asian="Courier New1" style:font-family-asian="'Courier New'" style:font-family-generic-asian="system" style:font-pitch-asian="variable" style:font-size-asian="12pt" style:language-asian="lt" style:country-asian="LT" style:font-name-complex="Courier New1" style:font-family-complex="'Courier New'" style:font-family-generic-complex="system" style:font-pitch-complex="variable" style:font-size-complex="12pt" style:language-complex="lt" style:country-complex="LT" style:text-scale="100%"/>
    </style:style>
    <style:style style:name="ListLabel_20_3" style:display-name="ListLabel 3" style:family="text">
      <style:text-properties style:font-name="Times New Roman" fo:font-family="'Times New Roman'" style:font-family-generic="roman" style:font-pitch="variable" fo:font-weight="normal" style:font-weight-asian="normal"/>
    </style:style>
    <style:style style:name="ListLabel_20_2" style:display-name="ListLabel 2" style:family="text">
      <style:text-properties style:font-name="Times New Roman" fo:font-family="'Times New Roman'" style:font-family-generic="roman" style:font-pitch="variable" fo:font-size="12pt" style:text-underline-style="none" fo:font-weight="normal" style:font-size-asian="12pt" style:font-weight-asian="normal" style:font-size-complex="12pt" style:font-weight-complex="normal"/>
    </style:style>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bold"/>
    </style:style>
    <style:style style:name="ListLabel_20_7" style:display-name="ListLabel 7" style:family="text">
      <style:text-properties fo:font-weight="normal" style:font-weight-asian="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size-complex="12pt"/>
    </style:style>
    <style:style style:name="Laukeliai"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Sąrašo_20_pastraipa_20_Diagrama" style:display-name="Sąrašo pastraipa Diagrama"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_3f__3f__3f__3f__3f__3f__3f__3f__20__3f__3f__3f__3f__3f__20__2b__20_9_20_pt" style:display-name="???????? ????? + 9 pt" style:family="text">
      <style:text-properties fo:font-size="9pt" style:font-size-asian="9pt" style:font-size-complex="9pt" style:language-complex="ar" style:country-complex="SA"/>
    </style:style>
    <style:style style:name="Char13" style:family="text">
      <style:text-properties fo:font-size="22pt" fo:language="lt" fo:country="LT" fo:font-weight="bold" style:font-size-asian="22pt" style:font-weight-asian="bold" style:language-complex="ar" style:country-complex="SA"/>
    </style:style>
    <style:style style:name="Pagrindinio_20_teksto_20_įtrauka_20_Diagrama" style:display-name="Pagrindinio teksto įtrauka Diagrama" style:family="text">
      <style:text-properties fo:font-size="12pt" fo:font-style="italic" style:font-size-asian="12pt" style:font-style-asian="italic"/>
    </style:style>
    <style:style style:name="Antraštės_20_Diagrama" style:display-name="Antraštės Diagrama" style:family="text">
      <style:text-properties fo:font-size="12pt" fo:language="lt" fo:country="LT" style:font-size-asian="12pt" style:language-complex="ar" style:country-complex="SA"/>
    </style:style>
    <style:style style:name="HTML_20_iš_20_anksto_20_formatuotas_20_Diagrama" style:display-name="HTML iš anksto formatuotas Diagrama" style:family="text">
      <style:text-properties style:font-name="Courier New" fo:font-family="'Courier New'" style:font-family-generic="roman" style:font-pitch="variable" fo:language="lt" fo:country="LT" style:font-name-complex="Courier New1" style:font-family-complex="'Courier New'" style:font-family-generic-complex="system" style:font-pitch-complex="variable" style:language-complex="ar" style:country-complex="SA"/>
    </style:style>
    <style:style style:name="parahead1" style:family="text">
      <style:text-properties fo:color="#000000" loext:opacity="100%" style:font-name="Verdana" fo:font-family="Verdana" style:font-family-generic="roman" style:font-pitch="variable" fo:font-size="8.5pt" fo:font-weight="bold" style:font-size-asian="8.5pt" style:font-weight-asian="bold" style:font-name-complex="Verdana1" style:font-family-complex="Verdana" style:font-family-generic-complex="system" style:font-pitch-complex="variable" style:font-size-complex="8.5pt" style:font-weight-complex="bold"/>
    </style:style>
    <style:style style:name="Numatytasis_20_pastraipos_20_šriftas" style:display-name="Numatytasis pastraipos šriftas" style:family="text"/>
    <style:style style:name="WW8Num20z1" style:family="text"/>
    <style:style style:name="WW8Num20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19z0" style:family="text"/>
    <style:style style:name="WW8Num18z0" style:family="text">
      <style:text-properties fo:font-weight="normal" style:font-weight-asian="normal" style:font-weight-complex="normal"/>
    </style:style>
    <style:style style:name="WW8Num17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2pt" style:font-size-asian="12pt"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4z1" style:family="text">
      <style:text-properties style:font-name-asian="Calibri" style:font-family-asian="Calibri" style:font-family-generic-asian="system" style:font-pitch-asian="variable" style:font-size-complex="12pt"/>
    </style:style>
    <style:style style:name="WW8Num14z0" style:family="text">
      <style:text-properties fo:font-weight="bold" style:font-weight-asian="bold" style:font-size-complex="12pt"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3z0" style:family="text"/>
    <style:style style:name="WW8Num11z1" style:family="text">
      <style:text-properties style:font-name-asian="Calibri" style:font-family-asian="Calibri" style:font-family-generic-asian="system" style:font-pitch-asian="variable"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2z0" style:family="text"/>
    <style:style style:name="WW8Num11z0" style:family="text">
      <style:text-properties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8z1" style:family="text">
      <style:text-properties style:font-name-asian="Calibri" style:font-family-asian="Calibri" style:font-family-generic-asian="system" style:font-pitch-asian="variable"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1.5pt" fo:font-style="normal" fo:font-weight="bold" style:font-size-asian="11.5pt" style:font-style-asian="normal" style:font-weight-asian="bold" style:font-name-complex="Times New Roman1" style:font-family-complex="'Times New Roman'" style:font-family-generic-complex="system" style:font-pitch-complex="variable"/>
    </style:style>
    <style:style style:name="WW8Num9z0" style:family="text"/>
    <style:style style:name="WW8Num8z0" style:family="text">
      <style:text-properties style:font-size-complex="12pt"/>
    </style:style>
    <style:style style:name="WW8Num7z1" style:family="text">
      <style:text-properties style:font-name-asian="Calibri" style:font-family-asian="Calibri" style:font-family-generic-asian="system" style:font-pitch-asian="variable" style:font-size-complex="12pt"/>
    </style:style>
    <style:style style:name="WW8Num7z0" style:family="text">
      <style:text-properties fo:font-weight="bold" style:font-weight-asian="bold" style:font-size-complex="12pt" style:font-weight-complex="bold"/>
    </style:style>
    <style:style style:name="WW8Num6z0" style:family="text">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WW8Num5z0" style:family="text">
      <style:text-properties style:font-name="Times New Roman" fo:font-family="'Times New Roman'" style:font-family-generic="roman" style:font-pitch="variable" fo:font-size="12pt" fo:language="lt" fo:country="LT" fo:font-weight="bold" style:font-size-asian="12pt" style:language-asian="lt" style:country-asian="L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asian="Calibri" style:font-family-asian="Calibri" style:font-family-generic-asian="system" style:font-pitch-asian="variable" style:font-size-complex="12pt"/>
    </style:style>
    <style:style style:name="WW8Num3z0" style:family="text">
      <style:text-properties fo:color="#000000" loext:opacity="100%" fo:font-weight="bold" style:font-weight-asian="bold" style:font-size-complex="12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8" style:display-name="ListLabel 8" style:family="text">
      <style:text-properties style:font-name="Times New Roman" fo:font-family="'Times New Roman'"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style:font-name="Times New Roman" fo:font-family="'Times New Roman'" style:font-family-generic="roman" style:font-pitch="variable"/>
    </style:style>
    <style:style style:name="Strong_20_Emphasis" style:display-name="Strong Emphasis" style:family="text">
      <style:text-properties fo:font-weight="bold" style:font-weight-asian="bold" style:font-weight-complex="bold"/>
    </style:style>
    <style:style style:name="ListLabel_20_83" style:display-name="ListLabel 83" style:family="text">
      <style:text-properties style:use-window-font-color="true" loext:opacity="0%" fo:font-weight="bold" style:font-weight-asian="bold"/>
    </style:style>
    <style:style style:name="ListLabel_20_84" style:display-name="ListLabel 84" style:family="text">
      <style:text-properties style:use-window-font-color="true" loext:opacity="0%" fo:font-style="normal" fo:font-weight="normal" style:font-style-asian="normal" style:font-weight-asian="normal"/>
    </style:style>
    <style:style style:name="Numatytasis_20_pastraipos_20_šriftas1" style:display-name="Numatytasis pastraipos šriftas1" style:family="text"/>
    <style:style style:name="Visited_20_Internet_20_Link" style:display-name="Visited Internet Link" style:family="text">
      <style:text-properties fo:color="#0000ff" loext:opacity="100%" style:text-underline-style="solid" style:text-underline-width="auto" style:text-underline-color="font-color"/>
    </style:style>
    <style:style style:name="WW_5f_CharLFO57LVL1" style:display-name="WW_CharLFO5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2" style:display-name="WW_CharLFO5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3" style:display-name="WW_CharLFO5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4" style:display-name="WW_CharLFO5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5" style:display-name="WW_CharLFO5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6" style:display-name="WW_CharLFO5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7" style:display-name="WW_CharLFO5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8" style:display-name="WW_CharLFO5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9" style:display-name="WW_CharLFO5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4.263cm"/>
        </style:list-level-properties>
      </text:list-level-style-number>
      <text:list-level-style-number text:level="2" loext:num-list-format="%2%" style:num-format="" text:start-value="0">
        <style:list-level-properties text:list-level-position-and-space-mode="label-alignment">
          <style:list-level-label-alignment text:label-followed-by="nothing" fo:text-indent="1.27cm" fo:margin-left="0.231cm"/>
        </style:list-level-properties>
      </text:list-level-style-number>
      <text:list-level-style-number text:level="3" loext:num-list-format="%3%" style:num-format="" text:start-value="0">
        <style:list-level-properties text:list-level-position-and-space-mode="label-alignment">
          <style:list-level-label-alignment text:label-followed-by="nothing" fo:text-indent="1.27cm" fo:margin-left="0.231cm"/>
        </style:list-level-properties>
      </text:list-level-style-number>
      <text:list-level-style-number text:level="4" loext:num-list-format="%4%" style:num-format="1">
        <style:list-level-properties text:list-level-position-and-space-mode="label-alignment">
          <style:list-level-label-alignment text:label-followed-by="listtab" fo:text-indent="-1.524cm" fo:margin-left="2.794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1.778cm" fo:margin-left="3.048cm"/>
        </style:list-level-properties>
      </text:list-level-style-number>
      <text:list-level-style-number text:level="6" loext:num-list-format="%4%.%5%.%6%" style:num-format="1" text:display-levels="3">
        <style:list-level-properties text:list-level-position-and-space-mode="label-alignment">
          <style:list-level-label-alignment text:label-followed-by="listtab" fo:text-indent="-2.032cm" fo:margin-left="3.302cm"/>
        </style:list-level-properties>
      </text:list-level-style-number>
      <text:list-level-style-number text:level="7" loext:num-list-format="%4%.%5%.%6%.%7%" style:num-format="1" text:display-levels="4">
        <style:list-level-properties text:list-level-position-and-space-mode="label-alignment">
          <style:list-level-label-alignment text:label-followed-by="listtab" fo:text-indent="-2.286cm" fo:margin-left="3.556cm"/>
        </style:list-level-properties>
      </text:list-level-style-number>
      <text:list-level-style-number text:level="8" loext:num-list-format="%4%.%5%.%6%.%7%.%8%"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9" loext:num-list-format="%4%.%5%.%6%.%7%.%8%.%9%" style:num-format="1" text:display-levels="6">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text:start-value="0">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loext:num-list-format="%1%.%2%." style:num-suffix="." style:num-format="1" text:display-levels="2">
        <style:list-level-properties text:list-level-position-and-space-mode="label-alignment">
          <style:list-level-label-alignment text:label-followed-by="listtab" fo:text-indent="-0.762cm" fo:margin-left="6.765cm"/>
        </style:list-level-properties>
      </text:list-level-style-number>
      <text:list-level-style-number text:level="3" text:style-name="ListLabel_20_1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space" fo:text-indent="-0.762cm" fo:margin-left="2.03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3" loext:num-list-format="%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fo:text-indent="-0.741cm" fo:margin-left="1.49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6__20_Footer">
      <style:paragraph-properties fo:text-align="start" style:justify-single-word="false">
        <style:tab-stops>
          <style:tab-stop style:position="8.378cm" style:type="center"/>
          <style:tab-stop style:position="16.757cm" style:type="right"/>
        </style:tab-stops>
      </style:paragraph-properties>
      <style:text-properties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1.27cm" fo:margin-bottom="1.27cm" fo:margin-left="2.117cm" fo:margin-right="2.1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
      </style:footer>
    </style:master-page>
    <style:master-page style:name="First_20_Page" style:display-name="First Page" style:page-layout-name="Mpm2" draw:style-name="Mdp1" style:next-style-name="Standard"/>
    <style:master-page style:name="Converted1" style:page-layout-name="Mpm3" draw:style-name="Mdp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duration>PT11H17M17S</meta:editing-duration>
    <meta:editing-cycles>137</meta:editing-cycles>
    <dc:date>2025-02-19T14:23:22.316000000</dc:date>
    <meta:document-statistic meta:table-count="15" meta:image-count="0" meta:object-count="0" meta:page-count="26" meta:paragraph-count="528" meta:word-count="9109" meta:character-count="76703" meta:non-whitespace-character-count="66913"/>
  </office:meta>
</office:document-meta>
</file>