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utura Bk" svg:font-family="'Futura Bk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</office:font-face-decls>
  <office:automatic-styles>
    <style:style style:name="Lentelė2" style:family="table">
      <style:table-properties style:width="17.702cm" fo:margin-left="-0.61cm" table:align="left" style:writing-mode="lr-tb"/>
    </style:style>
    <style:style style:name="Lentelė2.A" style:family="table-column">
      <style:table-column-properties style:column-width="1.337cm"/>
    </style:style>
    <style:style style:name="Lentelė2.B" style:family="table-column">
      <style:table-column-properties style:column-width="6.498cm"/>
    </style:style>
    <style:style style:name="Lentelė2.C" style:family="table-column">
      <style:table-column-properties style:column-width="9.867cm"/>
    </style:style>
    <style:style style:name="Lentelė2.1" style:family="table-row">
      <style:table-row-properties fo:keep-together="always"/>
    </style:style>
    <style:style style:name="Lentelė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2.2" style:family="table-row">
      <style:table-row-properties fo:keep-together="auto"/>
    </style:style>
    <style:style style:name="P1" style:family="paragraph" style:parent-style-name="Body_20_2">
      <style:paragraph-properties fo:text-align="center" style:justify-single-word="false"/>
      <style:text-properties style:font-name="Times New Roman" fo:font-size="12pt" fo:language="lt" fo:country="LT" officeooo:paragraph-rsid="00110138" style:font-size-asian="12pt" style:font-size-complex="12pt" style:language-complex="ar" style:country-complex="SA"/>
    </style:style>
    <style:style style:name="P2" style:family="paragraph" style:parent-style-name="Pagrindinio_20_teksto_20_įtrauka_20_3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anguage="lt" fo:country="LT" officeooo:paragraph-rsid="000df64a" style:font-size-asian="12pt" style:font-size-complex="12pt"/>
    </style:style>
    <style:style style:name="P3" style:family="paragraph" style:parent-style-name="Pagrindinio_20_teksto_20_įtrauka_20_3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anguage="lt" fo:country="LT" officeooo:rsid="0004ed92" officeooo:paragraph-rsid="000df64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fo:language="lt" fo:country="LT" officeooo:rsid="000caa26" officeooo:paragraph-rsid="000df64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lt" fo:country="LT" officeooo:paragraph-rsid="00110138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fo:font-weight="bold" officeooo:rsid="0022851b" officeooo:paragraph-rsid="0022851b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fo:font-weight="bold" officeooo:paragraph-rsid="000df64a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fo:font-weight="bold" officeooo:paragraph-rsid="0022851b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fo:font-weight="bold" officeooo:paragraph-rsid="002ae6ff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fo:font-weight="bold" officeooo:rsid="0022851b" officeooo:paragraph-rsid="002ae6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fo:font-weight="normal" officeooo:rsid="002ae6ff" officeooo:paragraph-rsid="002ae6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fo:font-weight="normal" officeooo:paragraph-rsid="0022851b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fo:font-weight="normal" officeooo:paragraph-rsid="002ae6ff" style:font-size-asian="12pt" style:font-weight-asian="normal" style:font-name-complex="Times New Roman1" style:font-size-complex="12pt" style:font-weight-complex="normal"/>
    </style:style>
    <style:style style:name="P14" style:family="paragraph" style:parent-style-name="Body_20_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2pt" officeooo:paragraph-rsid="0011013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officeooo:paragraph-rsid="000df64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f64a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officeooo:rsid="000caa26" officeooo:paragraph-rsid="000df64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f64a" style:font-size-asian="12pt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022851b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02ae6f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pt" fo:country="PT" fo:font-style="normal" fo:font-weight="normal" officeooo:paragraph-rsid="000df6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fo:font-weight="bold" officeooo:rsid="000caa26" officeooo:paragraph-rsid="000df64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fo:font-weight="bold" officeooo:rsid="000caa26" officeooo:paragraph-rsid="000df64a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fo:font-weight="normal" officeooo:rsid="000caa26" officeooo:paragraph-rsid="0020907f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2pt" fo:font-weight="normal" officeooo:rsid="000caa26" officeooo:paragraph-rsid="000df64a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Body_20_2">
      <style:text-properties fo:font-size="12pt" fo:language="lt" fo:country="LT" fo:font-weight="normal" officeooo:paragraph-rsid="00110138" style:font-size-asian="12pt" style:font-weight-asian="normal" style:font-size-complex="12pt" style:language-complex="ar" style:country-complex="SA"/>
    </style:style>
    <style:style style:name="P28" style:family="paragraph" style:parent-style-name="Body_20_2">
      <style:text-properties fo:color="#367da2" loext:opacity="100%" fo:font-size="12pt" fo:language="lt" fo:country="LT" officeooo:paragraph-rsid="00110138" style:font-size-asian="12pt" style:font-size-complex="12pt" style:language-complex="ar" style:country-complex="SA"/>
    </style:style>
    <style:style style:name="P29" style:family="paragraph" style:parent-style-name="Body_20_2">
      <style:text-properties fo:color="#367da2" loext:opacity="100%" fo:font-size="12pt" fo:language="lt" fo:country="LT" fo:font-weight="bold" officeooo:paragraph-rsid="00110138" style:font-size-asian="12pt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752cm"/>
        </style:tab-stops>
      </style:paragraph-properties>
      <style:text-properties style:use-window-font-color="true" loext:opacity="0%" officeooo:paragraph-rsid="00140c3d"/>
    </style:style>
    <style:style style:name="P31" style:family="paragraph" style:parent-style-name="Body_20_2">
      <style:paragraph-properties fo:text-align="center" style:justify-single-word="false"/>
      <style:text-properties style:use-window-font-color="true" loext:opacity="0%" fo:font-size="12pt" fo:language="lt" fo:country="LT" fo:font-weight="bold" officeooo:paragraph-rsid="00110138" style:font-size-asian="12pt" style:font-weight-asian="bold" style:font-size-complex="12pt" style:language-complex="ar" style:country-complex="SA" style:font-weight-complex="bold"/>
    </style:style>
    <style:style style:name="P32" style:family="paragraph" style:parent-style-name="Body_20_2">
      <style:paragraph-properties fo:text-align="center" style:justify-single-word="false"/>
      <style:text-properties style:use-window-font-color="true" loext:opacity="0%" style:font-name="Times New Roman" fo:font-size="12pt" fo:language="lt" fo:country="LT" fo:font-weight="bold" officeooo:paragraph-rsid="00110138" style:font-size-asian="12pt" style:font-weight-asian="bold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752cm"/>
        </style:tab-stops>
      </style:paragraph-properties>
      <style:text-properties fo:color="#000000" loext:opacity="100%" style:font-name="Times New Roman" fo:font-size="12pt" fo:language="lt" fo:country="LT" fo:font-weight="normal" officeooo:rsid="00292a97" officeooo:paragraph-rsid="00140c3d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text-line-through-style="solid" style:text-line-through-type="single" style:font-name="Times New Roman" fo:font-size="12pt" officeooo:rsid="000caa26" officeooo:paragraph-rsid="000df64a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</style:tab-stops>
      </style:paragraph-properties>
      <style:text-properties style:text-line-through-style="solid" style:text-line-through-type="single" style:font-name="Times New Roman" fo:font-size="12pt" fo:font-weight="normal" officeooo:rsid="000caa26" officeooo:paragraph-rsid="000df64a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officeooo:rsid="00292a97" style:letter-kerning="false" style:font-name-asian="Times New Roman1" style:language-asian="lt" style:country-asian="LT" style:font-name-complex="Times New Roman1"/>
    </style:style>
    <style:style style:name="T2" style:family="text">
      <style:text-properties fo:color="#000000" loext:opacity="100%" style:font-name="Times New Roman" officeooo:rsid="00110138" style:letter-kerning="false" style:font-name-asian="Times New Roman1" style:language-asian="lt" style:country-asian="LT" style:font-name-complex="Times New Roman1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en" fo:country="US" style:language-complex="ar" style:country-complex="SA"/>
    </style:style>
    <style:style style:name="T5" style:family="text">
      <style:text-properties style:use-window-font-color="true" loext:opacity="0%" fo:language="en" fo:country="US" officeooo:rsid="00110138" style:language-complex="ar" style:country-complex="SA"/>
    </style:style>
    <style:style style:name="T6" style:family="text">
      <style:text-properties style:use-window-font-color="true" loext:opacity="0%" fo:language="lt" fo:country="LT" style:language-complex="ar" style:country-complex="SA"/>
    </style:style>
    <style:style style:name="T7" style:family="text">
      <style:text-properties style:use-window-font-color="true" loext:opacity="0%" fo:language="lt" fo:country="LT" officeooo:rsid="005a82d5" style:language-complex="ar" style:country-complex="SA"/>
    </style:style>
    <style:style style:name="T8" style:family="text">
      <style:text-properties style:use-window-font-color="true" loext:opacity="0%" fo:language="lt" fo:country="LT" officeooo:rsid="001654a6" style:language-complex="ar" style:country-complex="SA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fo:font-weight="normal" officeooo:rsid="00110138" style:font-weight-asian="normal" style:font-weight-complex="normal"/>
    </style:style>
    <style:style style:name="T11" style:family="text">
      <style:text-properties officeooo:rsid="000fc9c7"/>
    </style:style>
    <style:style style:name="T12" style:family="text">
      <style:text-properties officeooo:rsid="00110138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0e6775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fb2c6"/>
    </style:style>
    <style:style style:name="T17" style:family="text">
      <style:text-properties officeooo:rsid="0020907f"/>
    </style:style>
    <style:style style:name="T18" style:family="text">
      <style:text-properties officeooo:rsid="0022851b"/>
    </style:style>
    <style:style style:name="T19" style:family="text">
      <style:text-properties officeooo:rsid="000caa26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2ae6ff"/>
    </style:style>
    <style:style style:name="T22" style:family="text">
      <style:text-properties officeooo:rsid="003ace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0"><text:span text:style-name="T13"><text:s text:c="63"/>Informacinės prokuratūros sistemos </text:span><text:span text:style-name="T14">palaikymo ir tobulinimo </text:span></text:p>
      <text:p text:style-name="P33"><text:s text:c="121"/>paslaugų pirkimo sąlygų</text:p>
      <text:p text:style-name="P27"><text:span text:style-name="T1"><text:s text:c="146"/></text:span><text:span text:style-name="T2">4</text:span><text:span text:style-name="T1"> priedas</text:span></text:p>
      <text:p text:style-name="P28"/>
      <text:p text:style-name="P29"/>
      <text:p text:style-name="P31">KVALIFIKACIJOS IR KITI REIKALAVIMAI TIEKĖJUI</text:p>
      <text:p text:style-name="P32"/>
      <text:p text:style-name="P1"><text:span text:style-name="T10">1. </text:span><text:span text:style-name="T9">T</text:span><text:span text:style-name="T3">iekėjas, dalyvaujantis pirkime, turi atitikti toliau nurodytus kvalifikacinius reikalavimus:</text:span></text:p>
      <text:p text:style-name="P26"/>
      <text:p text:style-name="P21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Lentelė2.1">
          <table:table-cell table:style-name="Lentelė2.A1" office:value-type="string">
            <text:p text:style-name="P2">Eil. Nr.</text:p>
          </table:table-cell>
          <table:table-cell table:style-name="Lentelė2.A1" office:value-type="string">
            <text:p text:style-name="P2">Kvalifikacinių reikalavimų reikšmė</text:p>
          </table:table-cell>
          <table:table-cell table:style-name="Lentelė2.C1" office:value-type="string">
            <text:p text:style-name="P2">Kvalifikacinius reikalavimus įrodantys dokumentai</text:p>
          </table:table-cell>
        </table:table-row>
        <table:table-row table:style-name="Lentelė2.2">
          <table:table-cell table:style-name="Lentelė2.A1" office:value-type="string">
            <text:p text:style-name="P3"><text:span text:style-name="T12">1</text:span>.<text:span text:style-name="T11">1</text:span></text:p>
          </table:table-cell>
          <table:table-cell table:style-name="Lentelė2.A1" office:value-type="string">
            <text:p text:style-name="P15">Tiekėjas, paslaugų teikimo sutarties vykdymui, privalo <text:span text:style-name="T19">pasiūlyti</text:span> kvalifikuotus specialistus, kurie turi atitikti žemiau nurodytus minimalius reikalavimus:</text:p>
            <text:p text:style-name="P34"/>
            <text:p text:style-name="P22"><text:span text:style-name="T17">1</text:span>. Informacinių sistemų analitikas <text:span text:style-name="T17">turi</text:span>:</text:p>
            <text:p text:style-name="P24"><text:span text:style-name="T17">a)</text:span> tarptautiniu mastu pripažįstamą informacinių sistemų analitiko kvalifikaciją; </text:p>
            <text:p text:style-name="P24"><text:span text:style-name="T17">b</text:span>) ne trumpesnę kaip 3 metų darbo patirtį informacinių sistemų kūrimo/plėtros/<text:span text:style-name="T16">priežiūros</text:span> srityje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3"><text:span text:style-name="T17">2</text:span>. <text:span text:style-name="T16">P</text:span>rogramuotojas:</text:p>
            <text:p text:style-name="P35"/>
            <text:p text:style-name="P24"><text:span text:style-name="T17">a</text:span>) turi ne mažiau kaip 2 metų programavimo patirtį naudojant C++ programavimo kalbą; </text:p>
            <text:p text:style-name="P24"><text:span text:style-name="T17">b</text:span>) turi ne trumpesnę kaip 3 (trejų) metų darbo patirtį informacinių sistemų ir / ar registrų programavimo/<text:span text:style-name="T16">priežiūros</text:span> srityje.</text:p>
            <text:p text:style-name="P17"/>
            <text:p text:style-name="P4"/>
          </table:table-cell>
          <table:table-cell table:style-name="Lentelė2.C1" office:value-type="string">
            <text:p text:style-name="P18">Perkančiajai organizacijai patikrinus pasiūlymus ir išrinkus galimą laimėtoją, tik jo yra prašomi dokumentai patvirtinantys atitiktį kvalifikaciniams reikalavimams.</text:p>
            <text:p text:style-name="P16"/>
            <text:p text:style-name="P7"/>
            <text:p text:style-name="P6">Pateikiama:</text:p>
            <text:p text:style-name="P11">1. Turimą kvalifikaciją patvirtinantis dokumentas.</text:p>
            <text:p text:style-name="P19"><text:span text:style-name="T21">2.</text:span> <text:span text:style-name="T21">S</text:span>pecialist<text:span text:style-name="T21">o</text:span> gyvenimo aprašyma<text:span text:style-name="T21">s</text:span> (CV), kuri<text:span text:style-name="T21">ame</text:span> turi būti: </text:p>
            <text:p text:style-name="P19">a) informacij<text:span text:style-name="T22">a</text:span> apie sutartis, kuriose specialistas dalyvavo:</text:p>
            <text:p text:style-name="P19"><text:span text:style-name="T18">b) </text:span>sutarties pavadinimas;</text:p>
            <text:p text:style-name="P19"><text:span text:style-name="T18">c) </text:span>specialisto rolė;</text:p>
            <text:p text:style-name="P19"><text:span text:style-name="T18">d) </text:span>specialisto patirties sutarties vykdyme aprašymas <text:span text:style-name="T20">(turi būti aiškiai nurodyta, kad siūlomas specialistas turi kvalifikaciniame reikalavime reikalaujamos patirties nurodytose srityse)</text:span>;</text:p>
            <text:p text:style-name="P19"><text:span text:style-name="T18">e) </text:span>sutarties vykdymo data (paslaugų teikimo laikotarpis);</text:p>
            <text:p text:style-name="P19"><text:span text:style-name="T18">f) </text:span>specialisto dalyvavimo sutarties vykdyme laikotarpis (mėnesių tikslumu);</text:p>
            <text:p text:style-name="P12"><text:span text:style-name="T21">3</text:span>. užsakovas, užsakovo atstovas ir jo kontaktiniai duomenys.</text:p>
            <text:p text:style-name="P8"/>
            <text:p text:style-name="P9"/>
            <text:p text:style-name="P10">Pateikiama:</text:p>
            <text:p text:style-name="P8"/>
            <text:p text:style-name="P20"><text:span text:style-name="T21">1.</text:span> <text:span text:style-name="T21">S</text:span>pecialist<text:span text:style-name="T21">o</text:span> gyvenimo aprašyma<text:span text:style-name="T21">s</text:span> (CV), kuri<text:span text:style-name="T21">ame</text:span> turi būti: </text:p>
            <text:p text:style-name="P20">a) informaciją apie sutartis, kuriose specialistas dalyvavo:</text:p>
            <text:p text:style-name="P20"><text:span text:style-name="T18">b) </text:span>sutarties pavadinimas;</text:p>
            <text:p text:style-name="P20"><text:span text:style-name="T18">c) </text:span>specialisto rolė;</text:p>
            <text:p text:style-name="P20"><text:span text:style-name="T18">d) </text:span>specialisto patirties sutarties vykdyme aprašymas <text:span text:style-name="T20">(turi būti aiškiai nurodyta, kad siūlomas specialistas turi kvalifikaciniame reikalavime reikalaujamos </text:span><text:soft-page-break/><text:span text:style-name="T20">patirties nurodytose srityse)</text:span>;</text:p>
            <text:p text:style-name="P20"><text:span text:style-name="T18">e) </text:span>sutarties vykdymo data (paslaugų teikimo laikotarpis);</text:p>
            <text:p text:style-name="P20"><text:span text:style-name="T18">f) </text:span>specialisto dalyvavimo sutarties vykdyme laikotarpis (<text:span text:style-name="T15">mėnesių tikslumu);</text:span></text:p>
            <text:p text:style-name="P13"><text:span text:style-name="T21">2</text:span>. užsakovas, užsakovo atstovas ir jo kontaktiniai duomenys.</text:p>
          </table:table-cell>
        </table:table-row>
      </table:table>
      <text:p text:style-name="P5"/>
      <text:p text:style-name="P5"><text:span text:style-name="T12">2</text:span>. Šiame priede reikalaujama kvalifikacija turi būti įgyta iki pasiūlymų pateikimo termino pabaigos.</text:p>
      <text:p text:style-name="P14"><text:span text:style-name="T5">3</text:span><text:span text:style-name="T4">. </text:span><text:span text:style-name="T6">Tiekėjas gavęs perkančiosios organizacijos pranešimą, kad jo pasiūlymas gali būti pripažintas laimėjusiu, ne vėliau kaip per 3 darbo dienas nuo pranešimo gavimo dienos privalo pateikti pirkimo sąlygų </text:span><text:span text:style-name="T8">4</text:span><text:span text:style-name="T7"> </text:span><text:span text:style-name="T6">priede „Kvalifikacijos ir kiti reikalavimai tiekėjui“ nurodytus kvalifikaciją pagrindžiančius dokumentu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utura Bk" svg:font-family="'Futura Bk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grindinio_20_teksto_20_įtrauka_20_3" style:display-name="Pagrindinio teksto įtrauka 3" style:family="paragraph" style:parent-style-name="Standard" style:next-style-name="Pagrindinis_20_tekstas_20_3">
      <style:paragraph-properties fo:margin-left="0cm" fo:margin-right="0cm" fo:text-align="justify" style:justify-single-word="false" fo:text-indent="4.001cm" style:auto-text-indent="false">
        <style:tab-stops>
          <style:tab-stop style:position="8.001cm"/>
        </style:tab-stops>
      </style:paragraph-properties>
    </style:style>
    <style:style style:name="Pagrindinis_20_tekstas_20_3" style:display-name="Pagrindinis tekstas 3" style:family="paragraph" style:parent-style-name="Standard" style:next-style-name="Footer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ext_20_body_20_indent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next-style-name="Pagrindinio_20_teksto_20_įtrauka_20_2" style:class="text">
      <style:paragraph-properties fo:margin-left="0cm" fo:margin-right="0cm" fo:text-indent="1.27cm" style:auto-text-indent="false"/>
      <style:text-properties fo:font-style="italic" style:font-style-asian="italic"/>
    </style:style>
    <style:style style:name="Pagrindinio_20_teksto_20_įtrauka_20_2" style:display-name="Pagrindinio teksto įtrauka 2" style:family="paragraph" style:parent-style-name="Standard" style:next-style-name="Pagrindinis_20_tekstas_20_2">
      <style:paragraph-properties fo:margin-left="1.27cm" fo:margin-right="0cm" fo:text-indent="0cm" style:auto-text-indent="false"/>
      <style:text-properties fo:font-style="italic" style:font-style-asian="italic"/>
    </style:style>
    <style:style style:name="Pagrindinis_20_tekstas_20_2" style:display-name="Pagrindinis tekstas 2" style:family="paragraph" style:parent-style-name="Standard" style:next-style-name="Dokumento_20_struktūra">
      <style:paragraph-properties fo:text-align="justify" style:justify-single-word="false"/>
    </style:style>
    <style:style style:name="Dokumento_20_struktūra" style:display-name="Dokumento struktūra" style:family="paragraph" style:parent-style-name="Standard" style:next-style-name="Body_20_text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" style:display-name="Body text" style:family="paragraph" style:next-style-name="CentrBoldm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next-style-name="Komentaro_20_tekstas">
      <style:paragraph-properties fo:text-align="center" style:justify-single-word="false" style:text-autospace="none"/>
      <style:text-properties style:font-name="TimesLT" fo:font-family="TimesLT, 'Times New Roman'" style:font-family-generic="roman" style:font-pitch="variable" fo:font-size="10pt" fo:language="en" fo:country="US" fo:font-weight="bold" style:font-size-asian="10pt" style:font-weight-asian="bold" style:font-name-complex="TimesLT" style:font-family-complex="TimesLT, 'Times New Roman'" style:font-family-generic-complex="roman" style:font-pitch-complex="variable" style:font-size-complex="12pt" style:font-weight-complex="bold"/>
    </style:style>
    <style:style style:name="Komentaro_20_tekstas" style:display-name="Komentaro tekstas" style:family="paragraph" style:parent-style-name="Standard" style:next-style-name="bodytext">
      <style:text-properties fo:font-size="10pt" style:font-size-asian="10pt"/>
    </style:style>
    <style:style style:name="bodytext" style:family="paragraph" style:parent-style-name="Standard" style:next-style-name="FR1">
      <style:paragraph-properties fo:margin-top="0.176cm" fo:margin-bottom="0.176cm" style:contextual-spacing="false"/>
      <style:text-properties style:font-size-complex="12pt"/>
    </style:style>
    <style:style style:name="FR1" style:family="paragraph" style:next-style-name="FR2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2" style:family="paragraph" style:next-style-name="FR3">
      <style:paragraph-properties fo:margin-top="4.269cm" fo:margin-bottom="0cm" style:contextual-spacing="false" fo:text-align="end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3" style:family="paragraph" style:next-style-name="Teksto_20_blokas">
      <style:paragraph-properties fo:margin-top="0.035cm" fo:margin-bottom="0cm" style:contextual-spacing="false" fo:text-align="end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none" style:country-asian="none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o_20_blokas" style:display-name="Teksto blokas" style:family="paragraph" style:parent-style-name="Standard" style:next-style-name="Įprastasis_20__28_tinklapis_29_">
      <loext:graphic-properties draw:fill="solid" draw:fill-color="#ffffff"/>
      <style:paragraph-properties fo:margin-left="0.06cm" fo:margin-right="5.69cm" fo:margin-top="0.644cm" fo:margin-bottom="0cm" style:contextual-spacing="false" fo:line-height="0.871cm" fo:orphans="0" fo:widows="0" fo:text-indent="0.448cm" style:auto-text-indent="false" fo:background-color="#ffffff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Įprastasis_20__28_tinklapis_29_" style:display-name="Įprastasis (tinklapis)" style:family="paragraph" style:parent-style-name="Standard" style:next-style-name="Numbered_20_list_20_2.1">
      <style:paragraph-properties fo:margin-top="0.176cm" fo:margin-bottom="0.176cm" style:contextual-spacing="false"/>
      <style:text-properties fo:language="en" fo:country="US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Numbered_20_list_20_2.1" style:display-name="Numbered list 2.1" style:family="paragraph" style:parent-style-name="Heading_20_1" style:next-style-name="Standard" style:default-outline-level="" style:list-style-name="WW8Num4">
      <style:paragraph-properties fo:margin-left="1.27cm" fo:margin-right="0cm" fo:margin-top="0.423cm" fo:margin-bottom="0.106cm" style:contextual-spacing="false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Futura Bk" fo:font-family="'Futura Bk', 'Century Gothic'" style:font-family-generic="swiss" style:font-pitch="variable" fo:language="en" fo:country="GB" fo:font-weight="bold" style:letter-kerning="true" style:font-weight-asian="bold" style:font-name-complex="Futura Bk" style:font-family-complex="'Futura Bk', 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lt" fo:country="LT" style:letter-kerning="false" style:font-name-asian="Times New Roman1" style:font-family-asian="'Times New Roman'" style:font-family-generic-asian="system" style:font-pitch-asian="variable" style:font-size-asian="11pt" style:language-asian="lt" style:country-asian="L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cm" fo:text-inden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1:23:10.234000000</meta:creation-date>
    <dc:date>2023-02-09T16:21:26.935000000</dc:date>
    <meta:editing-duration>PT3H17M34S</meta:editing-duration>
    <meta:editing-cycles>21</meta:editing-cycles>
    <meta:generator>LibreOffice/7.6.7.2$Windows_X86_64 LibreOffice_project/dd47e4b30cb7dab30588d6c79c651f218165e3c5</meta:generator>
    <meta:document-statistic meta:table-count="1" meta:image-count="0" meta:object-count="0" meta:page-count="2" meta:paragraph-count="38" meta:word-count="314" meta:character-count="2985" meta:non-whitespace-character-count="2374"/>
  </office:meta>
</office:document-meta>
</file>