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a9af" officeooo:paragraph-rsid="001ea9af"/>
    </style:style>
    <style:style style:name="T1" style:family="text">
      <style:text-properties officeooo:rsid="001f13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eiki,</text:p>
      <text:p text:style-name="P1">Pranešame, kad patikslintos dinaminės pirkimų sistemos (DPS) sąlygos. Nuo 2025 m. <text:span text:style-name="T1">vasario 26</text:span> d. teikdami paraiškas ir atlikdami kitus veiksmus vadovaukitės paskelbtais DPS sąlygų dokumentais su prierašu „2versija“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t" fo:country="L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t" fo:country="L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6T13:13:08.354000000</dc:date>
    <dc:creator>K. Cibulskis</dc:creator>
    <meta:editing-duration>PT9M36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" meta:word-count="29" meta:character-count="221" meta:non-whitespace-character-count="194"/>
  </office:meta>
</office:document-meta>
</file>