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fo:break-before="page" fo:text-align="justify" fo:margin-bottom="0in" fo:text-indent="0.3937in"/>
      <style:text-properties style:font-name="Times New Roman" style:font-name-complex="Times New Roman"/>
    </style:style>
    <style:style style:name="P2" style:parent-style-name="BodyText" style:family="paragraph">
      <style:paragraph-properties fo:text-align="justify" fo:text-indent="0.3937in"/>
      <style:text-properties style:font-name="Times New Roman" style:font-name-complex="Times New Roman"/>
    </style:style>
    <style:style style:name="P3" style:parent-style-name="BodyText" style:family="paragraph">
      <style:paragraph-properties fo:text-align="justify" fo:text-indent="0.3937in"/>
      <style:text-properties style:font-name="Times New Roman" style:font-name-complex="Times New Roman"/>
    </style:style>
  </office:automatic-styles>
  <office:body>
    <office:text text:use-soft-page-breaks="true">
      <text:p text:style-name="P1">Informuojame, kad dinaminėje<text:s/>pirkimų sistemoje<text:s/>(toliau – DPS) „Transporto priemonių priverstinio nuvežimo ir saugojimo paslaugos”<text:s/>Nr. 174484, kurioje yra tęsiama senoje CVP IS 2023-10-24 paskelbta<text:s/>DPS<text:s/>„Transporto priemonių priverstinio nuvežimo ir saugojimo paslaugos”<text:s/>Nr. 693640, 2025-03-20 įkelti DPS pirkimų dokumentų ir Europos bendrojo viešųjų pirkimų dokumento (toliau – EBVPD) aktualios redakcijos.<text:s/>Prašome vadovautis šių dokumentų aktualiomis redakcijomis.</text:p>
      <text:p text:style-name="Textbody"/>
      <text:p text:style-name="P2">Pagarbiai,</text:p>
      <text:p text:style-name="P3">Andrei Dainovskij</text:p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Heading6" style:display-name="Heading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SimSun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Internetosaitas" style:display-name="Interneto saitas" style:family="text">
      <style:text-properties fo:color="#0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972in" fo:line-height="120%"/>
      <style:text-properties style:letter-kerning="true" fo:hyphenate="false"/>
    </style:style>
    <style:style style:name="BodyTextChar" style:display-name="Body Text Char" style:family="text" style:parent-style-name="DefaultParagraphFon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i Dainovskij</meta:initial-creator>
    <dc:creator>Andrei Dainovskij</dc:creator>
    <meta:creation-date>2025-03-20T08:15:00Z</meta:creation-date>
    <dc:date>2025-03-20T08:15:00Z</dc:date>
    <meta:print-date>2020-06-26T05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