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Įprastasis" style:master-page-name="MPF0" style:family="paragraph">
      <style:paragraph-properties fo:break-before="page"/>
    </style:style>
    <style:style style:name="P2" style:parent-style-name="Įprastasis" style:family="paragraph">
      <style:paragraph-properties fo:margin-bottom="0in"/>
      <style:text-properties fo:font-weight="bold" style:font-weight-asian="bold" style:font-weight-complex="bold"/>
    </style:style>
    <style:style style:name="P3" style:parent-style-name="Įprastasis" style:family="paragraph">
      <style:paragraph-properties fo:margin-bottom="0in"/>
    </style:style>
    <style:style style:name="P4" style:parent-style-name="Įprastasis" style:family="paragraph">
      <style:paragraph-properties fo:margin-bottom="0in"/>
    </style:style>
    <style:style style:name="P5" style:parent-style-name="Įprastasis" style:family="paragraph">
      <style:paragraph-properties fo:margin-bottom="0in"/>
    </style:style>
    <style:style style:name="P6" style:parent-style-name="Įprastasis" style:family="paragraph">
      <style:text-properties fo:font-weight="bold" style:font-weight-asian="bold" style:font-weight-complex="bold"/>
    </style:style>
    <style:style style:name="P7" style:parent-style-name="Įprastasis" style:family="paragraph">
      <style:text-properties fo:font-weight="bold" style:font-weight-asian="bold" style:font-weight-complex="bold"/>
    </style:style>
    <style:style style:name="P8" style:parent-style-name="Įprastasis" style:family="paragraph">
      <style:paragraph-properties fo:margin-bottom="0in"/>
    </style:style>
    <style:style style:name="P9" style:parent-style-name="Įprastasis" style:family="paragraph">
      <style:paragraph-properties fo:margin-bottom="0in"/>
    </style:style>
  </office:automatic-styles>
  <office:body>
    <office:text text:use-soft-page-breaks="true">
      <text:p text:style-name="P1">Klausimai_atsakymai_2025-03-24</text:p>
      <text:p text:style-name="Įprastasis"><text:bookmark-start text:name="_Hlk193445460"/></text:p>
      <text:p text:style-name="Įprastasis">Pirkimas<text:s/>„Lengvojo elektromobilio (M1 klasės) pirkimas“ (Pirkimo ID 1761643)<text:bookmark-end text:name="_Hlk193445460"/></text:p>
      <text:p text:style-name="P2">Klausimas:<text:s/></text:p>
      <text:p text:style-name="P3">Gal galite patikslinti reikalavimą automobilio įrangai 6.2 techninės specifikacijos punkte?</text:p>
      <text:p text:style-name="P4">6.2. Žieminių (vasarinių) padangų komplektas - Turi būti</text:p>
      <text:p text:style-name="P5">Ar reikalaujate kad automobilis būtų su dviem komplektais padangų, ar pristatymo metu jis turėtų būti su būtent tam sezonui pritaikytomis padangomis.</text:p>
      <text:p text:style-name="P6"/>
      <text:p text:style-name="P7">Atsakymas:</text:p>
      <text:p text:style-name="P8">Pristatymo metu automobilis turės atvažiuoti su tam sezonui pritaikytomis padangomis ir turėti dar vieną komplektą padangų, kitam judėjimo sezonui.<text:s/></text:p>
      <text:p text:style-name="P9">Taip, automobilis turi turėti 2 komplektus padangų (žieminių ir vasarinių)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0F4761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lanta Ignotienė</meta:initial-creator>
    <dc:creator>Jolanta Ignotienė</dc:creator>
    <meta:creation-date>2025-03-24T11:16:00Z</meta:creation-date>
    <dc:date>2025-03-24T11:26:00Z</dc:date>
    <meta:template xlink:href="Normal" xlink:type="simple"/>
    <meta:editing-cycles>2</meta:editing-cycles>
    <meta:editing-duration>PT600S</meta:editing-duration>
    <meta:document-statistic meta:page-count="1" meta:paragraph-count="1" meta:word-count="419" meta:character-count="657" meta:row-count="1" meta:non-whitespace-character-count="239"/>
  </office:meta>
</office:document-meta>
</file>