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9375in"/>
    </style:style>
    <style:style style:name="TableColumn3" style:family="table-column">
      <style:table-column-properties style:column-width="2.7743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1.3229in"/>
    </style:style>
    <style:style style:name="TableColumn6" style:family="table-column">
      <style:table-column-properties style:column-width="3.2812in"/>
    </style:style>
    <style:style style:name="TableColumn7" style:family="table-column">
      <style:table-column-properties style:column-width="0.0277in"/>
    </style:style>
    <style:style style:name="Table1" style:family="table" style:master-page-name="MPF0">
      <style:table-properties style:width="9.371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list-style-name="LFO1" style:family="paragraph">
      <style:paragraph-properties fo:margin-left="0.2361in" fo:text-indent="-0.187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ListParagraph" style:family="paragraph">
      <style:paragraph-properties fo:margin-left="0.2361in" fo:text-indent="-0.1875in">
        <style:tab-stops/>
      </style:paragraph-properties>
    </style:style>
    <style:style style:name="TableRow22" style:family="table-row">
      <style:table-row-properties style:min-row-height="0.0881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25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ell3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1" style:family="paragraph">
      <style:paragraph-properties fo:margin-left="0.1736in" fo:text-indent="-0.1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ListParagraph" style:family="paragraph">
      <style:paragraph-properties fo:margin-left="0.1736in" fo:text-indent="-0.125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6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71" style:family="table-row">
      <style:table-row-properties style:min-row-height="0.70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list-style-name="LFO2" style:family="paragraph">
      <style:paragraph-properties fo:text-align="justify" fo:margin-left="0.1875in" fo:text-indent="-0.1972in">
        <style:tab-stops/>
      </style:paragraph-properties>
    </style:style>
    <style:style style:name="T7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82" style:family="table-row">
      <style:table-row-properties style:min-row-height="0.6833in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8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91" style:family="table-row">
      <style:table-row-properties style:min-row-height="0.3784in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99" style:family="table-row">
      <style:table-row-properties style:min-row-height="0.3305in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0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style:font-size-complex="10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ListParagraph" style:list-style-name="LFO3" style:family="paragraph">
      <style:paragraph-properties fo:margin-left="0.1736in" fo:text-indent="-0.1875in">
        <style:tab-stops/>
      </style:paragraph-properties>
      <style:text-properties style:font-name="Arial" style:font-name-complex="Arial" style:font-size-complex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3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ListParagraph" style:list-style-name="LFO4" style:family="paragraph">
      <style:paragraph-properties fo:text-align="justify" fo:margin-left="0.2361in">
        <style:tab-stops/>
      </style:paragraph-properties>
    </style:style>
    <style:style style:name="T140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41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42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43" style:parent-style-name="DefaultParagraphFont" style:family="text">
      <style:text-properties style:font-name="Arial" style:font-name-complex="Arial" fo:color="#000000" style:font-size-complex="10pt"/>
    </style:style>
    <style:style style:name="T144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45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ListParagraph" style:list-style-name="LFO4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62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4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ListParagraph" style:list-style-name="LFO4" style:family="paragraph">
      <style:paragraph-properties fo:text-align="justify" fo:margin-left="-0.0451in" fo:text-indent="0.045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79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Row182" style:family="table-row">
      <style:table-row-properties style:min-row-height="0.224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91" style:family="table-row">
      <style:table-row-properties style:min-row-height="0.22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LAUSIMYNAS TIEKĖJAMS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<text:span text:style-name="T19">Informacija apie tiekėją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Tiekėjo pavadinimas/ Ūkio subjektų grupės Tiekėjų pavadinimai</text:p>
          </table:table-cell>
          <table:covered-table-cell/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Tiekėjo / Ūkio subjektų grupės atsakingo asmens vardas, pavardė, telefono numeris, elektroninis paštas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list text:style-name="LFO1" text:continue-numbering="true">
              <text:list-item>
                <text:p text:style-name="P48"><text:span text:style-name="T49"><text:s/>Tiekėjo komentarai, siūlymai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uostata</text:p>
          </table:table-cell>
          <table:table-cell table:style-name="TableCell60" table:number-columns-spanned="3">
            <text:p text:style-name="P61">Klausimas</text:p>
          </table:table-cell>
          <table:covered-table-cell/>
          <table:covered-table-cell/>
          <table:table-cell table:style-name="TableCell62">
            <text:p text:style-name="P63">Teikiamas komentaras/siūlyma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Techninė specifikacija ir priedai</text:span></text:p>
          </table:table-cell>
          <table:table-cell table:style-name="TableCell75" table:number-columns-spanned="3">
            <text:list text:style-name="LFO2" text:continue-numbering="true">
              <text:list-item>
                <text:p text:style-name="P76"><text:span text:style-name="T77">Ar Techninėje specifikacijoje ir jos prieduose yra reikalavimų, kurie jūsų nuomone yra dviprasmiški ir/arba neaiškūs? Prašome pateikti argumentuotas pastabas/klausimus, nurodyti konkrečius punktus.</text:span></text:p>
              </text:list-item>
            </text:list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list text:style-name="LFO2" text:continue-numbering="true">
              <text:list-item>
                <text:p text:style-name="P85"><text:span text:style-name="T86">Ar Techninėje specifikacijoje yra reikalavimų, kurie Jūsų nuomone apriboja galimybę dalyvauti pirkime ir pateikti pasiūlymą? Prašome pateikti argumentuotas pastabas/klausimus, nurodyti konkrečius punktus.</text:span></text:p>
              </text:list-item>
            </text:list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list text:style-name="LFO2" text:continue-numbering="true">
              <text:list-item>
                <text:p text:style-name="P94">Ar teikdami pasiūlymą galėsite pateikti visus dokumentus, nurodytus Techninės specifikacijos priede?<text:s/></text:p>
              </text:list-item>
            </text:list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list text:style-name="LFO2" text:continue-numbering="true">
              <text:list-item>
                <text:p text:style-name="P102">Kokios kitos būtų Jūsų įžvalgos dėl tinkamo ir laiku techninės specifikacijos įgyvendinamumo?</text:p>
              </text:list-item>
            </text:list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irkimo objekto kaina</text:p>
          </table:table-cell>
          <table:table-cell table:style-name="TableCell115" table:number-columns-spanned="3">
            <text:list text:style-name="LFO3" text:continue-numbering="true">
              <text:list-item>
                <text:p text:style-name="P116">Prašome pateikti preliminarią kainą, Eur be PVM (nebus viešinama) (nurodyti Pirkimo objekto dalį). Informacija bus laikoma konfidenciali ir panaudota tik pirkimo vertės nustatymui./</text:p>
              </text:list-item>
            </text:list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list text:style-name="LFO3" text:continue-numbering="true">
              <text:list-item>
                <text:p text:style-name="P125">Kokie veiksniai turi įtakos pirkimo objekto kainai? Kas ir kokia dalimi galėtų mažinti kainą? Kas ją didina?</text:p>
              </text:list-item>
            </text:list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utarties projektas</text:p>
          </table:table-cell>
          <table:table-cell table:style-name="TableCell138" table:number-columns-spanned="3">
            <text:list text:style-name="LFO4" text:continue-numbering="true">
              <text:list-item>
                <text:p text:style-name="P139"><text:span text:style-name="T140">Numatomas paslaugų suteikimo/darbų atlikimo termina</text:span><text:span text:style-name="T141">s –</text:span><text:span text:style-name="T142"><text:s/></text:span><text:span text:style-name="T143">36</text:span><text:span text:style-name="T144"><text:s/>mėn</text:span><text:span text:style-name="T145">. Ar numatomi paslaugų suteikimo/darbų atilikimo bei kiti Techninėje specifikacijoje nurodyti terminai Jums yra tinkami?</text:span></text:p>
              </text:list-item>
            </text:list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list text:style-name="LFO4" text:continue-numbering="true">
              <text:list-item>
                <text:p text:style-name="P154">Ar Sutarties projektas yra priimtinas? Ar Sutarties projekte yra sąlygų, kurios lemtų Jūsų nedalyvavimą pirkime arba reikšmingai didintų Pasiūlymo kainą?</text:p>
              </text:list-item>
            </text:list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valifikaciniai reikalavimai</text:p>
          </table:table-cell>
          <table:table-cell table:style-name="TableCell171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">Ar teikdami pasiūlymą galėsite pateikti visus dokumentus, nurodytus<text:s/>Kvalifikaciniuose reikalavimuose?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iti klausimai</text:p>
          </table:table-cell>
          <table:table-cell table:style-name="TableCell185" table:number-columns-spanned="3">
            <text:list text:style-name="LFO6" text:continue-numbering="true">
              <text:list-item>
                <text:p text:style-name="P186">Kokius papildomus žaliuosius reikalavimus ar kriterijus siūlytumėte taikyti šiame pirkime?</text:p>
              </text:list-item>
            </text:list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list text:style-name="LFO6" text:continue-numbering="true">
              <text:list-item>
                <text:p text:style-name="P195">Kiti čia nepaminėti klausimai, prašome įvardinti.</text:p>
              </text:list-item>
            </text:list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MS Mincho" fo:font-size="10pt" style:font-size-asian="10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color="#4472C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in" fo:page-height="8.5in" style:print-orientation="landscape" fo:margin-top="0.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>
        <style:tab-stops>
          <style:tab-stop style:type="left" style:position="3.7083in"/>
        </style:tab-stops>
      </style:paragraph-properties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11"><text:tab/><text:line-break/></text:p>
        <text:p text:style-name="Header"/>
        <text:p text:style-name="Header"/>
        <text:p text:style-name="Header"/>
      </style:header>
      <style:header-first>
        <text:p text:style-name="Header"><text:span text:style-name="T12"><draw:frame draw:z-index="251659264" draw:style-name="a0" draw:name="Picture 237639821" text:anchor-type="paragraph" svg:x="0in" svg:y="0.16597in" svg:width="1.71442in" svg:height="0.6291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Stokytė</meta:initial-creator>
    <dc:creator>Rasa Baliukonytė</dc:creator>
    <meta:creation-date>2023-12-06T06:51:00Z</meta:creation-date>
    <dc:date>2025-03-27T06:24:00Z</dc:date>
    <meta:template xlink:href="Normal" xlink:type="simple"/>
    <meta:editing-cycles>6</meta:editing-cycles>
    <meta:editing-duration>PT22320S</meta:editing-duration>
    <meta:user-defined meta:name="GrammarlyDocumentId">b60916d2-6d09-4776-9c9f-1fb761461e8d</meta:user-defined>
    <meta:document-statistic meta:page-count="2" meta:paragraph-count="3" meta:word-count="292" meta:character-count="1959" meta:row-count="13" meta:non-whitespace-character-count="1670"/>
  </office:meta>
</office:document-meta>
</file>