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top="0cm" fo:margin-bottom="0cm" style:contextual-spacing="false" fo:line-height="100%" fo:text-align="center" style:justify-single-word="false" fo:hyphenation-ladder-count="no-limit"/>
      <style:text-properties style:font-name="Times New Roman" fo:font-weight="bold" fo:background-color="#ffffff" style:font-weight-asian="bold" fo:hyphenate="true" fo:hyphenation-remain-char-count="2" fo:hyphenation-push-char-count="2" loext:hyphenation-no-caps="false"/>
    </style:style>
    <style:style style:name="P2" style:family="paragraph" style:parent-style-name="Standard_20__28_user_29_">
      <style:paragraph-properties fo:margin-top="0cm" fo:margin-bottom="0cm" style:contextual-spacing="false" fo:line-height="100%" fo:text-align="center" style:justify-single-word="false" fo:hyphenation-ladder-count="no-limit"/>
      <style:text-properties style:font-name="Times New Roman" fo:font-weight="bold" fo:background-color="#ffffff" style:font-name-asian="Times New Roman1" style:language-asian="lt" style:country-asian="LT" style:font-weight-asian="bold" fo:hyphenate="true" fo:hyphenation-remain-char-count="2" fo:hyphenation-push-char-count="2" loext:hyphenation-no-caps="false"/>
    </style:style>
    <style:style style:name="P3" style:family="paragraph" style:parent-style-name="Standard_20__28_user_29_">
      <style:paragraph-properties fo:margin-top="0cm" fo:margin-bottom="0cm" style:contextual-spacing="false" fo:line-height="100%" fo:text-align="justify" style:justify-single-word="false" fo:hyphenation-ladder-count="no-limit"/>
      <style:text-properties style:font-name="Times New Roman" fo:font-weight="bold" fo:background-color="#ffffff" style:font-name-asian="Times New Roman1" style:language-asian="lt" style:country-asian="LT" style:font-weight-asian="bold" fo:hyphenate="true" fo:hyphenation-remain-char-count="2" fo:hyphenation-push-char-count="2" loext:hyphenation-no-caps="false"/>
    </style:style>
    <style:style style:name="P4" style:family="paragraph" style:parent-style-name="Standard_20__28_user_29_">
      <style:paragraph-properties fo:margin-top="0cm" fo:margin-bottom="0.035cm" style:contextual-spacing="false" fo:line-height="100%" fo:text-align="justify" style:justify-single-word="false" fo:orphans="0" fo:widows="0" fo:hyphenation-ladder-count="no-limit">
        <style:tab-stops>
          <style:tab-stop style:position="5.318cm"/>
          <style:tab-stop style:position="6.35cm"/>
          <style:tab-stop style:position="7.325cm" style:type="center"/>
          <style:tab-stop style:position="7.62cm"/>
          <style:tab-stop style:position="8.89cm"/>
          <style:tab-stop style:position="11.8cm"/>
          <style:tab-stop style:position="14.651cm" style:type="right"/>
        </style:tab-stops>
      </style:paragraph-properties>
      <style:text-properties style:font-name="Times New Roman" fo:font-weight="bold" fo:background-color="#ffffff" style:font-name-asian="Times New Roman1" style:language-asian="lt" style:country-asian="LT" style:font-weight-asian="bold" fo:hyphenate="true" fo:hyphenation-remain-char-count="2" fo:hyphenation-push-char-count="2" loext:hyphenation-no-caps="false"/>
    </style:style>
    <style:style style:name="P5" style:family="paragraph" style:parent-style-name="Standard_20__28_user_29_">
      <style:paragraph-properties fo:margin-top="0cm" fo:margin-bottom="0cm" style:contextual-spacing="false" fo:line-height="100%" fo:text-align="justify" style:justify-single-word="false" fo:hyphenation-ladder-count="no-limit"/>
      <style:text-properties style:font-name="Times New Roman" fo:font-weight="bold" fo:background-color="#ffffff" style:font-name-asian="Times New Roman1" style:language-asian="en" style:country-asian="US" style:font-weight-asian="bold" style:font-weight-complex="bold" fo:hyphenate="true" fo:hyphenation-remain-char-count="2" fo:hyphenation-push-char-count="2" loext:hyphenation-no-caps="false"/>
    </style:style>
    <style:style style:name="P6" style:family="paragraph" style:parent-style-name="Standard_20__28_user_29_">
      <style:paragraph-properties fo:margin-top="0cm" fo:margin-bottom="0cm" style:contextual-spacing="false" fo:line-height="100%" fo:text-align="justify" style:justify-single-word="false" fo:hyphenation-ladder-count="no-limit">
        <style:tab-stops>
          <style:tab-stop style:position="5.318cm"/>
          <style:tab-stop style:position="6.35cm"/>
          <style:tab-stop style:position="7.62cm"/>
          <style:tab-stop style:position="8.89cm"/>
          <style:tab-stop style:position="11.8cm"/>
        </style:tab-stops>
      </style:paragraph-properties>
      <style:text-properties style:font-name="Times New Roman" fo:font-weight="bold" fo:background-color="#ffffff" style:font-name-asian="Times New Roman1" style:language-asian="en" style:country-asian="US" style:font-weight-asian="bold" fo:hyphenate="true" fo:hyphenation-remain-char-count="2" fo:hyphenation-push-char-count="2" loext:hyphenation-no-caps="false"/>
    </style:style>
    <style:style style:name="P7"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background-color="#ffffff" style:font-name-asian="Times New Roman1" style:language-asian="en" style:country-asian="US" fo:hyphenate="true" fo:hyphenation-remain-char-count="2" fo:hyphenation-push-char-count="2" loext:hyphenation-no-caps="false"/>
    </style:style>
    <style:style style:name="P8" style:family="paragraph" style:parent-style-name="Standard_20__28_user_29_">
      <style:paragraph-properties fo:margin-top="0cm" fo:margin-bottom="0.035cm" style:contextual-spacing="false" fo:line-height="100%" fo:text-align="justify" style:justify-single-word="false" fo:orphans="0" fo:widows="0" fo:hyphenation-ladder-count="no-limit">
        <style:tab-stops>
          <style:tab-stop style:position="5.318cm"/>
          <style:tab-stop style:position="6.35cm"/>
          <style:tab-stop style:position="7.325cm" style:type="center"/>
          <style:tab-stop style:position="7.62cm"/>
          <style:tab-stop style:position="8.89cm"/>
          <style:tab-stop style:position="11.8cm"/>
          <style:tab-stop style:position="14.651cm" style:type="right"/>
        </style:tab-stops>
      </style:paragraph-properties>
      <style:text-properties style:font-name="Times New Roman" fo:background-color="#ffffff" style:font-name-asian="Times New Roman1" style:language-asian="lt" style:country-asian="LT" fo:hyphenate="true" fo:hyphenation-remain-char-count="2" fo:hyphenation-push-char-count="2" loext:hyphenation-no-caps="false"/>
    </style:style>
    <style:style style:name="P9" style:family="paragraph" style:parent-style-name="Standard_20__28_user_29_">
      <style:paragraph-properties fo:margin-left="1.752cm" fo:margin-right="0cm" fo:margin-top="0cm" fo:margin-bottom="0.035cm" style:contextual-spacing="false" fo:line-height="100%" fo:text-align="justify" style:justify-single-word="false" fo:orphans="0" fo:widows="0" fo:hyphenation-ladder-count="no-limit" fo:text-indent="0cm" style:auto-text-indent="false">
        <style:tab-stops>
          <style:tab-stop style:position="7.07cm"/>
          <style:tab-stop style:position="8.102cm"/>
          <style:tab-stop style:position="9.077cm" style:type="center"/>
          <style:tab-stop style:position="9.372cm"/>
          <style:tab-stop style:position="10.642cm"/>
          <style:tab-stop style:position="13.552cm"/>
          <style:tab-stop style:position="16.402cm" style:type="right"/>
        </style:tab-stops>
      </style:paragraph-properties>
      <style:text-properties style:font-name="Times New Roman" fo:background-color="#ffffff" style:font-name-asian="Times New Roman1" style:language-asian="lt" style:country-asian="LT" fo:hyphenate="true" fo:hyphenation-remain-char-count="2" fo:hyphenation-push-char-count="2" loext:hyphenation-no-caps="false"/>
    </style:style>
    <style:style style:name="P10"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background-color="#ffffff" fo:hyphenate="true" fo:hyphenation-remain-char-count="2" fo:hyphenation-push-char-count="2" loext:hyphenation-no-caps="false"/>
    </style:style>
    <style:style style:name="P11"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officeooo:paragraph-rsid="001231f5" fo:background-color="#ffffff" fo:hyphenate="true" fo:hyphenation-remain-char-count="2" fo:hyphenation-push-char-count="2" loext:hyphenation-no-caps="false"/>
    </style:style>
    <style:style style:name="P12"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officeooo:paragraph-rsid="0015d034" fo:background-color="#ffffff" fo:hyphenate="true" fo:hyphenation-remain-char-count="2" fo:hyphenation-push-char-count="2" loext:hyphenation-no-caps="false"/>
    </style:style>
    <style:style style:name="P13" style:family="paragraph" style:parent-style-name="Text_20_body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 fo:background-color="#ffffff"/>
    </style:style>
    <style:style style:name="P14"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officeooo:paragraph-rsid="001535fe" fo:background-color="#ffffff" style:font-name-asian="Times New Roman1" style:language-asian="lt" style:country-asian="LT" fo:hyphenate="true" fo:hyphenation-remain-char-count="2" fo:hyphenation-push-char-count="2" loext:hyphenation-no-caps="false"/>
    </style:style>
    <style:style style:name="P15" style:family="paragraph" style:parent-style-name="Heading_20_2">
      <style:paragraph-properties fo:margin-left="9.001cm" fo:margin-right="0cm" fo:margin-top="0cm" fo:margin-bottom="0cm" style:contextual-spacing="false" fo:line-height="100%" fo:hyphenation-ladder-count="no-limit" fo:text-indent="0cm" style:auto-text-indent="false" style:writing-mode="lr-tb"/>
      <style:text-properties fo:color="#0070c0" loext:opacity="100%" style:font-name="Calibri" fo:font-size="10.5pt" style:font-name-asian="Calibri1" style:font-size-asian="10.5pt" style:language-asian="lt" style:country-asian="LT" style:font-name-complex="Calibri1" style:font-size-complex="10.5pt" fo:hyphenate="true" fo:hyphenation-remain-char-count="2" fo:hyphenation-push-char-count="2" loext:hyphenation-no-caps="false"/>
    </style:style>
    <style:style style:name="T1" style:family="text">
      <style:text-properties fo:color="#000000" loext:opacity="100%" style:font-name-asian="Times New Roman1" style:language-asian="lt" style:country-asian="LT"/>
    </style:style>
    <style:style style:name="T2" style:family="text">
      <style:text-properties fo:color="#000000" loext:opacity="100%" officeooo:rsid="00061175" style:font-name-asian="Times New Roman1" style:language-asian="lt" style:country-asian="LT"/>
    </style:style>
    <style:style style:name="T3" style:family="text">
      <style:text-properties fo:color="#000000" loext:opacity="100%" officeooo:rsid="001185ec" style:font-name-asian="Times New Roman1" style:language-asian="lt" style:country-asian="LT"/>
    </style:style>
    <style:style style:name="T4" style:family="text">
      <style:text-properties fo:color="#000000" loext:opacity="100%" officeooo:rsid="001231f5" style:font-name-asian="Times New Roman1" style:language-asian="lt" style:country-asian="LT"/>
    </style:style>
    <style:style style:name="T5" style:family="text">
      <style:text-properties fo:color="#000000" loext:opacity="100%" officeooo:rsid="001535fe" style:font-name-asian="Times New Roman1" style:language-asian="lt" style:country-asian="LT"/>
    </style:style>
    <style:style style:name="T6" style:family="text">
      <style:text-properties fo:color="#000000" loext:opacity="100%" officeooo:rsid="00163e80" style:font-name-asian="Times New Roman1" style:language-asian="lt" style:country-asian="LT"/>
    </style:style>
    <style:style style:name="T7" style:family="text">
      <style:text-properties fo:color="#000000" loext:opacity="100%" officeooo:rsid="0018adca" style:font-name-asian="Times New Roman1" style:language-asian="lt" style:country-asian="LT"/>
    </style:style>
    <style:style style:name="T8" style:family="text">
      <style:text-properties fo:color="#000000" loext:opacity="100%" officeooo:rsid="002b0a97" style:font-name-asian="Times New Roman1" style:language-asian="lt" style:country-asian="LT"/>
    </style:style>
    <style:style style:name="T9" style:family="text">
      <style:text-properties fo:color="#000000" loext:opacity="100%" style:font-name-asian="Times New Roman1" style:language-asian="en" style:country-asian="US"/>
    </style:style>
    <style:style style:name="T10" style:family="text">
      <style:text-properties fo:color="#000000" loext:opacity="100%" officeooo:rsid="0007cdf6" style:font-name-asian="Times New Roman1" style:language-asian="en" style:country-asian="US"/>
    </style:style>
    <style:style style:name="T11" style:family="text">
      <style:text-properties fo:color="#000000" loext:opacity="100%" officeooo:rsid="00061175" style:font-name-asian="Times New Roman1" style:language-asian="en" style:country-asian="US"/>
    </style:style>
    <style:style style:name="T12" style:family="text">
      <style:text-properties fo:color="#000000" loext:opacity="100%" officeooo:rsid="00096d7a" style:font-name-asian="Times New Roman1" style:language-asian="en" style:country-asian="US"/>
    </style:style>
    <style:style style:name="T13" style:family="text">
      <style:text-properties fo:color="#000000" loext:opacity="100%" officeooo:rsid="001185ec" style:font-name-asian="Times New Roman1" style:language-asian="en" style:country-asian="US"/>
    </style:style>
    <style:style style:name="T14" style:family="text">
      <style:text-properties fo:color="#000000" loext:opacity="100%" officeooo:rsid="00274791" style:font-name-asian="Times New Roman1" style:language-asian="en" style:country-asian="US"/>
    </style:style>
    <style:style style:name="T15" style:family="text">
      <style:text-properties fo:color="#000000" loext:opacity="100%" officeooo:rsid="002b0a97" style:font-name-asian="Times New Roman1" style:language-asian="en" style:country-asian="US"/>
    </style:style>
    <style:style style:name="T16" style:family="text">
      <style:text-properties fo:color="#000000" loext:opacity="100%" fo:language="en" fo:country="US" style:font-name-asian="Times New Roman1" style:language-asian="en" style:country-asian="US"/>
    </style:style>
    <style:style style:name="T17" style:family="text">
      <style:text-properties fo:color="#000000" loext:opacity="100%" fo:language="en" fo:country="US" officeooo:rsid="0015d034" style:font-name-asian="Times New Roman1" style:language-asian="en" style:country-asian="US"/>
    </style:style>
    <style:style style:name="T18" style:family="text">
      <style:text-properties fo:color="#000000" loext:opacity="100%" fo:language="en" fo:country="US" officeooo:rsid="00172fec" style:font-name-asian="Times New Roman1" style:language-asian="en" style:country-asian="US"/>
    </style:style>
    <style:style style:name="T19" style:family="text">
      <style:text-properties fo:color="#000000" loext:opacity="100%" fo:language="en" fo:country="US" officeooo:rsid="00163e80" style:font-name-asian="Times New Roman1" style:language-asian="en" style:country-asian="US"/>
    </style:style>
    <style:style style:name="T20" style:family="text">
      <style:text-properties fo:color="#000000" loext:opacity="100%" fo:language="en" fo:country="US" officeooo:rsid="0029699c" style:font-name-asian="Times New Roman1" style:language-asian="en" style:country-asian="US"/>
    </style:style>
    <style:style style:name="T21" style:family="text">
      <style:text-properties fo:color="#000000" loext:opacity="100%" fo:language="lt" fo:country="LT" style:font-name-asian="Times New Roman1" style:language-asian="lt" style:country-asian="LT"/>
    </style:style>
    <style:style style:name="T22" style:family="text">
      <style:text-properties fo:color="#000000" loext:opacity="100%" fo:language="lt" fo:country="LT" officeooo:rsid="00163e80" style:font-name-asian="Times New Roman1" style:language-asian="lt" style:country-asian="LT"/>
    </style:style>
    <style:style style:name="T23" style:family="text">
      <style:text-properties fo:color="#000000" loext:opacity="100%" fo:language="lt" fo:country="LT" officeooo:rsid="00172fec" style:font-name-asian="Times New Roman1" style:language-asian="en" style:country-asian="US"/>
    </style:style>
    <style:style style:name="T24" style:family="text">
      <style:text-properties style:font-name-asian="Times New Roman1" style:language-asian="en" style:country-asian="US"/>
    </style:style>
    <style:style style:name="T25" style:family="text">
      <style:text-properties officeooo:rsid="001535fe" style:font-name-asian="Times New Roman1" style:language-asian="en" style:country-asian="US"/>
    </style:style>
    <style:style style:name="T26" style:family="text">
      <style:text-properties officeooo:rsid="00163e80" style:font-name-asian="Times New Roman1" style:language-asian="en" style:country-asian="US"/>
    </style:style>
    <style:style style:name="T27" style:family="text">
      <style:text-properties officeooo:rsid="00253073" style:font-name-asian="Times New Roman1" style:language-asian="en" style:country-asian="US"/>
    </style:style>
    <style:style style:name="T28" style:family="text">
      <style:text-properties officeooo:rsid="00061175"/>
    </style:style>
    <style:style style:name="T29" style:family="text">
      <style:text-properties officeooo:rsid="0007cdf6"/>
    </style:style>
    <style:style style:name="T30" style:family="text">
      <style:text-properties officeooo:rsid="000b412a"/>
    </style:style>
    <style:style style:name="T31" style:family="text">
      <style:text-properties officeooo:rsid="001535fe"/>
    </style:style>
    <style:style style:name="T32" style:family="text">
      <style:text-properties officeooo:rsid="001185ec"/>
    </style:style>
    <style:style style:name="T33" style:family="text">
      <style:text-properties officeooo:rsid="001231f5"/>
    </style:style>
    <style:style style:name="T34" style:family="text">
      <style:text-properties officeooo:rsid="001185ec" style:language-asian="en" style:country-asian="US"/>
    </style:style>
    <style:style style:name="T35" style:family="text">
      <style:text-properties officeooo:rsid="00302aa6" style:language-asian="en" style:country-asian="US"/>
    </style:style>
    <style:style style:name="T36" style:family="text">
      <style:text-properties officeooo:rsid="001dd031"/>
    </style:style>
    <style:style style:name="T37" style:family="text">
      <style:text-properties officeooo:rsid="00302a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Ref38539939"/><text:bookmark-start text:name="_Ref38541068"/><text:bookmark-start text:name="_Ref38885053"/><text:bookmark-start text:name="_Ref38899023"/><text:bookmark-start text:name="_Toc126333940"/>Pirkimo sąlygų 2 priedas „Techninė specifikacija“</text:p>
      <text:p text:style-name="P1"/>
      <text:p text:style-name="P1"/>
      <text:p text:style-name="P1">METROLOGINĖS PATIKROS IR KALIBRAVIMO PASLAUGŲ</text:p>
      <text:p text:style-name="P2">TECHNINĖ SPECIFIKACIJA</text:p>
      <text:p text:style-name="P2"/>
      <text:p text:style-name="P2"/>
      <text:p text:style-name="P6"><text:s text:c="10"/>1. PIRKIMO OBJEKTAS</text:p>
      <text:p text:style-name="P7">1.1. Matavimo priemonių metrologinės patikros ir (arba) kalibravimo paslaugos.</text:p>
      <text:p text:style-name="P10"><text:span text:style-name="T24">1.2. BVPŽ kodas – </text:span>50433000-9 Kalibravimo paslaugos.</text:p>
      <text:p text:style-name="P10">1.3. Detalus matavimo priemonių sąrašas, įskaitant jų vienetų skaičių, kalibravimo ir (ar) patikros skaičių, kalibravimo taškus ir paslaugos suteikimo vietą, pateiktas šios techninės specifikacijos 1 priede<text:span text:style-name="T36">lyje</text:span> Matavimo priemonių sąrašas.</text:p>
      <text:p text:style-name="P8"/>
      <text:p text:style-name="P4"><text:s text:c="10"/>2. PIRKIMO OBJEKTO PRITAIKYMO SRITIS</text:p>
      <text:p text:style-name="P8"><text:s text:c="9"/>Matavimo priemonių, kurių metrologinę sietį privaloma užtikrinti, tinkamumo ir (arba) matavimo neapibrėžties nustatymas, atliekant jų patikrą ir (arba) kalibravimą.</text:p>
      <text:p text:style-name="P9"/>
      <text:p text:style-name="P3"><text:s text:c="10"/>3. TECHNINIAI REIKALAVIMAI, KURIUOS TURI ATITIKTI PERKAMOS PASLAUGOS</text:p>
      <text:p text:style-name="P7">3.1. Teikiamos paslaugos teikėjas yra akredituota kalibravimo laboratorija, kurią akreditavusi nacionalinė akreditacijos įstaiga yra Europos akreditacijos organizacijos (EA) Daugiašalio susitarimo (MLA) <text:s/>ir (arba) ILAC Abipusio pripažinimo susitarimo (MRA) signatarė kalibravimo srityje, o perkama paslauga yra kalibravimo laboratorijos akreditavimo srityje (dėl išimties žr. 4.1 p.).</text:p>
      <text:p text:style-name="P10"><text:span text:style-name="T24">3.2. Matavimo priemonių patikra (kalibravimas) atliekamas ir jų rezultatai pateikiami pagal patvirtintas patikros (kalibravimo) metodikas, parengtas laikantis</text:span> <text:span text:style-name="T24">standarto LST EN ISO/IEC 17025:2018 ir nacionalinės akreditavimo įstaigos reikalavimų.</text:span></text:p>
      <text:p text:style-name="P7">3.3. Atlikus matavimo priemonės metrologinę patikrą, turi būti išduoti popieriniai <text:s/><text:span text:style-name="T29">ir (</text:span>arba<text:span text:style-name="T29">)</text:span> skaitmeniniai matavimo priemonės patikros sertifikatai. Metrologinės patikros metu pripažinus matavimo priemonę netinkama naudoti, turi būti išduodamas atitinkamas dokumentas.</text:p>
      <text:p text:style-name="P7">3.4. Atlikus kalibravimą, matavimo priemonės turi būti pažymėtos kalibravimo žymenimis (lipdukais) ir turi būti išduoti popieriniai <text:span text:style-name="T29">ir (</text:span>arba<text:span text:style-name="T29">)</text:span> skaitmeniniai matavimo priemonių kalibravimo liudijimai (dokumentai), o suteikus neakredituotą matavimo priemonės kalibravimo paslaugą (žr. išimtį šios specifikacijos 4.1 p.) turi būti pateiktos naudotų <text:s/>pamatinių etalonų kalibravimo liudijimų kopijos kaip vienas iš svarbiausių metrologinės sieties įrodymų. Naudotų pamatinių etalonų kalibravimo liudijimus turi būti išdavę nacionaliniai metrologijos institutai, pasirašę Metro konvencijos pagrindu parengtą Daugiašalį nacionalinių etalonų ir kalibravimo bei matavimo liudijimų, išduotų nacionalinių metrologijos institutų, pripažinimo susitarimą (CIPM MRA) su Tarptautiniu svarsčių ir matų biuru (BIMP) ir (arba) akredituotos kalibravimo laboratorijos, kurias akreditavusi nacionalinė akreditacijos įstaiga yra Europos akreditacijos organizacijos (EA) Daugiašalio susitarimo (MLA) <text:s/>ir (arba) ILAC Abipusio pripažinimo susitarimo (MRA) signatarė kalibravimo srityje.</text:p>
      <text:p text:style-name="P7"/>
      <text:p text:style-name="P5"><text:s text:c="10"/>4. NURODOMOS PIRKIMO OBJEKTO SAVYBĖS, FUNKCINIAI REIKALAVIMAI</text:p>
      <text:p text:style-name="P12"><text:span text:style-name="T24">4.1. Metrologinė patikra ir (arba) kalibravimas turi būti atlikti matavimo priemonių, nurodytų </text:span><text:span text:style-name="T25">techninės specifikacijos </text:span><text:span text:style-name="T27">1 priedėlyje <text:s/>,,Prietaisų sąrašas“</text:span><text:span text:style-name="T24">, laikantis reikalavimų, išdėstytų ankstesniuose šios techninės specifikacijos skyriuose. </text:span><text:span text:style-name="T26">Išimtys yra d</text:span><text:span text:style-name="T9">ėl matavimo priemonės, nurodytos 1 pried</text:span><text:span text:style-name="T14">ėlio</text:span><text:span text:style-name="T9"> </text:span><text:span text:style-name="T10">6.6</text:span><text:span text:style-name="T11">; </text:span><text:span text:style-name="T10">6.7</text:span><text:span text:style-name="T11">. </text:span><text:span text:style-name="T9">eilutė</text:span><text:span text:style-name="T11">se</text:span><text:span text:style-name="T9"> (Spiritometras), gali būti teikiama neakredituota paslauga, tačiau akredituotos kalibravimo laboratorijos, galinčios įrodyti savo kompetenciją prašomoje kalibravimo srityje bei laikantis reikalavimų, nurodytų šios specifikacijos 3.4 p. </text:span><text:span text:style-name="T19">ir </text:span><text:span text:style-name="T12">matavimo priemonės, nurodytos 1 prie</text:span><text:span text:style-name="T14">dėlio</text:span><text:span text:style-name="T12"> 5.1</text:span><text:span text:style-name="T11">; </text:span><text:span text:style-name="T12">5.2.</text:span><text:span text:style-name="T11"> </text:span><text:span text:style-name="T12">eilutė</text:span><text:span text:style-name="T11">se</text:span><text:span text:style-name="T12"> (Automatinis tankio matuoklis (densimetras) KEM ALM-155),</text:span><text:span text:style-name="T16"> </text:span><text:span text:style-name="T17">6.4.</text:span><text:span text:style-name="T16"> </text:span><text:span text:style-name="T18">(Dujų analizatorius EC28 DAR </text:span><text:span text:style-name="T20">(dujų nuotėkio jutiklis</text:span><text:span text:style-name="T18">)</text:span><text:span text:style-name="T23"> </text:span><text:span text:style-name="T18">jeigu tiekėjas šios paslaugos nėra akreditavęs, pakankama metrologinė kontrolė ar metrologinis bandymas“ ir išduota kontrolės ataskaita ar bandymų protokolas.</text:span></text:p>
      <text:p text:style-name="P11"><text:span text:style-name="T1">4.2. Paslaugų teikėjas Paslaugas suteikia per ne ilgesnį kaip 7 (septynių) darbo dienų terminą, nepriklausomai, ar paslauga suteikiama pas paslaugos teikėją, ar pas užsakovą, </text:span><text:span text:style-name="T22">esantį </text:span><text:span text:style-name="T21">Vilniuje</text:span><text:span text:style-name="T1">, Liepyno g. 11</text:span><text:span text:style-name="T2">A</text:span><text:span text:style-name="T1">, </text:span><text:span text:style-name="T3">išskyrus</text:span><text:span text:style-name="T1"> </text:span><text:span text:style-name="T3">matavimo priemones, </text:span><text:span text:style-name="T4">nurodytas</text:span><text:span text:style-name="T3"> </text:span><text:span text:style-name="T5">techninės specifikacijos ,,</text:span><text:span text:style-name="T8">P</text:span><text:span text:style-name="T13">rie</text:span><text:span text:style-name="T15">taisų</text:span><text:span text:style-name="T13"> sąraše“ (1 pried</text:span><text:span text:style-name="T15">ėlis</text:span><text:span text:style-name="T13">) </text:span><text:span text:style-name="T3">6.1 eilutėje (Dozimetras RadEye PRD4 ir analogiški) pas paslaugos teikėj</text:span><text:span text:style-name="T6">us, </text:span><text:span text:style-name="T7">esančius </text:span><text:span text:style-name="T3">Vilniuje, Kaune, Klaipėdoje, Šiauliuose ir Panevėžyje, </text:span><text:span text:style-name="T1">skaičiuojant terminą nuo užsakovo matavimo priemonės ir kitos reikalingos informacijos pateikimo dienos.</text:span></text:p>
      <text:p text:style-name="P14"><text:soft-page-break/>Paslaugos teikėjas turi užsakovui suteikti galimybę pristatyti matavimo priemones, kurių kalibravimo (patikros) paslauga suteikiama ne užsakovo patalpose, į patalpas Vilniaus mieste, <text:s/><text:span text:style-name="T32">išskyrus</text:span> <text:span text:style-name="T32">matavimo priemones, </text:span><text:span text:style-name="T33">nurodytas</text:span><text:span text:style-name="T32"> </text:span><text:span text:style-name="T31">techninės specifikacijos ,,</text:span><text:span text:style-name="T37">P</text:span><text:span text:style-name="T34">rie</text:span><text:span text:style-name="T35">taisų</text:span><text:span text:style-name="T34"> sąraše“ (1 pried</text:span><text:span text:style-name="T35">ėlis</text:span><text:span text:style-name="T34">) </text:span><text:span text:style-name="T32">6.1 eilutėje (Dozimetras RadEye PRD4 ir analogiški) pas paslaugos teikėją Vilni</text:span><text:span text:style-name="T31">aus</text:span><text:span text:style-name="T32">, Kaun</text:span><text:span text:style-name="T31">o</text:span><text:span text:style-name="T32">, Klaipėdo</text:span><text:span text:style-name="T31">s</text:span><text:span text:style-name="T32">, Šiauli</text:span><text:span text:style-name="T31">ų</text:span><text:span text:style-name="T32"> ir Panevėž</text:span><text:span text:style-name="T31">io miestuose.</text:span></text:p>
      <text:p text:style-name="P13">4.3. Paslaugų teikėjų prašoma teikti siūlymus pagal pridedamą pasiūlymo formą. Į<text:bookmark text:name="_GoBack"/>kainius pildyti lentelės 13, <text:span text:style-name="T28">14, </text:span><text:span text:style-name="T30">15, 16</text:span> stulpeliuose.</text:p>
      <text:p text:style-name="P13"/>
      <text:p text:style-name="P13"><text:bookmark-end text:name="_Ref38539939"/><text:bookmark-end text:name="_Toc126333940"/><text:bookmark-end text:name="_Ref38899023"/><text:bookmark-end text:name="_Ref38885053"/><text:bookmark-end text:name="_Ref385410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ucida Sans1" style:font-family-complex="'Lucida Sans'"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margin-top="0.212cm" fo:margin-bottom="0.106cm" style:contextual-spacing="false"/>
      <style:text-properties fo:font-weight="bold" style:font-weight-asian="bold" style:font-weight-complex="bold"/>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ocument_20_Map1" style:display-name="Document Map1"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176cm" fo:margin-bottom="0.25cm" style:contextual-spacing="false" fo:line-height="0.487cm"/>
      <style:text-properties fo:font-size="12pt" style:font-size-asian="12pt" style:language-asian="lt" style:country-asian="L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0.5pt" fo:language="lt" fo:country="LT" style:font-name-asian="Calibri1" style:font-family-asian="Calibri"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ar" style:country-complex="SA"/>
    </style:style>
    <style:style style:name="Heading_20_2" style:display-name="Heading 2" style:family="paragraph" style:parent-style-name="Heading" style:class="text"/>
    <style:style style:name="Default_20_Paragraph_20_Font" style:display-name="Default Paragraph Font" style:family="text"/>
    <style:style style:name="List_20_Paragraph_20_Char" style:display-name="List Paragraph Char" style:family="tex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style>
    <style:style style:name="Line_20_numbering_20__28_user_29_" style:display-name="Line numbering (user)"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Calibri Light1" style:font-family-asian="'Calibri Light'" style:font-family-generic-asian="system" style:font-pitch-asian="variable" style:font-size-asian="18pt" style:font-name-complex="Times New Roman1" style:font-family-complex="'Times New Roman'" style:font-family-generic-complex="system" style:font-pitch-complex="variable"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3cm" fo:margin-right="1cm" style:writing-mode="lr-tb" style:layout-grid-color="#c0c0c0" style:layout-grid-lines="146"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iva Černiauskienė</meta:initial-creator>
    <meta:editing-cycles>28</meta:editing-cycles>
    <meta:creation-date>2022-03-30T07:21:00</meta:creation-date>
    <dc:date>2025-03-31T23:01:59.375000000</dc:date>
    <dc:language>lt-LT</dc:language>
    <meta:editing-duration>PT4H24M15S</meta:editing-duration>
    <meta:generator>LibreOffice/7.2.1.2$Windows_X86_64 LibreOffice_project/87b77fad49947c1441b67c559c339af8f3517e22</meta:generator>
    <meta:document-statistic meta:table-count="0" meta:image-count="0" meta:object-count="0" meta:page-count="2" meta:paragraph-count="19" meta:word-count="558" meta:character-count="4831" meta:non-whitespace-character-count="4236"/>
    <meta:user-defined meta:name="AppVersion">16.0000</meta:user-defined>
    <meta:template xlink:type="simple" xlink:actuate="onRequest" xlink:title="Normal" xlink:href=""/>
  </office:meta>
</office:document-meta>
</file>