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Įprastasis" style:family="paragraph">
      <style:paragraph-properties fo:text-align="justify"/>
      <style:text-properties style:font-name="Times New Roman"/>
    </style:style>
    <style:style style:name="P3" style:parent-style-name="Įprastasis" style:family="paragraph">
      <style:paragraph-properties fo:text-align="justify"/>
      <style:text-properties style:font-name="Times New Roman"/>
    </style:style>
    <style:style style:name="P4" style:parent-style-name="Įprastasis" style:family="paragraph">
      <style:paragraph-properties fo:text-align="justify"/>
      <style:text-properties style:font-name="Times New Roman"/>
    </style:style>
    <style:style style:name="P5" style:parent-style-name="Sąrašopastraipa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" style:parent-style-name="Įprastasis" style:family="paragraph">
      <style:paragraph-properties fo:text-align="justify"/>
      <style:text-properties style:font-name="Times New Roman"/>
    </style:style>
    <style:style style:name="P7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Įprastasis" style:family="paragraph">
      <style:paragraph-properties fo:text-align="justify"/>
      <style:text-properties style:font-name="Times New Roman"/>
    </style:style>
    <style:style style:name="P9" style:parent-style-name="Sąrašopastraipa" style:list-style-name="LFO1" style:family="paragraph">
      <style:paragraph-properties fo:text-align="justify"/>
      <style:text-properties style:font-name="Times New Roman" fo:font-weight="bold" style:font-weight-asian="bold" style:font-weight-complex="bold" fo:language="en" fo:country="US"/>
    </style:style>
    <style:style style:name="P10" style:parent-style-name="Įprastasis" style:family="paragraph">
      <style:paragraph-properties fo:text-align="justify"/>
      <style:text-properties style:font-name="Times New Roman"/>
    </style:style>
    <style:style style:name="P11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Įprastasis" style:family="paragraph">
      <style:paragraph-properties fo:text-align="justify"/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Numatytasispastraiposšriftas" style:family="text">
      <style:text-properties style:font-name="Times New Roman"/>
    </style:style>
    <style:style style:name="P16" style:parent-style-name="Įprastasis" style:family="paragraph">
      <style:paragraph-properties fo:text-align="justify"/>
    </style:style>
    <style:style style:name="T17" style:parent-style-name="Numatytasispastraiposšriftas" style:family="text">
      <style:text-properties style:font-name="Times New Roman"/>
    </style:style>
    <style:style style:name="T18" style:parent-style-name="Numatytasispastraiposšriftas" style:family="text">
      <style:text-properties style:font-name="Times New Roman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/>
    </style:style>
    <style:style style:name="T22" style:parent-style-name="Numatytasispastraiposšriftas" style:family="text">
      <style:text-properties style:font-name="Times New Roman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/>
    </style:style>
    <style:style style:name="T25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2025-04-03</text:p>
      <text:p text:style-name="P2"/>
      <text:p text:style-name="P3">Klausimai_atsakymai</text:p>
      <text:p text:style-name="P4">Supaprastintas atviras „Mokymų ciklo „Įtraukusis ugdymas per universalų dizainą mokymuisi“ paslaugų pirkimas“ (ID1891055)<text:s/></text:p>
      <text:list text:style-name="LFO1" text:continue-numbering="true">
        <text:list-item>
          <text:p text:style-name="P5">Klausimas</text:p>
        </text:list-item>
      </text:list>
      <text:p text:style-name="P6">„domimės pirkimu ir iškilo klausimas: ar visi lektoriai, kurie vestų mokymus privalo atitikti šiuos kriterijus, ar gali būti vienas specialistas, turintis edukologijos magistrą, o kiti mokymų nurodytomis temomis patirtį?<text:line-break/>„Tiekėjas pirkimo sutarčiai vykdyti privalo turėti:<text:line-break/>– bent 1 specialistą (lektorių), turintį edukologijos aukštąjį išsilavinimą, ne žemesnį kaip magistro kvalifikacijos laipsnį.<text:line-break/>Specialistas (lektorius) privalo turėti patirtį būnant ne mažiau kaip 40 valandų mokymų vedimo pagal visus 5 mokymų modulių temas patirties ir / ar techninėje specifikacijoje nurodytas pageidaujamos mokymų temos.<text:line-break/>(Jeigu pasitelkiamai atskiri lektoriai mokymams pagal atskirus modulius, kiekvienas lektorius turi turėti ne mažesnę nei 8 val. mokymų patirtį pagal nurodytas modulių temas ir / ar techninėje specifikacijoje nurodytas pageidaujamos“.<text:s/></text:p>
      <text:p text:style-name="P7">Atsakymas</text:p>
      <text:p text:style-name="P8">Pagal pirkimo sąlygas, lektorius (-iai), kurie ves mokymus turi turėti edukologijos aukštąjį išsilavinimą, ne žemesnį kaip magistro kvalifikacinį laipsnį.</text:p>
      <text:list text:style-name="LFO1" text:continue-numbering="true">
        <text:list-item>
          <text:p text:style-name="P9">Klausimas</text:p>
        </text:list-item>
      </text:list>
      <text:p text:style-name="P10">Pagal konkurso sąlygas VI str. nr. 60.3.tiekėjo pateikiamo pasiūlymo galiojimas gali būti užtikrintas pervedant pasiūlymo galiojimo nustatytą vertę į Šiaulių rajono savivaldybės administracijos sąskaitą.<text:line-break/>Ar reikia pildyti papildomą dokumentą, ar prie pasiūlymo pridėti banko pavedimo kopiją</text:p>
      <text:p text:style-name="P11">Atsakymas</text:p>
      <text:p text:style-name="P12"><text:span text:style-name="T13">Tiekėjo pateikiamo pasiūlymo galiojimas gali būti užtikrintas<text:s/></text:span><text:span text:style-name="T14">v i e n u</text:span><text:span text:style-name="T15"><text:s/>iš žemiau nurodytų būdų:</text:span></text:p>
      <text:p text:style-name="P16"><text:span text:style-name="T17">60.1. Lietuvos Respublikoje ar užsienyje registruoto banko garantija;</text:span><text:span text:style-name="T18"><text:line-break/>60.2. Lietuvos Respublikoje ar užsienyje registruotos draudimo bendrovės laidavimo draudimu;</text:span><text:span text:style-name="T19"><text:line-break/>60.3. užstatu, kuris pervedamas į Šiaulių rajono savivaldybės administracijos sąskaitą LT544010044200030055, esančią banke „Luminor Bank“, AS Lietuvos skyriuje.</text:span><text:span text:style-name="T20"><text:line-break/></text:span><text:span text:style-name="T21"><text:line-break/>Jokių kitų dokumentų pildyti nereikia,<text:s/></text:span><text:span text:style-name="T22"><text:s/>jei pasiūlymas užtikrinamas bankiniu pavedimu,<text:s/></text:span><text:span text:style-name="T23">su pasiūlymu pateik</text:span><text:span text:style-name="T24">iama<text:s/></text:span><text:span text:style-name="T25">bankinio mokėjimo pavedimo kopij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lanta Ignotienė</meta:initial-creator>
    <dc:creator>Jolanta Ignotienė</dc:creator>
    <meta:creation-date>2025-04-07T10:12:00Z</meta:creation-date>
    <dc:date>2025-04-07T10:12:00Z</dc:date>
    <meta:template xlink:href="Normal" xlink:type="simple"/>
    <meta:editing-cycles>2</meta:editing-cycles>
    <meta:editing-duration>PT0S</meta:editing-duration>
    <meta:document-statistic meta:page-count="1" meta:paragraph-count="4" meta:word-count="1313" meta:character-count="2058" meta:row-count="6" meta:non-whitespace-character-count="749"/>
  </office:meta>
</office:document-meta>
</file>