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F0" style:family="paragraph">
      <style:paragraph-properties fo:break-before="page"/>
      <style:text-properties style:font-name="Times New Roman" style:font-name-complex="Times New Roman" fo:font-weight="bold" style:font-weight-asian="bold" style:font-weight-complex="bold"/>
    </style:style>
    <style:style style:name="P2" style:parent-style-name="Įprastasis" style:family="paragraph">
      <style:text-properties style:font-name="Times New Roman" style:font-name-complex="Times New Roman" fo:font-weight="bold" style:font-weight-asian="bold" style:font-weight-complex="bold"/>
    </style:style>
    <style:style style:name="P3" style:parent-style-name="Įprastasis" style:family="paragraph">
      <style:text-properties style:font-name="Times New Roman" style:font-name-complex="Times New Roman" fo:font-weight="bold" style:font-weight-asian="bold" style:font-weight-complex="bold"/>
    </style:style>
    <style:style style:name="P4" style:parent-style-name="Įprastasis" style:family="paragraph">
      <style:text-properties style:font-name="Times New Roman" style:font-name-complex="Times New Roman"/>
    </style:style>
    <style:style style:name="P5" style:parent-style-name="Sąrašopastraipa" style:list-style-name="LFO1" style:family="paragraph">
      <style:text-properties style:font-name="Times New Roman" style:font-name-complex="Times New Roman" fo:font-weight="bold" style:font-weight-asian="bold" style:font-weight-complex="bold"/>
    </style:style>
    <style:style style:name="P6" style:parent-style-name="Įprastasis" style:family="paragraph">
      <style:text-properties style:font-name="Times New Roman" style:font-name-complex="Times New Roman"/>
    </style:style>
    <style:style style:name="P7" style:parent-style-name="Įprastasis" style:family="paragraph">
      <style:text-properties style:font-name="Times New Roman" style:font-name-complex="Times New Roman" fo:font-weight="bold" style:font-weight-asian="bold" style:font-weight-complex="bold"/>
    </style:style>
    <style:style style:name="P8" style:parent-style-name="Įprastasis" style:family="paragraph">
      <style:text-properties style:font-name="Times New Roman" style:font-name-complex="Times New Roman"/>
    </style:style>
    <style:style style:name="P9" style:parent-style-name="Sąrašopastraipa" style:list-style-name="LFO1" style:family="paragraph">
      <style:text-properties style:font-name="Times New Roman" style:font-name-complex="Times New Roman" fo:font-weight="bold" style:font-weight-asian="bold" style:font-weight-complex="bold"/>
    </style:style>
    <style:style style:name="P10" style:parent-style-name="Įprastasis" style:family="paragraph">
      <style:paragraph-properties fo:margin-bottom="0in" fo:line-height="100%"/>
    </style:style>
    <style:style style:name="T11" style:parent-style-name="Numatytasispastraiposšriftas" style:family="text">
      <style:text-properties style:font-name="Times New Roman" style:font-name-asian="Aptos" style:font-name-complex="Times New Roman" style:letter-kerning="false"/>
    </style:style>
    <style:style style:name="T12" style:parent-style-name="Numatytasispastraiposšriftas" style:family="text">
      <style:text-properties style:font-name="Times New Roman" style:font-name-asian="Aptos" style:font-name-complex="Times New Roman" fo:font-weight="bold" style:font-weight-asian="bold" style:font-weight-complex="bold" style:letter-kerning="false"/>
    </style:style>
    <style:style style:name="T13" style:parent-style-name="Numatytasispastraiposšriftas" style:family="text">
      <style:text-properties style:font-name="Times New Roman" style:font-name-asian="Aptos" style:font-name-complex="Times New Roman" style:letter-kerning="false"/>
    </style:style>
    <style:style style:name="T14" style:parent-style-name="Numatytasispastraiposšriftas" style:family="text">
      <style:text-properties style:font-name="Times New Roman" style:font-name-asian="Aptos" style:font-name-complex="Times New Roman" style:letter-kerning="false"/>
    </style:style>
    <style:style style:name="T15" style:parent-style-name="Numatytasispastraiposšriftas" style:family="text">
      <style:text-properties style:font-name="Times New Roman" style:font-name-asian="Aptos" style:font-name-complex="Times New Roman" style:letter-kerning="false"/>
    </style:style>
    <style:style style:name="T16" style:parent-style-name="Numatytasispastraiposšriftas" style:family="text">
      <style:text-properties style:font-name="Times New Roman" style:font-name-asian="Aptos" style:font-name-complex="Times New Roman" style:letter-kerning="false"/>
    </style:style>
    <style:style style:name="T17" style:parent-style-name="Numatytasispastraiposšriftas" style:family="text">
      <style:text-properties style:font-name="Times New Roman" style:font-name-asian="Aptos" style:font-name-complex="Times New Roman" style:letter-kerning="false"/>
    </style:style>
    <style:style style:name="P18" style:parent-style-name="Įprastasis" style:family="paragraph">
      <style:paragraph-properties fo:margin-bottom="0in" fo:line-height="100%"/>
      <style:text-properties style:font-name="Times New Roman" style:font-name-asian="Aptos" style:font-name-complex="Times New Roman" style:letter-kerning="false"/>
    </style:style>
    <style:style style:name="P19" style:parent-style-name="Įprastasis" style:family="paragraph">
      <style:text-properties style:font-name="Times New Roman" style:font-name-complex="Times New Roman" fo:font-weight="bold" style:font-weight-asian="bold" style:font-weight-complex="bold"/>
    </style:style>
    <style:style style:name="P20" style:parent-style-name="Įprastasis" style:family="paragraph">
      <style:paragraph-properties fo:text-align="justify"/>
      <style:text-properties style:font-name="Times New Roman" style:font-name-complex="Times New Roman"/>
    </style:style>
    <style:style style:name="P21" style:parent-style-name="Įprastasis" style:family="paragraph">
      <style:text-properties style:font-name="Times New Roman" style:font-name-complex="Times New Roman" fo:font-weight="bold" style:font-weight-asian="bold" style:font-weight-complex="bold"/>
    </style:style>
  </office:automatic-styles>
  <office:body>
    <office:text text:use-soft-page-breaks="true">
      <text:p text:style-name="P1"><text:bookmark-start text:name="_Hlk194573452"/><text:tab/><text:tab/><text:tab/><text:tab/><text:tab/>2025-04-09</text:p>
      <text:p text:style-name="P2">Klausimai<text:s/>–<text:s/>atsakymai</text:p>
      <text:p text:style-name="P3"/>
      <text:p text:style-name="P4">(Supaprastintas atviras konkursas) „Kvalifikacijos tobulinimo programos „Tyrinėjimo menas“ paslaugos<text:bookmark-end text:name="_Hlk194573452"/>“<text:s/>(Pirkimo ID 2013470)</text:p>
      <text:list text:style-name="LFO1" text:continue-numbering="true">
        <text:list-item>
          <text:p text:style-name="P5">Klausimas.<text:s/></text:p>
        </text:list-item>
      </text:list>
      <text:p text:style-name="P6">Prašymas dėl pasiūlymų teikimo termino pratęsimo.<text:line-break/>Prašome, atsižvelgiant į pirkimo sudėtingumą, pratęsti pasiūlymų teikimo terminą 10-čia darbo dienų, siekiant sudaryti galimybę konkurso dalyviams laiku ir tinkamai parengti ir pateikti pasiūlymus.</text:p>
      <text:p text:style-name="P7">Atsakymas</text:p>
      <text:p text:style-name="P8">Perkančioji organizacija atsižvelgiant į pirkimo objekto atimtis, pasiūlymo pateikimo termino nekeičia. Pasiūlymų pateikimui laikas pakankamas.<text:s/></text:p>
      <text:list text:style-name="LFO1" text:continue-numbering="true">
        <text:list-item>
          <text:p text:style-name="P9">Klausimas.</text:p>
        </text:list-item>
      </text:list>
      <text:p text:style-name="P10"><text:span text:style-name="T11">Pasitikslinimas dėl<text:s/></text:span><text:span text:style-name="T12">techninės specifikacijos 6 straipsnyje</text:span><text:span text:style-name="T13"><text:s/>nustatytų dalyvių skaičių:</text:span><text:span text:style-name="T14"><text:line-break/>2.1. Atsižvelgiant į dalyvaujančių mokyklų bei mokytojų kolektyvų dydį, programos intensyvumą ir trukmę, prašome persvarstyti 6.1.1. str. nuostatą "Mokyklos Programoje dalyvaujanti mokytojų grupė – ne mažiau kaip 20 mokytojų, sutelkti į mokytojų klubą" ir pakoreguoti grupės dydį, numatant lanksčiau prie mokyklų situacijų programą pritaikyti leidžiančią formuluotę "nuo15 iki 20 mokytojų".</text:span><text:span text:style-name="T15"><text:line-break/>2.2. Atsižvelgiant į tai, kad programoje numatomi kelių dalykų turinį integruojantys ugdymo procesai (sudėtinga suderinti skirti</text:span><text:span text:style-name="T16">n</text:span><text:span text:style-name="T17">gų klasių programas), ir kad mokinių klasę paprastai sudaro mažiau nei 30 mokinių, prašome persvarstyti 6.1.2. str. nuostatą "vienoje Mokykloje gali būti atrinkta viena klasė arba sudaryta grupė iš gretimų klasių (pvz. 7–8, I–II gimnazijos klasių), grupėje mokinių skaičius – ne mažiau kaip 30" patikslinant, kad mokinių skaičius grupėje būtų 20-30 mokinių. Tai leistų lanksčiau pritaikyti programą prie kiekvienos konkrečios mokyklos poreikių.</text:span></text:p>
      <text:p text:style-name="P18"/>
      <text:p text:style-name="P19">Atsakymas.</text:p>
      <text:p text:style-name="P20">Techninės specifikacijos 6.1.1. ir 6.1.2.<text:s/>papunktyje<text:s/>nurodyti minimalūs mokinių ir mokytojų skaičiai (20 mokytojų ir 30 mokinių kiekvienoje projekte dalyvaujančioje mokykloje), kurie yra numatyti Šiaulių rajono savivaldybės sutartyje su ESFA dėl „Tūkstantmečio mokyklų“ programos įgyvendinimo, todėl šių rodiklių mažinti negalime.</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lanta Ignotienė</meta:initial-creator>
    <dc:creator>Jolanta Ignotienė</dc:creator>
    <meta:creation-date>2025-04-09T11:04:00Z</meta:creation-date>
    <dc:date>2025-04-09T11:46:00Z</dc:date>
    <meta:template xlink:href="Normal" xlink:type="simple"/>
    <meta:editing-cycles>3</meta:editing-cycles>
    <meta:editing-duration>PT2160S</meta:editing-duration>
    <meta:document-statistic meta:page-count="1" meta:paragraph-count="3" meta:word-count="1263" meta:character-count="1980" meta:row-count="6" meta:non-whitespace-character-count="720"/>
  </office:meta>
</office:document-meta>
</file>