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2957in" fo:text-align="end"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list-style-name="">
      <style:paragraph-properties fo:margin-left="0.2957in" fo:text-align="center"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list-style-name="">
      <style:paragraph-properties fo:margin-left="0.2957in" fo:text-align="center" style:justify-single-word="false" fo:hyphenation-ladder-count="no-limit" fo:text-indent="-0.2957in"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list-style-name="">
      <style:paragraph-properties fo:margin-left="0.2957in" fo:text-align="center" style:justify-single-word="false" fo:hyphenation-ladder-count="no-limit" fo:text-indent="-0.2957in" style:auto-text-indent="false" style:vertical-align="baseline"/>
      <style:text-properties style:font-name="Segoe UI" fo:font-size="9pt" style:letter-kerning="false" style:font-name-asian="Times New Roman1" style:font-size-asian="9pt" style:language-asian="lt" style:country-asian="LT" style:font-name-complex="Segoe UI1" style:font-size-complex="9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
      <style:paragraph-properties fo:margin-left="0.2957in" fo:text-align="center" style:justify-single-word="false" fo:hyphenation-ladder-count="no-limit" fo:text-indent="-0.2957in" style:auto-text-indent="false" style:vertical-align="baseline"/>
      <style:text-properties style:font-name="Segoe UI" fo:font-size="14pt" fo:font-weight="bold" style:letter-kerning="false" style:font-name-asian="Times New Roman1" style:font-size-asian="14pt" style:language-asian="lt" style:country-asian="LT" style:font-weight-asian="bold" style:font-name-complex="Segoe UI1"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
      <style:paragraph-properties fo:margin-left="0.2957in" fo:text-align="center" style:justify-single-word="false" fo:hyphenation-ladder-count="no-limit" fo:text-indent="-0.2957in" style:auto-text-indent="false" style:vertical-align="baseline"/>
      <style:text-properties style:letter-kerning="false" style:font-name-asian="Times New Roman1" style:language-asian="lt" style:country-asian="L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
      <style:paragraph-properties fo:margin-left="0.2957in" fo:text-align="justify" style:justify-single-word="false" fo:hyphenation-ladder-count="no-limit" fo:text-indent="-0.2957in" style:auto-text-indent="false" style:vertical-align="baseline"/>
      <style:text-properties style:letter-kerning="false" style:font-name-asian="Times New Roman1" style:language-asian="lt" style:country-asian="L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
      <style:paragraph-properties fo:margin-left="0.2957in" fo:text-indent="-0.2957in" style:auto-text-indent="false"/>
      <style:text-properties style:letter-kerning="false" style:font-name-asian="F1" style:language-asian="lt" style:country-asian="LT" style:font-name-complex="Times New Roman1" style:font-size-complex="12pt"/>
    </style:style>
    <style:style style:name="P9" style:family="paragraph" style:parent-style-name="Standard" style:list-style-name="WWNum4">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1">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5">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2">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3">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2">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ab-stops>
          <style:tab-stop style:position="0.68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3">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ab-stops>
          <style:tab-stop style:position="0.9846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3">
      <style:paragraph-properties fo:margin-left="0.2957in" fo:margin-top="0in" fo:margin-bottom="0.111in" style:contextual-spacing="false" fo:line-height="115%" fo:text-align="justify" style:justify-single-word="false" fo:hyphenation-ladder-count="no-limit" fo:text-indent="-0.2957in" style:auto-text-indent="false" style:vertical-align="baseline">
        <style:tab-stops>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3">
      <style:paragraph-properties fo:margin-left="0.2957in" fo:margin-top="0in" fo:margin-bottom="0.111in" style:contextual-spacing="true" fo:line-height="115%" fo:text-align="justify" style:justify-single-word="false" fo:hyphenation-ladder-count="no-limit" fo:text-indent="-0.2957in" style:auto-text-indent="false">
        <style:tab-stops>
          <style:tab-stop style:position="0.3937in"/>
          <style:tab-stop style:position="0.492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3">
      <style:paragraph-properties fo:margin-left="0.2957in" fo:margin-top="0in" fo:margin-bottom="0.111in" style:contextual-spacing="true" fo:line-height="115%" fo:text-align="justify" style:justify-single-word="false" fo:hyphenation-ladder-count="no-limit" fo:text-indent="-0.2957in" style:auto-text-indent="false">
        <style:tab-stops>
          <style:tab-stop style:position="0.1972in"/>
          <style:tab-stop style:position="0.295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3">
      <style:paragraph-properties fo:margin-left="0.2957in" fo:margin-top="0in" fo:margin-bottom="0.111in" style:contextual-spacing="true" fo:line-height="115%" fo:text-align="justify" style:justify-single-word="false" fo:hyphenation-ladder-count="no-limit" fo:text-indent="-0.2957in" style:auto-text-indent="false">
        <style:tab-stops>
          <style:tab-stop style:position="0.1972in"/>
          <style:tab-stop style:position="0.2957in"/>
          <style:tab-stop style:position="0.492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3">
      <loext:graphic-properties draw:fill="solid" draw:fill-color="#ffffff"/>
      <style:paragraph-properties fo:margin-left="0.2957in" fo:margin-right="-0.0008in" fo:margin-top="0in" fo:margin-bottom="0.111in" style:contextual-spacing="true" fo:line-height="115%" fo:text-align="justify" style:justify-single-word="false" fo:orphans="0" fo:widows="0" fo:hyphenation-ladder-count="no-limit" fo:text-indent="-0.2957in" style:auto-text-indent="false"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style:paragraph-properties fo:margin-left="0.2957in" fo:text-align="justify" style:justify-single-word="false" fo:hyphenation-ladder-count="no-limit" fo:text-indent="-0.2957in"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
      <style:paragraph-properties fo:margin-left="0.2957in" fo:text-align="justify" style:justify-single-word="false" fo:hyphenation-ladder-count="no-limit" fo:text-indent="-0.2957in" style:auto-text-indent="false" style:vertical-align="baseline">
        <style:tab-stops>
          <style:tab-stop style:position="3.083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
      <style:paragraph-properties fo:margin-left="0.2957in" fo:text-align="justify" style:justify-single-word="false" fo:hyphenation-ladder-count="no-limit" fo:text-indent="-0.2957in" style:auto-text-indent="false"/>
      <style:text-properties fo:font-weight="bold" style:letter-kerning="false" style:font-name-asian="Calibri1" style:language-asian="lt" style:country-asian="L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
      <style:paragraph-properties fo:margin-left="0.2957in" fo:margin-top="0in" fo:margin-bottom="0in" style:contextual-spacing="false" fo:text-indent="-0.2957in" style:auto-text-indent="false" fo:break-before="page"/>
    </style:style>
    <style:style style:name="T1" style:family="text">
      <style:text-properties style:font-name="F" style:letter-kerning="false" style:font-name-asian="Times New Roman1" style:language-asian="lt" style:country-asian="LT" style:font-name-complex="F1" style:font-size-complex="12pt"/>
    </style:style>
    <style:style style:name="T2" style:family="text">
      <style:text-properties style:font-name="Calibri" fo:font-size="10.5pt" style:letter-kerning="false" style:font-name-asian="Times New Roman1" style:font-size-asian="10.5pt" style:language-asian="lt" style:country-asian="LT" style:font-name-complex="Calibri1" style:font-size-complex="10.5pt"/>
    </style:style>
    <style:style style:name="T3" style:family="text">
      <style:text-properties style:font-name="Segoe UI" fo:font-size="9pt" style:letter-kerning="false" style:font-name-asian="Times New Roman1" style:font-size-asian="9pt" style:language-asian="lt" style:country-asian="LT" style:font-name-complex="Segoe UI1" style:font-size-complex="9pt"/>
    </style:style>
    <style:style style:name="T4" style:family="text">
      <style:text-properties style:font-name="Segoe UI" fo:font-size="14pt" fo:font-weight="bold" style:letter-kerning="false" style:font-name-asian="Times New Roman1" style:font-size-asian="14pt" style:language-asian="lt" style:country-asian="LT" style:font-weight-asian="bold" style:font-name-complex="Segoe UI1" style:font-size-complex="14pt"/>
    </style:style>
    <style:style style:name="T5" style:family="text">
      <style:text-properties fo:font-variant="small-caps" fo:font-weight="bold" style:letter-kerning="false" style:font-name-asian="F1" style:language-asian="lt" style:country-asian="LT" style:font-weight-asian="bold" style:font-name-complex="Times New Roman1" style:font-size-complex="12pt" style:font-weight-complex="bold"/>
    </style:style>
    <style:style style:name="T6" style:family="text">
      <style:text-properties style:letter-kerning="false" style:font-name-asian="Times New Roman1" style:language-asian="lt" style:country-asian="LT" style:font-name-complex="Times New Roman1" style:font-size-complex="12pt"/>
    </style:style>
    <style:style style:name="T7" style:family="text">
      <style:text-properties style:letter-kerning="false" style:font-name-asian="Times New Roman1" style:language-asian="lt" style:country-asian="LT" style:font-name-complex="F1" style:font-size-complex="12pt"/>
    </style:style>
    <style:style style:name="T8" style:family="text">
      <style:text-properties style:letter-kerning="false" style:font-name-asian="F1" style:language-asian="lt" style:country-asian="LT" style:font-name-complex="Times New Roman1" style:font-size-complex="12pt"/>
    </style:style>
    <style:style style:name="T9" style:family="text">
      <style:text-properties style:letter-kerning="false" style:font-name-asian="F1" style:language-asian="lt" style:country-asian="LT" style:font-name-complex="Times New Roman1" style:font-size-complex="12pt"/>
    </style:style>
    <style:style style:name="T10" style:family="text">
      <style:text-properties style:letter-kerning="false" fo:background-color="#ffffff" loext:char-shading-value="0" style:font-name-asian="Times New Roman1" style:language-asian="lt" style:country-asian="LT" style:font-name-complex="Times New Roman1" style:font-size-complex="12pt" style:font-weight-complex="bold"/>
    </style:style>
    <style:style style:name="T11" style:family="text">
      <style:text-properties style:letter-kerning="false" fo:background-color="#ffffff" loext:char-shading-value="0" style:font-name-asian="F1" style:language-asian="lt" style:country-asian="LT" style:font-name-complex="Times New Roman1" style:font-size-complex="12pt"/>
    </style:style>
    <style:style style:name="T12" style:family="text">
      <style:text-properties fo:font-weight="bold" style:letter-kerning="false" style:font-name-asian="F1" style:language-asian="lt" style:country-asian="LT" style:font-weight-asian="bold" style:font-name-complex="Times New Roman1" style:font-size-complex="12pt" style:font-weight-complex="bold"/>
    </style:style>
    <style:style style:name="T13" style:family="text">
      <style:text-properties fo:font-weight="bold" style:letter-kerning="false" style:font-name-asian="Times New Roman1" style:language-asian="lt" style:country-asian="LT" style:font-weight-asian="bold" style:font-name-complex="Times New Roman1" style:font-size-complex="12pt" style:font-weight-complex="bold"/>
    </style:style>
    <style:style style:name="T14" style:family="text">
      <style:text-properties fo:font-weight="bold" style:letter-kerning="false" style:font-name-asian="Calibri1" style:language-asian="lt" style:country-asian="LT" style:font-weight-asian="bold" style:font-name-complex="Times New Roman1" style:font-size-complex="12pt" style:font-weight-complex="bold"/>
    </style:style>
    <style:style style:name="T15" style:family="text">
      <style:text-properties fo:font-size="14pt" fo:font-weight="bold" style:letter-kerning="false" style:font-name-asian="Times New Roman1" style:font-size-asian="14pt" style:language-asian="lt" style:country-asian="LT" style:font-weight-asian="bold" style:font-name-complex="Times New Roman1" style:font-size-complex="14pt"/>
    </style:style>
    <style:style style:name="T16" style:family="text">
      <style:text-properties style:text-underline-style="solid" style:text-underline-width="auto" style:text-underline-color="font-color" style:letter-kerning="false" style:font-name-asian="F1" style:language-asian="lt" style:country-asian="LT" style:font-name-complex="Times New Roman1" style:font-size-complex="12pt"/>
    </style:style>
    <style:style style:name="T17" style:family="text">
      <style:text-properties fo:font-size="8pt" style:letter-kerning="false" style:font-name-asian="F1" style:font-size-asian="8pt" style:language-asian="lt" style:country-asian="LT" style:font-name-complex="Times New Roman1" style:font-size-complex="8pt"/>
    </style:style>
    <style:style style:name="T18" style:family="text">
      <style:text-properties fo:font-size="10.5pt" style:font-name-asian="F1" style:font-size-asian="10.5pt" style:language-asian="lt" style:country-asian="LT" style:font-size-complex="10.5pt"/>
    </style:style>
    <style:style style:name="T19" style:family="text">
      <style:text-properties style:font-name-asian="F1" style:language-asian="lt" style:country-asian="L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2"><text:span text:style-name="T1">Paslaugų viešojo pirkimo–pardavimo sutarties 1 priedas</text:span><text:span text:style-name="T2"/></text:h>
      <text:h text:style-name="P1" text:outline-level="1" loext:marker-style-name="T3"><text:span text:style-name="T2"> </text:span><text:span text:style-name="T3"/></text:h>
      <text:h text:style-name="P2" text:outline-level="1" loext:marker-style-name="T3"><text:span text:style-name="T5">SPECIALIZUOTOS TRUMPALAIKĖS TERAPIJOS ASSIP MOKYMAI PSICHIKOS SVEIKATOS PRIEŽIŪROS SPECIALISTAMS</text:span><text:span text:style-name="T6"> </text:span></text:h>
      <text:h text:style-name="P2" text:outline-level="1" loext:marker-style-name="T6"><text:span text:style-name="T12">TECHNINĖ SPECIFIKACIJA</text:span><text:span text:style-name="T6"> </text:span></text:h>
      <text:h text:style-name="P4" text:outline-level="1" loext:marker-style-name="T3"/>
      <text:h text:style-name="P2" text:outline-level="1" loext:marker-style-name="T15"><text:span text:style-name="T15">I DALIS</text:span><text:span text:style-name="T15"/></text:h>
      <text:h text:style-name="P5" text:outline-level="1" loext:marker-style-name="T4"/>
      <text:h text:style-name="P2" text:outline-level="1" loext:marker-style-name="T3"><text:span text:style-name="T12">I SKYRIUS</text:span><text:span text:style-name="T6"> </text:span></text:h>
      <text:h text:style-name="P2" text:outline-level="1" loext:marker-style-name="T6"><text:span text:style-name="T12">BENDROSIOS NUOSTATOS</text:span><text:span text:style-name="T6"> </text:span></text:h>
      <text:h text:style-name="P6" text:outline-level="1" loext:marker-style-name="T6"/>
      <text:h text:style-name="P6" text:outline-level="1" loext:marker-style-name="T6"/>
      <text:list xml:id="list1156836787" text:style-name="WWNum4">
        <text:list-item text:start-value="1">
          <text:h text:style-name="P9" text:outline-level="1" text:restart-numbering="true" text:start-value="1" loext:marker-style-name="T6"><text:span text:style-name="T8">Perkančioji organizacija – Higienos institutas (Studentų g. 45A, 08107 Vilnius, įstaigos kodas 111958286) (toliau – Perkančioji organizacija).</text:span><text:span text:style-name="T6"> </text:span></text:h>
        </text:list-item>
        <text:list-item text:style-override="WWNum1">
          <text:h text:style-name="P10" text:outline-level="1" loext:marker-style-name="T6"><text:span text:style-name="T8">Pirkimas skirtas įgyvendinti Lietuvos Respublikos sveikatos apsaugos ministrės 2025 m. sausio 20 d. įsakymu Nr. V-30 „Dėl Psichikos sveikatos stiprinimo, psichosocialinės pagalbos ir savižudybių prevencijos intervencijų plėtojimo 2025-2027 metų veiksmų plano patvirtinimo“ patvirtinto veiksmų plano 1.1. papunktį „Specializuotos trumpalaikės terapijos ASSIP (angl. Attempted suicide short intervention program) mokymai psichikos sveikatos priežiūros specialistams“.</text:span><text:span text:style-name="T6"> </text:span></text:h>
        </text:list-item>
        <text:list-item text:style-override="WWNum1">
          <text:h text:style-name="P10" text:outline-level="1" loext:marker-style-name="T6"><text:span text:style-name="T8">Mokymų tikslinė grupė – medicinos psichologai, dirbantys asmens sveikatos priežiūros įstaigose (toliau – ASPĮ) teikiančiose psichiatrijos stacionarines ir dienos stacionaro paslaugas arba psichikos sveikatos centruose teritorinių ligonių kasų (toliau – TLK) regionų centruose ir baigę 16 val. kontaktinius ASSIP mokymus</text:span><text:span text:style-name="T6"> </text:span><text:span text:style-name="T8">(toliau – Tikslinė grupė).</text:span><text:span text:style-name="T6"> </text:span></text:h>
        </text:list-item>
      </text:list>
      <text:h text:style-name="P21" text:outline-level="1" loext:marker-style-name="T3"><text:span text:style-name="T6"> </text:span><text:span text:style-name="T3"/></text:h>
      <text:h text:style-name="P2" text:outline-level="1" loext:marker-style-name="T3"><text:span text:style-name="T12">II SKYRIUS</text:span><text:span text:style-name="T6"> </text:span></text:h>
      <text:h text:style-name="P2" text:outline-level="1" loext:marker-style-name="T3"><text:span text:style-name="T12">PIRKIMO OBJEKTAS</text:span><text:span text:style-name="T6"> </text:span></text:h>
      <text:h text:style-name="P21" text:outline-level="1" loext:marker-style-name="T3"><text:span text:style-name="T6"> </text:span><text:span text:style-name="T3"/></text:h>
      <text:list text:style-name="WWNum5">
        <text:list-item text:start-value="4">
          <text:h text:style-name="P11" text:outline-level="1" text:restart-numbering="true" text:start-value="4" loext:marker-style-name="T6"><text:span text:style-name="T8">Pirkimo objektas – </text:span><text:bookmark-start text:name="_Hlk157071953"/><text:span text:style-name="T8">Specializuotos trumpalaikės terapijos ASSIP mokymai psichikos sveikatos priežiūros specialistams, </text:span><text:span text:style-name="T16">2024 m. baigusiems 16 val. mokymus,</text:span><text:span text:style-name="T8"> kuriuos vedė akredituoti ASSIP mokymų lektoriai</text:span><text:bookmark-end text:name="_Hlk157071953"/><text:span text:style-name="T8">. Paslaugos apima mokymų, taikant supervizijų metodą (toliau – Supervizija) vykdymą, </text:span><text:span text:style-name="T10">4 val. mokymų (baigiamojo susitikimo)</text:span><text:span text:style-name="T8"> organizavimą bei mokymų kokybės įvertinimą, ataskaitų apie įvykdytus mokymus rengimą bei teikimą Perkančiajai organizacijai .</text:span><text:span text:style-name="T6"> </text:span></text:h>
        </text:list-item>
        <text:list-item>
          <text:h text:style-name="P11" text:outline-level="1" loext:marker-style-name="T6"><text:span text:style-name="T8">ASSIP programa – tai akredituotų ASSIP mokymų lektorių pagal šią programą: </text:span><text:a xlink:type="simple" xlink:href="https://www.assip.ch/" office:target-frame-name="_blank" xlink:show="new" text:style-name="Default_20_Style" text:visited-style-name="Default_20_Style"><text:span text:style-name="T8">https://www.assip.ch</text:span></text:a><text:span text:style-name="T8"> teikiamos mokymų, supervizijų ir 4 val. mokymų (baigiamojo susitikimo) paslaugos, suteikiančios akreditaciją programą baigusiems specialistams teikti ASSIP intervencijas.</text:span><text:span text:style-name="T6"> </text:span></text:h>
        </text:list-item>
      </text:list>
      <text:h text:style-name="P21" text:outline-level="1" loext:marker-style-name="T3"><text:span text:style-name="T6"> </text:span><text:span text:style-name="T3"/></text:h>
      <text:h text:style-name="P2" text:outline-level="1" loext:marker-style-name="T3"><text:span text:style-name="T12">III SKYRIUS</text:span><text:span text:style-name="T6"> </text:span></text:h>
      <text:h text:style-name="P2" text:outline-level="1" loext:marker-style-name="T3"><text:span text:style-name="T12">REIKALAVIMAI MOKYMAMS</text:span><text:span text:style-name="T6"> </text:span></text:h>
      <text:h text:style-name="P21" text:outline-level="1" loext:marker-style-name="T3"><text:span text:style-name="T6"> </text:span><text:span text:style-name="T3"/></text:h>
      <text:list text:style-name="WWNum2">
        <text:list-item>
          <text:h text:style-name="P14" text:outline-level="1" loext:marker-style-name="T13"><text:span text:style-name="T8">ASSIP programos (supervizijų, 4 val. mokymų </text:span><text:span text:style-name="T11">(baigiamojo susitikimo</text:span><text:span text:style-name="T8">) </text:span><text:span text:style-name="T12">paslaugos turi būti suteiktos per 8 mėnesius nuo sutarties pasirašymo dienos</text:span><text:span text:style-name="T13">.</text:span></text:h>
        </text:list-item>
        <text:list-item>
          <text:h text:style-name="P12" text:outline-level="1" loext:marker-style-name="T6"><text:span text:style-name="T8">Bendrieji reikalavimai ASSIP programos (Supervizijų ir 4 val. mokymų (baigiamojo susitikimo)) organizavimo paslaugoms apima:</text:span><text:span text:style-name="T6"> </text:span></text:h>
        </text:list-item>
      </text:list>
      <text:list text:style-name="WWNum3">
        <text:list-item>
          <text:list>
            <text:list-item>
              <text:h text:style-name="P13" text:outline-level="1" loext:marker-style-name="T6"><text:soft-page-break/><text:span text:style-name="T8"><text:s/>nuotoliniu būdu vykstančių Supervizijų organizavimą. Supervizijose gali dalyvauti ne daugiau nei 7 (septyni) psichologai, baigę 16 val. kontaktinius ASSIP mokymus. Iš viso numatoma 26 Supervizijos</text:span><text:span text:style-name="T17"> </text:span><text:span text:style-name="T8">po 2 val. L</text:span><text:span text:style-name="T6">ektorius,</text:span><text:span text:style-name="T8"> nuotoliniu būdu vykdydamas Supervizijas užtikrina, kad visi dalyviai turėtų galimybę dalyvauti Supervizijose, kurios yra reikalingos jiems įgyti ASSIP mokymų baigimo pažymėjimą. Perkančioji organizacija neįsipareigoja nupirkti viso 26 Supervizijų po 2 val. kiekio. Atsiskaitoma už faktiškai suorganizuotas Supervizijas;</text:span></text:h>
            </text:list-item>
            <text:list-item>
              <text:h text:style-name="P13" text:outline-level="1" loext:marker-style-name="T6"><text:span text:style-name="T8"><text:s/>tikslinės grupės motyvavimą;</text:span><text:span text:style-name="T6"> </text:span></text:h>
            </text:list-item>
            <text:list-item>
              <text:h text:style-name="P13" text:outline-level="1" loext:marker-style-name="T8"><text:span text:style-name="T8"><text:s/>pagalbą derinant Supervizijų grafikus tarp </text:span><text:span text:style-name="T6">lektoriaus</text:span><text:span text:style-name="T8"> ir dalyvių;</text:span></text:h>
            </text:list-item>
            <text:list-item>
              <text:h text:style-name="P13" text:outline-level="1" loext:marker-style-name="T6"><text:span text:style-name="T8"><text:s/>mokymų dalyvių informavimą apie vyksiančias Supervizijas</text:span><text:span text:style-name="T6">;</text:span></text:h>
            </text:list-item>
            <text:list-item>
              <text:h text:style-name="P13" text:outline-level="1" loext:marker-style-name="T6"><text:span text:style-name="T8"><text:s/>dalyvių registraciją ir prisijungimo kodų prie nuotolinio Supervizijų mokymo sistemos/vartotojų sukūrimą (nuotoliniams mokymams vykdyti reikalinga mokymo platforma pasirūpina Tiekėjas);</text:span><text:span text:style-name="T6"> </text:span></text:h>
            </text:list-item>
            <text:list-item>
              <text:h text:style-name="P13" text:outline-level="1" loext:marker-style-name="T6"><text:span text:style-name="T6">Lektoriaus </text:span><text:span text:style-name="T8">pasirengimo, administracines, organizacines, ir kitas reikalingas išlaidas;</text:span><text:span text:style-name="T6"> </text:span></text:h>
            </text:list-item>
            <text:list-item>
              <text:h text:style-name="P13" text:outline-level="1" loext:marker-style-name="T8"><text:span text:style-name="T8"><text:s/>4 val. mokymų (baigiamojo susitikimo) organizavimą: </text:span><text:span text:style-name="T6">grafiko suderinimą su mokymų dalyviais, prisijungimo kodų prie nuotolinių </text:span><text:span text:style-name="T8">4 val. mokymų (baigiamojo susitikimo)</text:span><text:span text:style-name="T6"> sukūrimą </text:span><text:span text:style-name="T8">(4 val. mokymams (baigiamajam susitikimui) vykdyti reikalinga mokymo platforma pasirūpina Tiekėjas);</text:span></text:h>
            </text:list-item>
            <text:list-item>
              <text:h text:style-name="P13" text:outline-level="1" loext:marker-style-name="T8"><text:span text:style-name="T8">sertifikatų išdavimą dalyviams baigusiems ASSIP mokymų programą; </text:span><text:span text:style-name="T8"/></text:h>
            </text:list-item>
            <text:list-item>
              <text:h text:style-name="P15" text:outline-level="1" loext:marker-style-name="T6"><text:span text:style-name="T8">įvykus ASSIP programos veikloms, Tiekėjas išsiunčia dalyviams su Perkančiąja organizacija suderintą mokymų vertinimo anketą (elektroninę versiją), apibendrina bei Perkančiajai organizacijai pateikia apibendrintus vertinimo anketos rezultatus.</text:span><text:span text:style-name="T6"> </text:span></text:h>
            </text:list-item>
          </text:list>
        </text:list-item>
      </text:list>
      <text:h text:style-name="P22" text:outline-level="1" loext:marker-style-name="T3"><text:span text:style-name="T6"> <text:tab/></text:span><text:span text:style-name="T3"/></text:h>
      <text:h text:style-name="P2" text:outline-level="1" loext:marker-style-name="T3"><text:span text:style-name="T12">IV SKYRIUS</text:span><text:span text:style-name="T6"> </text:span></text:h>
      <text:h text:style-name="P2" text:outline-level="1" loext:marker-style-name="T6"><text:span text:style-name="T12">BENDRI REIKALAVIMAI PIRKIMUI</text:span><text:span text:style-name="T6"> </text:span></text:h>
      <text:h text:style-name="P7" text:outline-level="1" loext:marker-style-name="T6"/>
      <text:list text:continue-numbering="true" text:style-name="WWNum3">
        <text:list-item>
          <text:h text:style-name="P13" text:outline-level="1" loext:marker-style-name="T8"><text:span text:style-name="T8"><text:s/></text:span><text:span text:style-name="T6">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h>
        </text:list-item>
        <text:list-item>
          <text:h text:style-name="P16" text:outline-level="1" loext:marker-style-name="T18"><text:span text:style-name="T18"><text:s/></text:span><text:span text:style-name="T19">Paslaugų teikėjas privalo turėti galimybę įgyvendinti tinkamas organizacines ir tinkamas asmens duomenų saugumo priemones..</text:span></text:h>
        </text:list-item>
        <text:list-item>
          <text:h text:style-name="P13" text:outline-level="1" loext:marker-style-name="T6"><text:span text:style-name="T8">Paslaugų teikėjas turi užtikrinti nenutrūkstamą Paslaugų teikimo sutarties vykdymą, gerą veiklos organizavimą, efektyvų paslaugų įgyvendinimą laiku ir aktyviai bendradarbiauti su Perkančiosios organizacijos bei ministerijos paskirtais darbuotojais.</text:span><text:span text:style-name="T6"> </text:span></text:h>
        </text:list-item>
        <text:list-item>
          <text:h text:style-name="P13" text:outline-level="1" loext:marker-style-name="T6"><text:span text:style-name="T6">Lektoriaus </text:span><text:span text:style-name="T8">teikiamos paslaugos privalo būti kokybiškos ir profesionalios, atitinkančios geriausius, visuotinai pripažįstamus profesinius, techninius standartus ir praktiką, bei suteiktos panaudojant visus reikiamus įgūdžius ir žinias.</text:span><text:span text:style-name="T6"> </text:span></text:h>
        </text:list-item>
        <text:list-item>
          <text:h text:style-name="P13" text:outline-level="1" loext:marker-style-name="T6"><text:span text:style-name="T8">Tiekėjas turi paskirti atsakingą asmenį, į kurį Perkančioji organizacija galėtų kreiptis dėl teikiamų paslaugų ir (arba) mokymų metu iškilus problemoms dėl naudojamos įrangos ir (arba) kitų nenumatytų techninių problemų.</text:span><text:span text:style-name="T6"> </text:span></text:h>
        </text:list-item>
        <text:list-item>
          <text:h text:style-name="P13" text:outline-level="1" loext:marker-style-name="T6"><text:soft-page-break/><text:span text:style-name="T8">Po ASSIP mokymų (baigiamojo susitikimo) ir (Supervizijų) Tiekėjas Perkančiai organizacijai pateikia paslaugų įvykdymo ataskaitą, kurią sudaro: nuotolinių Supervizijų prisijungusių dalyvių sąrašas; mokymų kokybės vertinimo anketos; mokymų ir Supervizijų kokybės vertinimo anketų apibendrinimas; apibendrinta veiklos ataskaita (paslaugų Teikėjo refleksijos, pastebėjimai, pasiūlymai).</text:span><text:span text:style-name="T6"> </text:span></text:h>
        </text:list-item>
        <text:list-item>
          <text:h text:style-name="P13" text:outline-level="1" loext:marker-style-name="T6"><text:span text:style-name="T6">Paslaugų teikėjas privalo informuoti mokymų dalyvius apie jų asmens duomenų perdavimą Perkančiajai organizacijai.</text:span><text:span text:style-name="T6"/></text:h>
        </text:list-item>
        <text:list-item>
          <text:h text:style-name="P13" text:outline-level="1" loext:marker-style-name="T6"><text:span text:style-name="T8">Paslaugų pabaiga laikoma paslaugų perdavimo – priėmimo akto ir sąskaitos faktūros pateikimo Perkančiajai organizacijai diena. Visa </text:span><text:span text:style-name="T6">ASSIP mokymu programa turi būti įgyvendinta per 5 mėn. nuo sutarties pasirašymo dienos.</text:span></text:h>
        </text:list-item>
        <text:list-item>
          <text:h text:style-name="P13" text:outline-level="1" loext:marker-style-name="T6"><text:span text:style-name="T8">Tiekėjas, likus ne daugiau kaip 1 savaitei iki supervizijų pradžios, pateikia Perkančiajai organizacijai supervizijų ir 4 val. mokymų (baigiamojo susitikimo) grafiką. Pasikeitus pateikto supervizijų ir 4 val. mokymų (baigiamojo susitikimo) grafiko informacijai, visais atvejais apie pakeitimus Perkančioji organizacija turi būti informuota ne vėliau kaip prieš 10 (dešimt) kalendorinių dienų iki planuotos supervizijos arba 4 val. mokymų (baigiamojo susitikimo) pradžios, pateikiant patikslintą supervizijų </text:span><text:span text:style-name="T11">arba </text:span><text:span text:style-name="T8">4 val. mokymų (baigiamojo susitikimo) grafiką. Išimtiniais ir pagrįstais atvejais apie supervizijų arba 4 val. mokymų (baigiamojo susitikimo) grafiko pakeitimus Tiekėjas gali informuoti vėliau, bet suderinus su Perkančiąja organizacija. Tiekėjas atsakingas už tikslinės grupės informavimą apie supervizijų arba 4 val. mokymų (baigiamojo susitikimo) grafikų pasikeitimus ir dalyvių dalyvavimo mokymuose užtikrinimą. Supervizijų arba 4 val. mokymų (baigiamojo susitikimo) grafiko nepateikimas nustatyta tvarka arba grafiko nesilaikymas yra esminis pažeidimas, už kurį gali būti taikomos Lietuvos Respublikos įstatymuose bei sutartyje numatytos pasekmės (prievolių įvykdymo užtikrinimo priemonės ir kt.).</text:span><text:span text:style-name="T6"> </text:span></text:h>
        </text:list-item>
        <text:list-item>
          <text:h text:style-name="P13" text:outline-level="1" loext:marker-style-name="T1"><text:span text:style-name="T8">Tiekėjas įsipareigoja mažinti popieriaus sunaudojimą, atsisakyti nebūtino dokumentų kopijavimo ir spausdinimo, rengiama dokumentacija, ataskaitos, paslaugų perdavimo– priėmimo aktai Perkančiajai organizacijai turi būti pateikti tik elektroniniu formatu, dokumentacija turi būti pasirašoma elektroniniu parašu. Teikdamas paslaugą tiekėjas turi dėti pastangas sunaudoti mažiau gamtos išteklių ir (arba) naudoti pakartotinai panaudotas ir (arba) perdirbtas medžiagas, sunaudoti mažiau elektros energijos.</text:span><text:span text:style-name="T6"> </text:span></text:h>
        </text:list-item>
        <text:list-item>
          <text:h text:style-name="P13" text:outline-level="1" loext:marker-style-name="T1"><text:span text:style-name="T7">Vadovaujantis Lietuvos Respublikos aplinkos ministro 2011 m. birželio 28 d. įsakymu Nr. D1-508 patvirtinto Aplinkos apsaugos kriterijų taikymo, vykdant žaliuosius pirkimus, tvarkos aprašo 4.4.3. papunkčiu, perkama nematerialaus pobūdžio (intelektinė) paslauga, nesusijusi su materialaus objekto sukūrimu, kurios teikimo metu nėra numatomas reikšmingas neigiamas poveikis aplinkai, nesukuriamas taršos šaltinis ir negeneruojamos atliekos.</text:span><text:span text:style-name="T1"/></text:h>
        </text:list-item>
      </text:list>
      <text:h text:style-name="P7" text:outline-level="1" loext:marker-style-name="T6"/>
      <text:h text:style-name="P3" text:outline-level="1" loext:marker-style-name="T14"><text:span text:style-name="T14">V. ASMENS DUOMENŲ TVARKYMAS</text:span><text:span text:style-name="T14"/></text:h>
      <text:h text:style-name="P23" text:outline-level="1" loext:marker-style-name="T14"/>
      <text:list text:continue-numbering="true" text:style-name="WWNum3">
        <text:list-item>
          <text:h text:style-name="P17" text:outline-level="1" loext:marker-style-name="T8"><text:span text:style-name="T8">Perkančioji organizacija, kaip duomenų valdytojas, tvarkys pasiūlyme nurodytus bei pirkimo procedūrų metu iš Paslaugų teikėjo gautus duomenų subjektų – fizinių asmenų – 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text:span><text:soft-page-break/><text:span text:style-name="T8">Lietuvos Respublikos viešųjų pirkimų įstatyme ir kituose viešuosius pirkimus reglamentuojančiuose teisės aktuose, bei saugos juos pirkimų organizavimo ir vykdymo laikotarpiu bei 10 metų pirkimo procedūroms pasibaigus. <text:s/></text:span><text:span text:style-name="T8"/></text:h>
        </text:list-item>
        <text:list-item>
          <text:h text:style-name="P18" text:outline-level="1" loext:marker-style-name="T8"><text:span text:style-name="T8">Perkančioji organizacija tvarkys Paslaugų teikėjo, kurio pasiūlymas bus pripažintas laimėjusiu ir su kuriuo bus sudaryta Sutartis, pateiktus fizinių asmenų - Paslaugų teikėjo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Perkančiosios organizacijos intereso žinoti asmenis, įgaliotus sudaryti ir vykdyti Sutartį ir su jais bendradarbiauti (kai Sutartis sudaroma su juridiniu asmeniu) bei saugos juos Sutarties galiojimo metu ir 10 metų jai pasibaigus.</text:span><text:span text:style-name="T8"/></text:h>
        </text:list-item>
        <text:list-item>
          <text:h text:style-name="P18" text:outline-level="1" loext:marker-style-name="T8"><text:span text:style-name="T8">Kilus ginčams dėl viešųjų pirkimų organizavimo ar Sutarties vykdymo, Perkančioji organizacija gali tvarkyti 18 punkte nurodytus asmens duomenis P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span text:style-name="T8"/></text:h>
        </text:list-item>
        <text:list-item>
          <text:h text:style-name="P18" text:outline-level="1" loext:marker-style-name="T8"><text:span text:style-name="T8">Be to, nurodytus asmens duomenis bei dokumento registracijos datą ir numerį Perkančioji organizacija tvarkys ir susijusiu dokumentų valdymo tikslu 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Vidaus administravimo dokumentų saugojimo terminų rodyklės patvirtinimo“, bei saugos juos Perkančiosios organizacijos dokumentacijos plane numatytais terminais. <text:s/></text:span><text:span text:style-name="T8"/></text:h>
        </text:list-item>
        <text:list-item>
          <text:h text:style-name="P18" text:outline-level="1" loext:marker-style-name="T8"><text:span text:style-name="T8">Asmens duomenų pateikimas yra privalomas. Nepateikus asmens duomenų Paslaugų teikėjo pasiūlymas negalės būti vertinamas bei nebus galima sudaryti ir vykdyti Sutarties.</text:span><text:span text:style-name="T8"/></text:h>
        </text:list-item>
        <text:list-item>
          <text:h text:style-name="P18" text:outline-level="1" loext:marker-style-name="T8"><text:span text:style-name="T8">Asmens duomenis P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span text:style-name="T8"/></text:h>
        </text:list-item>
        <text:list-item>
          <text:h text:style-name="P18" text:outline-level="1" loext:marker-style-name="T8"><text:span text:style-name="T8">Duomenų subjektai – fiziniai asmenys – Paslaugų teikėjas arba jo įgalioti asmenys, subtiekėjai, kaip duomenų subjektai, turi šias duomenų subjekto teises, kurias P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Default_20_Style" text:visited-style-name="Default_20_Style"><text:span text:style-name="T8">https://vdai.lrv.lt/</text:span></text:a><text:span text:style-name="T8">. </text:span></text:h>
        </text:list-item>
        <text:list-item>
          <text:h text:style-name="P18" text:outline-level="1" loext:marker-style-name="T8"><text:soft-page-break/><text:span text:style-name="T8">Duomenų subjektai – fiziniai asmenys – Paslaugų teikėjas arba jo įgalioti asmenys, subtiekėjai prašymus dėl aukščiau nurodytų savo teisių įgyvendinimo, taip pat kitus skundus/prašymus dėl asmens duomenų tvarkymo gali pateikti Perkančioji organizacija paštu adresu Studentų g. 45A, Vilnius, el. paštu </text:span><text:a xlink:type="simple" xlink:href="mailto:institutas@hi.lt" text:style-name="Default_20_Style" text:visited-style-name="Default_20_Style"><text:span text:style-name="T8">institutas@hi.lt</text:span></text:a><text:span text:style-name="T8"> ar jo duomenų apsaugos pareigūnui el. paštu ada.ekspertai@gmail.com. </text:span></text:h>
        </text:list-item>
        <text:list-item>
          <text:h text:style-name="P19" text:outline-level="1" loext:marker-style-name="T8"><text:span text:style-name="T8">Paslaugų teikėjas, prieš teikdamas pasiūlymą ir prieš sudarydamas Sutartį, nurodytus fizinius asmenis privalo supažindinti su 19-26 punktuose pateikta informacija apie Perkančiosios organizacijos vykdomą asmens duomenų tvarkymą. </text:span><text:span text:style-name="T8"/></text:h>
        </text:list-item>
        <text:list-item>
          <text:h text:style-name="P20" text:outline-level="1" loext:marker-style-name="T8"><text:span text:style-name="T8">Paslaugų teikėjas, su kuriuo bus pasirašyta Sutartis, paslaugų teikimo tikslu tvarkys mokymų dalyvių asmens duomenis kaip savarankiškas duomenų valdytojas ir savarankiškai atsako už reikalavimų, įtvirtintų asmens duomenų tvarkymą ir jų apsaugą reglamentuojančiuose teisės aktuose, įgyvendinimą. .</text:span><text:span text:style-name="T8"/></text:h>
        </text:list-item>
      </text:list>
      <text:h text:style-name="P8" text:outline-level="1" loext:marker-style-name="T8"/>
      <text:h text:style-name="P24"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true" style:font-name-asian="Calibri1" style:font-size-asian="12pt" style:language-asian="en" style:country-asian="US"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11in" fo:margin-bottom="0.0555in" style:contextual-spacing="false" fo:keep-together="always" fo:keep-with-next="always"/>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0555in" fo:margin-bottom="0.028in" style:contextual-spacing="false" fo:keep-together="always" fo:keep-with-next="always"/>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keep-together="always" fo:keep-with-next="always"/>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keep-together="always" fo:keep-with-next="always"/>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Pavadinimas_20_Diagrama" style:class="chapter">
      <style:paragraph-properties fo:margin-top="0in" fo:margin-bottom="0.0555in" style:contextual-spacing="tru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Subtitle" style:family="paragraph" style:parent-style-name="Standard" style:next-style-name="Standard" loext:linked-style-name="Paantraštė_20_Diagrama" style:class="chapter">
      <style:paragraph-properties fo:margin-top="0in" fo:margin-bottom="0.111in" style:contextual-spacing="false"/>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a_20_Diagrama">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Intense_20_Quote" style:display-name="Intense Quote" style:family="paragraph" style:parent-style-name="Standard" style:next-style-name="Standard" loext:linked-style-name="Išskirta_20_citata_20_Diagrama">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loext:linked-style-name="Heading_20_1">
      <style:text-properties fo:color="#2f5496" loext:opacity="100%" style:font-name="Calibri Light" fo:font-family="'Calibri Light'" style:font-family-generic="roman" style:font-pitch="variable" fo:font-size="20pt" style:font-name-asian="F1" style:font-family-generic-asian="system" style:font-pitch-asian="variable" style:font-size-asian="20pt" style:font-name-complex="F1" style:font-family-generic-complex="system" style:font-pitch-complex="variable" style:font-size-complex="20pt">
        <loext:char-complex-color loext:theme-type="accent1" loext:color-type="theme">
          <loext:transformation loext:type="shade" loext:value="2509"/>
        </loext:char-complex-color>
      </style:text-properties>
    </style:style>
    <style:style style:name="Antraštė_20_2_20_Diagrama" style:display-name="Antraštė 2 Diagrama" style:family="text" style:parent-style-name="Default_20_Paragraph_20_Font_20__28_WW_29_" loext:linked-style-name="Heading_20_2">
      <style:text-properties fo:color="#2f5496" loext:opacity="100%" style:font-name="Calibri Light" fo:font-family="'Calibri Light'" style:font-family-generic="roman" style:font-pitch="variable" fo:font-size="16pt" style:font-name-asian="F1" style:font-family-generic-asian="system" style:font-pitch-asian="variable" style:font-size-asian="16pt" style:font-name-complex="F1"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traštė_20_3_20_Diagrama" style:display-name="Antraštė 3 Diagrama" style:family="text" style:parent-style-name="Default_20_Paragraph_20_Font_20__28_WW_29_" loext:linked-style-name="Heading_20_3">
      <style:text-properties fo:color="#2f5496" loext:opacity="100%" style:font-name="Calibri" fo:font-family="Calibri"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4pt">
        <loext:char-complex-color loext:theme-type="accent1" loext:color-type="theme">
          <loext:transformation loext:type="shade" loext:value="2509"/>
        </loext:char-complex-color>
      </style:text-properties>
    </style:style>
    <style:style style:name="Antraštė_20_4_20_Diagrama" style:display-name="Antraštė 4 Diagrama" style:family="text" style:parent-style-name="Default_20_Paragraph_20_Font_20__28_WW_29_" loext:linked-style-name="Heading_20_4">
      <style:text-properties fo:color="#2f5496"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Antraštė_20_5_20_Diagrama" style:display-name="Antraštė 5 Diagrama" style:family="text" style:parent-style-name="Default_20_Paragraph_20_Font_20__28_WW_29_" loext:linked-style-name="Heading_20_5">
      <style:text-properties fo:color="#2f5496"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accent1" loext:color-type="theme">
          <loext:transformation loext:type="shade" loext:value="2509"/>
        </loext:char-complex-color>
      </style:text-properties>
    </style:style>
    <style:style style:name="Antraštė_20_6_20_Diagrama" style:display-name="Antraštė 6 Diagrama" style:family="text" style:parent-style-name="Default_20_Paragraph_20_Font_20__28_WW_29_" loext:linked-style-name="Heading_20_6">
      <style:text-properties fo:color="#595959"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3490"/>
        </loext:char-complex-color>
      </style:text-properties>
    </style:style>
    <style:style style:name="Antraštė_20_7_20_Diagrama" style:display-name="Antraštė 7 Diagrama" style:family="text" style:parent-style-name="Default_20_Paragraph_20_Font_20__28_WW_29_" loext:linked-style-name="Heading_20_7">
      <style:text-properties fo:color="#595959"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3490"/>
        </loext:char-complex-color>
      </style:text-properties>
    </style:style>
    <style:style style:name="Antraštė_20_8_20_Diagrama" style:display-name="Antraštė 8 Diagrama" style:family="text" style:parent-style-name="Default_20_Paragraph_20_Font_20__28_WW_29_" loext:linked-style-name="Heading_20_8">
      <style:text-properties fo:color="#272727" loext:opacity="100%" style:font-name="Calibri" fo:font-family="Calibri" style:font-family-generic="roman" style:font-pitch="variable" fo:font-style="italic" style:font-name-asian="F1" style:font-family-generic-asian="system" style:font-pitch-asian="variable" style:font-style-asian="italic" style:font-name-complex="F1" style:font-family-generic-complex="system" style:font-pitch-complex="variable" style:font-style-complex="italic">
        <loext:char-complex-color loext:theme-type="dark1" loext:color-type="theme">
          <loext:transformation loext:type="tint" loext:value="1529"/>
        </loext:char-complex-color>
      </style:text-properties>
    </style:style>
    <style:style style:name="Antraštė_20_9_20_Diagrama" style:display-name="Antraštė 9 Diagrama" style:family="text" style:parent-style-name="Default_20_Paragraph_20_Font_20__28_WW_29_" loext:linked-style-name="Heading_20_9">
      <style:text-properties fo:color="#272727" loext:opacity="100%" style:font-name="Calibri" fo:font-family="Calibri" style:font-family-generic="roman" style:font-pitch="variable" style:font-name-asian="F1" style:font-family-generic-asian="system" style:font-pitch-asian="variable" style:font-name-complex="F1" style:font-family-generic-complex="system" style:font-pitch-complex="variable">
        <loext:char-complex-color loext:theme-type="dark1" loext:color-type="theme">
          <loext:transformation loext:type="tint" loext:value="1529"/>
        </loext:char-complex-color>
      </style:text-properties>
    </style:style>
    <style:style style:name="Pavadinimas_20_Diagrama" style:display-name="Pavadinimas Diagrama" style:family="text" style:parent-style-name="Default_20_Paragraph_20_Font_20__28_WW_29_" loext:linked-style-name="Title">
      <style:text-properties style:font-name="Calibri Light" fo:font-family="'Calibri Light'" style:font-family-generic="roman" style:font-pitch="variable" fo:font-size="28pt" fo:letter-spacing="-0.0071in" style:letter-kerning="true" style:font-name-asian="F1" style:font-family-generic-asian="system" style:font-pitch-asian="variable" style:font-size-asian="28pt" style:font-name-complex="F1" style:font-family-generic-complex="system" style:font-pitch-complex="variable" style:font-size-complex="28pt"/>
    </style:style>
    <style:style style:name="Paantraštė_20_Diagrama" style:display-name="Paantraštė Diagrama" style:family="text" style:parent-style-name="Default_20_Paragraph_20_Font_20__28_WW_29_" loext:linked-style-name="Subtitle">
      <style:text-properties fo:color="#595959" loext:opacity="100%" style:font-name="Calibri" fo:font-family="Calibri" style:font-family-generic="roman" style:font-pitch="variable" fo:font-size="14pt" fo:letter-spacing="0.0102in" style:font-name-asian="F1" style:font-family-generic-asian="system" style:font-pitch-asian="variable" style:font-size-asian="14pt" style:font-name-complex="F1"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a_20_Diagrama" style:display-name="Citata Diagrama"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šskirta_20_citata_20_Diagrama" style:display-name="Išskirta citata Diagrama"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ūratė Šilgalytė</meta:initial-creator>
    <dc:creator>Jūratė Šilgalytė</dc:creator>
    <meta:editing-cycles>5</meta:editing-cycles>
    <meta:creation-date>2025-04-04T06:24:00</meta:creation-date>
    <dc:date>2025-04-04T07:19:00</dc:date>
    <meta:editing-duration>PT8M</meta:editing-duration>
    <meta:generator>LibreOffice/7.6.4.1$Windows_X86_64 LibreOffice_project/e19e193f88cd6c0525a17fb7a176ed8e6a3e2aa1</meta:generator>
    <meta:document-statistic meta:table-count="0" meta:image-count="0" meta:object-count="0" meta:page-count="6" meta:paragraph-count="56" meta:word-count="1655" meta:character-count="13749" meta:non-whitespace-character-count="12114"/>
    <meta:user-defined meta:name="AppVersion">16.0000</meta:user-defined>
    <meta:template xlink:type="simple" xlink:actuate="onRequest" xlink:title="Normal" xlink:href=""/>
  </office:meta>
</office:document-meta>
</file>