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Numatytasispastraiposšriftas" style:family="text">
      <style:text-properties fo:font-size="8pt" style:font-size-asian="8pt" style:font-size-complex="8pt"/>
    </style:style>
    <style:style style:name="T3" style:parent-style-name="Numatytasispastraiposšriftas" style:family="text">
      <style:text-properties fo:font-size="8pt" style:font-size-asian="8pt" style:font-size-complex="8pt"/>
    </style:style>
    <style:style style:name="T4" style:parent-style-name="Numatytasispastraiposšriftas" style:family="text"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Numatytasispastraiposšriftas" style:family="text">
      <style:text-properties fo:font-weight="bold" style:font-weight-asian="bold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P11" style:parent-style-name="Standard" style:family="paragraph">
      <style:paragraph-properties fo:text-align="justify"/>
      <style:text-properties fo:font-weight="bold" style:font-weight-asian="bold"/>
    </style:style>
    <style:style style:name="P12" style:parent-style-name="Standard" style:family="paragraph">
      <style:paragraph-properties fo:text-align="justify" fo:margin-left="0.2958in">
        <style:tab-stops/>
      </style:paragraph-properties>
    </style:style>
    <style:style style:name="P13" style:parent-style-name="Standard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Numatytasispastraiposšriftas" style:family="text">
      <style:text-properties fo:color="#202122" fo:background-color="#FFFFFF"/>
    </style:style>
    <style:style style:name="P18" style:parent-style-name="Standard" style:family="paragraph">
      <style:paragraph-properties fo:text-align="justify"/>
    </style:style>
    <style:style style:name="T19" style:parent-style-name="Numatytasispastraiposšriftas" style:family="text">
      <style:text-properties fo:color="#202122" fo:background-color="#FFFFFF"/>
    </style:style>
    <style:style style:name="P20" style:parent-style-name="Standard" style:family="paragraph">
      <style:paragraph-properties fo:text-align="justify"/>
      <style:text-properties fo:color="#202122" fo:background-color="#FFFFFF"/>
    </style:style>
    <style:style style:name="P21" style:parent-style-name="Standard" style:family="paragraph">
      <style:paragraph-properties fo:text-align="justify"/>
    </style:style>
    <style:style style:name="T22" style:parent-style-name="Numatytasispastraiposšriftas" style:family="text">
      <style:text-properties fo:color="#202122" fo:background-color="#FFFFFF"/>
    </style:style>
    <style:style style:name="P23" style:parent-style-name="Standard" style:family="paragraph">
      <style:paragraph-properties fo:text-align="justify"/>
    </style:style>
    <style:style style:name="T24" style:parent-style-name="Numatytasispastraiposšriftas" style:family="text">
      <style:text-properties fo:color="#202122" fo:background-color="#FFFFFF"/>
    </style:style>
    <style:style style:name="T25" style:parent-style-name="Numatytasispastraiposšriftas" style:family="text">
      <style:text-properties fo:color="#202122"/>
    </style:style>
    <style:style style:name="P26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fo:color="#202122" fo:background-color="#FFFFFF"/>
    </style:style>
    <style:style style:name="P27" style:parent-style-name="Standard" style:family="paragraph">
      <style:paragraph-properties fo:text-align="justify"/>
      <style:text-properties fo:color="#202122" fo:background-color="#FFFFFF"/>
    </style:style>
    <style:style style:name="P28" style:parent-style-name="Standard" style:family="paragraph">
      <style:paragraph-properties fo:text-align="justify"/>
    </style:style>
    <style:style style:name="T29" style:parent-style-name="Numatytasispastraiposšriftas" style:family="text">
      <style:text-properties fo:color="#202122" fo:background-color="#FFFFFF"/>
    </style:style>
    <style:style style:name="P30" style:parent-style-name="Standard" style:family="paragraph">
      <style:paragraph-properties fo:text-align="justify"/>
      <style:text-properties fo:color="#202122" fo:background-color="#FFFFFF"/>
    </style:style>
    <style:style style:name="P31" style:parent-style-name="Standard" style:family="paragraph">
      <style:paragraph-properties fo:text-align="justify"/>
    </style:style>
    <style:style style:name="T32" style:parent-style-name="Numatytasispastraiposšriftas" style:family="text">
      <style:text-properties fo:color="#202122" fo:background-color="#FFFFFF"/>
    </style:style>
    <style:style style:name="T33" style:parent-style-name="Numatytasispastraiposšriftas" style:family="text">
      <style:text-properties fo:color="#202122" fo:background-color="#FFFFFF"/>
    </style:style>
    <style:style style:name="P34" style:parent-style-name="Standard" style:family="paragraph">
      <style:paragraph-properties fo:text-align="justify"/>
    </style:style>
    <style:style style:name="T35" style:parent-style-name="Numatytasispastraiposšriftas" style:family="text">
      <style:text-properties fo:color="#202122" fo:background-color="#FFFFFF"/>
    </style:style>
    <style:style style:name="P36" style:parent-style-name="Standard" style:family="paragraph">
      <style:paragraph-properties fo:text-align="justify"/>
    </style:style>
    <style:style style:name="T37" style:parent-style-name="Numatytasispastraiposšriftas" style:family="text">
      <style:text-properties fo:color="#202122" fo:background-color="#FFFFFF"/>
    </style:style>
    <style:style style:name="P38" style:parent-style-name="Standard" style:family="paragraph">
      <style:paragraph-properties fo:text-align="justify"/>
      <style:text-properties fo:color="#202122" fo:background-color="#FFFFFF"/>
    </style:style>
    <style:style style:name="P39" style:parent-style-name="Standard" style:family="paragraph">
      <style:paragraph-properties fo:text-align="justify"/>
    </style:style>
    <style:style style:name="T40" style:parent-style-name="Numatytasispastraiposšriftas" style:family="text">
      <style:text-properties fo:color="#202122"/>
    </style:style>
    <style:style style:name="T41" style:parent-style-name="Numatytasispastraiposšriftas" style:family="text">
      <style:text-properties style:font-name-asian="Times New Roman" style:font-name-complex="Times New Roman" fo:color="#202122" style:language-complex="ar" style:country-complex="SA"/>
    </style:style>
    <style:style style:name="T42" style:parent-style-name="Numatytasispastraiposšriftas" style:family="text">
      <style:text-properties fo:color="#202122"/>
    </style:style>
    <style:style style:name="T43" style:parent-style-name="Numatytasispastraiposšriftas" style:family="text">
      <style:text-properties style:font-name-asian="Times New Roman" style:font-name-complex="Times New Roman" fo:color="#202122" style:language-complex="ar" style:country-complex="SA"/>
    </style:style>
    <style:style style:name="T44" style:parent-style-name="Numatytasispastraiposšriftas" style:family="text">
      <style:text-properties fo:color="#202122"/>
    </style:style>
    <style:style style:name="P45" style:parent-style-name="Standard" style:family="paragraph">
      <style:paragraph-properties fo:text-align="justify"/>
      <style:text-properties fo:font-weight="bold" style:font-weight-asian="bold" fo:color="#202122" fo:background-color="#FFFFFF"/>
    </style:style>
    <style:style style:name="P4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47" style:parent-style-name="Numatytasispastraiposšriftas" style:family="text">
      <style:text-properties fo:color="#202122" fo:background-color="#FFFFFF"/>
    </style:style>
    <style:style style:name="T48" style:parent-style-name="Numatytasispastraiposšriftas" style:family="text">
      <style:text-properties fo:color="#202122"/>
    </style:style>
    <style:style style:name="P49" style:parent-style-name="Standard" style:family="paragraph">
      <style:paragraph-properties fo:text-align="justify" fo:margin-left="0.2958in" fo:text-indent="-0.2958in">
        <style:tab-stops/>
      </style:paragraph-properties>
      <style:text-properties fo:color="#202122" fo:background-color="#FFFFFF"/>
    </style:style>
    <style:style style:name="P50" style:parent-style-name="Standard" style:family="paragraph">
      <style:paragraph-properties fo:text-align="justify"/>
      <style:text-properties fo:font-weight="bold" style:font-weight-asian="bold" fo:color="#202122" fo:background-color="#FFFFFF"/>
    </style:style>
    <style:style style:name="P51" style:parent-style-name="Standard" style:family="paragraph">
      <style:paragraph-properties fo:text-align="justify" fo:margin-left="0.2958in" fo:text-indent="-0.2958in">
        <style:tab-stops/>
      </style:paragraph-properties>
      <style:text-properties fo:color="#202122" fo:background-color="#FFFFFF"/>
    </style:style>
    <style:style style:name="P52" style:parent-style-name="Standard" style:family="paragraph">
      <style:paragraph-properties fo:text-align="justify" fo:margin-left="0.2958in" fo:text-indent="-0.2958in">
        <style:tab-stops/>
      </style:paragraph-properties>
      <style:text-properties fo:color="#202122" fo:background-color="#FFFFFF"/>
    </style:style>
    <style:style style:name="P53" style:parent-style-name="Standard" style:family="paragraph">
      <style:paragraph-properties fo:text-align="justify" fo:margin-left="0.2958in" fo:text-indent="-0.2958in">
        <style:tab-stops/>
      </style:paragraph-properties>
      <style:text-properties fo:color="#202122" fo:background-color="#FFFFFF"/>
    </style:style>
    <style:style style:name="P54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color="#202122" fo:background-color="#FFFFFF"/>
    </style:style>
    <style:style style:name="P55" style:parent-style-name="Standard" style:family="paragraph">
      <style:paragraph-properties fo:text-align="justify" fo:margin-left="0.2958in" fo:text-indent="-0.2958in">
        <style:tab-stops/>
      </style:paragraph-properties>
      <style:text-properties fo:color="#202122" fo:background-color="#FFFFFF"/>
    </style:style>
    <style:style style:name="P5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57" style:parent-style-name="Numatytasispastraiposšriftas" style:family="text">
      <style:text-properties fo:color="#202122" fo:background-color="#FFFFFF"/>
    </style:style>
    <style:style style:name="P58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59" style:parent-style-name="Numatytasispastraiposšriftas" style:family="text">
      <style:text-properties fo:color="#202122" fo:background-color="#FFFFFF"/>
    </style:style>
    <style:style style:name="P60" style:parent-style-name="Standard" style:family="paragraph">
      <style:paragraph-properties fo:text-align="justify" fo:margin-left="0.2958in" fo:text-indent="-0.2958in">
        <style:tab-stops/>
      </style:paragraph-properties>
      <style:text-properties fo:color="#202122" fo:background-color="#FFFFFF"/>
    </style:style>
    <style:style style:name="TableColumn62" style:family="table-column">
      <style:table-column-properties style:column-width="0.5694in" style:use-optimal-column-width="false"/>
    </style:style>
    <style:style style:name="TableColumn63" style:family="table-column">
      <style:table-column-properties style:column-width="1.9409in" style:use-optimal-column-width="false"/>
    </style:style>
    <style:style style:name="TableColumn64" style:family="table-column">
      <style:table-column-properties style:column-width="1.3784in" style:use-optimal-column-width="false"/>
    </style:style>
    <style:style style:name="TableColumn65" style:family="table-column">
      <style:table-column-properties style:column-width="2in" style:use-optimal-column-width="false"/>
    </style:style>
    <style:style style:name="Table61" style:family="table">
      <style:table-properties style:width="5.8888in" fo:margin-left="-0.0104in" table:align="left"/>
    </style:style>
    <style:style style:name="TableRow66" style:family="table-row">
      <style:table-row-properties style:min-row-height="0.5104in" style:use-optimal-row-height="false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text-properties fo:color="#202122" fo:background-color="#FFFFFF"/>
    </style:style>
    <style:style style:name="TableRow69" style:family="table-row">
      <style:table-row-properties style:min-row-height="0.1875in" style:use-optimal-row-height="false"/>
    </style:style>
    <style:style style:name="TableCell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128"/></text:span><text:span text:style-name="T3"><text:s text:c="65"/></text:span><text:span text:style-name="T4">Priedas Nr. 6</text:span></text:p>
      <text:p text:style-name="P5"/>
      <text:p text:style-name="P6">TECHNINĖS SĄLYGOS (TECHNINĖ UŽDUOTIS)</text:p>
      <text:p text:style-name="P7"/>
      <text:p text:style-name="P8"><text:span text:style-name="T9">PAKRUOJO <text:s/>KATILINĖS (Saulėtekio g. 34, Pakruojis) 4 MW VANDENS ŠILDYMO KVV.05.08 <text:s text:c="2"/>KATILO <text:s text:c="2"/>REMONTO DARBAI</text:span></text:p>
      <text:p text:style-name="P10"/>
      <text:p text:style-name="P11">1. <text:s text:c="3"/>Tikslas:</text:p>
      <text:p text:style-name="P12">UAB „Pakruojo šiluma“ (toliau tekste-Perkantysis subjektas), atsižvelgdama į tai, kad priklausančioje katilinėje eksploatuojamo 4 MW vandens šildymo katilo yra techniškai susidėvėjęs šilumokaičio vamzdynas, inicijuoja 4 MW katilo kapitalinį remontą. Remonto metu numatoma pakeisti visus <text:s/>312 vnt. katile sumontuotus vamzdžius. <text:s text:c="17"/></text:p>
      <text:p text:style-name="P13">2. <text:s text:c="3"/>Pagrindiniai duomenys:</text:p>
      <text:p text:style-name="P14"><text:s text:c="7"/>2.1. Katilo tipas – vandens šildymo katilas, kūrenamas biokuru;</text:p>
      <text:p text:style-name="P15"><text:s text:c="7"/>2.2. Katilo nominali galia – 4,0 MW;</text:p>
      <text:p text:style-name="P16"><text:s text:c="7"/>2.3. Katile sumontuoti 5 m ilgio,<text:span text:style-name="T17"><text:s/>Ø60,3x 4 ir Ø 70 x 4 <text:s/>mm diametro vamzdžiai:</text:span></text:p>
      <text:p text:style-name="P18"><text:span text:style-name="T19"><text:s text:c="12"/>Ø60,3 mm – 136 vnt.,</text:span></text:p>
      <text:p text:style-name="P20"><text:s text:c="12"/>Ø 70 <text:s text:c="2"/>mm - 176 vnt</text:p>
      <text:p text:style-name="P21"><text:span text:style-name="T22"><text:s text:c="11"/>Bendras vamzdžių ilgis 1560 m.</text:span></text:p>
      <text:p text:style-name="P23"><text:span text:style-name="T24"><text:s text:c="5"/>2.4</text:span><text:span text:style-name="T25">. Virš <text:s/>katilo <text:s/>yra įrengtas kilnojamas <text:s/>katilinės perdangos dangtis.</text:span></text:p>
      <text:p text:style-name="P26">3. <text:s text:c="3"/>Atliekamų darbų apimtis: <text:s/></text:p>
      <text:p text:style-name="P27"><text:s text:c="7"/>3.1. Katilo oro prapūtimo sistemos, katilo dangčių demontavimas, sumontavimas;</text:p>
      <text:p text:style-name="P28"><text:span text:style-name="T29"><text:s text:c="7"/>3.2. Vamzdžių demontavimas;</text:span></text:p>
      <text:p text:style-name="P30"><text:s text:c="7"/>3.3. Rėtinių nušlifavimas (paruošimas vamzdžių montavimui);</text:p>
      <text:p text:style-name="P31"><text:span text:style-name="T32"><text:s text:c="7"/>3.4. Vamzdžių paruošimas<text:s/></text:span><text:span text:style-name="T33">montavimui;</text:span></text:p>
      <text:p text:style-name="P34"><text:span text:style-name="T35"><text:s text:c="7"/>3.5. Vamzdžių montavimas (bendras keičiamų vamzdžių ilgis apie1560 m);</text:span></text:p>
      <text:p text:style-name="P36"><text:span text:style-name="T37"><text:s text:c="7"/>3.6. Vamzdžių siūlių suvirinimas;</text:span></text:p>
      <text:p text:style-name="P38"><text:s text:c="7"/>3.7. Katilo hidraulinis bandymas;</text:p>
      <text:p text:style-name="P39"><text:span text:style-name="T40"><text:s text:c="4"/>3.9. Darbo vietos sutvarkymas, atliekų<text:s/></text:span><text:span text:style-name="T41">išvežimas</text:span><text:span text:style-name="T42">, demontuotų vamzdžių perdavimas<text:s/></text:span><text:span text:style-name="T43">UAB „Pakruojo šiluma“</text:span><text:span text:style-name="T44">. Išardytų konstrukcijų atstatymas į vietą.</text:span></text:p>
      <text:p text:style-name="P45">4. <text:s text:c="3"/>Reikalavimai montuojamiems vamzdžiams :</text:p>
      <text:p text:style-name="P46"><text:span text:style-name="T47"><text:s text:c="7"/>4.1. Vamzdžių sienelių storis ne mažia</text:span><text:span text:style-name="T48">u 4 mm.</text:span></text:p>
      <text:p text:style-name="P49"><text:s text:c="6"/>4.2. Vamzdžiai pagaminti iš plieno P265 GH ( arba lygiaverčio (arba iš geresnio, suderinus su užsakovu)).</text:p>
      <text:p text:style-name="P50">5. <text:s text:c="3"/>Reikalavimai rangovui:</text:p>
      <text:p text:style-name="P51"><text:s text:c="7"/>5.1. Turėti visus reikiamus leidimus, atestatus, licencijas, reikalingus tokio tipo gaminių <text:s text:c="3"/>remonto darbams;</text:p>
      <text:p text:style-name="P52"><text:s text:c="7"/>5.2. Visos remonto darbams naudojamos medžiagos turi atitikti galiojančius standartus, nustatytus reikalavimus;</text:p>
      <text:p text:style-name="P53"><text:s text:c="7"/>5.3. Pabaigus remonto darbus užsakovui pateikti visus šiems darbams norminiuose aktuose reikalaujamus dokumentus.</text:p>
      <text:p text:style-name="P54">6. <text:s text:c="3"/>Kontaktinė informacija:</text:p>
      <text:p text:style-name="P55"><text:s text:c="7"/>Atsakingi asmenys:</text:p>
      <text:p text:style-name="P56"><text:span text:style-name="T57"><text:s text:c="7"/>Direktoriaus pavaduotojas Jonas Bumelis , tel. +370 698 14132 , el. paštas jonas@paksiluma.lt</text:span></text:p>
      <text:p text:style-name="P58"><text:span text:style-name="T59"><text:s text:c="7"/>Remonto ir priežiūros vadovas Donatas Dvelis, tel.+370 68241643, el. paštas donatas@paksiluma.lt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4">
            <text:p text:style-name="P68"><text:s text:c="22"/>Direktoriaus pavaduotojas<text:tab/><text:tab/><text:tab/><text:tab/>Jonas Bumelis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nas Bumelis</meta:initial-creator>
    <dc:creator>Jonas Bumelis</dc:creator>
    <meta:creation-date>2025-04-04T06:04:00Z</meta:creation-date>
    <dc:date>2025-04-14T07:04:00Z</dc:date>
    <meta:print-date>2025-01-06T10:55:00Z</meta:print-date>
    <meta:template xlink:href="Normal" xlink:type="simple"/>
    <meta:editing-cycles>11</meta:editing-cycles>
    <meta:editing-duration>PT1380S</meta:editing-duration>
    <meta:document-statistic meta:page-count="1" meta:paragraph-count="5" meta:word-count="1680" meta:character-count="2633" meta:row-count="7" meta:non-whitespace-character-count="958"/>
  </office:meta>
</office:document-meta>
</file>