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Antraštės" style:master-page-name="MP0" style:family="paragraph">
      <style:paragraph-properties fo:break-before="page"/>
    </style:style>
    <style:style style:name="P2" style:parent-style-name="Standard" style:master-page-name="MP1" style:family="paragraph">
      <style:paragraph-properties fo:break-before="page" fo:text-align="end" style:page-number="1"/>
    </style:style>
    <style:style style:name="T3" style:parent-style-name="Numatytasispastraiposšriftas" style:family="text">
      <style:text-properties style:font-size-complex="9pt"/>
    </style:style>
    <style:style style:name="P4" style:parent-style-name="Standard" style:family="paragraph">
      <style:paragraph-properties fo:text-align="center"/>
      <style:text-properties fo:font-style="italic" style:font-style-asian="italic"/>
    </style:style>
    <style:style style:name="P5" style:parent-style-name="Standard" style:family="paragraph">
      <style:paragraph-properties fo:text-align="center"/>
    </style:style>
    <style:style style:name="T6" style:parent-style-name="Numatytasispastraiposšriftas" style:family="text">
      <style:text-properties fo:font-weight="bold" style:font-weight-asian="bold" fo:text-transform="uppercase"/>
    </style:style>
    <style:style style:name="P7" style:parent-style-name="Antraštė1" style:family="paragraph">
      <style:paragraph-properties fo:margin-top="0in" fo:margin-bottom="0in">
        <style:tab-stops>
          <style:tab-stop style:type="left" style:position="-1.7944in"/>
        </style:tab-stops>
      </style:paragraph-properties>
    </style:style>
    <style:style style:name="P8" style:parent-style-name="Standard" style:family="paragraph">
      <style:paragraph-properties fo:text-align="justify" fo:text-indent="0.3937in"/>
      <style:text-properties fo:font-size="11pt" style:font-size-asian="11pt"/>
    </style:style>
    <style:style style:name="P9" style:parent-style-name="Antraštė1" style:family="paragraph">
      <style:paragraph-properties fo:margin-top="0in" fo:margin-bottom="0in">
        <style:tab-stops>
          <style:tab-stop style:type="left" style:position="-1.7944in"/>
        </style:tab-stops>
      </style:paragraph-properties>
    </style:style>
    <style:style style:name="P10" style:parent-style-name="Standard" style:family="paragraph">
      <style:paragraph-properties fo:text-align="justify" fo:text-indent="0.3937in"/>
      <style:text-properties fo:font-size="11pt" style:font-size-asian="11pt"/>
    </style:style>
    <style:style style:name="P11" style:parent-style-name="Standard" style:family="paragraph">
      <style:paragraph-properties fo:text-align="justify" fo:text-indent="0.3937in"/>
      <style:text-properties fo:font-size="11pt" style:font-size-asian="11pt"/>
    </style:style>
    <style:style style:name="P12" style:parent-style-name="Antraštė1" style:family="paragraph">
      <style:paragraph-properties fo:margin-top="0in" fo:margin-bottom="0in">
        <style:tab-stops>
          <style:tab-stop style:type="left" style:position="-1.7944in"/>
        </style:tab-stops>
      </style:paragraph-properties>
    </style:style>
    <style:style style:name="P13" style:parent-style-name="Standard" style:family="paragraph">
      <style:paragraph-properties fo:text-align="justify" fo:margin-right="0.0305in" fo:text-indent="0.3937in"/>
      <style:text-properties fo:font-size="11pt" style:font-size-asian="11pt"/>
    </style:style>
    <style:style style:name="P14" style:parent-style-name="Antraštė1" style:family="paragraph">
      <style:paragraph-properties fo:margin-top="0in" fo:margin-bottom="0in">
        <style:tab-stops>
          <style:tab-stop style:type="left" style:position="-1.7944in"/>
        </style:tab-stops>
      </style:paragraph-properties>
    </style:style>
    <style:style style:name="P15" style:parent-style-name="Standard" style:family="paragraph">
      <style:paragraph-properties fo:text-align="justify" fo:margin-right="0.0305in" fo:text-indent="0.3937in"/>
      <style:text-properties fo:font-size="11pt" style:font-size-asian="11pt"/>
    </style:style>
    <style:style style:name="P16" style:parent-style-name="Antraštė1" style:family="paragraph">
      <style:paragraph-properties fo:margin-top="0in" fo:margin-bottom="0in">
        <style:tab-stops>
          <style:tab-stop style:type="left" style:position="-1.7944in"/>
        </style:tab-stops>
      </style:paragraph-properties>
    </style:style>
    <style:style style:name="P17" style:parent-style-name="Standard" style:family="paragraph">
      <style:paragraph-properties fo:text-align="justify" fo:margin-right="-0.0319in" fo:text-indent="0.3937in"/>
      <style:text-properties fo:font-size="11pt" style:font-size-asian="11pt"/>
    </style:style>
    <style:style style:name="P18" style:parent-style-name="Antraštė1" style:family="paragraph">
      <style:paragraph-properties fo:margin-top="0in" fo:margin-bottom="0in">
        <style:tab-stops>
          <style:tab-stop style:type="left" style:position="-1.7944in"/>
        </style:tab-stops>
      </style:paragraph-properties>
    </style:style>
    <style:style style:name="P19" style:parent-style-name="Standard" style:family="paragraph">
      <style:paragraph-properties fo:text-align="justify" fo:margin-right="0.0305in" fo:text-indent="0.3937in"/>
      <style:text-properties fo:font-size="11pt" style:font-size-asian="11pt"/>
    </style:style>
    <style:style style:name="P20" style:parent-style-name="Antraštė1" style:family="paragraph">
      <style:paragraph-properties fo:margin-top="0in" fo:margin-bottom="0in">
        <style:tab-stops>
          <style:tab-stop style:type="left" style:position="-1.7944in"/>
        </style:tab-stops>
      </style:paragraph-properties>
    </style:style>
    <style:style style:name="P21" style:parent-style-name="Standard" style:family="paragraph">
      <style:paragraph-properties fo:text-align="justify" fo:margin-right="-0.0319in" fo:text-indent="0.3937in"/>
      <style:text-properties fo:font-size="11pt" style:font-size-asian="11pt"/>
    </style:style>
    <style:style style:name="P22" style:parent-style-name="Antraštė1" style:family="paragraph">
      <style:paragraph-properties fo:margin-top="0in" fo:margin-bottom="0in">
        <style:tab-stops>
          <style:tab-stop style:type="left" style:position="-1.7944in"/>
        </style:tab-stops>
      </style:paragraph-properties>
    </style:style>
    <style:style style:name="P23" style:parent-style-name="Standard" style:family="paragraph">
      <style:paragraph-properties fo:text-align="justify" fo:margin-right="0.0305in" fo:text-indent="0.3937in">
        <style:tab-stops>
          <style:tab-stop style:type="left" style:position="5.875in"/>
        </style:tab-stops>
      </style:paragraph-properties>
      <style:text-properties fo:font-size="11pt" style:font-size-asian="11pt"/>
    </style:style>
    <style:style style:name="P24" style:parent-style-name="Antraštė1" style:family="paragraph">
      <style:paragraph-properties fo:margin-top="0in" fo:margin-bottom="0.1666in" style:line-height-at-least="0.1666in" fo:text-indent="0.3937in">
        <style:tab-stops>
          <style:tab-stop style:type="left" style:position="0.3937in"/>
        </style:tab-stops>
      </style:paragraph-properties>
      <style:text-properties fo:font-size="11pt" style:font-size-asian="11pt"/>
    </style:style>
    <style:style style:name="P25" style:parent-style-name="Standard" style:family="paragraph">
      <style:paragraph-properties fo:text-align="justify" fo:margin-right="0.0305in">
        <style:tab-stops>
          <style:tab-stop style:type="left" style:position="5.875in"/>
        </style:tab-stops>
      </style:paragraph-properties>
      <style:text-properties fo:font-size="11pt" style:font-size-asian="11pt"/>
    </style:style>
    <style:style style:name="P26" style:parent-style-name="Antraštė1" style:family="paragraph">
      <style:paragraph-properties fo:margin-top="0in" fo:margin-bottom="0.1666in" style:line-height-at-least="0.1666in" fo:text-indent="0.3937in">
        <style:tab-stops>
          <style:tab-stop style:type="left" style:position="0.3937in"/>
        </style:tab-stops>
      </style:paragraph-properties>
      <style:text-properties fo:font-size="11pt" style:font-size-asian="11pt"/>
    </style:style>
    <style:style style:name="P27" style:parent-style-name="Standard" style:family="paragraph">
      <style:paragraph-properties fo:text-align="justify" fo:margin-right="-0.0319in" fo:text-indent="0.3937in">
        <style:tab-stops>
          <style:tab-stop style:type="left" style:position="-20.4222in"/>
          <style:tab-stop style:type="left" style:position="-14.2222in"/>
          <style:tab-stop style:type="left" style:position="-13.8888in"/>
          <style:tab-stop style:type="left" style:position="-10.9833in"/>
        </style:tab-stops>
      </style:paragraph-properties>
      <style:text-properties fo:font-size="11pt" style:font-size-asian="11pt"/>
    </style:style>
    <style:style style:name="P28" style:parent-style-name="Antraštė1" style:family="paragraph">
      <style:paragraph-properties fo:margin-top="0in" fo:margin-bottom="0in">
        <style:tab-stops>
          <style:tab-stop style:type="left" style:position="-1.7944in"/>
        </style:tab-stops>
      </style:paragraph-properties>
    </style:style>
    <style:style style:name="P29" style:parent-style-name="Standard" style:family="paragraph">
      <style:paragraph-properties fo:text-align="justify" fo:text-indent="0.3937in"/>
      <style:text-properties fo:font-size="11pt" style:font-size-asian="11pt"/>
    </style:style>
    <style:style style:name="P30" style:parent-style-name="Standard" style:family="paragraph">
      <style:paragraph-properties fo:text-align="justify" fo:text-indent="0.3937in"/>
      <style:text-properties fo:font-size="11pt" style:font-size-asian="11pt"/>
    </style:style>
    <style:style style:name="P31" style:parent-style-name="Standard" style:family="paragraph">
      <style:paragraph-properties fo:text-align="justify" fo:text-indent="0.3937in"/>
      <style:text-properties fo:font-size="11pt" style:font-size-asian="11pt"/>
    </style:style>
    <style:style style:name="P32" style:parent-style-name="Antraštė1" style:family="paragraph">
      <style:paragraph-properties fo:margin-top="0in" fo:margin-bottom="0in">
        <style:tab-stops>
          <style:tab-stop style:type="left" style:position="-1.7944in"/>
        </style:tab-stops>
      </style:paragraph-properties>
    </style:style>
    <style:style style:name="P33" style:parent-style-name="Antraštė2" style:family="paragraph">
      <style:paragraph-properties fo:keep-with-next="always" fo:margin-bottom="0.1666in" style:line-height-at-least="0.1666in" fo:text-indent="0.3937in">
        <style:tab-stops>
          <style:tab-stop style:type="left" style:position="0.3937in"/>
        </style:tab-stops>
      </style:paragraph-properties>
      <style:text-properties fo:font-size="11pt" style:font-size-asian="11pt" style:font-size-complex="11pt"/>
    </style:style>
    <style:style style:name="P34" style:parent-style-name="Standard" style:family="paragraph">
      <style:paragraph-properties fo:text-align="justify" fo:text-indent="0.3937in"/>
    </style:style>
    <style:style style:name="T35" style:parent-style-name="Numatytasispastraiposšriftas" style:family="text">
      <style:text-properties fo:font-size="11pt" style:font-size-asian="11pt"/>
    </style:style>
    <style:style style:name="P36" style:parent-style-name="Standard" style:family="paragraph">
      <style:paragraph-properties fo:text-align="justify" fo:text-indent="0.3937in"/>
      <style:text-properties fo:font-size="11pt" style:font-size-asian="11pt"/>
    </style:style>
    <style:style style:name="P37" style:parent-style-name="Standard" style:family="paragraph">
      <style:paragraph-properties fo:text-align="justify" style:line-height-at-least="0.1666in" fo:margin-left="0.6437in">
        <style:tab-stops/>
      </style:paragraph-properties>
      <style:text-properties fo:font-size="11pt" style:font-size-asian="11pt"/>
    </style:style>
    <style:style style:name="P38" style:parent-style-name="Standard" style:family="paragraph">
      <style:paragraph-properties fo:text-align="justify" style:line-height-at-least="0.1666in" fo:margin-left="0.6437in">
        <style:tab-stops/>
      </style:paragraph-properties>
      <style:text-properties fo:font-size="11pt" style:font-size-asian="11pt"/>
    </style:style>
    <style:style style:name="P39" style:parent-style-name="Standard" style:family="paragraph">
      <style:paragraph-properties fo:text-align="justify" fo:text-indent="0.3937in"/>
      <style:text-properties fo:font-size="11pt" style:font-size-asian="11pt"/>
    </style:style>
    <style:style style:name="P40" style:parent-style-name="Antraštė1" style:family="paragraph">
      <style:paragraph-properties fo:margin-top="0in" fo:margin-bottom="0in">
        <style:tab-stops>
          <style:tab-stop style:type="left" style:position="-1.7944in"/>
        </style:tab-stops>
      </style:paragraph-properties>
    </style:style>
    <style:style style:name="P41" style:parent-style-name="Standard" style:family="paragraph">
      <style:paragraph-properties fo:text-align="justify" fo:text-indent="0.3937in"/>
      <style:text-properties fo:font-size="11pt" style:font-size-asian="11pt"/>
    </style:style>
    <style:style style:name="P42" style:parent-style-name="Standard" style:family="paragraph">
      <style:paragraph-properties fo:text-align="justify" fo:text-indent="0.3937in"/>
      <style:text-properties fo:font-size="11pt" style:font-size-asian="11pt"/>
    </style:style>
    <style:style style:name="P43" style:parent-style-name="Standard" style:family="paragraph">
      <style:paragraph-properties fo:text-align="justify" fo:text-indent="0.3937in"/>
      <style:text-properties fo:font-size="11pt" style:font-size-asian="11pt"/>
    </style:style>
    <style:style style:name="P44" style:parent-style-name="Standard" style:family="paragraph">
      <style:paragraph-properties fo:text-align="justify" style:line-height-at-least="0.1666in" fo:margin-left="0in" fo:text-indent="0.3937in">
        <style:tab-stops>
          <style:tab-stop style:type="left" style:position="0.4375in"/>
          <style:tab-stop style:type="left" style:position="0.9375in"/>
        </style:tab-stops>
      </style:paragraph-properties>
      <style:text-properties fo:font-size="11pt" style:font-size-asian="11pt"/>
    </style:style>
    <style:style style:name="P45" style:parent-style-name="Standard" style:family="paragraph">
      <style:paragraph-properties fo:text-align="justify" style:line-height-at-least="0.1666in" fo:margin-left="0in" fo:text-indent="0.3937in">
        <style:tab-stops>
          <style:tab-stop style:type="left" style:position="0.4375in"/>
          <style:tab-stop style:type="left" style:position="0.9375in"/>
        </style:tab-stops>
      </style:paragraph-properties>
      <style:text-properties fo:font-size="11pt" style:font-size-asian="11pt"/>
    </style:style>
    <style:style style:name="P46" style:parent-style-name="Standard" style:family="paragraph">
      <style:paragraph-properties fo:text-align="justify" style:line-height-at-least="0.1666in" fo:margin-left="0in" fo:text-indent="0.3937in">
        <style:tab-stops>
          <style:tab-stop style:type="left" style:position="0.4375in"/>
          <style:tab-stop style:type="left" style:position="0.9375in"/>
        </style:tab-stops>
      </style:paragraph-properties>
      <style:text-properties fo:font-size="11pt" style:font-size-asian="11pt"/>
    </style:style>
    <style:style style:name="P47" style:parent-style-name="Standard" style:family="paragraph">
      <style:paragraph-properties fo:text-align="justify" style:line-height-at-least="0.1666in" fo:margin-left="0in" fo:text-indent="0.3937in">
        <style:tab-stops>
          <style:tab-stop style:type="left" style:position="0.4375in"/>
          <style:tab-stop style:type="left" style:position="0.9375in"/>
        </style:tab-stops>
      </style:paragraph-properties>
      <style:text-properties fo:font-size="11pt" style:font-size-asian="11pt"/>
    </style:style>
    <style:style style:name="P48" style:parent-style-name="Standard" style:family="paragraph">
      <style:paragraph-properties fo:text-align="justify" style:line-height-at-least="0.1666in" fo:margin-left="0in" fo:text-indent="0.3937in">
        <style:tab-stops>
          <style:tab-stop style:type="left" style:position="0.4375in"/>
          <style:tab-stop style:type="left" style:position="0.9375in"/>
        </style:tab-stops>
      </style:paragraph-properties>
      <style:text-properties fo:font-size="11pt" style:font-size-asian="11pt"/>
    </style:style>
    <style:style style:name="P49" style:parent-style-name="Standard" style:family="paragraph">
      <style:paragraph-properties fo:text-align="justify" fo:text-indent="0.3937in"/>
      <style:text-properties fo:font-size="11pt" style:font-size-asian="11pt"/>
    </style:style>
    <style:style style:name="P50" style:parent-style-name="Antraštė2" style:family="paragraph">
      <style:paragraph-properties fo:keep-with-next="always" fo:margin-bottom="0.1666in" style:line-height-at-least="0.1666in" fo:text-indent="0.3937in">
        <style:tab-stops>
          <style:tab-stop style:type="left" style:position="0.3937in"/>
        </style:tab-stops>
      </style:paragraph-properties>
      <style:text-properties fo:font-size="11pt" style:font-size-asian="11pt" style:font-size-complex="11pt"/>
    </style:style>
    <style:style style:name="P51" style:parent-style-name="Standard" style:family="paragraph">
      <style:paragraph-properties fo:text-align="justify" fo:text-indent="0.3937in"/>
      <style:text-properties fo:font-size="11pt" style:font-size-asian="11pt"/>
    </style:style>
    <style:style style:name="P52" style:parent-style-name="Antraštė2" style:family="paragraph">
      <style:paragraph-properties fo:keep-with-next="always" fo:margin-bottom="0.1666in" style:line-height-at-least="0.1666in" fo:text-indent="0.3937in">
        <style:tab-stops>
          <style:tab-stop style:type="left" style:position="0.3937in"/>
        </style:tab-stops>
      </style:paragraph-properties>
      <style:text-properties fo:font-size="11pt" style:font-size-asian="11pt" style:font-size-complex="11pt"/>
    </style:style>
    <style:style style:name="P53" style:parent-style-name="Standard" style:family="paragraph">
      <style:paragraph-properties fo:text-align="justify" fo:text-indent="0.3937in"/>
      <style:text-properties fo:font-size="11pt" style:font-size-asian="11pt"/>
    </style:style>
    <style:style style:name="P54" style:parent-style-name="Antraštė1" style:family="paragraph">
      <style:paragraph-properties fo:margin-top="0in" fo:margin-bottom="0in">
        <style:tab-stops>
          <style:tab-stop style:type="left" style:position="-1.7944in"/>
        </style:tab-stops>
      </style:paragraph-properties>
    </style:style>
    <style:style style:name="P55" style:parent-style-name="Standard" style:family="paragraph">
      <style:paragraph-properties fo:text-align="justify" fo:margin-right="-0.0319in" fo:text-indent="0.3937in">
        <style:tab-stops>
          <style:tab-stop style:type="left" style:position="-20.4222in"/>
          <style:tab-stop style:type="left" style:position="-14.2222in"/>
          <style:tab-stop style:type="left" style:position="-13.8888in"/>
          <style:tab-stop style:type="left" style:position="-10.9833in"/>
        </style:tab-stops>
      </style:paragraph-properties>
      <style:text-properties fo:font-size="11pt" style:font-size-asian="11pt"/>
    </style:style>
    <style:style style:name="P56" style:parent-style-name="Standard" style:family="paragraph">
      <style:paragraph-properties fo:text-align="justify" fo:margin-right="-0.0319in" fo:text-indent="0.3937in">
        <style:tab-stops>
          <style:tab-stop style:type="left" style:position="-20.4222in"/>
          <style:tab-stop style:type="left" style:position="-14.2222in"/>
          <style:tab-stop style:type="left" style:position="-13.8888in"/>
          <style:tab-stop style:type="left" style:position="-10.9833in"/>
          <style:tab-stop style:type="left" style:position="5.875in"/>
        </style:tab-stops>
      </style:paragraph-properties>
      <style:text-properties fo:font-size="11pt" style:font-size-asian="11pt"/>
    </style:style>
    <style:style style:name="P57" style:parent-style-name="Standard" style:family="paragraph">
      <style:paragraph-properties fo:text-align="justify" fo:margin-right="-0.0319in" fo:text-indent="0.3937in"/>
      <style:text-properties fo:font-size="11pt" style:font-size-asian="11pt"/>
    </style:style>
    <style:style style:name="P58" style:parent-style-name="Antraštė1" style:family="paragraph">
      <style:paragraph-properties fo:margin-top="0in" fo:margin-bottom="0in">
        <style:tab-stops>
          <style:tab-stop style:type="left" style:position="-1.7944in"/>
        </style:tab-stops>
      </style:paragraph-properties>
    </style:style>
    <style:style style:name="P59" style:parent-style-name="Standard" style:family="paragraph">
      <style:paragraph-properties fo:text-align="justify" fo:text-indent="0.3937in"/>
      <style:text-properties fo:font-size="11pt" style:font-size-asian="11pt"/>
    </style:style>
    <style:style style:name="P60" style:parent-style-name="Standard" style:family="paragraph">
      <style:paragraph-properties fo:text-align="justify" fo:text-indent="0.3937in"/>
      <style:text-properties fo:font-size="11pt" style:font-size-asian="11pt"/>
    </style:style>
    <style:style style:name="P61" style:parent-style-name="Antraštė1" style:family="paragraph">
      <style:paragraph-properties fo:margin-top="0in" fo:margin-bottom="0in">
        <style:tab-stops>
          <style:tab-stop style:type="left" style:position="-1.7944in"/>
        </style:tab-stops>
      </style:paragraph-properties>
    </style:style>
    <style:style style:name="P62" style:parent-style-name="Antraštė2" style:family="paragraph">
      <style:paragraph-properties fo:keep-with-next="always" fo:margin-bottom="0.1666in" style:line-height-at-least="0.1666in" fo:text-indent="0.3937in">
        <style:tab-stops>
          <style:tab-stop style:type="left" style:position="0.3937in"/>
        </style:tab-stops>
      </style:paragraph-properties>
      <style:text-properties fo:font-size="11pt" style:font-size-asian="11pt" style:font-size-complex="11pt"/>
    </style:style>
    <style:style style:name="P63" style:parent-style-name="Standard" style:family="paragraph">
      <style:paragraph-properties fo:text-align="justify" fo:text-indent="0.3937in"/>
      <style:text-properties fo:font-size="11pt" style:font-size-asian="11pt"/>
    </style:style>
    <style:style style:name="P64" style:parent-style-name="Standard" style:family="paragraph">
      <style:paragraph-properties fo:text-align="justify" fo:text-indent="0.3937in"/>
      <style:text-properties fo:font-size="11pt" style:font-size-asian="11pt"/>
    </style:style>
    <style:style style:name="P65" style:parent-style-name="Antraštė2" style:family="paragraph">
      <style:paragraph-properties fo:keep-with-next="always" fo:margin-bottom="0.1666in" style:line-height-at-least="0.1666in" fo:text-indent="0.3937in">
        <style:tab-stops>
          <style:tab-stop style:type="left" style:position="0.3937in"/>
        </style:tab-stops>
      </style:paragraph-properties>
      <style:text-properties fo:font-size="11pt" style:font-size-asian="11pt" style:font-size-complex="11pt"/>
    </style:style>
    <style:style style:name="P66" style:parent-style-name="Standard" style:family="paragraph">
      <style:paragraph-properties fo:text-align="justify" fo:text-indent="0.3937in"/>
      <style:text-properties fo:font-size="11pt" style:font-size-asian="11pt"/>
    </style:style>
    <style:style style:name="P67" style:parent-style-name="Standard" style:family="paragraph">
      <style:paragraph-properties fo:text-align="justify" style:line-height-at-least="0.1666in" fo:margin-left="0in" fo:text-indent="0.3937in">
        <style:tab-stops>
          <style:tab-stop style:type="left" style:position="0.3333in"/>
        </style:tab-stops>
      </style:paragraph-properties>
      <style:text-properties fo:font-size="11pt" style:font-size-asian="11pt"/>
    </style:style>
    <style:style style:name="P68" style:parent-style-name="Standard" style:family="paragraph">
      <style:paragraph-properties fo:text-align="justify" style:line-height-at-least="0.1666in" fo:margin-left="0in" fo:text-indent="0.3937in">
        <style:tab-stops>
          <style:tab-stop style:type="left" style:position="0.3333in"/>
        </style:tab-stops>
      </style:paragraph-properties>
      <style:text-properties fo:font-size="11pt" style:font-size-asian="11pt"/>
    </style:style>
    <style:style style:name="P69" style:parent-style-name="Standard" style:family="paragraph">
      <style:paragraph-properties fo:text-align="justify" style:line-height-at-least="0.1666in" fo:margin-left="0in" fo:text-indent="0.3937in">
        <style:tab-stops>
          <style:tab-stop style:type="left" style:position="0.3333in"/>
        </style:tab-stops>
      </style:paragraph-properties>
      <style:text-properties fo:font-size="11pt" style:font-size-asian="11pt"/>
    </style:style>
    <style:style style:name="P70" style:parent-style-name="Standard" style:family="paragraph">
      <style:paragraph-properties fo:text-align="justify" fo:text-indent="0.3937in"/>
      <style:text-properties fo:font-size="11pt" style:font-size-asian="11pt"/>
    </style:style>
    <style:style style:name="P71" style:parent-style-name="Standard" style:family="paragraph">
      <style:paragraph-properties fo:text-align="justify" fo:text-indent="0.3937in"/>
      <style:text-properties fo:font-size="11pt" style:font-size-asian="11pt"/>
    </style:style>
    <style:style style:name="P72" style:parent-style-name="Antraštė2" style:family="paragraph">
      <style:paragraph-properties fo:keep-with-next="always" fo:margin-bottom="0.1666in" style:line-height-at-least="0.1666in" fo:text-indent="0.3937in">
        <style:tab-stops>
          <style:tab-stop style:type="left" style:position="0.3937in"/>
        </style:tab-stops>
      </style:paragraph-properties>
      <style:text-properties fo:font-size="11pt" style:font-size-asian="11pt" style:font-size-complex="11pt"/>
    </style:style>
    <style:style style:name="P73" style:parent-style-name="Standard" style:family="paragraph">
      <style:paragraph-properties fo:text-align="justify" fo:text-indent="0.3937in"/>
      <style:text-properties fo:font-size="11pt" style:font-size-asian="11pt"/>
    </style:style>
    <style:style style:name="P74" style:parent-style-name="Antraštė3" style:family="paragraph">
      <style:paragraph-properties fo:margin-bottom="0.1666in" style:line-height-at-least="0.1666in" fo:text-indent="0.3937in">
        <style:tab-stops>
          <style:tab-stop style:type="left" style:position="0.4722in"/>
        </style:tab-stops>
      </style:paragraph-properties>
      <style:text-properties fo:font-size="11pt" style:font-size-asian="11pt" style:font-size-complex="11pt"/>
    </style:style>
    <style:style style:name="P75" style:parent-style-name="Standard" style:family="paragraph">
      <style:paragraph-properties fo:text-align="justify" fo:text-indent="0.3937in"/>
      <style:text-properties fo:font-size="11pt" style:font-size-asian="11pt"/>
    </style:style>
    <style:style style:name="P76" style:parent-style-name="Antraštė3" style:family="paragraph">
      <style:paragraph-properties fo:margin-bottom="0.1666in" style:line-height-at-least="0.1666in" fo:text-indent="0.3937in">
        <style:tab-stops>
          <style:tab-stop style:type="left" style:position="0.4722in"/>
        </style:tab-stops>
      </style:paragraph-properties>
      <style:text-properties fo:font-size="11pt" style:font-size-asian="11pt" style:font-size-complex="11pt"/>
    </style:style>
    <style:style style:name="P77" style:parent-style-name="Standard" style:family="paragraph">
      <style:paragraph-properties fo:text-align="justify" fo:text-indent="0.3937in"/>
      <style:text-properties fo:font-size="11pt" style:font-size-asian="11pt"/>
    </style:style>
    <style:style style:name="P78" style:parent-style-name="Antraštė1" style:family="paragraph">
      <style:paragraph-properties fo:margin-top="0in" fo:margin-bottom="0in">
        <style:tab-stops>
          <style:tab-stop style:type="left" style:position="-1.7944in"/>
        </style:tab-stops>
      </style:paragraph-properties>
    </style:style>
    <style:style style:name="P79" style:parent-style-name="Standard" style:family="paragraph">
      <style:paragraph-properties fo:text-align="justify" fo:text-indent="0.3937in"/>
      <style:text-properties fo:font-size="11pt" style:font-size-asian="11pt"/>
    </style:style>
    <style:style style:name="P80" style:parent-style-name="Standard" style:family="paragraph">
      <style:paragraph-properties fo:text-align="justify" fo:text-indent="0.3937in"/>
      <style:text-properties fo:font-size="11pt" style:font-size-asian="11pt"/>
    </style:style>
    <style:style style:name="P81" style:parent-style-name="Standard" style:master-page-name="MP2" style:family="paragraph">
      <style:paragraph-properties fo:break-before="page" fo:margin-left="4.1666in" fo:background-color="#FFFFFF" style:page-number="1">
        <style:tab-stops/>
        <style:background-fill draw:fill="solid" draw:fill-color="#FFFFFF"/>
      </style:paragraph-properties>
      <style:text-properties fo:color="#FF0000"/>
    </style:style>
    <style:style style:name="P85" style:parent-style-name="Standard" style:family="paragraph">
      <style:paragraph-properties fo:text-align="center"/>
    </style:style>
    <style:style style:name="T86" style:parent-style-name="Numatytasispastraiposšriftas" style:family="text">
      <style:text-properties fo:font-weight="bold" style:font-weight-asian="bold" fo:text-transform="uppercase"/>
    </style:style>
    <style:style style:name="P87" style:parent-style-name="Standard" style:family="paragraph">
      <style:paragraph-properties fo:text-align="center">
        <style:tab-stops>
          <style:tab-stop style:type="left" style:position="-0.7875in"/>
          <style:tab-stop style:type="left" style:position="0.0006in"/>
          <style:tab-stop style:type="left" style:position="0.393in"/>
          <style:tab-stop style:type="left" style:position="1in"/>
          <style:tab-stop style:type="left" style:position="1.5in"/>
          <style:tab-stop style:type="left" style:position="2in"/>
          <style:tab-stop style:type="left" style:position="2.5in"/>
          <style:tab-stop style:type="left" style:position="2.755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fo:font-weight="bold" style:font-weight-asian="bold" fo:text-transform="uppercase"/>
    </style:style>
    <style:style style:name="P88" style:parent-style-name="Standard" style:family="paragraph">
      <style:paragraph-properties fo:text-align="center">
        <style:tab-stops>
          <style:tab-stop style:type="left" style:position="-0.7875in"/>
          <style:tab-stop style:type="left" style:position="0.0006in"/>
          <style:tab-stop style:type="left" style:position="0.393in"/>
          <style:tab-stop style:type="left" style:position="1in"/>
          <style:tab-stop style:type="left" style:position="1.5in"/>
          <style:tab-stop style:type="left" style:position="2in"/>
          <style:tab-stop style:type="left" style:position="2.5in"/>
          <style:tab-stop style:type="left" style:position="2.755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P89" style:parent-style-name="Contents1" style:family="paragraph">
      <style:paragraph-properties>
        <style:tab-stops>
          <style:tab-stop style:type="right" style:leader-style="dotted" style:leader-text="." style:position="6.8833in"/>
        </style:tab-stops>
      </style:paragraph-properties>
    </style:style>
    <style:style style:name="T90" style:parent-style-name="Numatytasispastraiposšriftas" style:family="text">
      <style:text-properties style:font-name="Calibri" style:font-name-asian="Calibri" style:font-name-complex="Calibri" fo:font-weight="normal" style:font-weight-asian="normal" style:font-weight-complex="normal" fo:text-transform="none" fo:font-size="11pt" style:font-size-asian="11pt" style:font-size-complex="11pt"/>
    </style:style>
    <style:style style:name="P91" style:parent-style-name="Contents1" style:family="paragraph">
      <style:paragraph-properties>
        <style:tab-stops>
          <style:tab-stop style:type="right" style:leader-style="dotted" style:leader-text="." style:position="6.8833in"/>
        </style:tab-stops>
      </style:paragraph-properties>
    </style:style>
    <style:style style:name="P92" style:parent-style-name="Contents2" style:family="paragraph">
      <style:paragraph-properties>
        <style:tab-stops>
          <style:tab-stop style:type="right" style:leader-style="dotted" style:leader-text="." style:position="6.8833in"/>
        </style:tab-stops>
      </style:paragraph-properties>
    </style:style>
    <style:style style:name="P93" style:parent-style-name="Contents2" style:family="paragraph">
      <style:paragraph-properties>
        <style:tab-stops>
          <style:tab-stop style:type="right" style:leader-style="dotted" style:leader-text="." style:position="6.8833in"/>
        </style:tab-stops>
      </style:paragraph-properties>
    </style:style>
    <style:style style:name="P94" style:parent-style-name="Contents2" style:family="paragraph">
      <style:paragraph-properties>
        <style:tab-stops>
          <style:tab-stop style:type="right" style:leader-style="dotted" style:leader-text="." style:position="6.8833in"/>
        </style:tab-stops>
      </style:paragraph-properties>
    </style:style>
    <style:style style:name="P95" style:parent-style-name="Contents1" style:family="paragraph">
      <style:paragraph-properties>
        <style:tab-stops>
          <style:tab-stop style:type="right" style:leader-style="dotted" style:leader-text="." style:position="6.8833in"/>
        </style:tab-stops>
      </style:paragraph-properties>
    </style:style>
    <style:style style:name="P96" style:parent-style-name="Contents2" style:family="paragraph">
      <style:paragraph-properties>
        <style:tab-stops>
          <style:tab-stop style:type="right" style:leader-style="dotted" style:leader-text="." style:position="6.8833in"/>
        </style:tab-stops>
      </style:paragraph-properties>
    </style:style>
    <style:style style:name="P97" style:parent-style-name="Contents2" style:family="paragraph">
      <style:paragraph-properties>
        <style:tab-stops>
          <style:tab-stop style:type="right" style:leader-style="dotted" style:leader-text="." style:position="6.8833in"/>
        </style:tab-stops>
      </style:paragraph-properties>
    </style:style>
    <style:style style:name="P98" style:parent-style-name="Contents3" style:family="paragraph">
      <style:paragraph-properties>
        <style:tab-stops>
          <style:tab-stop style:type="right" style:leader-style="dotted" style:leader-text="." style:position="6.8833in"/>
        </style:tab-stops>
      </style:paragraph-properties>
    </style:style>
    <style:style style:name="T99" style:parent-style-name="Numatytasispastraiposšriftas" style:family="text">
      <style:text-properties fo:font-weight="bold" style:font-weight-asian="bold"/>
    </style:style>
    <style:style style:name="P100" style:parent-style-name="Contents3" style:family="paragraph">
      <style:paragraph-properties>
        <style:tab-stops>
          <style:tab-stop style:type="right" style:leader-style="dotted" style:leader-text="." style:position="6.8833in"/>
        </style:tab-stops>
      </style:paragraph-properties>
    </style:style>
    <style:style style:name="T101" style:parent-style-name="Numatytasispastraiposšriftas" style:family="text">
      <style:text-properties fo:font-weight="bold" style:font-weight-asian="bold"/>
    </style:style>
    <style:style style:name="P102" style:parent-style-name="Contents3" style:family="paragraph">
      <style:paragraph-properties>
        <style:tab-stops>
          <style:tab-stop style:type="right" style:leader-style="dotted" style:leader-text="." style:position="6.8833in"/>
        </style:tab-stops>
      </style:paragraph-properties>
    </style:style>
    <style:style style:name="T103" style:parent-style-name="Numatytasispastraiposšriftas" style:family="text">
      <style:text-properties fo:font-weight="bold" style:font-weight-asian="bold"/>
    </style:style>
    <style:style style:name="P104" style:parent-style-name="Contents2" style:family="paragraph">
      <style:paragraph-properties>
        <style:tab-stops>
          <style:tab-stop style:type="right" style:leader-style="dotted" style:leader-text="." style:position="6.8833in"/>
        </style:tab-stops>
      </style:paragraph-properties>
    </style:style>
    <style:style style:name="P105" style:parent-style-name="Contents3" style:family="paragraph">
      <style:paragraph-properties>
        <style:tab-stops>
          <style:tab-stop style:type="right" style:leader-style="dotted" style:leader-text="." style:position="6.8833in"/>
        </style:tab-stops>
      </style:paragraph-properties>
    </style:style>
    <style:style style:name="T106" style:parent-style-name="Numatytasispastraiposšriftas" style:family="text">
      <style:text-properties fo:font-weight="bold" style:font-weight-asian="bold"/>
    </style:style>
    <style:style style:name="P107" style:parent-style-name="Contents3" style:family="paragraph">
      <style:paragraph-properties>
        <style:tab-stops>
          <style:tab-stop style:type="right" style:leader-style="dotted" style:leader-text="." style:position="6.8833in"/>
        </style:tab-stops>
      </style:paragraph-properties>
    </style:style>
    <style:style style:name="T108" style:parent-style-name="Numatytasispastraiposšriftas" style:family="text">
      <style:text-properties fo:font-weight="bold" style:font-weight-asian="bold"/>
    </style:style>
    <style:style style:name="P109" style:parent-style-name="Contents4" style:family="paragraph">
      <style:paragraph-properties>
        <style:tab-stops>
          <style:tab-stop style:type="right" style:leader-style="dotted" style:leader-text="." style:position="1in"/>
          <style:tab-stop style:type="right" style:leader-style="dotted" style:leader-text="." style:position="6.8833in"/>
        </style:tab-stops>
      </style:paragraph-properties>
    </style:style>
    <style:style style:name="T110" style:parent-style-name="Numatytasispastraiposšriftas" style:family="text">
      <style:text-properties style:font-name="Calibri" style:font-name-asian="Times New Roman" style:font-name-complex="Calibri" fo:font-size="11pt" style:font-size-asian="11pt" style:font-size-complex="11pt"/>
    </style:style>
    <style:style style:name="P111" style:parent-style-name="Contents4" style:family="paragraph">
      <style:paragraph-properties>
        <style:tab-stops>
          <style:tab-stop style:type="right" style:leader-style="dotted" style:leader-text="." style:position="1in"/>
          <style:tab-stop style:type="right" style:leader-style="dotted" style:leader-text="." style:position="6.8833in"/>
        </style:tab-stops>
      </style:paragraph-properties>
    </style:style>
    <style:style style:name="T112" style:parent-style-name="Numatytasispastraiposšriftas" style:family="text">
      <style:text-properties style:font-name="Calibri" style:font-name-asian="Times New Roman" style:font-name-complex="Calibri" fo:font-size="11pt" style:font-size-asian="11pt" style:font-size-complex="11pt"/>
    </style:style>
    <style:style style:name="P113" style:parent-style-name="Contents4" style:family="paragraph">
      <style:paragraph-properties>
        <style:tab-stops>
          <style:tab-stop style:type="right" style:leader-style="dotted" style:leader-text="." style:position="1in"/>
          <style:tab-stop style:type="right" style:leader-style="dotted" style:leader-text="." style:position="6.8833in"/>
        </style:tab-stops>
      </style:paragraph-properties>
    </style:style>
    <style:style style:name="T114" style:parent-style-name="Numatytasispastraiposšriftas" style:family="text">
      <style:text-properties style:font-name="Calibri" style:font-name-asian="Times New Roman" style:font-name-complex="Calibri" fo:font-size="11pt" style:font-size-asian="11pt" style:font-size-complex="11pt"/>
    </style:style>
    <style:style style:name="P115" style:parent-style-name="Contents3" style:family="paragraph">
      <style:paragraph-properties>
        <style:tab-stops>
          <style:tab-stop style:type="right" style:leader-style="dotted" style:leader-text="." style:position="6.8833in"/>
        </style:tab-stops>
      </style:paragraph-properties>
    </style:style>
    <style:style style:name="T116" style:parent-style-name="Numatytasispastraiposšriftas" style:family="text">
      <style:text-properties fo:font-weight="bold" style:font-weight-asian="bold"/>
    </style:style>
    <style:style style:name="P117" style:parent-style-name="Contents3" style:family="paragraph">
      <style:paragraph-properties>
        <style:tab-stops>
          <style:tab-stop style:type="right" style:leader-style="dotted" style:leader-text="." style:position="6.8833in"/>
        </style:tab-stops>
      </style:paragraph-properties>
    </style:style>
    <style:style style:name="T118" style:parent-style-name="Numatytasispastraiposšriftas" style:family="text">
      <style:text-properties fo:font-weight="bold" style:font-weight-asian="bold"/>
    </style:style>
    <style:style style:name="P119" style:parent-style-name="Contents3" style:family="paragraph">
      <style:paragraph-properties>
        <style:tab-stops>
          <style:tab-stop style:type="right" style:leader-style="dotted" style:leader-text="." style:position="6.8833in"/>
        </style:tab-stops>
      </style:paragraph-properties>
    </style:style>
    <style:style style:name="T120" style:parent-style-name="Numatytasispastraiposšriftas" style:family="text">
      <style:text-properties fo:font-weight="bold" style:font-weight-asian="bold"/>
    </style:style>
    <style:style style:name="P121" style:parent-style-name="Contents3" style:family="paragraph">
      <style:paragraph-properties>
        <style:tab-stops>
          <style:tab-stop style:type="right" style:leader-style="dotted" style:leader-text="." style:position="6.8833in"/>
        </style:tab-stops>
      </style:paragraph-properties>
    </style:style>
    <style:style style:name="T122" style:parent-style-name="Numatytasispastraiposšriftas" style:family="text">
      <style:text-properties fo:font-weight="bold" style:font-weight-asian="bold"/>
    </style:style>
    <style:style style:name="P123" style:parent-style-name="Contents2" style:family="paragraph">
      <style:paragraph-properties>
        <style:tab-stops>
          <style:tab-stop style:type="right" style:leader-style="dotted" style:leader-text="." style:position="6.8833in"/>
        </style:tab-stops>
      </style:paragraph-properties>
    </style:style>
    <style:style style:name="P124" style:parent-style-name="Contents1" style:family="paragraph">
      <style:paragraph-properties>
        <style:tab-stops>
          <style:tab-stop style:type="right" style:leader-style="dotted" style:leader-text="." style:position="6.8833in"/>
        </style:tab-stops>
      </style:paragraph-properties>
    </style:style>
    <style:style style:name="P125" style:parent-style-name="Contents2" style:family="paragraph">
      <style:paragraph-properties>
        <style:tab-stops>
          <style:tab-stop style:type="right" style:leader-style="dotted" style:leader-text="." style:position="6.8833in"/>
        </style:tab-stops>
      </style:paragraph-properties>
    </style:style>
    <style:style style:name="P126" style:parent-style-name="Contents1" style:family="paragraph">
      <style:paragraph-properties>
        <style:tab-stops>
          <style:tab-stop style:type="right" style:leader-style="dotted" style:leader-text="." style:position="6.8833in"/>
        </style:tab-stops>
      </style:paragraph-properties>
    </style:style>
    <style:style style:name="T127" style:parent-style-name="Numatytasispastraiposšriftas" style:family="text">
      <style:text-properties fo:font-weight="normal" style:font-weight-asian="normal" style:font-weight-complex="normal" fo:text-transform="none"/>
    </style:style>
    <style:style style:name="T128" style:parent-style-name="Numatytasispastraiposšriftas" style:family="text">
      <style:text-properties fo:font-weight="normal" style:font-weight-asian="normal" style:font-weight-complex="normal" fo:text-transform="none"/>
    </style:style>
    <style:style style:name="P129" style:parent-style-name="Standard" style:family="paragraph">
      <style:paragraph-properties fo:text-align="center">
        <style:tab-stops>
          <style:tab-stop style:type="left" style:position="-0.7875in"/>
          <style:tab-stop style:type="left" style:position="0.0006in"/>
          <style:tab-stop style:type="left" style:position="0.393in"/>
          <style:tab-stop style:type="left" style:position="1in"/>
          <style:tab-stop style:type="left" style:position="1.5in"/>
          <style:tab-stop style:type="left" style:position="2in"/>
          <style:tab-stop style:type="left" style:position="2.5in"/>
          <style:tab-stop style:type="left" style:position="2.755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P130" style:parent-style-name="Antraštė1" style:family="paragraph">
      <style:paragraph-properties fo:break-before="page" fo:margin-top="0in" fo:margin-bottom="0in"/>
      <style:text-properties fo:font-weight="bold" style:font-weight-asian="bold" style:font-weight-complex="bold"/>
    </style:style>
    <style:style style:name="T131" style:parent-style-name="Numatytasispastraiposšriftas" style:family="text">
      <style:text-properties fo:font-weight="bold" style:font-weight-asian="bold" style:font-weight-complex="bold" style:font-size-complex="11pt" fo:language="lt" fo:country="LT"/>
    </style:style>
    <style:style style:name="T132" style:parent-style-name="Numatytasispastraiposšriftas" style:family="text">
      <style:text-properties fo:font-weight="bold" style:font-weight-asian="bold" style:font-weight-complex="bold" style:font-size-complex="11pt" fo:language="lt" fo:country="LT"/>
    </style:style>
    <style:style style:name="T133" style:parent-style-name="Numatytasispastraiposšriftas" style:family="text">
      <style:text-properties style:font-size-complex="11pt" fo:language="lt" fo:country="LT"/>
    </style:style>
    <style:style style:name="T134" style:parent-style-name="Numatytasispastraiposšriftas" style:family="text">
      <style:text-properties fo:font-weight="bold" style:font-weight-asian="bold" style:font-weight-complex="bold" style:font-size-complex="11pt" fo:language="lt" fo:country="LT"/>
    </style:style>
    <style:style style:name="T135" style:parent-style-name="Numatytasispastraiposšriftas" style:family="text">
      <style:text-properties fo:font-weight="bold" style:font-weight-asian="bold" style:font-weight-complex="bold" style:font-size-complex="11pt" fo:language="lt" fo:country="LT"/>
    </style:style>
    <style:style style:name="T136" style:parent-style-name="Numatytasispastraiposšriftas" style:family="text">
      <style:text-properties fo:font-weight="bold" style:font-weight-asian="bold" style:font-weight-complex="bold" fo:language="lt" fo:country="LT"/>
    </style:style>
    <style:style style:name="T137" style:parent-style-name="Numatytasispastraiposšriftas" style:family="text">
      <style:text-properties fo:font-weight="bold" style:font-weight-asian="bold" style:font-weight-complex="bold" fo:language="lt" fo:country="LT"/>
    </style:style>
    <style:style style:name="T138" style:parent-style-name="Numatytasispastraiposšriftas" style:family="text">
      <style:text-properties fo:font-weight="bold" style:font-weight-asian="bold" style:font-weight-complex="bold" fo:language="lt" fo:country="LT"/>
    </style:style>
    <style:style style:name="T139" style:parent-style-name="Numatytasispastraiposšriftas" style:family="text">
      <style:text-properties fo:font-weight="bold" style:font-weight-asian="bold" style:font-weight-complex="bold"/>
    </style:style>
    <style:style style:name="P140" style:parent-style-name="StyleJustified" style:family="paragraph">
      <style:paragraph-properties fo:text-indent="0in"/>
    </style:style>
    <style:style style:name="P141" style:parent-style-name="Standard" style:family="paragraph">
      <style:paragraph-properties fo:text-align="justify" fo:text-indent="0.3895in"/>
    </style:style>
    <style:style style:name="T142" style:parent-style-name="Numatytasispastraiposšriftas" style:family="text">
      <style:text-properties fo:font-weight="bold" style:font-weight-asian="bold" fo:font-size="11pt" style:font-size-asian="11pt"/>
    </style:style>
    <style:style style:name="P143" style:parent-style-name="StyleJustified" style:family="paragraph">
      <style:text-properties fo:font-weight="bold" style:font-weight-asian="bold" fo:language="lt" fo:country="LT"/>
    </style:style>
    <style:style style:name="P144" style:parent-style-name="StyleJustified" style:family="paragraph">
      <style:text-properties fo:language="lt" fo:country="LT"/>
    </style:style>
    <style:style style:name="P145" style:parent-style-name="StyleJustified" style:family="paragraph">
      <style:paragraph-properties fo:margin-left="0.2958in">
        <style:tab-stops/>
      </style:paragraph-properties>
    </style:style>
    <style:style style:name="T146" style:parent-style-name="Numatytasispastraiposšriftas" style:family="text">
      <style:text-properties style:font-size-complex="11pt" fo:language="lt" fo:country="LT"/>
    </style:style>
    <style:style style:name="T147" style:parent-style-name="Numatytasispastraiposšriftas" style:family="text">
      <style:text-properties fo:color="#000000" style:font-size-complex="11pt" fo:language="lt" fo:country="LT"/>
    </style:style>
    <style:style style:name="T148" style:parent-style-name="Numatytasispastraiposšriftas" style:family="text">
      <style:text-properties fo:color="#000000" style:font-size-complex="11pt" style:text-underline-type="single" style:text-underline-style="solid" style:text-underline-width="auto" style:text-underline-mode="continuous" fo:language="lt" fo:country="LT"/>
    </style:style>
    <style:style style:name="T149" style:parent-style-name="Numatytasispastraiposšriftas" style:family="text">
      <style:text-properties fo:color="#000000" style:font-size-complex="11pt" fo:language="lt" fo:country="LT"/>
    </style:style>
    <style:style style:name="T150" style:parent-style-name="Numatytasispastraiposšriftas" style:family="text">
      <style:text-properties style:font-size-complex="11pt" fo:language="lt" fo:country="LT"/>
    </style:style>
    <style:style style:name="P151" style:parent-style-name="StyleJustified" style:family="paragraph">
      <style:paragraph-properties fo:margin-left="0.2958in">
        <style:tab-stops/>
      </style:paragraph-properties>
      <style:text-properties style:font-size-complex="11pt" fo:language="lt" fo:country="LT"/>
    </style:style>
    <style:style style:name="P152" style:parent-style-name="StyleJustified" style:family="paragraph">
      <style:paragraph-properties fo:margin-left="0.2958in">
        <style:tab-stops/>
      </style:paragraph-properties>
      <style:text-properties style:font-size-complex="11pt" fo:language="lt" fo:country="LT"/>
    </style:style>
    <style:style style:name="P153" style:parent-style-name="StyleJustified" style:family="paragraph">
      <style:paragraph-properties fo:margin-left="0.2958in">
        <style:tab-stops/>
      </style:paragraph-properties>
      <style:text-properties style:font-size-complex="11pt" fo:language="lt" fo:country="LT"/>
    </style:style>
    <style:style style:name="P154" style:parent-style-name="StyleJustified" style:family="paragraph">
      <style:paragraph-properties fo:margin-left="0.2958in" fo:text-indent="0in">
        <style:tab-stops/>
      </style:paragraph-properties>
      <style:text-properties style:font-size-complex="11pt" fo:language="lt" fo:country="LT"/>
    </style:style>
    <style:style style:name="P155" style:parent-style-name="StyleJustified" style:family="paragraph">
      <style:paragraph-properties fo:text-indent="0in"/>
    </style:style>
    <style:style style:name="T156" style:parent-style-name="Numatytasispastraiposšriftas" style:family="text">
      <style:text-properties fo:font-weight="bold" style:font-weight-asian="bold" style:font-weight-complex="bold" style:font-size-complex="11pt" fo:language="lt" fo:country="LT"/>
    </style:style>
    <style:style style:name="T157" style:parent-style-name="Numatytasispastraiposšriftas" style:family="text">
      <style:text-properties style:font-size-complex="11pt" fo:language="lt" fo:country="LT"/>
    </style:style>
    <style:style style:name="T158" style:parent-style-name="Numatytasispastraiposšriftas" style:family="text">
      <style:text-properties fo:font-weight="bold" style:font-weight-asian="bold" style:font-weight-complex="bold" style:font-size-complex="11pt" fo:language="lt" fo:country="LT"/>
    </style:style>
    <style:style style:name="P159" style:parent-style-name="Įprastasis" style:family="paragraph">
      <style:paragraph-properties fo:text-align="justify" fo:text-indent="0.5in"/>
    </style:style>
    <style:style style:name="T160" style:parent-style-name="Numatytasispastraiposšriftas" style:family="text">
      <style:text-properties style:font-name-asian="Times New Roman" fo:font-weight="bold" style:font-weight-asian="bold" style:font-weight-complex="bold" fo:font-size="11pt" style:font-size-asian="11pt" style:font-size-complex="11pt"/>
    </style:style>
    <style:style style:name="T161" style:parent-style-name="Numatytasispastraiposšriftas" style:family="text">
      <style:text-properties style:font-name-asian="Times New Roman" fo:font-size="11pt" style:font-size-asian="11pt" style:font-size-complex="11pt"/>
    </style:style>
    <style:style style:name="T162"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1pt" style:language-asian="da" style:country-asian="DK" style:language-complex="ar" style:country-complex="SA"/>
    </style:style>
    <style:style style:name="T163" style:parent-style-name="Numatytasispastraiposšriftas" style:family="text">
      <style:text-properties style:font-name-asian="Times New Roman" style:font-name-complex="Times New Roman" fo:font-weight="bold" style:font-weight-asian="bold" style:font-weight-complex="bold" fo:color="#000000" fo:font-size="11pt" style:font-size-asian="11pt" style:font-size-complex="11pt" style:language-asian="da" style:country-asian="DK" style:language-complex="ar" style:country-complex="SA"/>
    </style:style>
    <style:style style:name="T164"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1pt" style:language-asian="da" style:country-asian="DK" style:language-complex="ar" style:country-complex="SA"/>
    </style:style>
    <style:style style:name="T165" style:parent-style-name="Numatytasispastraiposšriftas" style:family="text">
      <style:text-properties fo:font-weight="bold" style:font-weight-asian="bold" style:font-weight-complex="bold"/>
    </style:style>
    <style:style style:name="T166"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1pt" style:language-asian="da" style:country-asian="DK" style:language-complex="ar" style:country-complex="SA"/>
    </style:style>
    <style:style style:name="T167" style:parent-style-name="Numatytasispastraiposšriftas" style:family="text">
      <style:text-properties style:font-name-asian="Times New Roman" fo:font-size="11pt" style:font-size-asian="11pt" style:font-size-complex="10pt"/>
    </style:style>
    <style:style style:name="P168" style:parent-style-name="Įprastasis" style:family="paragraph">
      <style:paragraph-properties fo:text-align="justify" fo:text-indent="0.5in"/>
    </style:style>
    <style:style style:name="T169" style:parent-style-name="Numatytasispastraiposšriftas" style:family="text">
      <style:text-properties style:font-name-asian="Times New Roman" fo:font-weight="bold" style:font-weight-asian="bold" style:font-weight-complex="bold" fo:font-size="11pt" style:font-size-asian="11pt" style:font-size-complex="10pt"/>
    </style:style>
    <style:style style:name="T170" style:parent-style-name="Numatytasispastraiposšriftas" style:family="text">
      <style:text-properties style:font-name-asian="Times New Roman" fo:font-size="11pt" style:font-size-asian="11pt" style:font-size-complex="10pt"/>
    </style:style>
    <style:style style:name="T171"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1pt" style:language-asian="da" style:country-asian="DK" style:language-complex="ar" style:country-complex="SA"/>
    </style:style>
    <style:style style:name="T172" style:parent-style-name="Numatytasispastraiposšriftas" style:family="text">
      <style:text-properties style:font-name-asian="Times New Roman" style:font-name-complex="Times New Roman" fo:font-weight="bold" style:font-weight-asian="bold" style:font-weight-complex="bold" fo:color="#000000" fo:font-size="11pt" style:font-size-asian="11pt" style:font-size-complex="11pt" style:language-asian="da" style:country-asian="DK" style:language-complex="ar" style:country-complex="SA"/>
    </style:style>
    <style:style style:name="T173"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1pt" style:language-asian="da" style:country-asian="DK" style:language-complex="ar" style:country-complex="SA"/>
    </style:style>
    <style:style style:name="T174" style:parent-style-name="Numatytasispastraiposšriftas" style:family="text">
      <style:text-properties fo:font-weight="bold" style:font-weight-asian="bold" style:font-weight-complex="bold"/>
    </style:style>
    <style:style style:name="T175"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1pt" style:language-asian="da" style:country-asian="DK" style:language-complex="ar" style:country-complex="SA"/>
    </style:style>
    <style:style style:name="T176" style:parent-style-name="Numatytasispastraiposšriftas" style:family="text">
      <style:text-properties fo:font-weight="bold" style:font-weight-asian="bold" style:font-weight-complex="bold" fo:font-size="11pt" style:font-size-asian="11pt" style:font-size-complex="11pt" fo:background-color="#FFFFFF"/>
    </style:style>
    <style:style style:name="T177" style:parent-style-name="Numatytasispastraiposšriftas" style:family="text">
      <style:text-properties fo:background-color="#FFFFFF"/>
    </style:style>
    <style:style style:name="T178"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1pt" style:language-asian="da" style:country-asian="DK" style:language-complex="ar" style:country-complex="SA"/>
    </style:style>
    <style:style style:name="P179" style:parent-style-name="Įprastasis" style:family="paragraph">
      <style:paragraph-properties fo:text-align="justify" fo:text-indent="0.5in"/>
      <style:text-properties style:font-name-asian="Times New Roman" fo:font-size="11pt" style:font-size-asian="11pt" style:font-size-complex="10pt"/>
    </style:style>
    <style:style style:name="P180" style:parent-style-name="Įprastasis" style:family="paragraph">
      <style:paragraph-properties fo:text-align="justify" fo:text-indent="0.3895in"/>
      <style:text-properties fo:font-weight="bold" style:font-weight-asian="bold" fo:font-size="11pt" style:font-size-asian="11pt"/>
    </style:style>
    <style:style style:name="P181" style:parent-style-name="Įprastasis" style:family="paragraph">
      <style:paragraph-properties fo:text-align="justify" fo:text-indent="0.5in"/>
      <style:text-properties style:font-name-asian="Times New Roman" fo:font-weight="bold" style:font-weight-asian="bold" fo:font-size="11pt" style:font-size-asian="11pt" style:font-size-complex="10pt"/>
    </style:style>
    <style:style style:name="P182" style:parent-style-name="Įprastasis" style:family="paragraph">
      <style:paragraph-properties fo:text-align="justify" fo:text-indent="0.5in"/>
      <style:text-properties style:font-name-asian="Times New Roman" fo:font-size="11pt" style:font-size-asian="11pt" style:font-size-complex="10pt"/>
    </style:style>
    <style:style style:name="P183" style:parent-style-name="Įprastasis" style:family="paragraph">
      <style:paragraph-properties fo:text-align="justify" fo:margin-left="0.2958in">
        <style:tab-stops/>
      </style:paragraph-properties>
    </style:style>
    <style:style style:name="T184" style:parent-style-name="Numatytasispastraiposšriftas" style:family="text">
      <style:text-properties style:font-name-asian="Times New Roman" fo:font-size="11pt" style:font-size-asian="11pt" style:font-size-complex="11pt"/>
    </style:style>
    <style:style style:name="P185" style:parent-style-name="Įprastasis" style:family="paragraph">
      <style:paragraph-properties fo:text-align="justify" fo:margin-left="0.2958in">
        <style:tab-stops/>
      </style:paragraph-properties>
      <style:text-properties style:font-name-asian="Times New Roman" fo:font-size="11pt" style:font-size-asian="11pt" style:font-size-complex="11pt"/>
    </style:style>
    <style:style style:name="P186" style:parent-style-name="StyleJustified" style:family="paragraph">
      <style:paragraph-properties fo:margin-left="0.2958in" fo:text-indent="0in">
        <style:tab-stops/>
      </style:paragraph-properties>
    </style:style>
    <style:style style:name="T187" style:parent-style-name="Numatytasispastraiposšriftas" style:family="text">
      <style:text-properties style:font-name-asian="NSimSun" fo:font-size="12pt" style:font-size-asian="12pt" style:font-size-complex="11pt" fo:language="lt" fo:country="LT"/>
    </style:style>
    <style:style style:name="P188" style:parent-style-name="StyleJustified" style:family="paragraph">
      <style:paragraph-properties fo:margin-left="0.2958in" fo:text-indent="0in">
        <style:tab-stops/>
      </style:paragraph-properties>
      <style:text-properties style:font-size-complex="11pt" fo:language="lt" fo:country="LT"/>
    </style:style>
    <style:style style:name="P189" style:parent-style-name="Antraštė2" style:family="paragraph">
      <style:paragraph-properties fo:keep-with-next="always" fo:text-align="start" fo:margin-top="0.1666in" fo:margin-left="0.4013in" fo:text-indent="-0.4013in">
        <style:tab-stops>
          <style:tab-stop style:type="left" style:position="0.4in"/>
        </style:tab-stops>
      </style:paragraph-properties>
    </style:style>
    <style:style style:name="T190" style:parent-style-name="Numatytasispastraiposšriftas" style:family="text">
      <style:text-properties fo:font-weight="normal" style:font-weight-asian="normal" style:font-size-complex="11pt"/>
    </style:style>
    <style:style style:name="T191" style:parent-style-name="Numatytasispastraiposšriftas" style:family="text">
      <style:text-properties fo:font-weight="normal" style:font-weight-asian="normal"/>
    </style:style>
    <style:style style:name="T192" style:parent-style-name="Numatytasispastraiposšriftas" style:family="text">
      <style:text-properties style:font-size-complex="11pt" fo:language="lt" fo:country="LT"/>
    </style:style>
    <style:style style:name="T193" style:parent-style-name="Numatytasispastraiposšriftas" style:family="text">
      <style:text-properties style:font-size-complex="11pt" fo:background-color="#FFFFFF" fo:language="lt" fo:country="LT"/>
    </style:style>
    <style:style style:name="T194" style:parent-style-name="Numatytasispastraiposšriftas" style:family="text">
      <style:text-properties style:font-size-complex="11pt" fo:background-color="#FFFFFF" fo:language="lt" fo:country="LT"/>
    </style:style>
    <style:style style:name="T195" style:parent-style-name="Numatytasispastraiposšriftas" style:family="text">
      <style:text-properties style:font-size-complex="11pt" fo:language="lt" fo:country="LT"/>
    </style:style>
    <style:style style:name="P196" style:parent-style-name="StyleJustified" style:family="paragraph">
      <style:text-properties fo:font-size="12pt" style:font-size-asian="12pt" style:font-size-complex="11pt" fo:language="lt" fo:country="LT"/>
    </style:style>
    <style:style style:name="P197" style:parent-style-name="Antraštė2" style:family="paragraph">
      <style:paragraph-properties fo:keep-with-next="always" fo:text-align="start" fo:margin-top="0.1666in" fo:margin-left="0.4013in" fo:text-indent="-0.4013in">
        <style:tab-stops>
          <style:tab-stop style:type="left" style:position="0.4in"/>
        </style:tab-stops>
      </style:paragraph-properties>
      <style:text-properties fo:font-weight="normal" style:font-weight-asian="normal"/>
    </style:style>
    <style:style style:name="P198" style:parent-style-name="StyleJustified" style:family="paragraph">
      <style:text-properties style:font-size-complex="11pt" fo:language="lt" fo:country="LT"/>
    </style:style>
    <style:style style:name="P199" style:parent-style-name="StyleJustified" style:family="paragraph">
      <style:text-properties style:font-size-complex="11pt" fo:language="lt" fo:country="LT"/>
    </style:style>
    <style:style style:name="P200" style:parent-style-name="Standard" style:family="paragraph">
      <style:paragraph-properties fo:keep-with-next="always" fo:keep-together="always"/>
      <style:text-properties style:font-size-complex="11pt" fo:background-color="#FFFF00"/>
    </style:style>
    <style:style style:name="TableColumn202" style:family="table-column">
      <style:table-column-properties style:column-width="1.7722in" style:use-optimal-column-width="false"/>
    </style:style>
    <style:style style:name="TableColumn203" style:family="table-column">
      <style:table-column-properties style:column-width="0.984in" style:use-optimal-column-width="false"/>
    </style:style>
    <style:style style:name="TableColumn204" style:family="table-column">
      <style:table-column-properties style:column-width="2.5388in" style:use-optimal-column-width="false"/>
    </style:style>
    <style:style style:name="Table201" style:family="table">
      <style:table-properties style:width="5.2951in" fo:margin-left="0in" table:align="center"/>
    </style:style>
    <style:style style:name="TableRow205" style:family="table-row">
      <style:table-row-properties style:use-optimal-row-height="false" fo:keep-together="always"/>
    </style:style>
    <style:style style:name="TableCell2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 style:parent-style-name="Standard" style:family="paragraph">
      <style:paragraph-properties fo:keep-with-next="always" fo:keep-together="always" fo:text-align="center">
        <style:tab-stops>
          <style:tab-stop style:type="left" style:position="-1in"/>
          <style:tab-stop style:type="left" style:position="-0.5in"/>
          <style:tab-stop style:type="left" style:position="0.0006in"/>
          <style:tab-stop style:type="left" style:position="0.5in"/>
          <style:tab-stop style:type="left" style:position="0.8263in"/>
          <style:tab-stop style:type="left" style:position="1.37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fo:font-weight="bold" style:font-weight-asian="bold" fo:font-size="11pt" style:font-size-asian="11pt"/>
    </style:style>
    <style:style style:name="TableCell2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9" style:parent-style-name="Standard" style:family="paragraph">
      <style:paragraph-properties fo:keep-with-next="always" fo:keep-together="always" fo:text-align="center">
        <style:tab-stops>
          <style:tab-stop style:type="left" style:position="-1in"/>
          <style:tab-stop style:type="left" style:position="-0.5in"/>
          <style:tab-stop style:type="left" style:position="0.0006in"/>
          <style:tab-stop style:type="left" style:position="0.5in"/>
          <style:tab-stop style:type="left" style:position="0.8263in"/>
          <style:tab-stop style:type="left" style:position="1.37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fo:font-weight="bold" style:font-weight-asian="bold" fo:font-size="11pt" style:font-size-asian="11pt"/>
    </style:style>
    <style:style style:name="P210" style:parent-style-name="Standard" style:family="paragraph">
      <style:paragraph-properties fo:keep-with-next="always" fo:keep-together="always" fo:text-align="center">
        <style:tab-stops>
          <style:tab-stop style:type="left" style:position="-1in"/>
          <style:tab-stop style:type="left" style:position="-0.5in"/>
          <style:tab-stop style:type="left" style:position="0.0006in"/>
          <style:tab-stop style:type="left" style:position="0.5in"/>
          <style:tab-stop style:type="left" style:position="0.8263in"/>
          <style:tab-stop style:type="left" style:position="1.37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fo:font-weight="bold" style:font-weight-asian="bold" fo:font-size="11pt" style:font-size-asian="11pt"/>
    </style:style>
    <style:style style:name="TableCell211" style:family="table-cell">
      <style:table-cell-properties fo:border="0.0069in solid #000000" style:writing-mode="lr-tb" fo:padding-top="0in" fo:padding-left="0.0486in" fo:padding-bottom="0in" fo:padding-right="0.0486in"/>
    </style:style>
    <style:style style:name="P212" style:parent-style-name="Standard" style:family="paragraph">
      <style:paragraph-properties fo:keep-with-next="always" fo:keep-together="always" fo:text-align="center">
        <style:tab-stops>
          <style:tab-stop style:type="left" style:position="-1in"/>
          <style:tab-stop style:type="left" style:position="-0.5in"/>
          <style:tab-stop style:type="left" style:position="0.0006in"/>
          <style:tab-stop style:type="left" style:position="0.5in"/>
          <style:tab-stop style:type="left" style:position="0.8263in"/>
          <style:tab-stop style:type="left" style:position="1.37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fo:font-weight="bold" style:font-weight-asian="bold" fo:font-size="11pt" style:font-size-asian="11pt"/>
    </style:style>
    <style:style style:name="P213" style:parent-style-name="Standard" style:family="paragraph">
      <style:paragraph-properties fo:keep-with-next="always" fo:keep-together="always" fo:text-align="center">
        <style:tab-stops>
          <style:tab-stop style:type="left" style:position="-1in"/>
          <style:tab-stop style:type="left" style:position="-0.5in"/>
          <style:tab-stop style:type="left" style:position="0.0006in"/>
          <style:tab-stop style:type="left" style:position="0.5in"/>
          <style:tab-stop style:type="left" style:position="0.8263in"/>
          <style:tab-stop style:type="left" style:position="1.37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fo:font-weight="bold" style:font-weight-asian="bold" fo:font-size="11pt" style:font-size-asian="11pt"/>
    </style:style>
    <style:style style:name="TableRow214" style:family="table-row">
      <style:table-row-properties style:use-optimal-row-height="false" fo:keep-together="always"/>
    </style:style>
    <style:style style:name="TableCell2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6" style:parent-style-name="Standard" style:family="paragraph">
      <style:paragraph-properties>
        <style:tab-stops>
          <style:tab-stop style:type="left" style:position="-1in"/>
          <style:tab-stop style:type="left" style:position="-0.5in"/>
          <style:tab-stop style:type="left" style:position="0.0006in"/>
          <style:tab-stop style:type="left" style:position="0.5in"/>
          <style:tab-stop style:type="left" style:position="0.8263in"/>
          <style:tab-stop style:type="left" style:position="1.37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fo:font-size="11pt" style:font-size-asian="11pt"/>
    </style:style>
    <style:style style:name="TableCell2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8" style:parent-style-name="Standard" style:family="paragraph">
      <style:paragraph-properties>
        <style:tab-stops>
          <style:tab-stop style:type="left" style:position="-1in"/>
          <style:tab-stop style:type="left" style:position="-0.5in"/>
          <style:tab-stop style:type="left" style:position="0.0006in"/>
          <style:tab-stop style:type="left" style:position="0.5in"/>
          <style:tab-stop style:type="left" style:position="0.8263in"/>
          <style:tab-stop style:type="left" style:position="1.37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fo:font-size="11pt" style:font-size-asian="11pt"/>
    </style:style>
    <style:style style:name="TableCell219" style:family="table-cell">
      <style:table-cell-properties fo:border="0.0069in solid #000000" style:writing-mode="lr-tb" fo:padding-top="0in" fo:padding-left="0.0486in" fo:padding-bottom="0in" fo:padding-right="0.0486in"/>
    </style:style>
    <style:style style:name="P220" style:parent-style-name="Standard" style:family="paragraph">
      <style:paragraph-properties fo:text-align="center">
        <style:tab-stops>
          <style:tab-stop style:type="left" style:position="-1in"/>
          <style:tab-stop style:type="left" style:position="-0.5in"/>
          <style:tab-stop style:type="left" style:position="0.0006in"/>
          <style:tab-stop style:type="left" style:position="0.5in"/>
          <style:tab-stop style:type="left" style:position="0.8263in"/>
          <style:tab-stop style:type="left" style:position="1.37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ableRow221" style:family="table-row">
      <style:table-row-properties style:use-optimal-row-height="false" fo:keep-together="always"/>
    </style:style>
    <style:style style:name="TableCell2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3" style:parent-style-name="Standard" style:family="paragraph">
      <style:paragraph-properties>
        <style:tab-stops>
          <style:tab-stop style:type="left" style:position="-1in"/>
          <style:tab-stop style:type="left" style:position="-0.5in"/>
          <style:tab-stop style:type="left" style:position="0.0006in"/>
          <style:tab-stop style:type="left" style:position="0.5in"/>
          <style:tab-stop style:type="left" style:position="0.8263in"/>
          <style:tab-stop style:type="left" style:position="1.37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fo:font-size="11pt" style:font-size-asian="11pt"/>
    </style:style>
    <style:style style:name="TableCell2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5" style:parent-style-name="Standard" style:family="paragraph">
      <style:paragraph-properties style:snap-to-layout-grid="false">
        <style:tab-stops>
          <style:tab-stop style:type="left" style:position="-1in"/>
          <style:tab-stop style:type="left" style:position="-0.5in"/>
          <style:tab-stop style:type="left" style:position="0.0006in"/>
          <style:tab-stop style:type="left" style:position="0.5in"/>
          <style:tab-stop style:type="left" style:position="0.8263in"/>
          <style:tab-stop style:type="left" style:position="1.37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ableCell226" style:family="table-cell">
      <style:table-cell-properties fo:border="0.0069in solid #000000" style:writing-mode="lr-tb" fo:padding-top="0in" fo:padding-left="0.0486in" fo:padding-bottom="0in" fo:padding-right="0.0486in"/>
    </style:style>
    <style:style style:name="P227" style:parent-style-name="Standard" style:family="paragraph">
      <style:paragraph-properties fo:text-align="center">
        <style:tab-stops>
          <style:tab-stop style:type="left" style:position="-1in"/>
          <style:tab-stop style:type="left" style:position="-0.5in"/>
          <style:tab-stop style:type="left" style:position="0.0006in"/>
          <style:tab-stop style:type="left" style:position="0.5in"/>
          <style:tab-stop style:type="left" style:position="0.8263in"/>
          <style:tab-stop style:type="left" style:position="1.37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ableRow228" style:family="table-row">
      <style:table-row-properties style:use-optimal-row-height="false" fo:keep-together="always"/>
    </style:style>
    <style:style style:name="TableCell2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0" style:parent-style-name="Standard" style:family="paragraph">
      <style:paragraph-properties>
        <style:tab-stops>
          <style:tab-stop style:type="left" style:position="-1in"/>
          <style:tab-stop style:type="left" style:position="-0.5in"/>
          <style:tab-stop style:type="left" style:position="0.0006in"/>
          <style:tab-stop style:type="left" style:position="0.5in"/>
          <style:tab-stop style:type="left" style:position="0.8263in"/>
          <style:tab-stop style:type="left" style:position="1.37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fo:font-size="11pt" style:font-size-asian="11pt"/>
    </style:style>
    <style:style style:name="TableCell2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2" style:parent-style-name="Standard" style:family="paragraph">
      <style:text-properties fo:font-size="11pt" style:font-size-asian="11pt"/>
    </style:style>
    <style:style style:name="TableCell233" style:family="table-cell">
      <style:table-cell-properties fo:border="0.0069in solid #000000" style:writing-mode="lr-tb" fo:padding-top="0in" fo:padding-left="0.0486in" fo:padding-bottom="0in" fo:padding-right="0.0486in"/>
    </style:style>
    <style:style style:name="P234" style:parent-style-name="Standard" style:family="paragraph">
      <style:paragraph-properties fo:text-align="center">
        <style:tab-stops>
          <style:tab-stop style:type="left" style:position="-1in"/>
          <style:tab-stop style:type="left" style:position="-0.5in"/>
          <style:tab-stop style:type="left" style:position="0.0006in"/>
          <style:tab-stop style:type="left" style:position="0.5in"/>
          <style:tab-stop style:type="left" style:position="0.8263in"/>
          <style:tab-stop style:type="left" style:position="1.37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235" style:parent-style-name="Numatytasispastraiposšriftas" style:family="text">
      <style:text-properties style:font-name-asian="Times New Roman"/>
    </style:style>
    <style:style style:name="TableRow236" style:family="table-row">
      <style:table-row-properties style:use-optimal-row-height="false" fo:keep-together="always"/>
    </style:style>
    <style:style style:name="TableCell2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8" style:parent-style-name="Standard" style:family="paragraph">
      <style:paragraph-properties>
        <style:tab-stops>
          <style:tab-stop style:type="left" style:position="-1in"/>
          <style:tab-stop style:type="left" style:position="-0.5in"/>
          <style:tab-stop style:type="left" style:position="0.0006in"/>
          <style:tab-stop style:type="left" style:position="0.5in"/>
          <style:tab-stop style:type="left" style:position="0.8263in"/>
          <style:tab-stop style:type="left" style:position="1.37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fo:font-size="11pt" style:font-size-asian="11pt"/>
    </style:style>
    <style:style style:name="TableCell2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0" style:parent-style-name="Standard" style:family="paragraph">
      <style:text-properties fo:font-size="11pt" style:font-size-asian="11pt"/>
    </style:style>
    <style:style style:name="TableCell241" style:family="table-cell">
      <style:table-cell-properties fo:border="0.0069in solid #000000" style:writing-mode="lr-tb" fo:padding-top="0in" fo:padding-left="0.0486in" fo:padding-bottom="0in" fo:padding-right="0.0486in"/>
    </style:style>
    <style:style style:name="P242" style:parent-style-name="Standard" style:family="paragraph">
      <style:paragraph-properties fo:text-align="center">
        <style:tab-stops>
          <style:tab-stop style:type="left" style:position="-1in"/>
          <style:tab-stop style:type="left" style:position="-0.5in"/>
          <style:tab-stop style:type="left" style:position="0.0006in"/>
          <style:tab-stop style:type="left" style:position="0.5in"/>
          <style:tab-stop style:type="left" style:position="0.8263in"/>
          <style:tab-stop style:type="left" style:position="1.37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P243" style:parent-style-name="Standard" style:family="paragraph">
      <style:text-properties fo:background-color="#FFFF00"/>
    </style:style>
    <style:style style:name="P244" style:parent-style-name="Standard" style:family="paragraph">
      <style:text-properties fo:background-color="#FFFF00"/>
    </style:style>
    <style:style style:name="P245" style:parent-style-name="Antraštė1" style:family="paragraph">
      <style:paragraph-properties fo:margin-top="0in" fo:margin-bottom="0in">
        <style:tab-stops>
          <style:tab-stop style:type="left" style:position="-1.7944in"/>
        </style:tab-stops>
      </style:paragraph-properties>
      <style:text-properties fo:font-weight="bold" style:font-weight-asian="bold" style:font-weight-complex="bold"/>
    </style:style>
    <style:style style:name="P246" style:parent-style-name="Antraštė2" style:family="paragraph">
      <style:paragraph-properties fo:keep-with-next="always" fo:text-align="start" fo:margin-top="0.1666in" fo:margin-left="0.4013in" fo:text-indent="-0.4013in">
        <style:tab-stops>
          <style:tab-stop style:type="left" style:position="0.4in"/>
        </style:tab-stops>
      </style:paragraph-properties>
    </style:style>
    <style:style style:name="T247" style:parent-style-name="Numatytasispastraiposšriftas" style:family="text">
      <style:text-properties fo:font-weight="normal" style:font-weight-asian="normal"/>
    </style:style>
    <style:style style:name="T248" style:parent-style-name="Numatytasispastraiposšriftas" style:family="text">
      <style:text-properties style:font-weight-complex="bold"/>
    </style:style>
    <style:style style:name="P249" style:parent-style-name="Standard" style:family="paragraph">
      <style:paragraph-properties fo:margin-left="0.2958in">
        <style:tab-stops/>
      </style:paragraph-properties>
      <style:text-properties fo:font-size="11pt" style:font-size-asian="11pt"/>
    </style:style>
    <style:style style:name="P250" style:parent-style-name="Standard" style:family="paragraph">
      <style:text-properties fo:font-size="11pt" style:font-size-asian="11pt"/>
    </style:style>
    <style:style style:name="P251" style:parent-style-name="Standard" style:family="paragraph">
      <style:text-properties fo:font-size="11pt" style:font-size-asian="11pt"/>
    </style:style>
    <style:style style:name="P252" style:parent-style-name="Standard" style:family="paragraph">
      <style:text-properties fo:font-size="11pt" style:font-size-asian="11pt"/>
    </style:style>
    <style:style style:name="P253" style:parent-style-name="Standard" style:family="paragraph">
      <style:text-properties fo:font-size="11pt" style:font-size-asian="11pt"/>
    </style:style>
    <style:style style:name="P254" style:parent-style-name="Standard" style:family="paragraph">
      <style:text-properties fo:font-size="11pt" style:font-size-asian="11pt"/>
    </style:style>
    <style:style style:name="P255" style:parent-style-name="Standard" style:family="paragraph">
      <style:paragraph-properties fo:margin-left="0.7958in">
        <style:tab-stops/>
      </style:paragraph-properties>
      <style:text-properties fo:font-size="11pt" style:font-size-asian="11pt"/>
    </style:style>
    <style:style style:name="P256" style:parent-style-name="Standard" style:family="paragraph">
      <style:paragraph-properties fo:margin-left="0.5458in" fo:text-indent="-0.25in">
        <style:tab-stops/>
      </style:paragraph-properties>
      <style:text-properties fo:font-weight="bold" style:font-weight-asian="bold"/>
    </style:style>
    <style:style style:name="P257" style:parent-style-name="StyleJustified" style:family="paragraph">
      <style:text-properties style:font-size-complex="11pt" fo:language="lt" fo:country="LT"/>
    </style:style>
    <style:style style:name="P258" style:parent-style-name="Standard" style:family="paragraph">
      <style:paragraph-properties fo:margin-left="0.5458in" fo:text-indent="-0.25in">
        <style:tab-stops/>
      </style:paragraph-properties>
      <style:text-properties fo:font-weight="bold" style:font-weight-asian="bold" style:font-size-complex="11pt"/>
    </style:style>
    <style:style style:name="P259" style:parent-style-name="Standard" style:family="paragraph">
      <style:paragraph-properties fo:margin-left="0.5458in" fo:text-indent="-0.25in">
        <style:tab-stops/>
      </style:paragraph-properties>
      <style:text-properties fo:font-weight="bold" style:font-weight-asian="bold"/>
    </style:style>
    <style:style style:name="P260" style:parent-style-name="StyleJustified" style:family="paragraph">
      <style:text-properties style:font-size-complex="11pt" fo:language="lt" fo:country="LT"/>
    </style:style>
    <style:style style:name="P261" style:parent-style-name="StyleJustified" style:family="paragraph">
      <style:text-properties style:font-size-complex="11pt" fo:language="lt" fo:country="LT"/>
    </style:style>
    <style:style style:name="P262" style:parent-style-name="Antraštė2" style:family="paragraph">
      <style:paragraph-properties fo:keep-with-next="always" fo:text-align="start" fo:margin-top="0.1666in" fo:margin-left="0.4013in" fo:text-indent="-0.4013in">
        <style:tab-stops>
          <style:tab-stop style:type="left" style:position="0.4in"/>
        </style:tab-stops>
      </style:paragraph-properties>
    </style:style>
    <style:style style:name="T263" style:parent-style-name="Numatytasispastraiposšriftas" style:family="text">
      <style:text-properties fo:font-weight="normal" style:font-weight-asian="normal" style:font-size-complex="11pt"/>
    </style:style>
    <style:style style:name="T264" style:parent-style-name="Numatytasispastraiposšriftas" style:family="text">
      <style:text-properties style:font-weight-complex="bold" style:font-size-complex="11pt"/>
    </style:style>
    <style:style style:name="T265" style:parent-style-name="Numatytasispastraiposšriftas" style:family="text">
      <style:text-properties style:font-weight-complex="bold"/>
    </style:style>
    <style:style style:name="P266" style:parent-style-name="Antraštė3" style:family="paragraph">
      <style:paragraph-properties fo:text-align="start" fo:margin-left="0.7958in" fo:text-indent="-0.5in">
        <style:tab-stops>
          <style:tab-stop style:type="left" style:position="0.7958in"/>
        </style:tab-stops>
      </style:paragraph-properties>
    </style:style>
    <style:style style:name="T267" style:parent-style-name="Numatytasispastraiposšriftas" style:family="text">
      <style:text-properties fo:font-weight="bold" style:font-weight-asian="bold" style:font-weight-complex="bold"/>
    </style:style>
    <style:style style:name="P268" style:parent-style-name="StyleJustified" style:family="paragraph">
      <style:text-properties style:font-size-complex="11pt" fo:language="lt" fo:country="LT"/>
    </style:style>
    <style:style style:name="P269" style:parent-style-name="StyleJustified" style:family="paragraph">
      <style:text-properties style:font-size-complex="11pt" fo:language="lt" fo:country="LT"/>
    </style:style>
    <style:style style:name="P270" style:parent-style-name="Antraštė3" style:family="paragraph">
      <style:paragraph-properties fo:text-align="start" fo:margin-left="0.7958in" fo:text-indent="-0.5in">
        <style:tab-stops>
          <style:tab-stop style:type="left" style:position="0.7958in"/>
        </style:tab-stops>
      </style:paragraph-properties>
    </style:style>
    <style:style style:name="T271" style:parent-style-name="Numatytasispastraiposšriftas" style:family="text">
      <style:text-properties fo:font-weight="bold" style:font-weight-asian="bold" style:font-size-complex="11pt"/>
    </style:style>
    <style:style style:name="T272" style:parent-style-name="Numatytasispastraiposšriftas" style:family="text">
      <style:text-properties style:font-size-complex="11pt"/>
    </style:style>
    <style:style style:name="T273" style:parent-style-name="Numatytasispastraiposšriftas" style:family="text">
      <style:text-properties fo:font-weight="bold" style:font-weight-asian="bold" style:font-weight-complex="bold" style:font-size-complex="11pt"/>
    </style:style>
    <style:style style:name="T274" style:parent-style-name="Numatytasispastraiposšriftas" style:family="text">
      <style:text-properties fo:font-weight="bold" style:font-weight-asian="bold" style:font-weight-complex="bold"/>
    </style:style>
    <style:style style:name="P275" style:parent-style-name="StyleJustified" style:family="paragraph">
      <style:text-properties style:font-size-complex="11pt" fo:language="lt" fo:country="LT"/>
    </style:style>
    <style:style style:name="T276" style:parent-style-name="Numatytasispastraiposšriftas" style:family="text">
      <style:text-properties style:font-size-complex="11pt" fo:language="lt" fo:country="LT"/>
    </style:style>
    <style:style style:name="T277" style:parent-style-name="Numatytasispastraiposšriftas" style:family="text">
      <style:text-properties style:font-size-complex="11pt" fo:language="lt" fo:country="LT"/>
    </style:style>
    <style:style style:name="T278" style:parent-style-name="Numatytasispastraiposšriftas" style:family="text">
      <style:text-properties style:text-position="super 63.6%" style:font-size-complex="11pt" fo:language="lt" fo:country="LT"/>
    </style:style>
    <style:style style:name="T279" style:parent-style-name="Numatytasispastraiposšriftas" style:family="text">
      <style:text-properties style:font-size-complex="11pt" fo:language="lt" fo:country="LT"/>
    </style:style>
    <style:style style:name="T280" style:parent-style-name="Numatytasispastraiposšriftas" style:family="text">
      <style:text-properties style:font-size-complex="11pt" fo:language="lt" fo:country="LT"/>
    </style:style>
    <style:style style:name="T281" style:parent-style-name="Numatytasispastraiposšriftas" style:family="text">
      <style:text-properties style:font-size-complex="11pt" fo:language="lt" fo:country="LT"/>
    </style:style>
    <style:style style:name="T282" style:parent-style-name="Numatytasispastraiposšriftas" style:family="text">
      <style:text-properties style:text-position="super 63.6%" style:font-size-complex="11pt" fo:language="lt" fo:country="LT"/>
    </style:style>
    <style:style style:name="T283" style:parent-style-name="Numatytasispastraiposšriftas" style:family="text">
      <style:text-properties style:font-size-complex="11pt" fo:language="lt" fo:country="LT"/>
    </style:style>
    <style:style style:name="P284" style:parent-style-name="Standard" style:family="paragraph">
      <style:paragraph-properties fo:keep-with-next="always" fo:margin-left="0.4in">
        <style:tab-stops/>
      </style:paragraph-properties>
      <style:text-properties fo:font-size="11pt" style:font-size-asian="11pt" style:font-size-complex="11pt"/>
    </style:style>
    <style:style style:name="TableColumn286" style:family="table-column">
      <style:table-column-properties style:column-width="2.3673in" style:use-optimal-column-width="false"/>
    </style:style>
    <style:style style:name="TableColumn287" style:family="table-column">
      <style:table-column-properties style:column-width="0.9715in" style:use-optimal-column-width="false"/>
    </style:style>
    <style:style style:name="TableColumn288" style:family="table-column">
      <style:table-column-properties style:column-width="0.6222in" style:use-optimal-column-width="false"/>
    </style:style>
    <style:style style:name="Table285" style:family="table">
      <style:table-properties style:width="3.9611in" fo:margin-left="0.3902in" table:align="left"/>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1" style:parent-style-name="Standard" style:family="paragraph">
      <style:paragraph-properties fo:keep-with-next="always" fo:text-align="center"/>
      <style:text-properties fo:font-weight="bold" style:font-weight-asian="bold" fo:font-size="11pt" style:font-size-asian="11pt"/>
    </style:style>
    <style:style style:name="TableCell2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3" style:parent-style-name="Standard" style:family="paragraph">
      <style:paragraph-properties fo:keep-with-next="always" fo:text-align="center"/>
      <style:text-properties fo:font-weight="bold" style:font-weight-asian="bold" fo:font-size="11pt" style:font-size-asian="11pt"/>
    </style:style>
    <style:style style:name="TableCell294" style:family="table-cell">
      <style:table-cell-properties fo:border="0.0069in solid #000000" style:writing-mode="lr-tb" fo:padding-top="0in" fo:padding-left="0.0486in" fo:padding-bottom="0in" fo:padding-right="0.0486in"/>
    </style:style>
    <style:style style:name="P295" style:parent-style-name="Standard" style:family="paragraph">
      <style:paragraph-properties fo:keep-with-next="always" fo:text-align="center"/>
      <style:text-properties fo:font-weight="bold" style:font-weight-asian="bold" fo:font-size="11pt" style:font-size-asian="11pt"/>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8" style:parent-style-name="Standard" style:family="paragraph">
      <style:paragraph-properties fo:keep-with-next="always" fo:text-align="center"/>
      <style:text-properties fo:font-size="11pt" style:font-size-asian="11pt"/>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0" style:parent-style-name="Standard" style:family="paragraph">
      <style:paragraph-properties fo:keep-with-next="always" fo:text-align="center"/>
      <style:text-properties fo:font-size="11pt" style:font-size-asian="11pt"/>
    </style:style>
    <style:style style:name="TableCell301" style:family="table-cell">
      <style:table-cell-properties fo:border="0.0069in solid #000000" style:writing-mode="lr-tb" style:vertical-align="middle" fo:padding-top="0in" fo:padding-left="0.0486in" fo:padding-bottom="0in" fo:padding-right="0.0486in"/>
    </style:style>
    <style:style style:name="P302" style:parent-style-name="Standard" style:family="paragraph">
      <style:paragraph-properties fo:keep-with-next="always" fo:text-align="center"/>
    </style:style>
    <style:style style:name="T303" style:parent-style-name="Numatytasispastraiposšriftas" style:family="text">
      <style:text-properties fo:font-size="11pt" style:font-size-asian="11pt" fo:language="en" fo:country="US"/>
    </style:style>
    <style:style style:name="T304" style:parent-style-name="Numatytasispastraiposšriftas" style:family="text">
      <style:text-properties fo:font-size="11pt" style:font-size-asian="11pt"/>
    </style:style>
    <style:style style:name="P305" style:parent-style-name="Pagrindinistekstas2" style:family="paragraph">
      <style:paragraph-properties fo:margin-bottom="0in" fo:line-height="100%"/>
      <style:text-properties style:font-name-asian="Times New Roman" fo:background-color="#FFFF00"/>
    </style:style>
    <style:style style:name="P306" style:parent-style-name="StyleJustified" style:family="paragraph">
      <style:text-properties fo:language="lt" fo:country="LT"/>
    </style:style>
    <style:style style:name="P307" style:parent-style-name="StyleJustified" style:family="paragraph">
      <style:paragraph-properties fo:margin-left="0.4923in">
        <style:tab-stops/>
      </style:paragraph-properties>
    </style:style>
    <style:style style:name="T308" style:parent-style-name="Numatytasispastraiposšriftas" style:family="text">
      <style:text-properties fo:language="lt" fo:country="LT"/>
    </style:style>
    <style:style style:name="T309" style:parent-style-name="FootnoteSymbol" style:family="text">
      <style:text-properties style:font-size-complex="11pt" fo:language="lt" fo:country="LT"/>
    </style:style>
    <style:style style:name="T310" style:parent-style-name="Numatytasispastraiposšriftas" style:family="text">
      <style:text-properties fo:font-size="10pt" style:font-size-asian="10pt" style:font-size-complex="10pt"/>
    </style:style>
    <style:style style:name="T311" style:parent-style-name="Numatytasispastraiposšriftas" style:family="text">
      <style:text-properties fo:language="lt" fo:country="LT"/>
    </style:style>
    <style:style style:name="P312" style:parent-style-name="StyleJustified" style:family="paragraph">
      <style:paragraph-properties fo:margin-left="0.4923in">
        <style:tab-stops/>
      </style:paragraph-properties>
      <style:text-properties fo:language="lt" fo:country="LT"/>
    </style:style>
    <style:style style:name="P313" style:parent-style-name="Pagrindinistekstas2" style:family="paragraph">
      <style:paragraph-properties fo:margin-bottom="0in" fo:line-height="100%" fo:margin-left="0.25in">
        <style:tab-stops/>
      </style:paragraph-properties>
      <style:text-properties fo:font-size="11pt" style:font-size-asian="11pt"/>
    </style:style>
    <style:style style:name="P314" style:parent-style-name="Antraštė3" style:family="paragraph">
      <style:paragraph-properties fo:text-align="start" fo:margin-left="0.7951in" fo:text-indent="-0.5in">
        <style:tab-stops>
          <style:tab-stop style:type="left" style:position="0.7958in"/>
        </style:tab-stops>
      </style:paragraph-properties>
    </style:style>
    <style:style style:name="T315" style:parent-style-name="Numatytasispastraiposšriftas" style:family="text">
      <style:text-properties fo:font-weight="bold" style:font-weight-asian="bold" fo:font-size="11pt" style:font-size-asian="11pt"/>
    </style:style>
    <style:style style:name="T316" style:parent-style-name="Numatytasispastraiposšriftas" style:family="text">
      <style:text-properties style:font-size-complex="12pt"/>
    </style:style>
    <style:style style:name="T317" style:parent-style-name="Numatytasispastraiposšriftas" style:family="text">
      <style:text-properties fo:font-weight="bold" style:font-weight-asian="bold" style:font-weight-complex="bold" style:font-size-complex="12pt"/>
    </style:style>
    <style:style style:name="P318" style:parent-style-name="StyleJustified" style:family="paragraph">
      <style:text-properties style:font-size-complex="11pt" fo:language="lt" fo:country="LT"/>
    </style:style>
    <style:style style:name="P319" style:parent-style-name="Antraštė2" style:family="paragraph">
      <style:paragraph-properties fo:keep-with-next="always" fo:text-align="start" fo:margin-top="0.1666in" fo:margin-left="0.4013in" fo:text-indent="-0.4013in">
        <style:tab-stops>
          <style:tab-stop style:type="left" style:position="0.4in"/>
        </style:tab-stops>
      </style:paragraph-properties>
    </style:style>
    <style:style style:name="T320" style:parent-style-name="Numatytasispastraiposšriftas" style:family="text">
      <style:text-properties fo:font-weight="normal" style:font-weight-asian="normal" style:font-size-complex="11pt"/>
    </style:style>
    <style:style style:name="T321" style:parent-style-name="Numatytasispastraiposšriftas" style:family="text">
      <style:text-properties style:font-weight-complex="bold" style:font-size-complex="11pt"/>
    </style:style>
    <style:style style:name="T322" style:parent-style-name="Numatytasispastraiposšriftas" style:family="text">
      <style:text-properties style:font-weight-complex="bold"/>
    </style:style>
    <style:style style:name="P323" style:parent-style-name="Antraštė3" style:family="paragraph">
      <style:paragraph-properties fo:text-align="start" fo:margin-left="0.7951in" fo:text-indent="-0.5in">
        <style:tab-stops>
          <style:tab-stop style:type="left" style:position="0.7958in"/>
        </style:tab-stops>
      </style:paragraph-properties>
    </style:style>
    <style:style style:name="T324" style:parent-style-name="Numatytasispastraiposšriftas" style:family="text">
      <style:text-properties fo:font-weight="bold" style:font-weight-asian="bold"/>
    </style:style>
    <style:style style:name="T325" style:parent-style-name="Numatytasispastraiposšriftas" style:family="text">
      <style:text-properties fo:font-weight="bold" style:font-weight-asian="bold" style:font-weight-complex="bold"/>
    </style:style>
    <style:style style:name="P326" style:parent-style-name="StyleJustified" style:family="paragraph">
      <style:text-properties fo:language="lt" fo:country="LT"/>
    </style:style>
    <style:style style:name="P327" style:parent-style-name="StyleJustified" style:family="paragraph">
      <style:text-properties fo:language="lt" fo:country="LT"/>
    </style:style>
    <style:style style:name="P328" style:parent-style-name="StyleJustified" style:family="paragraph">
      <style:paragraph-properties fo:margin-left="0.2958in">
        <style:tab-stops/>
      </style:paragraph-properties>
      <style:text-properties fo:language="lt" fo:country="LT"/>
    </style:style>
    <style:style style:name="P329" style:parent-style-name="StyleJustified" style:family="paragraph">
      <style:paragraph-properties fo:margin-left="0.2958in">
        <style:tab-stops/>
      </style:paragraph-properties>
      <style:text-properties fo:language="lt" fo:country="LT"/>
    </style:style>
    <style:style style:name="P330" style:parent-style-name="StyleJustified" style:family="paragraph">
      <style:paragraph-properties fo:margin-left="0.2958in">
        <style:tab-stops/>
      </style:paragraph-properties>
      <style:text-properties fo:language="lt" fo:country="LT"/>
    </style:style>
    <style:style style:name="P331" style:parent-style-name="StyleJustified" style:family="paragraph">
      <style:paragraph-properties fo:margin-left="0.2958in">
        <style:tab-stops/>
      </style:paragraph-properties>
      <style:text-properties fo:language="lt" fo:country="LT"/>
    </style:style>
    <style:style style:name="P332" style:parent-style-name="StyleJustified" style:family="paragraph">
      <style:paragraph-properties fo:margin-left="0.2958in">
        <style:tab-stops/>
      </style:paragraph-properties>
      <style:text-properties fo:language="lt" fo:country="LT"/>
    </style:style>
    <style:style style:name="P333" style:parent-style-name="StyleJustified" style:family="paragraph">
      <style:paragraph-properties fo:margin-left="0.2958in">
        <style:tab-stops/>
      </style:paragraph-properties>
      <style:text-properties fo:language="lt" fo:country="LT"/>
    </style:style>
    <style:style style:name="P334" style:parent-style-name="StyleJustified" style:family="paragraph">
      <style:text-properties fo:language="lt" fo:country="LT"/>
    </style:style>
    <style:style style:name="P335" style:parent-style-name="StyleJustified" style:family="paragraph">
      <style:text-properties fo:language="lt" fo:country="LT"/>
    </style:style>
    <style:style style:name="P336" style:parent-style-name="StyleJustified" style:family="paragraph">
      <style:paragraph-properties fo:margin-left="0.2958in">
        <style:tab-stops/>
      </style:paragraph-properties>
      <style:text-properties fo:language="lt" fo:country="LT"/>
    </style:style>
    <style:style style:name="P337" style:parent-style-name="StyleJustified" style:family="paragraph">
      <style:paragraph-properties fo:margin-left="0.2958in">
        <style:tab-stops/>
      </style:paragraph-properties>
      <style:text-properties fo:language="lt" fo:country="LT"/>
    </style:style>
    <style:style style:name="P338" style:parent-style-name="StyleJustified" style:family="paragraph">
      <style:paragraph-properties fo:margin-left="0.2958in">
        <style:tab-stops/>
      </style:paragraph-properties>
      <style:text-properties fo:language="lt" fo:country="LT"/>
    </style:style>
    <style:style style:name="P339" style:parent-style-name="StyleJustified" style:family="paragraph">
      <style:paragraph-properties fo:margin-left="0.2958in">
        <style:tab-stops/>
      </style:paragraph-properties>
      <style:text-properties fo:language="lt" fo:country="LT"/>
    </style:style>
    <style:style style:name="P340" style:parent-style-name="StyleJustified" style:family="paragraph">
      <style:paragraph-properties fo:margin-left="0.2958in">
        <style:tab-stops/>
      </style:paragraph-properties>
      <style:text-properties fo:language="lt" fo:country="LT"/>
    </style:style>
    <style:style style:name="P341" style:parent-style-name="Standard" style:family="paragraph">
      <style:paragraph-properties fo:text-align="justify" fo:margin-left="1in" fo:text-indent="-1in">
        <style:tab-stops/>
      </style:paragraph-properties>
      <style:text-properties fo:font-size="11pt" style:font-size-asian="11pt"/>
    </style:style>
    <style:style style:name="P342" style:parent-style-name="Antraštė3" style:family="paragraph">
      <style:paragraph-properties fo:text-align="start" fo:margin-left="0.7951in" fo:text-indent="-0.5in">
        <style:tab-stops>
          <style:tab-stop style:type="left" style:position="0.7958in"/>
        </style:tab-stops>
      </style:paragraph-properties>
      <style:text-properties fo:font-weight="bold" style:font-weight-asian="bold" style:font-weight-complex="bold" style:font-size-complex="12pt"/>
    </style:style>
    <style:style style:name="P343" style:parent-style-name="StyleJustified" style:family="paragraph">
      <style:text-properties fo:language="lt" fo:country="LT"/>
    </style:style>
    <style:style style:name="P344" style:parent-style-name="StyleJustified" style:family="paragraph">
      <style:text-properties fo:language="lt" fo:country="LT"/>
    </style:style>
    <style:style style:name="P345" style:parent-style-name="StyleJustified" style:family="paragraph">
      <style:text-properties fo:language="lt" fo:country="LT"/>
    </style:style>
    <style:style style:name="P346" style:parent-style-name="StyleJustified" style:family="paragraph">
      <style:text-properties fo:language="lt" fo:country="LT"/>
    </style:style>
    <style:style style:name="P347" style:parent-style-name="StyleJustified" style:family="paragraph">
      <style:text-properties fo:language="lt" fo:country="LT"/>
    </style:style>
    <style:style style:name="P348" style:parent-style-name="StyleJustified" style:family="paragraph">
      <style:text-properties fo:language="lt" fo:country="LT"/>
    </style:style>
    <style:style style:name="P349" style:parent-style-name="StyleJustified" style:family="paragraph">
      <style:text-properties fo:language="lt" fo:country="LT"/>
    </style:style>
    <style:style style:name="T350" style:parent-style-name="Numatytasispastraiposšriftas" style:family="text">
      <style:text-properties fo:language="lt" fo:country="LT"/>
    </style:style>
    <style:style style:name="T351" style:parent-style-name="Numatytasispastraiposšriftas" style:family="text">
      <style:text-properties style:text-position="sub 63.6%" fo:language="lt" fo:country="LT"/>
    </style:style>
    <style:style style:name="T352" style:parent-style-name="Numatytasispastraiposšriftas" style:family="text">
      <style:text-properties fo:language="lt" fo:country="LT"/>
    </style:style>
    <style:style style:name="P353" style:parent-style-name="StyleJustified" style:family="paragraph">
      <style:text-properties fo:language="lt" fo:country="LT"/>
    </style:style>
    <style:style style:name="P354" style:parent-style-name="Standard" style:family="paragraph">
      <style:paragraph-properties fo:text-align="justify" fo:text-indent="0.4923in"/>
    </style:style>
    <style:style style:name="P355" style:parent-style-name="Antraštė4" style:family="paragraph">
      <style:paragraph-properties fo:margin-left="0.8937in" fo:text-indent="-0.5986in">
        <style:tab-stops>
          <style:tab-stop style:type="left" style:position="0.8958in"/>
        </style:tab-stops>
      </style:paragraph-properties>
    </style:style>
    <style:style style:name="T356" style:parent-style-name="Numatytasispastraiposšriftas" style:family="text">
      <style:text-properties fo:font-weight="normal" style:font-weight-asian="normal" fo:font-size="12pt" style:font-size-asian="12pt" style:font-size-complex="12pt"/>
    </style:style>
    <style:style style:name="T357" style:parent-style-name="Numatytasispastraiposšriftas" style:family="text">
      <style:text-properties style:font-weight-complex="bold" fo:font-size="12pt" style:font-size-asian="12pt" style:font-size-complex="12pt"/>
    </style:style>
    <style:style style:name="T358" style:parent-style-name="Numatytasispastraiposšriftas" style:family="text">
      <style:text-properties style:font-weight-complex="bold" fo:font-size="12pt" style:font-size-asian="12pt"/>
    </style:style>
    <style:style style:name="P359" style:parent-style-name="StyleJustified" style:family="paragraph">
      <style:paragraph-properties fo:margin-left="0.4923in">
        <style:tab-stops/>
      </style:paragraph-properties>
      <style:text-properties fo:language="lt" fo:country="LT"/>
    </style:style>
    <style:style style:name="P360" style:parent-style-name="StyleJustified" style:family="paragraph">
      <style:paragraph-properties fo:margin-left="0.4923in">
        <style:tab-stops/>
      </style:paragraph-properties>
      <style:text-properties fo:language="lt" fo:country="LT"/>
    </style:style>
    <style:style style:name="T361" style:parent-style-name="Numatytasispastraiposšriftas" style:family="text">
      <style:text-properties style:font-size-complex="11pt" fo:language="lt" fo:country="LT"/>
    </style:style>
    <style:style style:name="T362" style:parent-style-name="Numatytasispastraiposšriftas" style:family="text">
      <style:text-properties fo:font-weight="bold" style:font-weight-asian="bold" style:font-weight-complex="bold" style:font-size-complex="11pt" fo:language="lt" fo:country="LT"/>
    </style:style>
    <style:style style:name="T363" style:parent-style-name="Numatytasispastraiposšriftas" style:family="text">
      <style:text-properties style:font-size-complex="11pt" fo:language="lt" fo:country="LT"/>
    </style:style>
    <style:style style:name="T364" style:parent-style-name="Numatytasispastraiposšriftas" style:family="text">
      <style:text-properties fo:font-weight="bold" style:font-weight-asian="bold" style:font-weight-complex="bold" style:font-size-complex="11pt" fo:language="lt" fo:country="LT"/>
    </style:style>
    <style:style style:name="T365" style:parent-style-name="Numatytasispastraiposšriftas" style:family="text">
      <style:text-properties style:font-size-complex="11pt" fo:language="lt" fo:country="LT"/>
    </style:style>
    <style:style style:name="P366" style:parent-style-name="StyleJustified" style:family="paragraph">
      <style:text-properties fo:language="lt" fo:country="LT"/>
    </style:style>
    <style:style style:name="P367" style:parent-style-name="StyleJustified" style:family="paragraph">
      <style:text-properties fo:language="lt" fo:country="LT"/>
    </style:style>
    <style:style style:name="P368" style:parent-style-name="StyleJustified" style:family="paragraph">
      <style:text-properties fo:language="lt" fo:country="LT"/>
    </style:style>
    <style:style style:name="P369" style:parent-style-name="StyleJustified" style:family="paragraph">
      <style:text-properties fo:language="lt" fo:country="LT"/>
    </style:style>
    <style:style style:name="P370" style:parent-style-name="Standard" style:family="paragraph">
      <style:paragraph-properties fo:text-align="justify" fo:text-indent="0.4923in"/>
      <style:text-properties fo:font-size="11pt" style:font-size-asian="11pt"/>
    </style:style>
    <style:style style:name="P371" style:parent-style-name="Antraštė4" style:family="paragraph">
      <style:paragraph-properties fo:text-indent="0.4923in">
        <style:tab-stops>
          <style:tab-stop style:type="left" style:position="0.9847in"/>
        </style:tab-stops>
      </style:paragraph-properties>
    </style:style>
    <style:style style:name="T372" style:parent-style-name="Numatytasispastraiposšriftas" style:family="text">
      <style:text-properties style:font-weight-complex="bold" fo:font-size="12pt" style:font-size-asian="12pt"/>
    </style:style>
    <style:style style:name="T373" style:parent-style-name="Numatytasispastraiposšriftas" style:family="text">
      <style:text-properties style:font-weight-complex="bold" fo:font-size="12pt" style:font-size-asian="12pt"/>
    </style:style>
    <style:style style:name="T374" style:parent-style-name="Numatytasispastraiposšriftas" style:family="text">
      <style:text-properties style:font-weight-complex="bold" fo:font-size="12pt" style:font-size-asian="12pt"/>
    </style:style>
    <style:style style:name="T375" style:parent-style-name="Numatytasispastraiposšriftas" style:family="text">
      <style:text-properties fo:font-size="12pt" style:font-size-asian="12pt"/>
    </style:style>
    <style:style style:name="P376" style:parent-style-name="StyleJustified" style:family="paragraph">
      <style:text-properties fo:language="lt" fo:country="LT"/>
    </style:style>
    <style:style style:name="P377" style:parent-style-name="StyleJustified" style:family="paragraph">
      <style:text-properties fo:language="lt" fo:country="LT"/>
    </style:style>
    <style:style style:name="T378" style:parent-style-name="Numatytasispastraiposšriftas" style:family="text">
      <style:text-properties fo:language="lt" fo:country="LT"/>
    </style:style>
    <style:style style:name="T379" style:parent-style-name="Numatytasispastraiposšriftas" style:family="text">
      <style:text-properties style:text-position="super 63.6%" fo:language="lt" fo:country="LT"/>
    </style:style>
    <style:style style:name="T380" style:parent-style-name="Numatytasispastraiposšriftas" style:family="text">
      <style:text-properties fo:language="lt" fo:country="LT"/>
    </style:style>
    <style:style style:name="P381" style:parent-style-name="StyleJustified" style:family="paragraph">
      <style:text-properties fo:language="lt" fo:country="LT"/>
    </style:style>
    <style:style style:name="P382" style:parent-style-name="StyleJustified" style:family="paragraph">
      <style:text-properties fo:language="lt" fo:country="LT"/>
    </style:style>
    <style:style style:name="T383" style:parent-style-name="Numatytasispastraiposšriftas" style:family="text">
      <style:text-properties style:font-size-complex="11pt" fo:language="lt" fo:country="LT"/>
    </style:style>
    <style:style style:name="T384" style:parent-style-name="Numatytasispastraiposšriftas" style:family="text">
      <style:text-properties fo:font-weight="bold" style:font-weight-asian="bold" style:font-weight-complex="bold" style:font-size-complex="11pt" fo:language="lt" fo:country="LT"/>
    </style:style>
    <style:style style:name="T385" style:parent-style-name="Numatytasispastraiposšriftas" style:family="text">
      <style:text-properties style:font-size-complex="11pt" fo:language="lt" fo:country="LT"/>
    </style:style>
    <style:style style:name="T386" style:parent-style-name="Numatytasispastraiposšriftas" style:family="text">
      <style:text-properties fo:font-weight="bold" style:font-weight-asian="bold" style:font-weight-complex="bold" style:font-size-complex="11pt" fo:language="lt" fo:country="LT"/>
    </style:style>
    <style:style style:name="T387" style:parent-style-name="Numatytasispastraiposšriftas" style:family="text">
      <style:text-properties style:font-size-complex="11pt" fo:language="lt" fo:country="LT"/>
    </style:style>
    <style:style style:name="P388" style:parent-style-name="StyleJustified" style:family="paragraph">
      <style:paragraph-properties fo:text-indent="0in"/>
      <style:text-properties fo:background-color="#FFFF00" fo:language="lt" fo:country="LT"/>
    </style:style>
    <style:style style:name="P389" style:parent-style-name="Antraštė4" style:family="paragraph">
      <style:paragraph-properties fo:text-indent="0.4923in">
        <style:tab-stops>
          <style:tab-stop style:type="left" style:position="0.9847in"/>
        </style:tab-stops>
      </style:paragraph-properties>
      <style:text-properties style:font-weight-complex="bold" fo:font-size="12pt" style:font-size-asian="12pt"/>
    </style:style>
    <style:style style:name="P390" style:parent-style-name="StyleJustified" style:family="paragraph">
      <style:text-properties fo:language="lt" fo:country="LT"/>
    </style:style>
    <style:style style:name="T391" style:parent-style-name="Numatytasispastraiposšriftas" style:family="text">
      <style:text-properties fo:language="lt" fo:country="LT"/>
    </style:style>
    <style:style style:name="T392" style:parent-style-name="Numatytasispastraiposšriftas" style:family="text">
      <style:text-properties fo:language="lt" fo:country="LT"/>
    </style:style>
    <style:style style:name="T393" style:parent-style-name="Numatytasispastraiposšriftas" style:family="text">
      <style:text-properties style:text-position="super 63.6%" fo:language="lt" fo:country="LT"/>
    </style:style>
    <style:style style:name="T394" style:parent-style-name="Numatytasispastraiposšriftas" style:family="text">
      <style:text-properties fo:language="lt" fo:country="LT"/>
    </style:style>
    <style:style style:name="T395" style:parent-style-name="Numatytasispastraiposšriftas" style:family="text">
      <style:text-properties fo:language="lt" fo:country="LT"/>
    </style:style>
    <style:style style:name="T396" style:parent-style-name="Numatytasispastraiposšriftas" style:family="text">
      <style:text-properties fo:language="lt" fo:country="LT"/>
    </style:style>
    <style:style style:name="T397" style:parent-style-name="Numatytasispastraiposšriftas" style:family="text">
      <style:text-properties style:text-position="super 63.6%" fo:language="lt" fo:country="LT"/>
    </style:style>
    <style:style style:name="T398" style:parent-style-name="Numatytasispastraiposšriftas" style:family="text">
      <style:text-properties fo:language="lt" fo:country="LT"/>
    </style:style>
    <style:style style:name="P399" style:parent-style-name="StyleJustified" style:family="paragraph">
      <style:text-properties fo:language="lt" fo:country="LT"/>
    </style:style>
    <style:style style:name="P400" style:parent-style-name="StyleJustified" style:family="paragraph">
      <style:text-properties fo:language="lt" fo:country="LT"/>
    </style:style>
    <style:style style:name="P401" style:parent-style-name="StyleJustified" style:family="paragraph">
      <style:text-properties fo:language="lt" fo:country="LT"/>
    </style:style>
    <style:style style:name="P402" style:parent-style-name="StyleJustified" style:family="paragraph">
      <style:text-properties fo:language="lt" fo:country="LT"/>
    </style:style>
    <style:style style:name="P403" style:parent-style-name="StyleJustified" style:family="paragraph">
      <style:text-properties fo:language="lt" fo:country="LT"/>
    </style:style>
    <style:style style:name="P404" style:parent-style-name="StyleJustified" style:family="paragraph">
      <style:paragraph-properties fo:margin-left="0.4923in">
        <style:tab-stops/>
      </style:paragraph-properties>
      <style:text-properties fo:language="lt" fo:country="LT"/>
    </style:style>
    <style:style style:name="P405" style:parent-style-name="StyleJustified" style:family="paragraph">
      <style:paragraph-properties fo:margin-left="0.4923in">
        <style:tab-stops/>
      </style:paragraph-properties>
      <style:text-properties fo:language="lt" fo:country="LT"/>
    </style:style>
    <style:style style:name="P406" style:parent-style-name="StyleJustified" style:family="paragraph">
      <style:paragraph-properties fo:margin-left="0.4923in">
        <style:tab-stops/>
      </style:paragraph-properties>
      <style:text-properties fo:language="lt" fo:country="LT"/>
    </style:style>
    <style:style style:name="P407" style:parent-style-name="StyleJustified" style:family="paragraph">
      <style:paragraph-properties fo:margin-left="0.4923in">
        <style:tab-stops/>
      </style:paragraph-properties>
      <style:text-properties fo:language="lt" fo:country="LT"/>
    </style:style>
    <style:style style:name="P408" style:parent-style-name="StyleJustified" style:family="paragraph">
      <style:paragraph-properties fo:margin-left="0.4923in">
        <style:tab-stops/>
      </style:paragraph-properties>
      <style:text-properties fo:language="lt" fo:country="LT"/>
    </style:style>
    <style:style style:name="P409" style:parent-style-name="StyleJustified" style:family="paragraph">
      <style:paragraph-properties fo:text-indent="0.4923in"/>
      <style:text-properties fo:font-size="12pt" style:font-size-asian="12pt" fo:language="lt" fo:country="LT"/>
    </style:style>
    <style:style style:name="P410" style:parent-style-name="Antraštė3" style:family="paragraph">
      <style:paragraph-properties fo:text-align="start" fo:text-indent="0.4923in">
        <style:tab-stops>
          <style:tab-stop style:type="left" style:position="0.7958in"/>
        </style:tab-stops>
      </style:paragraph-properties>
      <style:text-properties fo:font-weight="bold" style:font-weight-asian="bold"/>
    </style:style>
    <style:style style:name="P411" style:parent-style-name="StyleJustified" style:family="paragraph">
      <style:text-properties fo:language="lt" fo:country="LT"/>
    </style:style>
    <style:style style:name="P412" style:parent-style-name="StyleJustified" style:family="paragraph">
      <style:text-properties fo:language="lt" fo:country="LT"/>
    </style:style>
    <style:style style:name="P413" style:parent-style-name="StyleJustified" style:family="paragraph">
      <style:text-properties fo:language="lt" fo:country="LT"/>
    </style:style>
    <style:style style:name="P414" style:parent-style-name="StyleJustified" style:family="paragraph">
      <style:text-properties fo:language="lt" fo:country="LT"/>
    </style:style>
    <style:style style:name="P415" style:parent-style-name="StyleJustified" style:family="paragraph">
      <style:text-properties fo:language="lt" fo:country="LT"/>
    </style:style>
    <style:style style:name="P416" style:parent-style-name="Standard" style:family="paragraph">
      <style:paragraph-properties fo:text-align="justify" fo:text-indent="0.4923in"/>
    </style:style>
    <style:style style:name="P417" style:parent-style-name="Antraštė3" style:family="paragraph">
      <style:paragraph-properties fo:text-align="start" fo:text-indent="0.4923in">
        <style:tab-stops>
          <style:tab-stop style:type="left" style:position="0.7958in"/>
        </style:tab-stops>
      </style:paragraph-properties>
      <style:text-properties fo:font-weight="bold" style:font-weight-asian="bold"/>
    </style:style>
    <style:style style:name="P418" style:parent-style-name="StyleJustified" style:family="paragraph">
      <style:text-properties fo:language="lt" fo:country="LT"/>
    </style:style>
    <style:style style:name="T419" style:parent-style-name="Numatytasispastraiposšriftas" style:family="text">
      <style:text-properties fo:language="lt" fo:country="LT"/>
    </style:style>
    <style:style style:name="T420" style:parent-style-name="Numatytasispastraiposšriftas" style:family="text">
      <style:text-properties style:text-position="super 63.6%" fo:language="lt" fo:country="LT"/>
    </style:style>
    <style:style style:name="T421" style:parent-style-name="Numatytasispastraiposšriftas" style:family="text">
      <style:text-properties fo:language="lt" fo:country="LT"/>
    </style:style>
    <style:style style:name="P422" style:parent-style-name="StyleJustified" style:family="paragraph">
      <style:text-properties fo:language="lt" fo:country="LT"/>
    </style:style>
    <style:style style:name="P423" style:parent-style-name="StyleJustified" style:family="paragraph">
      <style:text-properties fo:language="lt" fo:country="LT"/>
    </style:style>
    <style:style style:name="P424" style:parent-style-name="StyleJustified" style:family="paragraph">
      <style:text-properties fo:language="lt" fo:country="LT"/>
    </style:style>
    <style:style style:name="P425" style:parent-style-name="StyleJustified" style:family="paragraph">
      <style:text-properties fo:language="lt" fo:country="LT"/>
    </style:style>
    <style:style style:name="P426" style:parent-style-name="Standard" style:family="paragraph">
      <style:paragraph-properties fo:text-align="justify" fo:text-indent="0.4923in"/>
      <style:text-properties fo:font-size="11pt" style:font-size-asian="11pt"/>
    </style:style>
    <style:style style:name="P427" style:parent-style-name="Antraštė3" style:family="paragraph">
      <style:paragraph-properties fo:text-align="start" fo:text-indent="0.4923in">
        <style:tab-stops>
          <style:tab-stop style:type="left" style:position="0.7958in"/>
        </style:tab-stops>
      </style:paragraph-properties>
      <style:text-properties fo:font-weight="bold" style:font-weight-asian="bold" style:font-size-complex="12pt"/>
    </style:style>
    <style:style style:name="P428" style:parent-style-name="StyleJustified" style:family="paragraph">
      <style:text-properties fo:language="lt" fo:country="LT"/>
    </style:style>
    <style:style style:name="P429" style:parent-style-name="StyleJustified" style:family="paragraph">
      <style:text-properties fo:language="lt" fo:country="LT"/>
    </style:style>
    <style:style style:name="P430" style:parent-style-name="StyleJustified" style:family="paragraph">
      <style:text-properties fo:language="lt" fo:country="LT"/>
    </style:style>
    <style:style style:name="P431" style:parent-style-name="StyleJustified" style:family="paragraph">
      <style:text-properties fo:language="lt" fo:country="LT"/>
    </style:style>
    <style:style style:name="P432" style:parent-style-name="StyleJustified" style:family="paragraph">
      <style:text-properties fo:language="lt" fo:country="LT"/>
    </style:style>
    <style:style style:name="P433" style:parent-style-name="StyleJustified" style:family="paragraph">
      <style:text-properties fo:language="lt" fo:country="LT"/>
    </style:style>
    <style:style style:name="P434" style:parent-style-name="Pagrindinistekstas3" style:family="paragraph">
      <style:paragraph-properties fo:margin-bottom="0in" fo:text-indent="0.4923in"/>
      <style:text-properties fo:font-weight="bold" style:font-weight-asian="bold" fo:font-size="12pt" style:font-size-asian="12pt"/>
    </style:style>
    <style:style style:name="P435" style:parent-style-name="StyleJustified" style:family="paragraph">
      <style:paragraph-properties fo:margin-left="0.4923in">
        <style:tab-stops/>
      </style:paragraph-properties>
      <style:text-properties fo:language="lt" fo:country="LT"/>
    </style:style>
    <style:style style:name="P436" style:parent-style-name="StyleJustified" style:family="paragraph">
      <style:paragraph-properties fo:margin-left="0.4923in">
        <style:tab-stops/>
      </style:paragraph-properties>
      <style:text-properties fo:language="lt" fo:country="LT"/>
    </style:style>
    <style:style style:name="P437" style:parent-style-name="StyleJustified" style:family="paragraph">
      <style:paragraph-properties fo:margin-left="0.4923in">
        <style:tab-stops/>
      </style:paragraph-properties>
      <style:text-properties fo:language="lt" fo:country="LT"/>
    </style:style>
    <style:style style:name="P438" style:parent-style-name="Standard" style:family="paragraph">
      <style:paragraph-properties fo:text-indent="0.4923in"/>
      <style:text-properties style:language-asian="lt" style:country-asian="LT"/>
    </style:style>
    <style:style style:name="P439" style:parent-style-name="Antraštė3" style:family="paragraph">
      <style:paragraph-properties fo:text-indent="0.4923in"/>
    </style:style>
    <style:style style:name="T440" style:parent-style-name="Numatytasispastraiposšriftas" style:family="text">
      <style:text-properties fo:font-weight="bold" style:font-weight-asian="bold" style:language-asian="lt" style:country-asian="LT"/>
    </style:style>
    <style:style style:name="T441" style:parent-style-name="Numatytasispastraiposšriftas" style:family="text">
      <style:text-properties fo:font-weight="bold" style:font-weight-asian="bold"/>
    </style:style>
    <style:style style:name="P442" style:parent-style-name="StyleJustified" style:family="paragraph">
      <style:text-properties fo:language="lt" fo:country="LT"/>
    </style:style>
    <style:style style:name="T443" style:parent-style-name="Numatytasispastraiposšriftas" style:family="text">
      <style:text-properties fo:language="lt" fo:country="LT"/>
    </style:style>
    <style:style style:name="T444" style:parent-style-name="Numatytasispastraiposšriftas" style:family="text">
      <style:text-properties fo:font-style="italic" style:font-style-asian="italic" fo:language="lt" fo:country="LT"/>
    </style:style>
    <style:style style:name="T445" style:parent-style-name="Numatytasispastraiposšriftas" style:family="text">
      <style:text-properties fo:language="lt" fo:country="LT"/>
    </style:style>
    <style:style style:name="P446" style:parent-style-name="StyleJustified" style:family="paragraph">
      <style:text-properties fo:language="lt" fo:country="LT"/>
    </style:style>
    <style:style style:name="P447" style:parent-style-name="StyleJustified" style:family="paragraph">
      <style:text-properties fo:language="lt" fo:country="LT"/>
    </style:style>
    <style:style style:name="P448" style:parent-style-name="StyleJustified" style:family="paragraph">
      <style:text-properties fo:language="lt" fo:country="LT"/>
    </style:style>
    <style:style style:name="P449" style:parent-style-name="StyleJustified" style:family="paragraph">
      <style:text-properties fo:language="lt" fo:country="LT"/>
    </style:style>
    <style:style style:name="P450" style:parent-style-name="Antraštė2" style:family="paragraph">
      <style:paragraph-properties fo:keep-with-next="always" fo:margin-top="0.1666in" fo:margin-left="0.4013in" fo:text-indent="-0.4013in">
        <style:tab-stops>
          <style:tab-stop style:type="left" style:position="0.4in"/>
        </style:tab-stops>
      </style:paragraph-properties>
    </style:style>
    <style:style style:name="T451" style:parent-style-name="Numatytasispastraiposšriftas" style:family="text">
      <style:text-properties fo:font-weight="normal" style:font-weight-asian="normal"/>
    </style:style>
    <style:style style:name="T452" style:parent-style-name="Numatytasispastraiposšriftas" style:family="text">
      <style:text-properties style:font-weight-complex="bold"/>
    </style:style>
    <style:style style:name="P453" style:parent-style-name="StyleJustified" style:family="paragraph">
      <style:text-properties fo:language="lt" fo:country="LT"/>
    </style:style>
    <style:style style:name="P454" style:parent-style-name="StyleJustified" style:family="paragraph">
      <style:paragraph-properties fo:margin-left="0.4923in" fo:text-indent="-0.2951in">
        <style:tab-stops/>
      </style:paragraph-properties>
      <style:text-properties fo:language="lt" fo:country="LT"/>
    </style:style>
    <style:style style:name="P455" style:parent-style-name="StyleJustified" style:family="paragraph">
      <style:paragraph-properties fo:margin-left="0.4923in" fo:text-indent="-0.2951in">
        <style:tab-stops/>
      </style:paragraph-properties>
      <style:text-properties fo:language="lt" fo:country="LT"/>
    </style:style>
    <style:style style:name="P456" style:parent-style-name="StyleJustified" style:family="paragraph">
      <style:paragraph-properties fo:margin-left="0.4923in" fo:text-indent="-0.2951in">
        <style:tab-stops/>
      </style:paragraph-properties>
      <style:text-properties fo:language="lt" fo:country="LT"/>
    </style:style>
    <style:style style:name="P457" style:parent-style-name="StyleJustified" style:family="paragraph">
      <style:paragraph-properties fo:margin-left="0.4923in" fo:text-indent="-0.2951in">
        <style:tab-stops/>
      </style:paragraph-properties>
      <style:text-properties fo:language="lt" fo:country="LT"/>
    </style:style>
    <style:style style:name="P458" style:parent-style-name="StyleJustified" style:family="paragraph">
      <style:text-properties fo:font-size="12pt" style:font-size-asian="12pt" fo:language="lt" fo:country="LT"/>
    </style:style>
    <style:style style:name="P459" style:parent-style-name="Antraštė1" style:family="paragraph">
      <style:paragraph-properties fo:margin-top="0in" fo:margin-bottom="0in">
        <style:tab-stops>
          <style:tab-stop style:type="left" style:position="-1.7944in"/>
        </style:tab-stops>
      </style:paragraph-properties>
      <style:text-properties fo:font-weight="bold" style:font-weight-asian="bold" style:font-weight-complex="bold"/>
    </style:style>
    <style:style style:name="P460" style:parent-style-name="Antraštė2" style:family="paragraph">
      <style:paragraph-properties fo:keep-with-next="always" fo:margin-top="0.1666in" fo:margin-left="0.4013in" fo:text-indent="-0.4013in">
        <style:tab-stops>
          <style:tab-stop style:type="left" style:position="0.4in"/>
        </style:tab-stops>
      </style:paragraph-properties>
    </style:style>
    <style:style style:name="T461" style:parent-style-name="Numatytasispastraiposšriftas" style:family="text">
      <style:text-properties fo:font-weight="normal" style:font-weight-asian="normal"/>
    </style:style>
    <style:style style:name="T462" style:parent-style-name="Numatytasispastraiposšriftas" style:family="text">
      <style:text-properties style:font-weight-complex="bold"/>
    </style:style>
    <style:style style:name="P463" style:parent-style-name="StyleJustified" style:family="paragraph">
      <style:text-properties style:font-size-complex="11pt" fo:language="lt" fo:country="LT"/>
    </style:style>
    <style:style style:name="P464" style:parent-style-name="StyleJustified" style:family="paragraph">
      <style:text-properties style:font-size-complex="11pt" fo:language="lt" fo:country="LT"/>
    </style:style>
    <style:style style:name="P465" style:parent-style-name="StyleJustified" style:family="paragraph">
      <style:text-properties style:font-size-complex="11pt" fo:language="lt" fo:country="LT"/>
    </style:style>
    <style:style style:name="P466" style:parent-style-name="StyleJustified" style:family="paragraph">
      <style:text-properties style:font-size-complex="11pt" fo:language="lt" fo:country="LT"/>
    </style:style>
    <style:style style:name="P467" style:parent-style-name="StyleJustified" style:family="paragraph">
      <style:paragraph-properties fo:margin-left="0.4923in">
        <style:tab-stops/>
      </style:paragraph-properties>
      <style:text-properties fo:language="lt" fo:country="LT"/>
    </style:style>
    <style:style style:name="P468" style:parent-style-name="StyleJustified" style:family="paragraph">
      <style:paragraph-properties fo:margin-left="0.4923in">
        <style:tab-stops/>
      </style:paragraph-properties>
      <style:text-properties fo:language="lt" fo:country="LT"/>
    </style:style>
    <style:style style:name="P469" style:parent-style-name="StyleJustified" style:family="paragraph">
      <style:text-properties style:font-size-complex="11pt" fo:language="lt" fo:country="LT"/>
    </style:style>
    <style:style style:name="P470" style:parent-style-name="StyleJustified" style:family="paragraph">
      <style:text-properties style:font-size-complex="11pt" fo:language="lt" fo:country="LT"/>
    </style:style>
    <style:style style:name="P471" style:parent-style-name="StyleJustified" style:family="paragraph">
      <style:text-properties style:font-size-complex="11pt" fo:language="lt" fo:country="LT"/>
    </style:style>
    <style:style style:name="P472" style:parent-style-name="StyleJustified" style:family="paragraph">
      <style:text-properties style:font-size-complex="11pt" fo:language="lt" fo:country="LT"/>
    </style:style>
    <style:style style:name="P473" style:parent-style-name="StyleJustified" style:family="paragraph">
      <style:text-properties style:font-size-complex="11pt" fo:language="lt" fo:country="LT"/>
    </style:style>
    <style:style style:name="T474" style:parent-style-name="Numatytasispastraiposšriftas" style:family="text">
      <style:text-properties style:font-size-complex="11pt" fo:language="lt" fo:country="LT"/>
    </style:style>
    <style:style style:name="T475" style:parent-style-name="Numatytasispastraiposšriftas" style:family="text">
      <style:text-properties style:font-size-complex="11pt" fo:language="lt" fo:country="LT"/>
    </style:style>
    <style:style style:name="T476" style:parent-style-name="Numatytasispastraiposšriftas" style:family="text">
      <style:text-properties style:font-size-complex="11pt" fo:language="lt" fo:country="LT"/>
    </style:style>
    <style:style style:name="P477" style:parent-style-name="StyleJustified" style:family="paragraph">
      <style:text-properties style:font-size-complex="11pt" fo:language="lt" fo:country="LT"/>
    </style:style>
    <style:style style:name="T478" style:parent-style-name="Numatytasispastraiposšriftas" style:family="text">
      <style:text-properties style:font-size-complex="11pt" fo:language="lt" fo:country="LT"/>
    </style:style>
    <style:style style:name="T479" style:parent-style-name="Numatytasispastraiposšriftas" style:family="text">
      <style:text-properties style:text-position="super 63.6%" style:font-size-complex="11pt" fo:language="lt" fo:country="LT"/>
    </style:style>
    <style:style style:name="T480" style:parent-style-name="Numatytasispastraiposšriftas" style:family="text">
      <style:text-properties style:font-size-complex="11pt" fo:language="lt" fo:country="LT"/>
    </style:style>
    <style:style style:name="T481" style:parent-style-name="Numatytasispastraiposšriftas" style:family="text">
      <style:text-properties style:text-position="super 63.6%" style:font-size-complex="11pt" fo:language="lt" fo:country="LT"/>
    </style:style>
    <style:style style:name="T482" style:parent-style-name="Numatytasispastraiposšriftas" style:family="text">
      <style:text-properties style:font-size-complex="11pt" fo:language="lt" fo:country="LT"/>
    </style:style>
    <style:style style:name="P483" style:parent-style-name="Standard" style:family="paragraph">
      <style:paragraph-properties fo:break-before="page"/>
      <style:text-properties style:font-size-complex="11pt"/>
    </style:style>
    <style:style style:name="P484" style:parent-style-name="Antraštė1" style:family="paragraph">
      <style:paragraph-properties fo:margin-top="0in" fo:margin-bottom="0in">
        <style:tab-stops>
          <style:tab-stop style:type="left" style:position="-1.7944in"/>
        </style:tab-stops>
      </style:paragraph-properties>
    </style:style>
    <style:style style:name="T485" style:parent-style-name="Numatytasispastraiposšriftas" style:family="text">
      <style:text-properties fo:font-weight="bold" style:font-weight-asian="bold" style:font-weight-complex="bold"/>
    </style:style>
    <style:style style:name="T486" style:parent-style-name="Numatytasispastraiposšriftas" style:family="text">
      <style:text-properties fo:font-weight="bold" style:font-weight-asian="bold" style:font-weight-complex="bold"/>
    </style:style>
    <style:style style:name="P487" style:parent-style-name="Standard" style:family="paragraph">
      <style:text-properties style:language-asian="lt" style:country-asian="LT"/>
    </style:style>
    <style:style style:name="P488" style:parent-style-name="Pagrindinistekstas1" style:family="paragraph">
      <style:paragraph-properties fo:margin-bottom="0.0277in"/>
      <style:text-properties fo:font-size="11pt" style:font-size-asian="11pt" style:font-size-complex="11pt"/>
    </style:style>
    <style:style style:name="P489" style:parent-style-name="Pagrindinistekstas1" style:family="paragraph">
      <style:paragraph-properties fo:margin-bottom="0.0277in"/>
      <style:text-properties fo:font-size="11pt" style:font-size-asian="11pt" style:font-size-complex="11pt"/>
    </style:style>
    <style:style style:name="P490" style:parent-style-name="Pagrindinistekstas1" style:family="paragraph">
      <style:paragraph-properties fo:margin-bottom="0.0277in"/>
      <style:text-properties fo:font-size="11pt" style:font-size-asian="11pt" style:font-size-complex="11pt"/>
    </style:style>
    <style:style style:name="P491" style:parent-style-name="Pagrindinistekstas1" style:family="paragraph">
      <style:paragraph-properties fo:margin-bottom="0.0277in"/>
      <style:text-properties fo:font-size="11pt" style:font-size-asian="11pt" style:font-size-complex="11pt"/>
    </style:style>
    <style:style style:name="P492" style:parent-style-name="Pagrindinistekstas1" style:family="paragraph">
      <style:paragraph-properties fo:margin-bottom="0.0277in"/>
      <style:text-properties fo:font-size="11pt" style:font-size-asian="11pt" style:font-size-complex="11pt"/>
    </style:style>
    <style:style style:name="P493" style:parent-style-name="Pagrindinistekstas1" style:family="paragraph">
      <style:paragraph-properties fo:margin-bottom="0.0277in"/>
      <style:text-properties fo:font-size="11pt" style:font-size-asian="11pt" style:font-size-complex="11pt"/>
    </style:style>
    <style:style style:name="P494" style:parent-style-name="Pagrindinistekstas1" style:family="paragraph">
      <style:paragraph-properties fo:margin-bottom="0.0277in"/>
      <style:text-properties fo:font-size="11pt" style:font-size-asian="11pt" style:font-size-complex="11pt"/>
    </style:style>
    <style:style style:name="P495" style:parent-style-name="Pagrindinistekstas1" style:family="paragraph">
      <style:paragraph-properties fo:margin-bottom="0.0277in"/>
      <style:text-properties fo:font-size="11pt" style:font-size-asian="11pt" style:font-size-complex="11pt"/>
    </style:style>
    <style:style style:name="P496" style:parent-style-name="Pagrindinistekstas1" style:family="paragraph">
      <style:paragraph-properties fo:margin-bottom="0.0277in"/>
      <style:text-properties fo:font-size="11pt" style:font-size-asian="11pt" style:font-size-complex="11pt"/>
    </style:style>
    <style:style style:name="P497" style:parent-style-name="Pagrindinistekstas1" style:family="paragraph">
      <style:paragraph-properties fo:margin-bottom="0.0277in"/>
      <style:text-properties fo:font-size="11pt" style:font-size-asian="11pt" style:font-size-complex="11pt"/>
    </style:style>
    <style:style style:name="P498" style:parent-style-name="Pagrindinistekstas1" style:family="paragraph">
      <style:paragraph-properties fo:margin-bottom="0.0277in"/>
      <style:text-properties fo:font-size="11pt" style:font-size-asian="11pt" style:font-size-complex="11pt"/>
    </style:style>
    <style:style style:name="P499" style:parent-style-name="Pagrindinistekstas1" style:family="paragraph">
      <style:paragraph-properties fo:margin-bottom="0.0277in"/>
      <style:text-properties fo:font-size="11pt" style:font-size-asian="11pt" style:font-size-complex="11pt"/>
    </style:style>
    <style:style style:name="P500" style:parent-style-name="Pagrindinistekstas1" style:family="paragraph">
      <style:paragraph-properties fo:margin-bottom="0.0277in"/>
      <style:text-properties fo:font-size="11pt" style:font-size-asian="11pt" style:font-size-complex="11pt"/>
    </style:style>
    <style:style style:name="P501" style:parent-style-name="Pagrindinistekstas1" style:family="paragraph">
      <style:paragraph-properties fo:margin-bottom="0.0277in"/>
      <style:text-properties fo:font-size="11pt" style:font-size-asian="11pt" style:font-size-complex="11pt"/>
    </style:style>
    <style:style style:name="P502" style:parent-style-name="Pagrindinistekstas1" style:family="paragraph">
      <style:paragraph-properties fo:margin-bottom="0.0277in"/>
      <style:text-properties fo:font-size="11pt" style:font-size-asian="11pt" style:font-size-complex="11pt"/>
    </style:style>
    <style:style style:name="P503" style:parent-style-name="Pagrindinistekstas1" style:family="paragraph">
      <style:paragraph-properties fo:margin-bottom="0.0277in"/>
      <style:text-properties fo:font-size="11pt" style:font-size-asian="11pt" style:font-size-complex="11pt"/>
    </style:style>
    <style:style style:name="P504" style:parent-style-name="Pagrindinistekstas1" style:family="paragraph">
      <style:paragraph-properties fo:margin-bottom="0.0277in"/>
      <style:text-properties fo:font-size="11pt" style:font-size-asian="11pt" style:font-size-complex="11pt"/>
    </style:style>
    <style:style style:name="P505" style:parent-style-name="Pagrindinistekstas1" style:family="paragraph">
      <style:paragraph-properties fo:margin-bottom="0.0277in"/>
      <style:text-properties fo:font-size="11pt" style:font-size-asian="11pt" style:font-size-complex="11pt"/>
    </style:style>
    <style:style style:name="P506" style:parent-style-name="Pagrindinistekstas1" style:family="paragraph">
      <style:paragraph-properties fo:margin-bottom="0.0277in"/>
      <style:text-properties fo:font-size="11pt" style:font-size-asian="11pt" style:font-size-complex="11pt"/>
    </style:style>
    <style:style style:name="P507" style:parent-style-name="Pagrindinistekstas1" style:family="paragraph">
      <style:paragraph-properties fo:margin-bottom="0.0277in"/>
      <style:text-properties fo:font-size="11pt" style:font-size-asian="11pt" style:font-size-complex="11pt"/>
    </style:style>
    <style:style style:name="P508" style:parent-style-name="Pagrindinistekstas1" style:family="paragraph">
      <style:paragraph-properties fo:margin-bottom="0.0277in"/>
      <style:text-properties fo:font-size="11pt" style:font-size-asian="11pt" style:font-size-complex="11pt"/>
    </style:style>
    <style:style style:name="P509" style:parent-style-name="Pagrindinistekstas1" style:family="paragraph">
      <style:paragraph-properties fo:margin-bottom="0.0277in"/>
      <style:text-properties fo:font-size="11pt" style:font-size-asian="11pt" style:font-size-complex="11pt"/>
    </style:style>
    <style:style style:name="P510" style:parent-style-name="Pagrindinistekstas1" style:family="paragraph">
      <style:paragraph-properties fo:margin-bottom="0.0277in"/>
      <style:text-properties fo:font-size="11pt" style:font-size-asian="11pt" style:font-size-complex="11pt"/>
    </style:style>
    <style:style style:name="P511" style:parent-style-name="Pagrindinistekstas1" style:family="paragraph">
      <style:paragraph-properties fo:margin-bottom="0.0277in"/>
      <style:text-properties fo:font-size="11pt" style:font-size-asian="11pt" style:font-size-complex="11pt"/>
    </style:style>
    <style:style style:name="P512" style:parent-style-name="Pagrindinistekstas1" style:family="paragraph">
      <style:paragraph-properties fo:margin-bottom="0.0277in"/>
      <style:text-properties fo:font-size="11pt" style:font-size-asian="11pt" style:font-size-complex="11pt"/>
    </style:style>
    <style:style style:name="P513" style:parent-style-name="Pagrindinistekstas1" style:family="paragraph">
      <style:paragraph-properties fo:margin-bottom="0.0277in"/>
      <style:text-properties fo:font-size="11pt" style:font-size-asian="11pt" style:font-size-complex="11pt"/>
    </style:style>
    <style:style style:name="P514" style:parent-style-name="Pagrindinistekstas1" style:family="paragraph">
      <style:paragraph-properties fo:margin-bottom="0.0277in"/>
      <style:text-properties fo:font-size="11pt" style:font-size-asian="11pt" style:font-size-complex="11pt"/>
    </style:style>
    <style:style style:name="P515" style:parent-style-name="Pagrindinistekstas1" style:family="paragraph">
      <style:paragraph-properties fo:margin-bottom="0.0277in"/>
      <style:text-properties fo:font-size="11pt" style:font-size-asian="11pt" style:font-size-complex="11pt"/>
    </style:style>
    <style:style style:name="P516" style:parent-style-name="Pagrindinistekstas1" style:family="paragraph">
      <style:paragraph-properties fo:margin-bottom="0.0277in"/>
      <style:text-properties fo:font-size="11pt" style:font-size-asian="11pt" style:font-size-complex="11pt"/>
    </style:style>
    <style:style style:name="P517" style:parent-style-name="Pagrindinistekstas1" style:family="paragraph">
      <style:paragraph-properties fo:margin-bottom="0.0277in"/>
      <style:text-properties fo:font-size="11pt" style:font-size-asian="11pt" style:font-size-complex="11pt"/>
    </style:style>
    <style:style style:name="P518" style:parent-style-name="Pagrindinistekstas1" style:family="paragraph">
      <style:paragraph-properties fo:margin-bottom="0.0277in"/>
      <style:text-properties fo:font-size="11pt" style:font-size-asian="11pt" style:font-size-complex="11pt"/>
    </style:style>
    <style:style style:name="P519" style:parent-style-name="Pagrindinistekstas1" style:family="paragraph">
      <style:paragraph-properties fo:margin-bottom="0.0277in"/>
      <style:text-properties fo:font-size="11pt" style:font-size-asian="11pt" style:font-size-complex="11pt"/>
    </style:style>
    <style:style style:name="P520" style:parent-style-name="Pagrindinistekstas1" style:family="paragraph">
      <style:paragraph-properties fo:margin-bottom="0.0277in"/>
      <style:text-properties fo:font-size="11pt" style:font-size-asian="11pt" style:font-size-complex="11pt"/>
    </style:style>
    <style:style style:name="P521" style:parent-style-name="Pagrindinistekstas1" style:family="paragraph">
      <style:paragraph-properties fo:margin-bottom="0.0277in"/>
      <style:text-properties fo:font-size="11pt" style:font-size-asian="11pt" style:font-size-complex="11pt"/>
    </style:style>
    <style:style style:name="P522" style:parent-style-name="Pagrindinistekstas1" style:family="paragraph">
      <style:paragraph-properties fo:margin-bottom="0.0277in"/>
      <style:text-properties fo:font-size="11pt" style:font-size-asian="11pt" style:font-size-complex="11pt"/>
    </style:style>
    <style:style style:name="P523" style:parent-style-name="Pagrindinistekstas1" style:family="paragraph">
      <style:paragraph-properties fo:margin-bottom="0.0277in"/>
      <style:text-properties fo:font-size="11pt" style:font-size-asian="11pt" style:font-size-complex="11pt"/>
    </style:style>
    <style:style style:name="P524" style:parent-style-name="Pagrindinistekstas1" style:family="paragraph">
      <style:paragraph-properties fo:margin-bottom="0.0277in"/>
      <style:text-properties fo:font-size="11pt" style:font-size-asian="11pt" style:font-size-complex="11pt"/>
    </style:style>
    <style:style style:name="P525" style:parent-style-name="Pagrindinistekstas1" style:family="paragraph">
      <style:paragraph-properties fo:margin-bottom="0.0277in"/>
      <style:text-properties fo:font-size="11pt" style:font-size-asian="11pt" style:font-size-complex="11pt"/>
    </style:style>
    <style:style style:name="P526" style:parent-style-name="Pagrindinistekstas1" style:family="paragraph">
      <style:paragraph-properties fo:margin-bottom="0.0277in"/>
      <style:text-properties fo:font-size="11pt" style:font-size-asian="11pt" style:font-size-complex="11pt"/>
    </style:style>
    <style:style style:name="P527" style:parent-style-name="Pagrindinistekstas1" style:family="paragraph">
      <style:paragraph-properties fo:margin-bottom="0.0277in"/>
      <style:text-properties fo:font-size="11pt" style:font-size-asian="11pt" style:font-size-complex="11pt"/>
    </style:style>
    <style:style style:name="P528" style:parent-style-name="Pagrindinistekstas1" style:family="paragraph">
      <style:paragraph-properties fo:margin-bottom="0.0277in"/>
      <style:text-properties fo:font-size="11pt" style:font-size-asian="11pt" style:font-size-complex="11pt"/>
    </style:style>
    <style:style style:name="P529" style:parent-style-name="Pagrindinistekstas1" style:family="paragraph">
      <style:paragraph-properties fo:margin-bottom="0.0277in"/>
      <style:text-properties fo:font-size="11pt" style:font-size-asian="11pt" style:font-size-complex="11pt"/>
    </style:style>
    <style:style style:name="P530" style:parent-style-name="Pagrindinistekstas1" style:family="paragraph">
      <style:paragraph-properties fo:margin-bottom="0.0277in"/>
      <style:text-properties fo:font-size="11pt" style:font-size-asian="11pt" style:font-size-complex="11pt"/>
    </style:style>
    <style:style style:name="P531" style:parent-style-name="Pagrindinistekstas1" style:family="paragraph">
      <style:paragraph-properties fo:margin-bottom="0.0277in"/>
      <style:text-properties fo:font-size="11pt" style:font-size-asian="11pt" style:font-size-complex="11pt"/>
    </style:style>
    <style:style style:name="P532" style:parent-style-name="Pagrindinistekstas1" style:family="paragraph">
      <style:paragraph-properties fo:margin-bottom="0.0277in"/>
      <style:text-properties fo:font-size="11pt" style:font-size-asian="11pt" style:font-size-complex="11pt"/>
    </style:style>
    <style:style style:name="P533" style:parent-style-name="Pagrindinistekstas1" style:family="paragraph">
      <style:paragraph-properties fo:margin-bottom="0.0277in"/>
      <style:text-properties fo:font-size="11pt" style:font-size-asian="11pt" style:font-size-complex="11pt"/>
    </style:style>
    <style:style style:name="P534" style:parent-style-name="Pagrindinistekstas1" style:family="paragraph">
      <style:paragraph-properties fo:margin-bottom="0.0277in"/>
      <style:text-properties fo:font-size="11pt" style:font-size-asian="11pt" style:font-size-complex="11pt"/>
    </style:style>
    <style:style style:name="P535" style:parent-style-name="Pagrindinistekstas1" style:family="paragraph">
      <style:paragraph-properties fo:margin-bottom="0.0277in"/>
      <style:text-properties fo:font-size="11pt" style:font-size-asian="11pt" style:font-size-complex="11pt"/>
    </style:style>
    <style:style style:name="P536" style:parent-style-name="Pagrindinistekstas1" style:family="paragraph">
      <style:paragraph-properties fo:margin-bottom="0.0277in"/>
      <style:text-properties fo:font-size="11pt" style:font-size-asian="11pt" style:font-size-complex="11pt"/>
    </style:style>
    <style:style style:name="P537" style:parent-style-name="Pagrindinistekstas1" style:family="paragraph">
      <style:paragraph-properties fo:margin-bottom="0.0277in"/>
      <style:text-properties fo:font-size="11pt" style:font-size-asian="11pt" style:font-size-complex="11pt"/>
    </style:style>
    <style:style style:name="P538" style:parent-style-name="Pagrindinistekstas1" style:family="paragraph">
      <style:paragraph-properties fo:margin-bottom="0.0277in"/>
      <style:text-properties fo:font-size="11pt" style:font-size-asian="11pt" style:font-size-complex="11pt"/>
    </style:style>
    <style:style style:name="P539" style:parent-style-name="Pagrindinistekstas1" style:family="paragraph">
      <style:paragraph-properties fo:margin-bottom="0.0277in"/>
      <style:text-properties fo:font-size="11pt" style:font-size-asian="11pt" style:font-size-complex="11pt"/>
    </style:style>
    <style:style style:name="P540" style:parent-style-name="Pagrindinistekstas1" style:family="paragraph">
      <style:paragraph-properties fo:margin-bottom="0.0277in"/>
      <style:text-properties fo:font-size="11pt" style:font-size-asian="11pt" style:font-size-complex="11pt"/>
    </style:style>
    <style:style style:name="P541" style:parent-style-name="Pagrindinistekstas1" style:family="paragraph">
      <style:paragraph-properties fo:margin-bottom="0.0277in"/>
      <style:text-properties fo:font-size="11pt" style:font-size-asian="11pt" style:font-size-complex="11pt"/>
    </style:style>
    <style:style style:name="P542" style:parent-style-name="Pagrindinistekstas1" style:family="paragraph">
      <style:paragraph-properties fo:margin-bottom="0.0277in"/>
      <style:text-properties fo:font-size="11pt" style:font-size-asian="11pt" style:font-size-complex="11pt"/>
    </style:style>
    <style:style style:name="P543" style:parent-style-name="Pagrindinistekstas1" style:family="paragraph">
      <style:paragraph-properties fo:margin-bottom="0.0277in"/>
      <style:text-properties fo:font-size="11pt" style:font-size-asian="11pt" style:font-size-complex="11pt"/>
    </style:style>
    <style:style style:name="P544" style:parent-style-name="Pagrindinistekstas1" style:family="paragraph">
      <style:paragraph-properties fo:margin-bottom="0.0277in"/>
      <style:text-properties fo:font-size="11pt" style:font-size-asian="11pt" style:font-size-complex="11pt"/>
    </style:style>
    <style:style style:name="P545" style:parent-style-name="Pagrindinistekstas1" style:family="paragraph">
      <style:paragraph-properties fo:margin-bottom="0.0277in"/>
      <style:text-properties fo:font-size="11pt" style:font-size-asian="11pt" style:font-size-complex="11pt"/>
    </style:style>
    <style:style style:name="P546" style:parent-style-name="Pagrindinistekstas1" style:family="paragraph">
      <style:paragraph-properties fo:margin-bottom="0.0277in"/>
      <style:text-properties fo:font-size="11pt" style:font-size-asian="11pt" style:font-size-complex="11pt"/>
    </style:style>
    <style:style style:name="P547" style:parent-style-name="Pagrindinistekstas1" style:family="paragraph">
      <style:paragraph-properties fo:margin-bottom="0.0277in"/>
      <style:text-properties fo:font-size="11pt" style:font-size-asian="11pt" style:font-size-complex="11pt"/>
    </style:style>
    <style:style style:name="P548" style:parent-style-name="Pagrindinistekstas1" style:family="paragraph">
      <style:paragraph-properties fo:margin-bottom="0.0277in"/>
      <style:text-properties fo:font-size="11pt" style:font-size-asian="11pt" style:font-size-complex="11pt"/>
    </style:style>
    <style:style style:name="P549" style:parent-style-name="Pagrindinistekstas1" style:family="paragraph">
      <style:paragraph-properties fo:margin-bottom="0.0277in"/>
      <style:text-properties fo:font-size="11pt" style:font-size-asian="11pt" style:font-size-complex="11pt"/>
    </style:style>
    <style:style style:name="P550" style:parent-style-name="Pagrindinistekstas1" style:family="paragraph">
      <style:paragraph-properties fo:margin-bottom="0.0277in"/>
      <style:text-properties fo:font-size="11pt" style:font-size-asian="11pt" style:font-size-complex="11pt"/>
    </style:style>
    <style:style style:name="P551" style:parent-style-name="Pagrindinistekstas1" style:family="paragraph">
      <style:paragraph-properties fo:margin-bottom="0.0277in"/>
      <style:text-properties fo:font-size="11pt" style:font-size-asian="11pt" style:font-size-complex="11pt"/>
    </style:style>
    <style:style style:name="P552" style:parent-style-name="Pagrindinistekstas1" style:family="paragraph">
      <style:paragraph-properties fo:margin-bottom="0.0277in"/>
      <style:text-properties fo:font-size="11pt" style:font-size-asian="11pt" style:font-size-complex="11pt"/>
    </style:style>
    <style:style style:name="P553" style:parent-style-name="Pagrindinistekstas1" style:family="paragraph">
      <style:paragraph-properties fo:margin-bottom="0.0277in"/>
      <style:text-properties fo:font-size="11pt" style:font-size-asian="11pt" style:font-size-complex="11pt"/>
    </style:style>
    <style:style style:name="P554" style:parent-style-name="Pagrindinistekstas1" style:family="paragraph">
      <style:paragraph-properties fo:margin-bottom="0.0277in"/>
      <style:text-properties fo:font-size="11pt" style:font-size-asian="11pt" style:font-size-complex="11pt"/>
    </style:style>
    <style:style style:name="P555" style:parent-style-name="Pagrindinistekstas1" style:family="paragraph">
      <style:paragraph-properties fo:margin-bottom="0.0277in"/>
      <style:text-properties fo:font-size="11pt" style:font-size-asian="11pt" style:font-size-complex="11pt"/>
    </style:style>
    <style:style style:name="P556" style:parent-style-name="Pagrindinistekstas1" style:family="paragraph">
      <style:paragraph-properties fo:margin-bottom="0.0277in"/>
      <style:text-properties fo:font-size="11pt" style:font-size-asian="11pt" style:font-size-complex="11pt"/>
    </style:style>
    <style:style style:name="P557" style:parent-style-name="Pagrindinistekstas1" style:family="paragraph">
      <style:paragraph-properties fo:margin-bottom="0.0277in"/>
      <style:text-properties fo:font-size="11pt" style:font-size-asian="11pt" style:font-size-complex="11pt"/>
    </style:style>
    <style:style style:name="P558" style:parent-style-name="Pagrindinistekstas1" style:family="paragraph">
      <style:paragraph-properties fo:margin-bottom="0.0277in"/>
      <style:text-properties fo:font-size="11pt" style:font-size-asian="11pt" style:font-size-complex="11pt"/>
    </style:style>
    <style:style style:name="P559" style:parent-style-name="Pagrindinistekstas1" style:family="paragraph">
      <style:paragraph-properties fo:margin-bottom="0.0277in"/>
      <style:text-properties fo:font-size="11pt" style:font-size-asian="11pt" style:font-size-complex="11pt"/>
    </style:style>
    <style:style style:name="P560" style:parent-style-name="Pagrindinistekstas1" style:family="paragraph">
      <style:paragraph-properties fo:margin-bottom="0.0277in"/>
      <style:text-properties fo:font-size="11pt" style:font-size-asian="11pt" style:font-size-complex="11pt"/>
    </style:style>
    <style:style style:name="P561" style:parent-style-name="Pagrindinistekstas1" style:family="paragraph">
      <style:paragraph-properties fo:margin-bottom="0.0277in"/>
      <style:text-properties fo:font-size="11pt" style:font-size-asian="11pt" style:font-size-complex="11pt"/>
    </style:style>
    <style:style style:name="P562" style:parent-style-name="Pagrindinistekstas1" style:family="paragraph">
      <style:paragraph-properties fo:margin-bottom="0.0277in"/>
      <style:text-properties fo:font-size="11pt" style:font-size-asian="11pt" style:font-size-complex="11pt"/>
    </style:style>
    <style:style style:name="P563" style:parent-style-name="Pagrindinistekstas1" style:family="paragraph">
      <style:paragraph-properties fo:margin-bottom="0.0277in"/>
      <style:text-properties fo:font-size="11pt" style:font-size-asian="11pt" style:font-size-complex="11pt"/>
    </style:style>
    <style:style style:name="P564" style:parent-style-name="Pagrindinistekstas1" style:family="paragraph">
      <style:paragraph-properties fo:margin-bottom="0.0277in"/>
      <style:text-properties fo:font-size="11pt" style:font-size-asian="11pt" style:font-size-complex="11pt"/>
    </style:style>
    <style:style style:name="P565" style:parent-style-name="Pagrindinistekstas1" style:family="paragraph">
      <style:paragraph-properties fo:margin-bottom="0.0277in"/>
      <style:text-properties fo:font-size="11pt" style:font-size-asian="11pt" style:font-size-complex="11pt"/>
    </style:style>
    <style:style style:name="P566" style:parent-style-name="Pagrindinistekstas1" style:family="paragraph">
      <style:paragraph-properties fo:margin-bottom="0.0277in"/>
      <style:text-properties fo:font-size="11pt" style:font-size-asian="11pt" style:font-size-complex="11pt"/>
    </style:style>
    <style:style style:name="P567" style:parent-style-name="Pagrindinistekstas1" style:family="paragraph">
      <style:paragraph-properties fo:margin-bottom="0.0277in"/>
      <style:text-properties fo:font-size="11pt" style:font-size-asian="11pt" style:font-size-complex="11pt"/>
    </style:style>
    <style:style style:name="P568" style:parent-style-name="Pagrindinistekstas1" style:family="paragraph">
      <style:paragraph-properties fo:margin-bottom="0.0277in"/>
      <style:text-properties fo:font-size="11pt" style:font-size-asian="11pt" style:font-size-complex="11pt"/>
    </style:style>
    <style:style style:name="P569" style:parent-style-name="Pagrindinistekstas1" style:family="paragraph">
      <style:paragraph-properties fo:margin-bottom="0.0277in"/>
      <style:text-properties fo:font-size="11pt" style:font-size-asian="11pt" style:font-size-complex="11pt"/>
    </style:style>
    <style:style style:name="P570" style:parent-style-name="Pagrindinistekstas1" style:family="paragraph">
      <style:paragraph-properties fo:margin-bottom="0.0277in"/>
      <style:text-properties fo:font-size="11pt" style:font-size-asian="11pt" style:font-size-complex="11pt"/>
    </style:style>
    <style:style style:name="P571" style:parent-style-name="Pagrindinistekstas1" style:family="paragraph">
      <style:paragraph-properties fo:margin-bottom="0.0277in"/>
      <style:text-properties fo:font-size="11pt" style:font-size-asian="11pt" style:font-size-complex="11pt"/>
    </style:style>
    <style:style style:name="P572" style:parent-style-name="Pagrindinistekstas1" style:family="paragraph">
      <style:paragraph-properties fo:margin-bottom="0.0277in"/>
      <style:text-properties fo:font-size="11pt" style:font-size-asian="11pt" style:font-size-complex="11pt"/>
    </style:style>
    <style:style style:name="P573" style:parent-style-name="Pagrindinistekstas1" style:family="paragraph">
      <style:paragraph-properties fo:margin-bottom="0.0277in"/>
      <style:text-properties fo:font-size="11pt" style:font-size-asian="11pt" style:font-size-complex="11pt"/>
    </style:style>
    <style:style style:name="P574" style:parent-style-name="Pagrindinistekstas1" style:family="paragraph">
      <style:paragraph-properties fo:margin-bottom="0.0277in"/>
      <style:text-properties fo:font-size="11pt" style:font-size-asian="11pt" style:font-size-complex="11pt"/>
    </style:style>
    <style:style style:name="P575" style:parent-style-name="Pagrindinistekstas1" style:family="paragraph">
      <style:paragraph-properties fo:margin-bottom="0.0277in"/>
      <style:text-properties fo:font-size="11pt" style:font-size-asian="11pt" style:font-size-complex="11pt"/>
    </style:style>
    <style:style style:name="P576" style:parent-style-name="Pagrindinistekstas1" style:family="paragraph">
      <style:paragraph-properties fo:background-color="#FFFFFF">
        <style:background-fill draw:fill="solid" draw:fill-color="#FFFFFF"/>
      </style:paragraph-properties>
    </style:style>
    <style:style style:name="T577" style:parent-style-name="Numatytasispastraiposšriftas" style:family="text">
      <style:text-properties fo:font-size="11pt" style:font-size-asian="11pt" style:font-size-complex="11pt"/>
    </style:style>
  </office:automatic-styles>
  <office:body>
    <office:text text:use-soft-page-breaks="true">
      <text:p text:style-name="P1"/>
      <text:soft-page-break/>
      <text:h text:style-name="P2" text:outline-level="2"><text:span text:style-name="T3">Pirkimo sąlygų <text:s text:c="2"/>priedas Nr. 9</text:span></text:h>
      <text:h text:style-name="P4" text:outline-level="2"/>
      <text:p text:style-name="P5"><text:span text:style-name="T6">Techninė specifikacija. bendrosios sąlygos</text:span></text:p>
      <text:list text:style-name="Numbering123">
        <text:list-item text:start-value="1">
          <text:p text:style-name="P7">Bendroji dalis</text:p>
        </text:list-item>
      </text:list>
      <text:p text:style-name="P8">Sąlygose numatytas darbų atlikimas turi atitikti Lietuvos Respublikos teisės aktų nuostatas. Perkančioji organizacija atsakinga už jos kompetencijoje esamų duomenų ir dokumentų pateikimą Tiekėjui šiai užduočiai atlikti. Techninis ir darbo projektas, esantis Tiekėjo darbų apimtyje, turi būti parengtas numatytu laiku ir suderintas su visomis sąlygas išdavusiomis institucijomis ir suinteresuotais asmenimis. Tuo atveju, jeigu taikytinos kokių nors taisyklių išimtys, Tiekėjas turi pateikti perkančiajai organizacijai visus atitinkamus dokumentus, sąlygojančius taisyklių išimčių priimtinumą. Tiekėjui turi būti pateiktos visų susirašinėjimo su valdžios institucijomis dokumentų kopijos.</text:p>
      <text:list text:style-name="Numbering123" text:continue-numbering="true">
        <text:list-item>
          <text:p text:style-name="P9">Projekto valdymas ir susitikimai</text:p>
        </text:list-item>
      </text:list>
      <text:p text:style-name="P10">Prieš pasirašydamas sutartį, Tiekėjas turi paskirti projekto vadovą, kuris kartu su perkančiąja organizacija dalyvaus projekto vykdymo susitikimuose, rengiamuose ne rečiau kaip kartą per savaitę perkančiosios organizacijos patalpose. Perkančioji organizacija darbų teikimo metu gali tikslinti susitikimų su Tiekėju dažnumą ir vietą, priklausomai nuo būtinumo projekto tikslams pasiekti.</text:p>
      <text:p text:style-name="P11">Kaip perkančiosios organizacijos vykdomos nuolatinės projekto kontrolės dalis, nustatomos kasmėnesinės darbų eigos ataskaitos, kurias Tiekėjas privalo rengti su perkančiąja organizacija suderinta forma. Šiose ataskaitose turi būti apibūdinami ir pagrindiniai praėjusio mėnesio atlikti bei kito mėnesio planuojami atlikti darbai, taip pat faktiniai ar numatomi vėlavimai, nurodant, kaip bus ištaisyti šių vėlavimų padariniai.</text:p>
      <text:list text:style-name="Numbering123" text:continue-numbering="true">
        <text:list-item>
          <text:p text:style-name="P12">Saugos klausimai</text:p>
        </text:list-item>
      </text:list>
      <text:p text:style-name="P13">Tiekėjas vykdydamas darbus privalo vadovautis visais galiojančiais, darbų saugą reglamentuojančiais, dokumentais parengti. Tiekėjas atsako už tai, kad vykdant darbus būtų imtasi atitinkamų saugos priemonių, reglamentuojamų Lietuvos Respublikoje galiojančiais teisės aktais.</text:p>
      <text:list text:style-name="Numbering123" text:continue-numbering="true">
        <text:list-item>
          <text:p text:style-name="P14">Statybos ir montavimo darbai</text:p>
        </text:list-item>
      </text:list>
      <text:p text:style-name="P15">Tiekėjas atsako už darbų vykdymą ir reikiamą priežiūrą. Statybos darbų vadovas pagal poreikį privalo lankytis darbų vietoje, bet ne rečiau kaip <text:s/>du kartus per savaitę. Atlikdamas darbus, Tiekėjas atsako už statybvietę. Kranams atvežti, pastogėms, medžiagų saugykloms įrengti reikalingas perkančiosios organizacijos leidimas. Atlikęs visus darbus, Tiekėjas privalo palikti darbų vietą švarią ir saugią. Tiekėjas privalo savo sąskaita sumontuoti ir prižiūrėti papildomą apšvietimą, aptverti teritoriją ir įrengti budėjimo punktus, kai tai yra būtina norint užtikrinti tinkamą darbų vykdymą ir apsaugą arba perkančiosios organizacijos ir gretimai esančio turto valdytojų bei visuomenės saugumą.</text:p>
      <text:list text:style-name="Numbering123" text:continue-numbering="true">
        <text:list-item>
          <text:p text:style-name="P16">Mokesčiai</text:p>
        </text:list-item>
      </text:list>
      <text:p text:style-name="P17">Jeigu sutartyje nenurodyta kitaip, Tiekėjas privalo mokėti visus mokesčius, įmokas ir rinkliavas, kuriuos ryšium su darbais Lietuvoje ir už jos ribų Tiekėjui, jo subrangovams ar darbuotojams nustato valdžios institucijos.</text:p>
      <text:list text:style-name="Numbering123" text:continue-numbering="true">
        <text:list-item>
          <text:p text:style-name="P18">Nuosavybės perdavimas</text:p>
        </text:list-item>
      </text:list>
      <text:p text:style-name="P19">Už medžiagų įvežtų į darbų vietą priežiūrą ir saugojimą bei jų praradimo ar pažeidimo riziką <text:s/>atsako Tiekėjas, remiantis 8 straipsniu.</text:p>
      <text:list text:style-name="Numbering123" text:continue-numbering="true">
        <text:list-item>
          <text:p text:style-name="P20">Darbų priežiūra</text:p>
        </text:list-item>
      </text:list>
      <text:p text:style-name="P21">Tiekėjas atsako už darbų ir visų jų sudėtinių dalių priežiūrą ir saugojimą iki statinių pridavimo eksploatacijai dienos ir privalo savo sąskaita kompensuoti visus nuostolius ar žalą, galinčią šiuo laikotarpiu atsitikti statiniams ar susijusioms jo dalims. Tiekėjas taip pat atsako už savo paties arba savo subrangovų bet kokių darbų metu padarytus nuostolius ar žalą medžiagoms ir darbams dvejų metų garantiniu laikotarpiu.</text:p>
      <text:list text:style-name="Numbering123" text:continue-numbering="true">
        <text:list-item>
          <text:p text:style-name="P22">Nuostoliai ar žala turtui</text:p>
        </text:list-item>
      </text:list>
      <text:p text:style-name="P23">Tiekėjas įsipareigoja laikyti perkančiąją organizaciją nekaltu ir atlyginti visus perkančiosios organizacijos nuostolius, patirtus dėl bet kokio pobūdžio ieškinių, susijusių su bet kokio asmens mirtimi ar sužalojimu arba žala bet kokiam turtui (ne darbams) vykdant darbus dėl Tiekėjo ar jo subrangovų aplaidumo. Tiekėjas įsipareigoja laikyti perkančiąją organizaciją nekaltu ir atlyginti visus perkančiosios organizacijos nuostolius, patirtus gavus ieškinį dėl žalos keliams, tiltams ar kitiems transporto statiniams, kuri gali būti padaryta vežant medžiagas ir statybos įrangą į darbų vietą ir iš jos.</text:p>
      <text:h text:style-name="P24" text:outline-level="1">Taikomi teisės aktai</text:h>
      <text:p text:style-name="P25">Šiai sutarčiai ir jos aiškinimui yra taikomi galiojantys Lietuvos Respublikos ir Europos Sąjungos teisės aktai.</text:p>
      <text:soft-page-break/>
      <text:h text:style-name="P26" text:outline-level="1">Ginčų sprendimas</text:h>
      <text:p text:style-name="P27">Šalys įsipareigoja dėti visas pastangas, kad būtų taikiai, tiesioginių neformalių derybų keliu išspręsti bet kokie nesutarimai ar ginčai, kylantys tarp jų pagal sudarytą tarpusavio sutartį ar susiję su sutartimi. Tuo atveju, jei per 28 dienas nuo neformalių derybų pradžios šalims nepavyksta taikiai išspręsti pagal sudarytą sutartį kilusio ginčo, bet kuri šalis gali pareikalauti, kad ginčą išspręstų arbitražas arba Lietuvos Respublikos teismas.</text:p>
      <text:list text:style-name="Numbering123" text:continue-numbering="true">
        <text:list-item>
          <text:p text:style-name="P28">Techninės informacijos pateikimas</text:p>
        </text:list-item>
      </text:list>
      <text:p text:style-name="P29">Tiekėjas įsipareigoja parengti ir pateikti perkančiosios organizacijos tvirtinimui ar peržiūrai visus techninius, darbo projektus, brėžinius, programas, dokumentus ir kitą Tiekėjo parengtą informaciją vykdant su sutartimi susijusios įsipareigojimus. Tiekėjas privalo pateikti tokią informaciją, kuri, perkančiosios organizacijos nuomone, yra reikalinga perkančiosios organizacijos tolesniems veiksmas. Paprašytas, Tiekėjas turi pateikti trimis egzemplioriais visus parengiamuosius ir pagrindinius brėžinius bei techninę dokumentaciją, taip pat komponentų brėžinius, kurių pareikalauja perkančioji organizacija.</text:p>
      <text:p text:style-name="P30">Tiekėjui tenka atsakomybė už bet kokius neatitikimus, klaidas ar praleistus duomenis specifikacijose, brėžiniuose ir kituose Tiekėjo parengtuose techniniuose dokumentuose, nepriklausomai nuo to, ar tas specifikacijas, brėžinius ir kitus dokumentus yra patvirtinęs perkančioji organizacija.</text:p>
      <text:p text:style-name="P31">Tiekėjas privalo sudarinėti katalogus ir rinkti techninius duomenis apie tiekimo sudėtines dalis duomenų lapuose. Pasikeitus duomenims, duomenų lapai turi būti atnaujinami. Galutiniai duomenų lapai turi būti įtraukti į eksploatacijos instrukcijas.</text:p>
      <text:list text:style-name="Numbering123" text:continue-numbering="true">
        <text:list-item>
          <text:p text:style-name="P32">Techninė dokumentacija</text:p>
        </text:list-item>
      </text:list>
      <text:h text:style-name="P33" text:outline-level="2">10.1. Bendroji dalis</text:h>
      <text:p text:style-name="P34"><text:span text:style-name="T35">Tiekėjas privalo pateikti visą dokumentaciją, kuri yra būtina eksploatacijai, remontui ir priežiūrai. Dokumentacija pateikiama lietuvių kalba. Visa dokumentacija rengiama A4 formatu ir/arba A3 formatu taip, kad būtų galima ją sumažinti iki A4 formato. Techniniai dokumentai (brėžiniai ir sąrašai) turi būti pateikiami lietuvių kalba dvejais egzemplioriais atspausdinti ir elektroninėje laikmenoje. Elektroninės laikmenos forma turi būti suderinama su perkančiąja organizacija.</text:span></text:p>
      <text:p text:style-name="P36">Dokumentacijos detalumą ir turinį turi patvirtinti perkančioji organizacija dar prieš pateikdamas užsakymą, todėl visų funkcijų Tiekėjo dokumentacijos pavyzdžiai turi būti pateikti ne vėliau kaip užsakymo pateikimo metu. Prieš pateikiant užsakymą, Tiekėjas privalo parengti dokumentacijos pateikimo grafiką. Tiekimo apimtyje turi būti numatyta privalomoji dokumentacija, kurioje būtų aiškiai apibrėžta tiekiamos įrangos paskirtis siekiant užtikrinti:</text:p>
      <text:p text:style-name="P37">- <text:s text:c="8"/>kuo lengvesnį gedimų nustatymą;</text:p>
      <text:p text:style-name="P38">- <text:s text:c="8"/>aiškų tiekiamos įrangos remonto ir priežiūros aprašymą.</text:p>
      <text:p text:style-name="P39"/>
      <text:list text:style-name="Numbering123" text:continue-numbering="true">
        <text:list-item>
          <text:p text:style-name="P40">Brėžiniai ir schemos</text:p>
        </text:list-item>
      </text:list>
      <text:p text:style-name="P41">Brėžiniai pateikiami A formatu taip, kad būtų galima sumažinti juos iki A3 arba A4 formato išlaikant brėžinių įskaitomumą. Brėžiniai turi būti rengiami naudojant standartizuotus mastelius. Schemos turi būti braižomos naudojant simbolius pagal šiuos standartus: DIN 2481, ISO 3511/2 arba lygiaverčius . Suderinus su perkančiąja organizacija, galima naudoti ir kitus standartus.</text:p>
      <text:p text:style-name="P42">Tiekėjas privalo laiku pateikti visus brėžinius, kurie yra reikalingi statybos leidimo gavimui, vėlesnei eksploatacijai, remontui ir priežiūrai. Šiuose brėžiniuose, be kita ko, turi būti visi pozicijos numeriai, būtini atsarginėms dalims identifikuoti ir užsakyti.</text:p>
      <text:p text:style-name="P43">Galutinis brėžinių, kurie, susitarus su perkančiąja organizacija, teikiami ne elektronine forma, variantas turi būti atspausdinti popieriuje (dviem egzemplioriais). Vadovaujantis Lietuvos teisės aktais, Tiekėjas privalo pateikti:</text:p>
      <text:list text:style-name="WW8Num18" text:continue-numbering="true">
        <text:list-item>
          <text:list>
            <text:list-item>
              <text:p text:style-name="P44">statybos projekto brėžinius ir pakeitimus;</text:p>
            </text:list-item>
            <text:list-item>
              <text:p text:style-name="P45">darbų žurnalus;</text:p>
            </text:list-item>
            <text:list-item>
              <text:p text:style-name="P46">atliktų darbų protokolą;</text:p>
            </text:list-item>
            <text:list-item>
              <text:p text:style-name="P47">susirinkimų protokolus;</text:p>
            </text:list-item>
            <text:list-item>
              <text:p text:style-name="P48">techninius brėžinius ir sertifikatus.</text:p>
            </text:list-item>
          </text:list>
        </text:list-item>
      </text:list>
      <text:p text:style-name="P49">Pradėjus eksploataciją ir iki garantinio laikotarpio pabaigos Tiekėjas privalo pagal savo paties padarytus pakeitimus atitinkamai pataisyti visus brėžinius. Tai turi būti padaryta ne vėliau negu per vieną mėnesį nuo tada, kai buvo atlikti tokie pakeitimai.</text:p>
      <text:soft-page-break/>
      <text:h text:style-name="P50" text:outline-level="2">11.1. Sertifikatai</text:h>
      <text:p text:style-name="P51">Tiekėjas patiekdamas įrenginius ir medžiagas perkančiajai organizacijai teikia ataskaitas ir sertifikatus, patvirtinančius, kad tiekiami įrenginiai atitinka sutarties reikalavimus ir Lietuvos Respublikoje galiojančius normatyvinius dokumentus bei Lietuvos standartus LST EN arba lygiaverčius <text:s/>(dviem egzemplioriais). Šie dokumentai turi būti pateikti ir galutinėje dokumentacijoje.</text:p>
      <text:h text:style-name="P52" text:outline-level="2">11 2. Dokumentacijos peržiūra</text:h>
      <text:p text:style-name="P53">Iškart po eksploatacijos pradžios ir iki garantinio laikotarpio pabaigos Tiekėjas privalo peržiūrėti dokumentaciją. Eksploatacijos pradžios metu arba garantiniu laikotarpiu padarius pataisas ar pakeitimus, patikslinta dokumentacija turi būti pateikta perkančiajai organizacijai. Tai turi būti padaryta ne vėliau kaip per vieną mėnesį nuo eksploatacijos pradžios arba garantinio termino pabaigos arba nuo tada, kai buvo atlikti atitinkami darbai, pateikiant originalą ir sutartyje numatytą kopijų skaičių.</text:p>
      <text:list text:style-name="Numbering123" text:continue-numbering="true">
        <text:list-item>
          <text:p text:style-name="P54">Darbų apimtis</text:p>
        </text:list-item>
      </text:list>
      <text:p text:style-name="P55">Tiekėjas turi pateikti visus įrenginius ir medžiagas, atlikti visus darbus ir suteikti visas paslaugas, reikalingas darbų pirkimui, pristatymui, statybai, montavimui, paleidimui į darbą ir užbaigimui pagal sutarties reikalavimus.</text:p>
      <text:p text:style-name="P56">Tiekėjas turi atlikti tokius darbus ir (arba) pateikti tokias medžiagas ir įrangą, kurios nėra konkrečiai nurodytos sutartyje, tačiau sutarties pagrindu gali būti pagrįstai laikomos būtinomis galutiniam darbų priėmimui, jeigu tokie darbai, įranga ir (arba) medžiagos buvo neaiškiai paminėti sutartyje.</text:p>
      <text:p text:style-name="P57">Į tiekėjo pareigas įeina ir statybos įranga, atsargos, laikinos medžiagos, statiniai ir įtaisai, transportavimas (įskaitant iškrovimą ir pervežimą į darbų vietą, iš darbų vietos ir darbų vietoje), saugojimas ir reikiama infrastruktūra Tiekėjo sutartimi prisiimtiems įsipareigojimams atlikti.</text:p>
      <text:list text:style-name="Numbering123" text:continue-numbering="true">
        <text:list-item>
          <text:p text:style-name="P58">Darbų ar tiekimo pasikeitimai</text:p>
        </text:list-item>
      </text:list>
      <text:p text:style-name="P59">Papildomas tiekimas yra didesnis arba mažesnis tiekimas arba susitarto tiekimo pakeitimas, įskaitant visas su perkančiąja organizacija suderinto tiekimo subrangovines dalis. Perkančioji organizacija turi teisę pasiūlyti ir atitinkamai nurodyti Tiekėjui laikas nuo laiko pakeisti darbus sutarties vykdymo metu, pakoreguoti, papildyti ar išbraukti, su sąlyga, jeigu tokie pakeitimai patenka į bendrą darbų apimtį ir nėra papildomas bei techniškai neįgyvendinimas darbas.</text:p>
      <text:p text:style-name="P60">Darbų ir tiekimų pakeitimai nesuteikia teisės pailginti darbų ir paslaugų atlikimo ir suteikimo laiką. Visus pakeitimus ir kainas Tiekėjas ir perkančioji organizacija turi suderinti iš anksto raštu.</text:p>
      <text:list text:style-name="Numbering123" text:continue-numbering="true">
        <text:list-item>
          <text:p text:style-name="P61">Kokybės užtikrinimas</text:p>
        </text:list-item>
      </text:list>
      <text:h text:style-name="P62" text:outline-level="2">14.1. Tiekėjo teikiamas kokybės užtikrinimas</text:h>
      <text:p text:style-name="P63">Siekiant užtikrinti, kad perkančiajai organizacijai būtų teikiamos geros kokybės paslaugos, Tiekėjas privalo įdiegti veiksmingą kokybės užtikrinimo sistemą. Sistema turi būti paremta visais atitinkamais kokybės užtikrinimo standarto ISO 9001 ar lygiaverčio standarto reikalavimais ir juos atitikti. Bet kokiems nukrypimams nuo šio standarto turi pritarti perkančioji organizacija. Pritarimas gali būti pagrįstas pripažintos sertifikavimo institucijos išduotu sertifikatu. Tiekėjas turi paskirti už kokybės užtikrinimą atsakingą asmenį, kuris koordinuos ir (arba) prižiūrės suderintą kokybės užtikrinimo sistemą ir (arba) programą.</text:p>
      <text:p text:style-name="P64">Tiekėjo teikiamas kokybės užtikrinimas turi apimti ir subrangovų darbų kokybės užtikrinimą.</text:p>
      <text:h text:style-name="P65" text:outline-level="2">14.2 Perkančiosios organizacijos teisė į patikimas žinias</text:h>
      <text:p text:style-name="P66">Bet kuriuo tiekimo metu perkančioji organizacija turi teisę nepranešęs atvykti pas Tiekėją ar Tiekėjo subrangovus. Tokių vizitų metu perkančioji organizacija turi teisę:</text:p>
      <text:list text:style-name="WW8Num2">
        <text:list-item text:start-value="0">
          <text:p text:style-name="P67">susipažinti su visa tolesnių veiksmų dokumentacija, įskaitant vidaus ir išorės audito ataskaitas;</text:p>
        </text:list-item>
        <text:list-item>
          <text:p text:style-name="P68">prižiūrėti, kad būtų vykdomi nustatyti reikalavimai;</text:p>
        </text:list-item>
        <text:list-item>
          <text:p text:style-name="P69">įvertinti Tiekėjo kokybės užtikrinimo programą ir reikalauti ją pagerinti, jeigu sistema neatitinka nustatytų reikalavimų.</text:p>
        </text:list-item>
      </text:list>
      <text:p text:style-name="P70">Tiekėjas įsipareigoja pateikti perkančiajai organizacijai visą informaciją, kurią perkančioji organizacija mano esant reikalingą kokybės užtikrinimui įvertinti. Įrenginiai, medžiagos arba komponentai, kurie neatitinka esminių sutarties reikalavimų, gali būti naudojami tik gavus perkančiosios organizacijos leidimą.</text:p>
      <text:p text:style-name="P71">Perkančioji organizacija paskirs atestuotą ekspertą statybos darbams prižiūrėti ir tikrinti.</text:p>
      <text:soft-page-break/>
      <text:h text:style-name="P72" text:outline-level="2">14.3. Bandymai ir kontrolė</text:h>
      <text:p text:style-name="P73">Tiekėjas privalo patikrinti ir išbandyti visu statinio komponentus, kad įsitikintų, jog šie atitinka nustatytus reikalavimus ir garantijas. Perkančioji organizacija prireikus dalyvaus šiuose patikrinimuose ir išbandymuose.</text:p>
      <text:h text:style-name="P74" text:outline-level="3">14.3.1. Patikrinimas gavimo metu</text:h>
      <text:p text:style-name="P75">Tikrinimo metu užpildomas reikiamos aktas, kuris saugojamas. Prasidėjus montavimo darbams šie aktai laikomi darbų vietoje. Prie gautų medžiagų tikrinimo formų turi būti pridedami visi reikiami sertifikatai, dokumentacija, instrukcijos, važtaraščiai ir kt.</text:p>
      <text:h text:style-name="P76" text:outline-level="3">14.3.2.Montavimo darbų priežiūra</text:h>
      <text:p text:style-name="P77">Atliekant tikrinimus ir išbandymus darbų vietoje Tiekėjas privalo užtikrinti, kad tai būtų atliekama pagal sutarties ir Lietuvos Respublikoje galiojančių atitinkamų dokumentų reikalavimus. Nustačius klaidų ar defektų, perkančioji organizacija turi nuspręsti, ar atitinkamą statinį nepriimti ar pataisyti arba ar galima priimti statinį su tuo defektu. Be nuolatinės montavimo priežiūros perkančioji organizacija atlieka ir patikras vietoje visu montavimo darbų laikotarpiu.</text:p>
      <text:list text:style-name="Numbering123" text:continue-numbering="true">
        <text:list-item>
          <text:p text:style-name="P78">Kodeksai ir standartai</text:p>
        </text:list-item>
      </text:list>
      <text:p text:style-name="P79">Šiame skyriuje kalbama apie privalomus laikytis reglamentus, standartus ir papildomus reikalavimus, kurie taikomi kiekviename darbų priėmimo ir paleidimo į darbą etape. Visa įranga, komponentai, prietaisai ir objektai turi būti projektuojami, gaminami, lokalizuojami, tikrinami ir pradedami naudoti laikantis taikytinų ir aktualių Lietuvos Respublikos standartų, reglamentų, teisės aktų ir papildomų reikalavimų, o tuo atveju, jei tai nėra įmanoma, pakaitiniai kodeksai turi būti analogiško arba aukštesnio standarto.</text:p>
      <text:p text:style-name="P80">Tuo atveju, kai techninėse specifikacijose yra minimi užsienio šalies ir (arba) tarptautiniai standartai, viršenybę turi analogiški Lietuvos standartai ir normos.</text:p>
      <text:p text:style-name="P81"/>
      <text:p text:style-name="P85"><text:span text:style-name="T86">Techninė specifikacija. SPECIALIOSIOS sąlygos</text:span></text:p>
      <text:p text:style-name="P87"/>
      <text:p text:style-name="P88">Turinys</text:p>
      <text:table-of-content text:name="_TOC0">
        <text:table-of-content-source text:outline-level="9" text:use-outline-level="true" text:use-index-marks="false" text:use-index-source-styles="false" text:index-scope="document">
          <text:table-of-content-entry-template text:outline-level="1" text:style-name="Įprastasis">
            <text:index-entry-link-start/>
            <text:index-entry-text/>
            <text:index-entry-tab-stop style:leader-char="." style:type="right"/>
            <text:index-entry-page-number/>
            <text:index-entry-link-end/>
          </text:table-of-content-entry-template>
          <text:table-of-content-entry-template text:outline-level="2" text:style-name="Įprastasis">
            <text:index-entry-link-start/>
            <text:index-entry-text/>
            <text:index-entry-tab-stop style:leader-char="." style:type="right"/>
            <text:index-entry-page-number/>
            <text:index-entry-link-end/>
          </text:table-of-content-entry-template>
          <text:table-of-content-entry-template text:outline-level="3" text:style-name="Įprastasis">
            <text:index-entry-link-start/>
            <text:index-entry-text/>
            <text:index-entry-tab-stop style:leader-char="." style:type="right"/>
            <text:index-entry-page-number/>
            <text:index-entry-link-end/>
          </text:table-of-content-entry-template>
          <text:table-of-content-entry-template text:outline-level="4" text:style-name="Įprastasis">
            <text:index-entry-link-start/>
            <text:index-entry-text/>
            <text:index-entry-tab-stop style:leader-char="." style:type="right"/>
            <text:index-entry-page-number/>
            <text:index-entry-link-end/>
          </text:table-of-content-entry-template>
          <text:table-of-content-entry-template text:outline-level="5" text:style-name="Įprastasis">
            <text:index-entry-link-start/>
            <text:index-entry-text/>
            <text:index-entry-tab-stop style:leader-char="." style:type="right"/>
            <text:index-entry-page-number/>
            <text:index-entry-link-end/>
          </text:table-of-content-entry-template>
          <text:table-of-content-entry-template text:outline-level="6" text:style-name="Įprastasis">
            <text:index-entry-link-start/>
            <text:index-entry-text/>
            <text:index-entry-tab-stop style:leader-char="." style:type="right"/>
            <text:index-entry-page-number/>
            <text:index-entry-link-end/>
          </text:table-of-content-entry-template>
          <text:table-of-content-entry-template text:outline-level="7" text:style-name="Įprastasis">
            <text:index-entry-link-start/>
            <text:index-entry-text/>
            <text:index-entry-tab-stop style:leader-char="." style:type="right"/>
            <text:index-entry-page-number/>
            <text:index-entry-link-end/>
          </text:table-of-content-entry-template>
          <text:table-of-content-entry-template text:outline-level="8" text:style-name="Įprastasis">
            <text:index-entry-link-start/>
            <text:index-entry-text/>
            <text:index-entry-tab-stop style:leader-char="." style:type="right"/>
            <text:index-entry-page-number/>
            <text:index-entry-link-end/>
          </text:table-of-content-entry-template>
          <text:table-of-content-entry-template text:outline-level="9" text:style-name="Įprastasis">
            <text:index-entry-link-start/>
            <text:index-entry-text/>
            <text:index-entry-tab-stop style:leader-char="." style:type="right"/>
            <text:index-entry-page-number/>
            <text:index-entry-link-end/>
          </text:table-of-content-entry-template>
        </text:table-of-content-source>
        <text:index-body>
          <text:p text:style-name="P89"><text:span text:style-name="T90"><text:s/></text:span></text:p>
          <text:p text:style-name="P91">1. BENDRI NURODYMAI<text:tab/><text:a xlink:href="#__RefHeading___Toc254852826" office:target-frame-name="_top" xlink:show="replace">2</text:a></text:p>
          <text:p text:style-name="P92">1.1. Pirkimo objektas ir bendrosios sąlygos<text:tab/><text:a xlink:href="#__RefHeading___Toc254852827" office:target-frame-name="_top" xlink:show="replace">2</text:a></text:p>
          <text:p text:style-name="P93">1.2. Reikalavimai projektavimo paslaugoms<text:tab/>2</text:p>
          <text:p text:style-name="P94">1.3. Vandens kokybė<text:tab/>2</text:p>
          <text:p text:style-name="P95">2. ŠILUMOS TIEKIMO SISTEMA<text:tab/>2</text:p>
          <text:p text:style-name="P96">2.1. Tiekimas ir paslaugos<text:tab/>2</text:p>
          <text:p text:style-name="P97">2.2. Pagrindiniai reikalavimai<text:tab/>3</text:p>
          <text:p text:style-name="P98"><text:span text:style-name="T99">2.2.1. Bendri nurodymai</text:span><text:tab/>3</text:p>
          <text:p text:style-name="P100"><text:span text:style-name="T101">2.2.2. Temperatūros ribos</text:span><text:tab/>3</text:p>
          <text:p text:style-name="P102"><text:span text:style-name="T103">2.2.3. Montavimas</text:span><text:tab/>3</text:p>
          <text:p text:style-name="P104">2.3. Techniniai reikalavimai nekanalinių vamzdynų medžiagoms…………………………………………………3</text:p>
          <text:p text:style-name="P105"><text:span text:style-name="T106">2.3.1. Bendri reikalavimai</text:span><text:tab/>3</text:p>
          <text:p text:style-name="P107"><text:span text:style-name="T108">2.3.2. Pramoniniu būdu neardomai izoliuoti vamzdžiai</text:span><text:tab/>4</text:p>
          <text:p text:style-name="P109">2.3.2.1<text:span text:style-name="T110"><text:tab/></text:span>Plieniniai vamzdžiai<text:tab/>4</text:p>
          <text:p text:style-name="P111">2.3.2.2<text:span text:style-name="T112"><text:tab/></text:span>Poliuretano putų izoliacija (PUR)<text:tab/>5</text:p>
          <text:p text:style-name="P113">2.3.2.3<text:span text:style-name="T114"><text:tab/></text:span>Polietileno (PE) apvalkalas<text:tab/>5</text:p>
          <text:p text:style-name="P115"><text:span text:style-name="T116">2.3.3. Pramoniniu būdu neardomai izoliuotos fasoninės dalys</text:span><text:tab/>5</text:p>
          <text:p text:style-name="P117"><text:span text:style-name="T118">2.3.4. Pramoniniu būdu neardomai izoliuotos sklendės</text:span><text:tab/>5</text:p>
          <text:p text:style-name="P119"><text:span text:style-name="T120">2.3.5. Pramoniniu būdu neardomai izoliuotų vamzdynų jungtys</text:span><text:tab/>6</text:p>
          <text:p text:style-name="P121"><text:span text:style-name="T122">2.3.6. Pažeidimų sekimo sistema</text:span><text:tab/>6</text:p>
          <text:p text:style-name="P123">2.4. Dokumentacija<text:tab/>6</text:p>
          <text:p text:style-name="P124">3. Statybos dalis<text:tab/>6</text:p>
          <text:p text:style-name="P125">3.1. Šilumos tiekimo vamzdynų klojimo darbai<text:tab/>6</text:p>
          <text:p text:style-name="P126"><text:span text:style-name="T127">4. Naudojami techniniai reglamentai ir normatyvai</text:span><text:span text:style-name="T128"><text:tab/>9</text:span></text:p>
        </text:index-body>
      </text:table-of-content>
      <text:p text:style-name="P129"/>
      <text:list text:style-name="Numbering123">
        <text:list-item text:start-value="1">
          <text:p text:style-name="P130"><text:bookmark-start text:name="__RefHeading___Toc254852826"/><text:soft-page-break/>BENDRI NURODYMAI<text:bookmark-end text:name="__RefHeading___Toc254852826"/></text:p>
        </text:list-item>
      </text:list>
      <text:p text:style-name="Standard"/>
      <text:p text:style-name="StyleJustified"><text:span text:style-name="T131">1.1</text:span><text:span text:style-name="T132">.1.</text:span><text:span text:style-name="T133"><text:s/></text:span><text:span text:style-name="T134">Darbų ir projektavimo paslaugų pirkimas: Pramoniniu būdu izoliuotas šilumos tinklų įvadas<text:s/></text:span><text:span text:style-name="T135">Vilniaus g.</text:span><text:span text:style-name="T136"><text:s/>5</text:span><text:span text:style-name="T137">1</text:span><text:span text:style-name="T138"><text:s/>pastatą, MOLĖTUOSE.<text:s/></text:span><text:span text:style-name="T139">Vamzdžio 2d 40/125 mm, ilgis apie 30 m.</text:span></text:p>
      <text:p text:style-name="P140"/>
      <text:p text:style-name="P141"><text:span text:style-name="T142">Pastaba: pateiktas šilumos tinklo įvado ilgis yra preliminarus. Rangovui yra sudaromos visos sąlygos vizitavimo metu tikslintis šiuos ilgius siūlomam techniniam sprendimui pagrįsti, todėl pateikdamas pasiūlymą Rangovas prisiima visą atsakomybę dėl galimo didesnio atskirų ruožų ilgių nei pateikta Techninėse specifikacijose.</text:span></text:p>
      <text:p text:style-name="P143"/>
      <text:p text:style-name="P144">Kitos žinios apie šilumines trasas:</text:p>
      <text:list text:style-name="WW8Num4">
        <text:list-item text:start-value="0">
          <text:p text:style-name="P145"><text:span text:style-name="T146">Montuojant šilumines trasas reikės paruošti techninį darbo projektą, reikalui esant papildyti topo nuotrauką, gauti visus leidimus žemės kasimo darbų vykdymui (</text:span><text:span text:style-name="T147">Rangovas</text:span><text:span text:style-name="T148"><text:s/>nebus atleistas nuo rinkliavos<text:s/></text:span><text:span text:style-name="T149">, už leidimą atlikti kasinėjimo darbus, remiantis Molėtų rajono savivaldybės tarybos 2020-10-29 sprendimo Nr. B1-268 "Dėl vietinės rinkliavos už leidimo atlikti kasinėjimo darbus Molėtų rajono savivaldybės viešojo naudojimo teritorijoje (gatvėse, vietinės reikšmės keliuose, aikštėse, žaliuosiuose plotuose), atitverti ją ar jos dalį arba apriboti eismą joje išdavimą nuostatų tvrtinimo" III skyriaus 18.2 punktu)</text:span><text:span text:style-name="T150">. Tiekėjas šių darbų apimtyje turi atlikti naujai tiesiamo įvado prijungimą prie esamų tinklų (įrengia atvadus/ įvadus ir atlieka kitus reikiamus darbus savo medžiagomis), sumontuoti armatūrą, atstatyti šaligatvių ir asfalto dangas, išsaugoti paviršinį dirvožemį ir atsodinti žaliuosius plotus;</text:span></text:p>
        </text:list-item>
        <text:list-item>
          <text:p text:style-name="P151">Tiekėjas suprojektuoja ir įrengia bekanalę šiluminę trasą (įvadą) iki šilumos punkto su Užsakovu suderintoje vietoje;</text:p>
        </text:list-item>
        <text:list-item>
          <text:p text:style-name="P152">Darbų apimtyje numatytas suvirinimo siūlių švietimas turi būti 50 proc. tankesnis nei numatyta statybos techniniame reglamente;</text:p>
        </text:list-item>
        <text:list-item>
          <text:p text:style-name="P153">Darbai turi būti vykdomi ir pateikiami pripažinimui tinkamais naudoti griežtai pagal patvirtintą darbų vykdymo grafiką. Tiekėjui nevykdant numatyto grafiko terminų, darbų atlikimo sutartis nutraukiama, o Tiekėjui taikomos sutartyje numatytos sankcijos.</text:p>
        </text:list-item>
      </text:list>
      <text:p text:style-name="P154"/>
      <text:p text:style-name="P155"><text:span text:style-name="T156">1.1.2.</text:span><text:span text:style-name="T157"><text:s/></text:span><text:span text:style-name="T158">Remonto darbų pirkimas:</text:span></text:p>
      <text:p text:style-name="P159"><text:span text:style-name="T160">1.1.2.1</text:span><text:span text:style-name="T161"><text:s/></text:span><text:span text:style-name="T162">Šilumos</text:span><text:span text:style-name="T163"><text:s/>perdavimo tinklų</text:span><text:span text:style-name="T164"><text:s/>remontas<text:s/></text:span><text:span text:style-name="T165">Ažubalių g.</text:span><text:span text:style-name="T166"><text:s text:c="2"/>nuo kameros ŠK 7-11-1 iki <text:s/>ŠK 7-11-2 (ilgis apie 50 m, 2d 80/180);</text:span><text:span text:style-name="T167"><text:tab/></text:span></text:p>
      <text:p text:style-name="P168"><text:span text:style-name="T169">1.1.2.2.</text:span><text:span text:style-name="T170"><text:s/></text:span><text:span text:style-name="T171">Šilumos</text:span><text:span text:style-name="T172"><text:s/>perdavimo tinklų</text:span><text:span text:style-name="T173"><text:s/>remonto darbai<text:s/></text:span><text:span text:style-name="T174">Melioratorių g.</text:span><text:span text:style-name="T175"><text:s/>nuo kameros ŠK<text:s/></text:span><text:span text:style-name="T176">1-9-6</text:span><text:span text:style-name="T177"><text:s/></text:span><text:span text:style-name="T178">iki <text:s/>bekanalės trasos prie ŠK 1-9-5 ( ilgis apie 45 m, 2d 65/160).</text:span></text:p>
      <text:p text:style-name="P179"/>
      <text:p text:style-name="P180">Pastaba: pateikti šiluminių trasų ilgiai yra preliminarūs. Rangovui yra sudaromos visos sąlygos vizitavimo metu tikslintis šiuos ilgius siūlomam techniniam sprendimui pagrįsti, todėl pateikdamas pasiūlymą Rangovas prisiima visą atsakomybę dėl galimo didesnio atskirų ruožų ilgių nei pateikta Techninėse specifikacijose.</text:p>
      <text:p text:style-name="P181"/>
      <text:p text:style-name="P182">Kitos žinios apie šilumines trasas:</text:p>
      <text:list text:style-name="WW8Num41">
        <text:list-item text:start-value="0">
          <text:p text:style-name="P183"><text:span text:style-name="T184">Remontuojant šilumines trasas reikės gauti visus leidimus žemės kasimo darbų vykdymui. Tiekėjas šių darbų apimtyje turi atlikti remontuojamų trasų prijungimą prie esamų tinklų (įrengia atvadus/ įvadus ir atlieka kitus reikiamus darbus savo medžiagomis), sumontuoti armatūrą, atstatyti šaligatvių ir asfalto dangas, išsaugoti paviršinį dirvožemį ir atsodinti žaliuosius plotus;</text:span></text:p>
        </text:list-item>
        <text:list-item>
          <text:p text:style-name="P185">Darbų apimtyje numatytas suvirinimo siūlių švietimas turi būti 50 proc. tankesnis nei numatyta statybos techniniame reglamente;</text:p>
        </text:list-item>
      </text:list>
      <text:p text:style-name="P186"><text:span text:style-name="T187">Darbai turi būti vykdomi ir pateikiami pripažinimui tinkamais naudoti griežtai pagal patvirtintą darbų vykdymo grafiką. Tiekėjui nevykdant numatyto grafiko terminų, darbų atlikimo sutartis nutraukiama</text:span></text:p>
      <text:p text:style-name="P188"/>
      <text:h text:style-name="P189" text:outline-level="2"><text:bookmark-start text:name="__RefHeading___Toc254852828"/><text:span text:style-name="T190"><text:s text:c="11"/>1.2.<text:s/></text:span><text:span text:style-name="T191">Reikalavimai projektavimo paslaugoms</text:span><text:bookmark-end text:name="__RefHeading___Toc254852828"/></text:h>
      <text:p text:style-name="StyleJustified"><text:span text:style-name="T192">Projektavimas turi būti atliekamas įmonių, turinčių teisę verstis šia veikla Lietuvos Respublikos teritorijoje. Projektuojant privaloma vadovautis<text:s/></text:span><text:span text:style-name="T193"><text:bookmark-ref text:ref-name="_Ref249413610" text:reference-format="page">9</text:bookmark-ref></text:span><text:span text:style-name="T194"><text:s/></text:span><text:span text:style-name="T195">skyriuje išvardintais techniniais reglamentais ir normatyvais, tačiau neapsiriboti vien tik jais.</text:span></text:p>
      <text:p text:style-name="P196"/>
      <text:h text:style-name="P197" text:outline-level="2"><text:bookmark-start text:name="__RefHeading___Toc254852829"/><text:s text:c="11"/>1.3. Vandens kokybė<text:bookmark-end text:name="__RefHeading___Toc254852829"/></text:h>
      <text:p text:style-name="P198">Visi šilumos tiekimo sistemos komponentai turi būti parenkami pagal dominuojančio vandens kokybę. Faktiniai vandens kokybės indeksai pateikti žemiau esančioje lentelėje. Jei šilumos transportavimo vamzdynų reikalavimai skiriasi (yra mažesni negu šie parametrai), galima vadovautis gamintojo rekomendacijomis užtikrinant patikimą ir ilgaamžį įrenginių veikimą.</text:p>
      <text:p text:style-name="P199"/>
      <text:p text:style-name="P200"/>
      <table:table table:style-name="Table201">
        <table:table-columns>
          <table:table-column table:style-name="TableColumn202"/>
          <table:table-column table:style-name="TableColumn203"/>
          <table:table-column table:style-name="TableColumn204"/>
        </table:table-columns>
        <table:table-header-rows>
          <table:table-row table:style-name="TableRow205">
            <table:table-cell table:style-name="TableCell206">
              <text:p text:style-name="P207">Pozicija</text:p>
            </table:table-cell>
            <table:table-cell table:style-name="TableCell208">
              <text:p text:style-name="P209">Matavimo</text:p>
              <text:p text:style-name="P210">vienetai</text:p>
            </table:table-cell>
            <table:table-cell table:style-name="TableCell211">
              <text:p text:style-name="P212">Šilumos tiekimo sistema</text:p>
              <text:p text:style-name="P213">(pageidaujami parametrai)</text:p>
            </table:table-cell>
          </table:table-row>
        </table:table-header-rows>
        <table:table-row table:style-name="TableRow214">
          <table:table-cell table:style-name="TableCell215">
            <text:p text:style-name="P216">Bendras kietumas</text:p>
          </table:table-cell>
          <table:table-cell table:style-name="TableCell217">
            <text:p text:style-name="P218">Mg ekv./kg</text:p>
          </table:table-cell>
          <table:table-cell table:style-name="TableCell219">
            <text:p text:style-name="P220">02-0,4</text:p>
          </table:table-cell>
        </table:table-row>
        <table:table-row table:style-name="TableRow221">
          <table:table-cell table:style-name="TableCell222">
            <text:p text:style-name="P223">pH</text:p>
          </table:table-cell>
          <table:table-cell table:style-name="TableCell224">
            <text:p text:style-name="P225"/>
          </table:table-cell>
          <table:table-cell table:style-name="TableCell226">
            <text:p text:style-name="P227">8,5-9,5</text:p>
          </table:table-cell>
        </table:table-row>
        <table:table-row table:style-name="TableRow228">
          <table:table-cell table:style-name="TableCell229">
            <text:p text:style-name="P230">Geležis</text:p>
          </table:table-cell>
          <table:table-cell table:style-name="TableCell231">
            <text:p text:style-name="P232">mg/kg</text:p>
          </table:table-cell>
          <table:table-cell table:style-name="TableCell233">
            <text:p text:style-name="P234">≤<text:span text:style-name="T235"><text:s/></text:span>0,5</text:p>
          </table:table-cell>
        </table:table-row>
        <table:table-row table:style-name="TableRow236">
          <table:table-cell table:style-name="TableCell237">
            <text:p text:style-name="P238">Deguonis</text:p>
          </table:table-cell>
          <table:table-cell table:style-name="TableCell239">
            <text:p text:style-name="P240">mg/kg</text:p>
          </table:table-cell>
          <table:table-cell table:style-name="TableCell241">
            <text:p text:style-name="P242">0,02</text:p>
          </table:table-cell>
        </table:table-row>
      </table:table>
      <text:p text:style-name="P243"/>
      <text:p text:style-name="P244"/>
      <text:list text:style-name="Numbering123" text:continue-numbering="true">
        <text:list-item>
          <text:p text:style-name="P245"><text:bookmark-start text:name="__RefHeading___Toc254852830"/>ŠILUMOS TIEKIMO SISTEMA<text:bookmark-end text:name="__RefHeading___Toc254852830"/></text:p>
        </text:list-item>
      </text:list>
      <text:h text:style-name="P246" text:outline-level="2"><text:bookmark-start text:name="__RefHeading___Toc254852831"/><text:span text:style-name="T247"><text:s text:c="12"/></text:span><text:span text:style-name="T248"><text:s/>2.1. Tiekimas ir paslaugos</text:span><text:bookmark-end text:name="__RefHeading___Toc254852831"/></text:h>
      <text:p text:style-name="P249"><text:s text:c="13"/>Tiekimas ir paslaugos apima:</text:p>
      <text:list text:style-name="WW8Num22">
        <text:list-item text:start-value="0">
          <text:p text:style-name="P250">Pramoniniu būdu izoliuotų vamzdžių, alkūnių, uždaromosios armatūros bei kitų būtinų elementų pateikimą;</text:p>
        </text:list-item>
        <text:list-item>
          <text:p text:style-name="P251">Transportavimą iki statybos vietos Molėtų mieste;</text:p>
        </text:list-item>
        <text:list-item>
          <text:p text:style-name="P252">Projektavimo paslaugas;</text:p>
        </text:list-item>
        <text:list-item>
          <text:p text:style-name="P253">Šiluminės trasos ir mobilių šilumos šaltinių prisijungimo taškų statybos-montavimo ir paleidimo-derinimo darbus;</text:p>
        </text:list-item>
        <text:list-item>
          <text:p text:style-name="P254">Techninės dokumentacijos pateikimą, vadovaujantis Konkurso sąlygų 6 priedo „Bendrosios sąlygos“ 10 skyrium.</text:p>
        </text:list-item>
      </text:list>
      <text:p text:style-name="P255"/>
      <text:p text:style-name="P256">Pramoniniu būdu izoliuoti vamzdžiai ir jungiamoji armatūra</text:p>
      <text:p text:style-name="P257">Būtina naudoti pramoniniu būdu izoliuotus vamzdžius, alkūnes, trišakius ir kitus sisteminius elementus, užtikrinančius patikimą, efektyvų ir ilgaamžį šilumos tiekimą.</text:p>
      <text:p text:style-name="P258"/>
      <text:p text:style-name="P259">Dokumentacija</text:p>
      <text:p text:style-name="P260">Konkurso dalyvis turi pateikti visų medžiagų ir komponentų pilną dokumentaciją, kaip tai reikalauja atitinkamos techninių reglamentų ar kitų norminių dokumentų nuostatos.</text:p>
      <text:p text:style-name="P261"/>
      <text:h text:style-name="P262" text:outline-level="2"><text:bookmark-start text:name="__RefHeading___Toc254852832"/><text:span text:style-name="T263"><text:s text:c="9"/></text:span><text:span text:style-name="T264">2.2.</text:span><text:span text:style-name="T265">Pagrindiniai reikalavimai</text:span><text:bookmark-end text:name="__RefHeading___Toc254852832"/></text:h>
      <text:h text:style-name="P266" text:outline-level="3"><text:bookmark-start text:name="__RefHeading___Toc254852833"/><text:s text:c="5"/><text:span text:style-name="T267">2.2.1. Bendri nurodymai</text:span><text:bookmark-end text:name="__RefHeading___Toc254852833"/></text:h>
      <text:p text:style-name="P268">Specialūs medžiagoms keliami techniniai reikalavimai turi būti suprantami kaip minimalūs reikalavimai. Tiekėjas suderina techninį-darbo projektą ir medžiagų sąrašą (įveržimo metodas ir komponentai, fiksavimo taškų vieta ir kiekis, vamzdžių skersmens redukcijos, putų ar smėlio pagalvės išsiplėtimo zonose ir t.t.) įvertindamas savo konkrečią technologiją, projektavimo ir veikimo principus 30 dienų laikotarpyje po sutarties pasirašymo.</text:p>
      <text:p text:style-name="P269"/>
      <text:h text:style-name="P270" text:outline-level="3"><text:bookmark-start text:name="__RefHeading___Toc254852834"/><text:span text:style-name="T271"><text:s text:c="3"/></text:span><text:span text:style-name="T272"><text:s/></text:span><text:span text:style-name="T273">2.2.2.<text:s/></text:span><text:span text:style-name="T274">Temperatūros ribos</text:span><text:bookmark-end text:name="__RefHeading___Toc254852834"/></text:h>
      <text:p text:style-name="P275">Termofikacinio vandens temperatūros:</text:p>
      <text:p text:style-name="StyleJustified"><text:span text:style-name="T276">Paduodama</text:span><text:span text:style-name="T277"><text:tab/>120-70<text:s/></text:span><text:span text:style-name="T278">o</text:span><text:span text:style-name="T279">C;</text:span></text:p>
      <text:p text:style-name="StyleJustified"><text:span text:style-name="T280">Grįžtama</text:span><text:span text:style-name="T281"><text:tab/>70-40<text:s/></text:span><text:span text:style-name="T282">o</text:span><text:span text:style-name="T283">C.</text:span></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Sistema</text:p>
          </table:table-cell>
          <table:table-cell table:style-name="TableCell292">
            <text:p text:style-name="P293">Temperatūra</text:p>
          </table:table-cell>
          <table:table-cell table:style-name="TableCell294">
            <text:p text:style-name="P295">Slėgis</text:p>
          </table:table-cell>
        </table:table-row>
        <table:table-row table:style-name="TableRow296">
          <table:table-cell table:style-name="TableCell297">
            <text:p text:style-name="P298">Pramoniniu būdu izoliuoti vamzdžiai</text:p>
          </table:table-cell>
          <table:table-cell table:style-name="TableCell299">
            <text:p text:style-name="P300">120 °C</text:p>
          </table:table-cell>
          <table:table-cell table:style-name="TableCell301">
            <text:p text:style-name="P302"><text:span text:style-name="T303">1</text:span><text:span text:style-name="T304">,6 MPa</text:span></text:p>
          </table:table-cell>
        </table:table-row>
      </table:table>
      <text:p text:style-name="P305"/>
      <text:soft-page-break/>
      <text:p text:style-name="P306">Bus naudojami šie standartiniai tipai:</text:p>
      <text:list text:style-name="WW8Num16">
        <text:list-item text:start-value="0">
          <text:p text:style-name="P307"><text:span text:style-name="T308">Vamzdynai su kilpomis išsiplėtimui arba ašiniais išsiplėtimo silfonais (kompensatoriais)</text:span><text:span text:style-name="T309"><text:note text:note-class="footnote" text:id="_ftn0"><text:note-citation>1</text:note-citation><text:note-body><text:p text:style-name="Standard"><text:span text:style-name="T310"><text:s/>Metalinis plonasienis vamzdis arba gofruotas sieneles turinti kamera, galinti išsiplėsti arba susitraukti keičiantis joje esančio skysčio slėgiui.</text:span></text:p><text:p text:style-name="Footnote"/></text:note-body></text:note></text:span><text:span text:style-name="T311"><text:s/>tarp fiksavimo (įtvirtinimo) taškų;</text:span></text:p>
        </text:list-item>
        <text:list-item>
          <text:p text:style-name="P312">Išankstinio įveržimo vamzdynai, fiksuojami grunto trinties jėgos dėka ir su išsiplėtimo galimybėmis laisvuose galuose.</text:p>
        </text:list-item>
      </text:list>
      <text:p text:style-name="P313"/>
      <text:h text:style-name="P314" text:outline-level="3"><text:bookmark-start text:name="__RefHeading___Toc254852835"/><text:span text:style-name="T315"><text:s text:c="3"/></text:span><text:span text:style-name="T316"><text:s/></text:span><text:span text:style-name="T317">2.2.3. Montavimas</text:span><text:bookmark-end text:name="__RefHeading___Toc254852835"/></text:h>
      <text:p text:style-name="P318">Montavimas turi būti atliekamas pagal suderintą projektą ir atitikti įrangos tiekėjo techniniams reikalavimams. Po montažo privaloma atlikti vamzdžių praplovimą ir hidraulinį bandymą.</text:p>
      <text:h text:style-name="P319" text:outline-level="2"><text:bookmark-start text:name="__RefHeading___Toc254852836"/><text:span text:style-name="T320"><text:s text:c="7"/></text:span><text:span text:style-name="T321">2.3.<text:s/></text:span><text:span text:style-name="T322">Techniniai reikalavimai bekanalinių vamzdynų medžiagoms</text:span><text:bookmark-end text:name="__RefHeading___Toc254852836"/></text:h>
      <text:h text:style-name="P323" text:outline-level="3"><text:bookmark-start text:name="__RefHeading___Toc254852837"/><text:span text:style-name="T324"><text:s text:c="6"/></text:span><text:span text:style-name="T325">2.3.1. Bendri reikalavimai</text:span><text:bookmark-end text:name="__RefHeading___Toc254852837"/></text:h>
      <text:p text:style-name="P326">Nurodyti reikalavimai medžiagoms turi būti suprantami kaip minimalūs reikalavimai.</text:p>
      <text:p text:style-name="P327">Pramoniniu būdu iš anksto neardoma izoliuotų vamzdžių sistema turi atitikti sekančius Lietuvos standartus ir normatyvinius dokumentus (arba lygiaverčius standartus ir normatyvinius dokumentus):</text:p>
      <text:list text:style-name="WW8Num13">
        <text:list-item text:start-value="0">
          <text:p text:style-name="P328">LST EN 253:2009 Centralizuoto šildymo sistemos vamzdžiai. Požeminių karšto vandens tinklų iš anksto izoliuotų ir sujungtų vamzdžių sistemos. Atšakinių plieninių vamzdžių sąrankos, poliuretaninė šilumos izoliacija ir išorinis polietileninis apvalkalas;</text:p>
        </text:list-item>
        <text:list-item>
          <text:p text:style-name="P329">LST EN 448:2004 Centralizuoto šilumos tiekimo vamzdžiai. Bekanalių karšto vandens tinklų iš anksto neardomai izoliuotų vamzdžių sistemos. Plieninių vamzdžių fasoninės dalys, poliuretaninė šilumos izoliacija ir išorinis polietileninis apvalkalas;</text:p>
        </text:list-item>
        <text:list-item>
          <text:p text:style-name="P330">LST EN 488:2004 Centralizuoto šilumos tiekimo vamzdžiai. Bekanalių karšto vandens tinklų iš anksto neardomai izoliuotų vamzdžių sistemos. Plieninių vamzdžių plieniniai uždarymo ir reguliavimo įtaisai, poliuretaninė šilumos izoliacija ir išorinis polietileninis apvalkalas;</text:p>
        </text:list-item>
        <text:list-item>
          <text:p text:style-name="P331">LST EN 489:2004 Centralizuoto šilumos tiekimo vamzdžiai. Bekanalių karšto vandens tinklų iš anksto neardomai izoliuotų vamzdžių sistemos. Plieninių vamzdžių jungtys, poliuretaninė šilumos izoliacija ir išorinis polietileninis apvalkalas;</text:p>
        </text:list-item>
        <text:list-item>
          <text:p text:style-name="P332">LST EN 13941:2004 Centralizuoto šilumos tiekimo iš anksto neardomai izoliuotų vamzdžių sistemų projektavimas ir įrengimas;</text:p>
        </text:list-item>
        <text:list-item>
          <text:p text:style-name="P333">LST EN 14419:2004 Centralizuoto šilumos tiekimo vamzdžiai. Bekanalių karšto vandens tinklų iš anksto neardomai izoliuotų vamzdžių sistemos. Stebėjimo sistemos.</text:p>
        </text:list-item>
      </text:list>
      <text:p text:style-name="P334">Tiekėjas, Perkančiajai organizacijai pareikalavus, turi pateikti gamintojo kokybės kontrolės sistemos aprašymą ir nepriklausomos testavimo įmonės atliktų periodinių bandymų sertifikatus.</text:p>
      <text:p text:style-name="P335">Pramoniniu būdu iš anksto neardomai izoliuotų gaminių gamintojas turi nurodyti sekančius identifikavimo ženklus kiekvieno atskiro gaminio išorėje:</text:p>
      <text:list text:style-name="WW8Num13" text:continue-numbering="true">
        <text:list-item>
          <text:p text:style-name="P336">Gamintojo pavadinimas ir/arba gamintojo ženklas;</text:p>
        </text:list-item>
        <text:list-item>
          <text:p text:style-name="P337">Plieno vamzdžio skersmuo/storis ir plieno markė;</text:p>
        </text:list-item>
        <text:list-item>
          <text:p text:style-name="P338">Standarto identifikavimo numeris;</text:p>
        </text:list-item>
        <text:list-item>
          <text:p text:style-name="P339">Papildomi duomenys, pvz. alkūnės lenkimo kampas;</text:p>
        </text:list-item>
        <text:list-item>
          <text:p text:style-name="P340">Pagaminimo metai ir savaitė (galimas spec. kodas).</text:p>
        </text:list-item>
      </text:list>
      <text:p text:style-name="P341"/>
      <text:h text:style-name="P342" text:outline-level="3"><text:bookmark-start text:name="__RefHeading___Toc254852838"/><text:s text:c="3"/>2.3.2. Pramoniniu būdu neardomai izoliuoti vamzdžiai<text:bookmark-end text:name="__RefHeading___Toc254852838"/></text:h>
      <text:p text:style-name="P343">Pramoniniu būdu neardomai izoliuoti vamzdžiai turi būti pagaminti iš plieninio vamzdžio, poliuretano putų izoliacijos kartu su neizoliuotais signaliniais variniais laidais ir išorinio polietileninio apvalkalo.</text:p>
      <text:p text:style-name="P344">Vamzdžiai turi būti pateikiami 6 m, 12 m arba 16 m ilgio, maksimali nuokrypa +15/-0 mm.</text:p>
      <text:p text:style-name="P345">Vamzdžio komplekto apvalkalo skersmens ir centrinės linijos nuokrypos turi atitikti LST EN 253:2009 arba lygiaverčio standarto reikalavimus.</text:p>
      <text:p text:style-name="P346">Normaliomis sąlygomis ir esant pastoviai šilumnešio temperatūrai 120°C vamzdžio komplekto tarnavimo ilgaamžiškumas turi būti ne mažiau 30 metų.</text:p>
      <text:soft-page-break/>
      <text:p text:style-name="P347">Naujo ir sendinto 160°C temperatūroje mažiausiai 3600 val. vamzdžio komplekto atsparumas kirpimui ašine ir tangentine kryptimis turi atitikti LST EN 253:2009 arba lygiaverčio reikalavimus, esant patikros temperatūrai 23°C ir 140°C.</text:p>
      <text:p text:style-name="P348">Pasirenkant vamzdynų izoliacijos storį, pirmenybę teikti pastorintai tiekiamo vamzdžio izoliacijai.</text:p>
      <text:p text:style-name="P349">Naujo vamzdžio komplekto izoliacijos šiluminio laidumo koeficientas turi būti ne daugiau nei 0,028 W/mK prie 50° C, matavimus atliekant prie trijų skirtingų temperatūrų esant šilumnešio temperatūrai 80±10°C. Bandymo sertifikate turi būti nurodomas bandinio izoliacijos tankis ir putų dujų sudėtis.</text:p>
      <text:p text:style-name="StyleJustified"><text:span text:style-name="T350">Vamzdžio komplekto izoliacijos pūtiklis turi būti ciklopentanas. Neleidžiamas freono arba gryno CO</text:span><text:span text:style-name="T351">2</text:span><text:span text:style-name="T352"><text:s/>naudojimas.</text:span></text:p>
      <text:p text:style-name="P353">Visų vamzdžių galai turi būti su gaubtais.</text:p>
      <text:p text:style-name="P354"/>
      <text:h text:style-name="P355" text:outline-level="4"><text:bookmark-start text:name="__RefHeading___Toc254852839"/><text:span text:style-name="T356"><text:s text:c="4"/></text:span><text:span text:style-name="T357">2.3.2.1.<text:s/></text:span><text:span text:style-name="T358">Plieniniai vamzdžiai</text:span><text:bookmark-end text:name="__RefHeading___Toc254852839"/></text:h>
      <text:list text:style-name="WW8Num20">
        <text:list-item text:start-value="0">
          <text:p text:style-name="P359">Plieniniai vamzdžiai turi atitikti standartų EN 10216-2; EN 10217-2; EN 10217-5 arba lygiaverčių standartų reikalavimus, plieno markė P235GH, P235TRI ar kitas <text:s/>lygiavertis.</text:p>
        </text:list-item>
        <text:list-item>
          <text:p text:style-name="P360">fasoninių dalių plienas turi būti tokios pačios arba geresnės kokybės.</text:p>
        </text:list-item>
      </text:list>
      <text:p text:style-name="StyleJustified"><text:span text:style-name="T361">Plieninių vamzdžių ir fasoninių dalių sienelės storis ne mažiau:<text:s/></text:span><text:span text:style-name="T362">DN-40-2,6 mm;</text:span><text:span text:style-name="T363"><text:s text:c="2"/>DN-50-2,9 mm;<text:s/></text:span><text:span text:style-name="T364">DN-65-2,9 mm; DN-80-3,2 mm;</text:span><text:span text:style-name="T365"><text:s/>DN-100-3,6 mm; DN-125-3,6 mm; <text:s/>DN-150-4,0 mm; DN-200-4,5 mm;</text:span></text:p>
      <text:p text:style-name="P366">Plieniniai vamzdžiai pateikiami su 3.1.B sertifikatu pagal EN 10240 arba lygiaverčiu . Gamintojas turi pateikti dokumentaciją įrodančią plieninio vamzdžio ir vamzdžio komplekto sertifikatų sąryšį.</text:p>
      <text:p text:style-name="P367">Plieninio vamzdžio skersmuo, sienelės storis bei nuokrypos turi atitikti LST EN 253:2009 <text:s/>arba lygiaverčio reikalavimus.</text:p>
      <text:p text:style-name="P368">Prieš izoliavimą plieninis vamzdis turi būti nuvalytas šratapūte.</text:p>
      <text:p text:style-name="P369">Vamzdžių galų nuožulos turi būti paruoštos suvirinimui pagal ISO 6761 arba lygiaverčio reikalavimus.</text:p>
      <text:p text:style-name="P370"/>
      <text:h text:style-name="P371" text:outline-level="4"><text:span text:style-name="T372">2.3.2.2.<text:s/></text:span><text:bookmark-start text:name="__RefHeading___Toc254852840"/><text:span text:style-name="T373">Poliuretano putų izoliacija (PUR)</text:span><text:bookmark-end text:name="__RefHeading___Toc254852840"/><text:span text:style-name="T374"><text:s/></text:span><text:span text:style-name="T375"><text:s/></text:span></text:h>
      <text:p text:style-name="P376">Poliuretano putų izoliacija (PUR) turi atitikti LST EN 253:2009 arba lygiaverčio reikalavimus.</text:p>
      <text:p text:style-name="P377">PUR izoliacija turi būti vienalytė, vidutinis burbuliukų skersmuo mažiau kai 0,5 mm, uždarų burbuliukų mažiausia 90%.</text:p>
      <text:p text:style-name="StyleJustified"><text:span text:style-name="T378">PUR tankio minimali reikšmė turi būti 60 kg/m</text:span><text:span text:style-name="T379">3</text:span><text:span text:style-name="T380">, bandant pagal EN253-5.3.3.2. arba lygiaverčio <text:s/>reikalavimus.</text:span></text:p>
      <text:p text:style-name="P381">Gniuždymo stiprumas radialine kryptimi turi būti mažiausiai 0,4 MPa bandant pagal LST EN 253:2009 arba lygiaverčio reikalavimus.</text:p>
      <text:p text:style-name="P382">PUR izoliacija turi garantuoti, kad pakilus šilumnešio temperatūrai iki 140°C izoliacijos savybės nepasikeis.</text:p>
      <text:p text:style-name="StyleJustified"><text:span text:style-name="T383">Minimalus išorinis izoliacijos su apvalkalu storis ne mažiau:<text:s/></text:span><text:span text:style-name="T384">Ds-40-125 mm</text:span><text:span text:style-name="T385">; Ds-50-140 mm</text:span><text:span text:style-name="T386">; Ds-65-160 mm; Ds-80-180 mm;</text:span><text:span text:style-name="T387"><text:s/>Ds-100-225 mm; Ds-125-250 mm; Ds-150-280 mm; Ds-200-355 mm; Ds-250-450 mm; Ds -300-500 mm. ( Metalinio vamzdžio diametras- Minimalus išorinis izoliacijos su apvalkalu storis)</text:span></text:p>
      <text:p text:style-name="P388"/>
      <text:h text:style-name="P389" text:outline-level="4"><text:bookmark-start text:name="__RefHeading___Toc254852841"/>2.3.2.3. Polietileno (PE) apvalkalas<text:bookmark-end text:name="__RefHeading___Toc254852841"/></text:h>
      <text:p text:style-name="P390">Polietileno (PE) apvalkalas turi atitikti LST EN 253:2009 arba lygiaverčio reikalavimus.</text:p>
      <text:p text:style-name="StyleJustified"><text:span text:style-name="T391">PE apvalkalo žaliava<text:s/></text:span><text:bookmark-start text:name="OLE_LINK2"/><text:span text:style-name="T392">turi būti mažiausia 935 kg/m</text:span><text:span text:style-name="T393">3</text:span><text:span text:style-name="T394"><text:s/></text:span><text:bookmark-end text:name="OLE_LINK2"/><text:span text:style-name="T395">tankio, su minimaliu vamzdžių technologinių savybių reikalaujamu antioksidantų, UV-stabilizatorių ir suodžių kiekiu.</text:span></text:p>
      <text:p text:style-name="StyleJustified"><text:span text:style-name="T396">Pagaminto PE apvalkalo tankis turi būti mažiausia 944 kg/m</text:span><text:span text:style-name="T397">3</text:span><text:span text:style-name="T398">, su 2,5±0,5% tolygiai paskirstytu suodžių kiekiu.</text:span></text:p>
      <text:p text:style-name="P399">Gamintojas turi nurodyti PE apvalkalo lydalo takumo indeksą (MFR), kuris atskiriems vamzdžiams neturi skirtis daugiau kaip 0,5 g/10 min., leistinas intervalas 0,2÷1,4 g/10 min.</text:p>
      <text:p text:style-name="P400">Ilgalaikių mechaninių savybių (CLT) bandymo trukmė mažiausiai 2000 val. iki PE apvalkalo bandinio suirimo, esant 80°C temperatūrai.</text:p>
      <text:p text:style-name="P401">Įrėžto bandinio bandymo trukmė mažiausiai 300 val. iki PE apvalkalo bandinio suirimo, esant 80°C temperatūrai.</text:p>
      <text:p text:style-name="P402">Optimaliam sukibimui su PUR izoliacija pasiekti PE apvalkalinis vamzdis turi būti šiurkštinamas iš vidaus vamzdžio gamybos metu.</text:p>
      <text:p text:style-name="P403">PE apvalkalinio vamzdžio gamintojas turi nurodyti sekančius identifikavimo ženklus kiekvieno atskiro apvalkalinio vamzdžio išorėje:</text:p>
      <text:list text:style-name="WW8Num15">
        <text:list-item text:start-value="0">
          <text:p text:style-name="P404">Gamintojo pavadinimas ir/arba gamintojo ženklas;</text:p>
        </text:list-item>
        <text:list-item>
          <text:p text:style-name="P405">Vamzdžio nominalus skersmuo ir sienelės storis;</text:p>
        </text:list-item>
        <text:list-item>
          <text:p text:style-name="P406">Naudojamos medžiagos prekybinis pavadinimas ar kodas;</text:p>
        </text:list-item>
        <text:list-item>
          <text:p text:style-name="P407">Lydalo takumo (MFR) indeksas;</text:p>
        </text:list-item>
        <text:list-item>
          <text:p text:style-name="P408">Pagaminimo metai ir savaitė (galimas spec. kodas).</text:p>
        </text:list-item>
      </text:list>
      <text:p text:style-name="P409"/>
      <text:h text:style-name="P410" text:outline-level="3">2.3.3.<text:s/><text:bookmark-start text:name="__RefHeading___Toc254852842"/>Pramoniniu būdu izoliuotos fasoninės dalys<text:bookmark-end text:name="__RefHeading___Toc254852842"/></text:h>
      <text:p text:style-name="P411">Pramoniniu būdu izoliuotos fasoninės dalys turi atitikti LST EN 448:2004 arba lygiaverčio reikalavimus.</text:p>
      <text:p text:style-name="P412">Minimalus plieninių alkūnių lenkimo spindulys 1,5 D.</text:p>
      <text:p text:style-name="P413">Draudžiama siūlyti iš tiesių segmentų suvirintas plienines alkūnes.</text:p>
      <text:p text:style-name="P414">Pramoniniu būdu neardomai izoliuotų fasoninių dalių apvalkalo suvirinimui draudžiamas suvirinimas karštu oru.</text:p>
      <text:p text:style-name="P415">Izoliacijos storis bet kurioje izoliuotų fasoninių dalių vietoje negali būti mažiau nei 50% nominalaus izoliacijos storio.</text:p>
      <text:p text:style-name="P416"/>
      <text:h text:style-name="P417" text:outline-level="3"><text:bookmark-start text:name="__RefHeading___Toc254852843"/>2.3.4. Pramoniniu būdu neardomai izoliuotos sklendės<text:bookmark-end text:name="__RefHeading___Toc254852843"/></text:h>
      <text:p text:style-name="P418">Pramoniniu būdu neardomai izoliuotos sklendės turi atitikti LST EN 488:2004 arba lygiaverčio reikalavimus.</text:p>
      <text:p text:style-name="StyleJustified"><text:span text:style-name="T419">Rutulinės sklendės turi būti pritaikytos darbinėms temperatūroms ne mažiau kaip 140°C, vandens slėgiui ne mažiau kaip 25 bar ir leistiniems ašiniams įtempimams 300 N/mm</text:span><text:span text:style-name="T420">2</text:span><text:span text:style-name="T421"><text:s/>(visi kriterijai kartu).</text:span></text:p>
      <text:p text:style-name="P422">Sklendžių rutulio medžiaga - nerūdijantis plienas ar geresnė, korpusas - paprasto plieno ar geresnis.</text:p>
      <text:p text:style-name="P423">Sklendės špindelio sandarinimas turi būti pakeičiamas nepažeidžiant izoliacijos.</text:p>
      <text:p text:style-name="P424">Sklendės virš DN200 turi turėti nuimamus reduktorius valdymo palengvinimui. Sklendės špindelis turi rodyti sklendės padėtį (atidaryta, uždaryta ir pan.).</text:p>
      <text:p text:style-name="P425">Perkančiajai organizacijai pareikalavus, turi būti galimybė tiekti pramoniniu būdu neardomai izoliuotas sklendes su drenavimo ir nuorinimo mazgais.</text:p>
      <text:p text:style-name="P426"/>
      <text:h text:style-name="P427" text:outline-level="3"><text:bookmark-start text:name="__RefHeading___Toc254852844"/>2.3.5. Pramoniniu būdu neardomai izoliuotų vamzdynų jungtys<text:bookmark-end text:name="__RefHeading___Toc254852844"/></text:h>
      <text:p text:style-name="P428">Pramoniniu būdu neardomai izoliuotų vamzdynų jungtys turi atitikti LST EN 489:2004 arba lygiaverčio reikalavimus.</text:p>
      <text:p text:style-name="P429">Pramoniniu būdu neardomai izoliuotų vamzdynų gamintojas turi pateikti išsamias jungčių montažo instrukcijas.</text:p>
      <text:p text:style-name="P430">Pramoniniu būdu neardomai izoliuotų vamzdynų gamintojas turi gebėti pagaminti ir pateikti visus jungčių komponentus.</text:p>
      <text:p text:style-name="P431">Pramoniniu būdu neardomai izoliuotų vamzdynų gamintojas turi gebėti pateikti trišakių jungtis, leidžiančias montuoti trišakius neperpjaunant magistralinio vamzdžio.</text:p>
      <text:p text:style-name="P432">Jungtys turi turėti mažiausiai du sandarinimo sluoksnius arba jų sandarumą turi būti galima tikrinti slėgiu.</text:p>
      <text:p text:style-name="P433">Pirmenybė teikiama jungtims, užpildomoms montažo metu paruošta PUR medžiaga. PUR užpildo ruošimas turi būti atliktas uždaroje ertmėje, be kontakto su aplinkos oru. Draudžiamas PUR užpildo ruošimas atviruose induose.</text:p>
      <text:p text:style-name="P434">Leidžiami 3 jungčių tipai:</text:p>
      <text:list text:style-name="WW8Num24">
        <text:list-item text:start-value="0">
          <text:p text:style-name="P435">Mechaniškai surenkamos plieninės su apsauginiu polietileno sluoksniu jungtys;</text:p>
        </text:list-item>
        <text:list-item>
          <text:p text:style-name="P436">Termiškai apspaudžiamos jungtys iš polietileno su kryžminiais ryšiais (PEX cross-linked);</text:p>
        </text:list-item>
        <text:list-item>
          <text:p text:style-name="P437">Kontaktiniu būdu, naudojant įlietus kaitinimo laidus, privirinamos polietileno jungtys.</text:p>
        </text:list-item>
      </text:list>
      <text:p text:style-name="P438"/>
      <text:h text:style-name="P439" text:outline-level="3"><text:bookmark-start text:name="__RefHeading___Toc254852845"/><text:span text:style-name="T440">2.3.6.<text:s/></text:span><text:span text:style-name="T441">Pažeidimų sekimo sistema</text:span><text:bookmark-end text:name="__RefHeading___Toc254852845"/></text:h>
      <text:p text:style-name="P442">Pažeidimų sekimo sistema turi atitikti LST EN 14419:2004 arba lygiaverčio reikalavimus.</text:p>
      <text:p text:style-name="StyleJustified"><text:span text:style-name="T443">Siūloma pažeidimų sekimo sistema turi užtikrinti nenutrūkstamą pramoniniu būdu iš anksto neardomai izoliuotų vamzdynų veikimą. Sistema turi pastoviai stebėti vamzdyną, greitai aptikti ir reaguoti į gedimus. Sistema turi sugebėti aptikti bet kokią drėgmę, atsiradusią putų izoliacijoje, taip pat matavimo laido nutrūkimą matuodama banginę varžą (</text:span><text:span text:style-name="T444">impedance</text:span><text:span text:style-name="T445">) tarp vario laidų ir plieninio vamzdžio, ir nurodyti šių gedimų vietą.</text:span></text:p>
      <text:p text:style-name="P446">Pažeidimų sekimo sistema turi būti suderinama su esamų vamzdynų, gedimo sistema, t.y. turi būti žemos varžos (aliarmo lygis 10-20 kΩ) su jautriais elementais sandūrose sistema. Siūlytojas turi pateikti visas medžiagas ir įrankius būtinus teisingo laidų jungimo užtikrinimui. Visi laidų sujungimai turi būti apspausti ir sulituoti.</text:p>
      <text:soft-page-break/>
      <text:p text:style-name="P447">Tiekėjo tiekimo apimtyje yra mobilusis gedimų ieškiklis. Tiekėjas turi turėti visą reikiamą įrangą, patirtį ir gebėti atlikti sumontuotos pažeidimų sekimo sistemos radiolokacinę patikrą, bei pateiti šios patikros spausdintas diagramas bei jų skaitmenines laikmenas.</text:p>
      <text:p text:style-name="P448"/>
      <text:p text:style-name="P449">Pažeidimų sekimo sistema, įskaitant matavimo prietaisus ir mobilius gedimo ieškiklius, turi būti suprojektuota ir pateikta tų pačių gamintojų kaip ir vamzdynų sistema.</text:p>
      <text:h text:style-name="P450" text:outline-level="2"><text:bookmark-start text:name="__RefHeading___Toc254852846"/><text:span text:style-name="T451"><text:s/></text:span><text:span text:style-name="T452"><text:s text:c="2"/>2.4 Dokumentacija</text:span><text:bookmark-end text:name="__RefHeading___Toc254852846"/></text:h>
      <text:p text:style-name="P453">Tiekėjas turi pateikti dokumentaciją visoms paslaugoms ir darbams kaip to reikalauja atitinkami norminiai reglamentai, apimant bet neapsiribojant:</text:p>
      <text:list text:style-name="WW8Num3">
        <text:list-item text:start-value="0">
          <text:p text:style-name="P454">Techninis ir darbo projektas;</text:p>
        </text:list-item>
        <text:list-item>
          <text:p text:style-name="P455">Techninės instrukcijos;</text:p>
        </text:list-item>
        <text:list-item>
          <text:p text:style-name="P456">Bandymų sertifikatai;</text:p>
        </text:list-item>
        <text:list-item>
          <text:p text:style-name="P457">Darbų priežiūros protokolai ir kt.</text:p>
        </text:list-item>
      </text:list>
      <text:p text:style-name="Standard"/>
      <text:p text:style-name="P458"/>
      <text:list text:style-name="Numbering123" text:continue-numbering="true">
        <text:list-item>
          <text:p text:style-name="P459"><text:bookmark-start text:name="__RefHeading___Toc254852847"/><text:s/>Statybos dalis<text:bookmark-end text:name="__RefHeading___Toc254852847"/></text:p>
        </text:list-item>
      </text:list>
      <text:h text:style-name="P460" text:outline-level="2"><text:bookmark-start text:name="__RefHeading___Toc254852848"/><text:span text:style-name="T461"><text:s text:c="2"/></text:span><text:span text:style-name="T462">3.1 Šilumos tiekimo vamzdynų klojimo darbai</text:span><text:bookmark-end text:name="__RefHeading___Toc254852848"/></text:h>
      <text:p text:style-name="P463">Vamzdynai ir įrengimai montuojami pagal gamintojų nurodymus. Rangovui turi būti išduoti atitinkami atestatai (licenzijos), suteikiantys teisę atlikti vamzdynų, technologinių įrenginių ir armatūros montavimo darbus. Darbų vykdymo vieta turi būti aptverta tvora ne žemesne kaip 1,6 m su signaline juosta. Visos žemės darbų zonos turi būti aptvertos ir įrengti įspėjimo ženklai, informuojantys apie tai, jog netoliese yra pavojaus zona. Visi išsaugojami medžiai, patenkantys į darbų zoną, turi būti aptverti tvoromis arba apsauginiais skydais. Mechanizmai ir mašinos turi būti techniškai tvarkingi, kad degalai ir tepalai nepatektų į gruntą ir neužterštų grunto ir gruntinio vandens. Užbaigus darbus, visos šiukšlės ir statybinės atliekos turi būti surinktos, ir išvežtos į sąvartyną. Išardytos dangos turi būti atstatytos, vejos apsėtos žole, atstatyti žemės ūkio naudmenas.</text:p>
      <text:p text:style-name="P464">Tose zonose, kuriose pagal Projektą yra numatytas naujos šiluminės trasos klojimas, nuimamas viršutinis augalinis sluoksnis, šaknys, augmenija. Šis gruntas turi būti sandėliuojamas atskirai nuo iškasto grunto. Teritorijoje, kur yra esamos požeminės komunikacijos, o ypač elektros, kontrolės kabeliai, kanalai Rangovas privalo imtis visų atsargumo priemonių dirbant su žemės kasimo įrenginiais. Tose zonose, kur pavojus pažeisti tokius įrenginius yra realus, kasimo darbus reikia atlikti rankiniu būdu. Žemės kasimo mašinų panaudojimas tokiose zonose, kur tie įrenginiai veikia, galimas tik leidus komunikacijų šeimininkams. Ten kur projektuojama šilumos trasa kertasi su elektros kabeliais, jeigu nėra galimybės išlaikyti didesnio kaip 0,5 m atstumo, elektros kabelis sankirtos ruože ir dar 2 m atstumu kabeliai įvelkami į apsauginius kevalus.</text:p>
      <text:p text:style-name="P465">Vykdant kasimo darbus šalia požeminių įrenginių, pamatų, šulinių, kanalų, komunikacijų ir kelių, juos reikia sutvirtinti atitinkamomis palaikančiomis laikinosiomis konstrukcijomis arba įrengti kojinius (įtvarus). Jeigu nurodytame galutiniame iškasimo gylyje randamas netinkamas gruntas, Rangovas turi nedelsdamas apie tai pranešti statybos techninei priežiūrai ir gauti nurodymus tolimesniam darbų vykdymui. Iškasų dydis turi būti toks, kad sustačius klojinius ar sumontavus pamatus, atstumas iki duobės krašto apačioje būtų nemažiau kaip 0,6 m. Kasant pamatų duobę betarpiškai šalia esančių statinių, turi būti numatytos techninės priemonės užtikrinančios esamo statinio pastovumą.</text:p>
      <text:p text:style-name="P466">Baigus kasimo darbus iki nurodytos altitudės, pagrindas patikrinamas ar nėra silpnų gruntų, išmušų. Tokie gruntai turi būti pašalinti iki statybos techninės priežiūros nurodyto gylio ir užpilami tinkamu gruntu, jį sutankinant arba panaudojant liesą betoną, kaip surakinto grunto pakaitalą. Taip paruošus pagrindą, turi būti surašytas dengtų darbų aktas, leidžiantis statyti pamatus arba montuoti vamzdynus. Leidžiami nukrypimai įruošiant tranšėją:</text:p>
      <text:list text:style-name="WW8Num21">
        <text:list-item text:start-value="0">
          <text:p text:style-name="P467">Tranšėjos dugno aukščių skirtumas nuo Projekte nurodyto – 10 cm;</text:p>
        </text:list-item>
        <text:list-item>
          <text:p text:style-name="P468">Nukrypimas nuo projektinės ašies – 20 cm ± 5 cm.</text:p>
        </text:list-item>
      </text:list>
      <text:p text:style-name="P469">Tuo atveju, kai Rangovas atlikdamas požeminius darbus susiduria su Projekte nenurodytais įrenginiais arba komunikacijomis, jis privalo nedelsiant informuoti statybos techninę priežiūrą dėl minėtų įrenginių dispozijos ir jų nurodytais būdais apsaugoti, išlaikyti arba pašalinti minėtus įrenginius arba komunikacijas. Tik tada leidžiama tęsti darbus toje zonoje.</text:p>
      <text:p text:style-name="P470">Vamzdžiai tarpusavyje, o taip pat su armatūra, alkūnėmis ir t.t., jungiami tik suvirinimo būdu, užtaisant suvirinimo vietas gamyklų gamintojų nurodytomis movomis, panaudojant atitinkamus izoliavimo komponentus.<text:s/><text:soft-page-break/>Montuojant vamzdžius su gedimų sistemos kontrole, vamzdžiai turi būti dedami taip, kad kiekvienoje sandūroje būtų tik viena etiketė.</text:p>
      <text:p text:style-name="P471">Pjaunant arba atitaikant vamzdžius, būtina tam tikru ilgiu nuimti nuo plieno vamzdžio polietileninį apvalkalą ir putų poliuretano izoliaciją. Būtina švariai nuvalyti vamzdį 220 mm ilgiu (normalus pagrindinio vamzdžio plikas galas). Polietileninis apvalkalas nupjaunamas pagal visą apskritimą. Norint nuimti polietileninį apvalkalą, jis pjaunamas įstrižai. Negalima įpjauti per giliai, nes polietileninis apvalkalas gali įskilti. Prieš pjovimą labai šaltame ore polietileninį apvalkalą reikia pašildyti. Visi putų likučiai turi būti kruopščiai pašalinti. Vamzdis turi būti nuvalytas pagal visą apskritimą.</text:p>
      <text:p text:style-name="P472">Vamzdynų, jų detalių ir mazgų sujungimas atliekamas suvirinant. Suvirinimo darbus gali atlikti atestuotas suvirintojas, turintis leidimą tos kategorijos darbui. Prieš suvirinimą būtina patikrinti ar teisingai išcentruoti vamzdynai, tarpų dydžiai ir briaunų sutapimą. Suvirinimo kontrolė turi būti sistemingai atliekama detalių surinkimo ir suvirinimo procese. Vamzdynų ir alkūnių galai turi būti lygiai nupjauti, be atplaišų, nuvalyti nuo rūdžių, riebalų, nešvarumų, nuodegų ir kitų teršalų trukdančių suvirinimui. Suvirinimo siūlės turi būti apibrėžtos, lengvai išgaubtos. Siūlėje neturi būti įtrūkimų, nesuvirintų tuštumų, išdegimų, išlydyto metalo nutekėjimų. Suvirinimo apnašos turi būti pilnai pašalintos. Užbaigtos siūlės turi būti patikrintos.</text:p>
      <text:p text:style-name="P473">Įkaitinus poliuretano izoliaciją virš 175 °C temperatūros, išsiskiria izocianato garai. Dėl to labai svarbu, kad vamzdžių galai būtų nuvalyti kaip nurodyta šiame skyriuje. Taip pat svarbu pašalinti izoliacijos likučius nuo viso suvirinimo ploto, vengiant kontakto su dujų liepsna. Jei valymas ir suvirinimas atliekamas teisingai, izocianato išsiskyrimas bus daug mažesnis nei atitinkamų higienos normų leistinas. Jei vamzdžiai virinami nepatogiose sąlygose, ant putų izoliacijos paviršiaus turi būti uždėti apsauginiai skydeliai. Prieš atliekant neizoliuotų vamzdžių suvirinimą vamzdžiai nuvalomi mechaninių būdu, po to vamzdis nutepamas rūdžių surišėju. Papildomai vamzdynas du kartus gruntuojamas.</text:p>
      <text:p text:style-name="StyleJustified"><text:span text:style-name="T474">Rangovas turi pateikti atliktų darbų (tame tarpe paslėptų), bandymo ir plovimo aktus, suvirinimo siūlių kokybės kontrolės dokumentaciją pagal Techninės priežiūros taisyklių reikalavimus. Sumontavus vamzdyną išplauti ir išbandyti slėgiu pagal [</text:span><text:span text:style-name="T475"><text:bookmark-ref text:ref-name="_Ref249414067" text:reference-format="page">10</text:bookmark-ref></text:span><text:span text:style-name="T476">] 85.1 punktą.</text:span></text:p>
      <text:p text:style-name="P477">Užpylimui negalima naudoti gruntų jei juose yra organinių ar kitų priemaišų bei turi grunte tirpstančių druskų, kurios gali sukelti agresyvų poveikį greta esantiems pamatams, vamzdynams ir pan. Draudžiama pilti tankinamąjį gruntą į vandenį. Jeigu tai atlikti būtina, reikia gauti kvalifikuoto geotechniko rekomendacijas, darbų technologiją ir atlikimo kontrolę. Parinktas tankinimo mechanizmas turi užtikrinti su statybos technine priežiūra suderintais prietaisais.</text:p>
      <text:p text:style-name="StyleJustified"><text:span text:style-name="T478">Bandomąjį tankinimą reikia atlikti, kai tankinamojo grunto tūris didesnis kaip 10000 m</text:span><text:span text:style-name="T479">3</text:span><text:span text:style-name="T480">. Gruntas sutankinimui pilamas sluoksniais, kurių storis nuo 250–600 mm priklausomai nuo naudojamo grunto, tankinimo mechanizmo. Sutankinimo sluoksnio kokybė tikrinama prietaisais ne rečiau kaip 700 m</text:span><text:span text:style-name="T481">2</text:span><text:span text:style-name="T482"><text:s/>sutankinto ploto, atliekant mažiausiai 2 bandinius. Galima pilti ir tankinti sekantį grunto sluoksnį, kai yra sutankintas ir patikrintas apatinis sluoksnis.</text:span></text:p>
      <text:p text:style-name="P483"/>
      <text:list text:style-name="Numbering123" text:continue-numbering="true">
        <text:list-item>
          <text:p text:style-name="P484"><text:bookmark-start text:name="_Ref249413610"/><text:bookmark-start text:name="__RefHeading___Toc254852849"/><text:span text:style-name="T485">Naudojami techniniai reglamentai ir normatyvai</text:span><text:bookmark-end text:name="_Ref249413610"/><text:span text:style-name="T486"><text:s/>(Arba lygiaverčiai)</text:span><text:bookmark-end text:name="__RefHeading___Toc254852849"/></text:p>
        </text:list-item>
      </text:list>
      <text:p text:style-name="P487"/>
      <text:list text:style-name="WW8Num23">
        <text:list-item text:start-value="1">
          <text:p text:style-name="P488">LR statybos įstatymas. 2001 11 08, Nr. IX-583.</text:p>
        </text:list-item>
        <text:list-item>
          <text:p text:style-name="P489">LR aplinkos apsaugos įstatymas. 1996 05 28,Nr. 1-1352.</text:p>
        </text:list-item>
        <text:list-item>
          <text:p text:style-name="P490">LR žemės įstatymas. 1994 04 26, Nr. 1-446,1996 09 24, Nr. 1-1540.</text:p>
        </text:list-item>
        <text:list-item>
          <text:p text:style-name="P491">LR teritorijų planavimo įstatymas. 1995 12 12, Nr. 1-1120.</text:p>
        </text:list-item>
        <text:list-item>
          <text:p text:style-name="P492">LR atliekų tvarkymo įstatymas. 2002 07 01, Nr. IX-1004.</text:p>
        </text:list-item>
        <text:list-item>
          <text:p text:style-name="P493">LR metrologijos įstatymas. 2006 m. birželio 22 d. Nr. X-717</text:p>
        </text:list-item>
        <text:list-item>
          <text:p text:style-name="P494">STR 1.01.04:2002. Statybos produktai. Atitikties įvertinimas ir "CE" ženklinimas.</text:p>
        </text:list-item>
        <text:list-item>
          <text:p text:style-name="P495">STR 1.01.06:2002. Ypatingi statiniai.</text:p>
        </text:list-item>
        <text:list-item>
          <text:p text:style-name="P496">STR 1.01.07:2002. Nesudėtingi (taip jų laikini) statiniai.</text:p>
        </text:list-item>
        <text:list-item>
          <text:p text:style-name="P497">STR 1.01.08:2002. Statinio statybos rūšys.</text:p>
        </text:list-item>
        <text:list-item>
          <text:p text:style-name="P498">STR 1.01.09:2003. Statinių klasifikavimas pagal jų naudojimo paskirtį.</text:p>
        </text:list-item>
        <text:list-item>
          <text:p text:style-name="P499">STR 1.03.02:2008. Statybos produktų atitikties deklaravimas.</text:p>
        </text:list-item>
        <text:list-item>
          <text:p text:style-name="P500">STR 1.04.01:2005. Esamų statinių tyrimai.</text:p>
        </text:list-item>
        <text:list-item>
          <text:p text:style-name="P501">STR 1.04.02:2004 Inžineriniai geologiniai (geotechniniai) tyrimai</text:p>
        </text:list-item>
        <text:list-item>
          <text:p text:style-name="P502">STR 1.05.06:2005. Statinio projektavimas.</text:p>
        </text:list-item>
        <text:list-item>
          <text:p text:style-name="P503">STR 1.05.07:2002. Statinio projektavimo sąlygų sąvadas.</text:p>
        </text:list-item>
        <text:list-item>
          <text:p text:style-name="P504">STR 1.05.08:2003. Statinio projekto architektūrinės ir konstrukcinės dalių brėžinių braižymo taisyklės ir grafiniai žymėjimai.</text:p>
        </text:list-item>
        <text:list-item>
          <text:p text:style-name="P505">STR 1.06.03:2002. Statinio projekto ekspertizė ir statinio ekspertizė.</text:p>
        </text:list-item>
        <text:list-item>
          <text:p text:style-name="P506">STR 1.07.01:2002. Statybos leidimas.</text:p>
        </text:list-item>
        <text:list-item>
          <text:p text:style-name="P507">STR 1.07.02:2005. Žemės darbai.</text:p>
        </text:list-item>
        <text:list-item>
          <text:p text:style-name="P508">STR 1.08.02:2002. Statybos darbai.</text:p>
        </text:list-item>
        <text:list-item>
          <text:p text:style-name="P509">STR 1.09.04:2007. Statinio projekto vykdymo priežiūra.</text:p>
        </text:list-item>
        <text:list-item>
          <text:p text:style-name="P510">STR 1.09.05:2002. Statinio statybos techninė priežiūra.</text:p>
        </text:list-item>
        <text:list-item>
          <text:p text:style-name="P511">STR 1.09.06:2007. Statybos sustabdymas. Savavališkos statybos padarinių šalinimas.</text:p>
        </text:list-item>
        <text:list-item>
          <text:p text:style-name="P512">STR 1.10.01:2002. Statinio avarijos tyrimas ir likvidavimas.</text:p>
        </text:list-item>
        <text:list-item>
          <text:p text:style-name="P513">STR 1.11.01:2002. Statinių pripažinimo tinkamais naudoti tvarka.</text:p>
        </text:list-item>
        <text:list-item>
          <text:p text:style-name="P514">STR 1.12.06:2002. Statinio naudojimo paskirtis ir gyvavimo trukmė.</text:p>
        </text:list-item>
        <text:list-item>
          <text:p text:style-name="P515">STR 2.01.01(1):1999. Esminiai statinio reikalavimai (ESR). Mechaninis patvarumas ir pastovumas.</text:p>
        </text:list-item>
        <text:list-item>
          <text:p text:style-name="P516">STR 2.01.01(2):1999. ESR. Gaisrinė sauga.</text:p>
        </text:list-item>
        <text:list-item>
          <text:p text:style-name="P517">STR 2.01.01(3):1999. ESR. Higiena, sveikata, aplinkos apsauga.</text:p>
        </text:list-item>
        <text:list-item>
          <text:p text:style-name="P518">STR 2.01.01(4):2008. ESR. Naudojimo sauga.</text:p>
        </text:list-item>
        <text:list-item>
          <text:p text:style-name="P519">STR 2.01.01(5):2008. ESR. Apsauga nuo triukšmo.</text:p>
        </text:list-item>
        <text:list-item>
          <text:p text:style-name="P520">STR 2.01.01 (6): 2008. ESR. Energijos taupymas ir šilumos išsaugojimas.</text:p>
        </text:list-item>
        <text:list-item>
          <text:p text:style-name="P521">STR 2.01.03:2009. Statybinių medžiagų ir gaminių šiluminių techninių dydžių deklaruojamosios ir projektinės vertės.</text:p>
        </text:list-item>
        <text:list-item>
          <text:p text:style-name="P522">STR 2.01.04:2004. Gaisrinė sauga. Pagrindiniai reikalavimai.</text:p>
        </text:list-item>
        <text:list-item>
          <text:p text:style-name="P523">STR 2.05.04:2003. Poveikiai ir apkrovos.</text:p>
        </text:list-item>
        <text:list-item>
          <text:p text:style-name="P524">STR 2.05.05:2005. Betoninių ir gelžbetoninių konstrukcijų projektavimas</text:p>
        </text:list-item>
        <text:list-item>
          <text:p text:style-name="P525">STR 2.05.08:2005. Plieninių konstrukcijų projektavimas. Pagrindinės nuostatos.</text:p>
        </text:list-item>
        <text:list-item>
          <text:p text:style-name="P526">STR 2.07.01:2003. Vandentiekis ir nuotekų šalintuvas. Pastato inžinerinės sistemos. Lauko inžineriniai tinklai.</text:p>
        </text:list-item>
        <text:list-item>
          <text:p text:style-name="P527">STR 3.01.01:2002 Statinių statybos resursų poreikio skaičiavimo tvarka</text:p>
        </text:list-item>
        <text:list-item>
          <text:p text:style-name="P528">GKTR 2.01.01:1999. LR teritorijoje statomų požeminių tinklų ir komunikacijų geodezinių nuotraukų atlikimo tvarka.</text:p>
        </text:list-item>
        <text:list-item>
          <text:p text:style-name="P529">GKTR 2.08.01:2000. Statybiniai inžineriniai geodeziniai tyrinėjimai.</text:p>
        </text:list-item>
        <text:list-item>
          <text:p text:style-name="P530">DT 8-00. Kėlimo kranų saugaus naudojimo taisyklės</text:p>
        </text:list-item>
        <text:list-item>
          <text:p text:style-name="P531">Šilumos tiekimo tinklų ir šilumos punktų įrengimo taisyklės. 2005 02 24. Nr. 4-80</text:p>
        </text:list-item>
        <text:list-item>
          <text:p text:style-name="P532">Įrenginių šilumos izoliacijos įrengimo taisyklės. Patvirtinto LR ūkio ministro 2005 01 18, Nr. 4-17</text:p>
        </text:list-item>
        <text:list-item>
          <text:p text:style-name="P533"><text:bookmark-start text:name="_Ref249413928"/>Garo ir karšto vandens vamzdynų įrengimo ir saugaus eksploatavimo taisyklės.<text:bookmark-end text:name="_Ref249413928"/></text:p>
        </text:list-item>
        <text:list-item>
          <text:p text:style-name="P534">Slėginių įrenginių techninis reglamentas (direktyva 97/23/EEB)</text:p>
        </text:list-item>
        <text:list-item>
          <text:p text:style-name="P535">Slėgiminių indų įrengimo ir saugaus eksploatavimo taisyklės.</text:p>
        </text:list-item>
        <text:list-item>
          <text:p text:style-name="P536">HN 23:2001 „Kenksmingų cheminių medžiagų koncentracijų ribinės vertės darbo aplinkos ore. Bendrieji reikalavimai“</text:p>
        </text:list-item>
        <text:list-item>
          <text:p text:style-name="P537">HN 33-1:2007 „Akustinis triukšmas. Leidžiami lygiai gyvenamojoje ir darbo aplinkoje. Matavimo ir metodikos bendrieji reikalavimai“</text:p>
        </text:list-item>
        <text:list-item>
          <text:p text:style-name="P538">HN 98-2000 „Natūralus ir dirbtinis darbo vietų apšvietimas. Apšvietos ribinės vertės ir bendrieji matavimo reikalavimai“</text:p>
        </text:list-item>
        <text:list-item>
          <text:p text:style-name="P539">2004 08 19, Nr. V-586 „Dėl sanitarinių apsaugos zonų ribų nustatymo ir rėžimo taisyklių patvirtinimo“</text:p>
        </text:list-item>
        <text:list-item>
          <text:p text:style-name="P540">1998 05 05, Nr.85/233 „Dėl darboviečių įrengimo bendrųjų nuostatų patvirtinimo“</text:p>
        </text:list-item>
        <text:list-item>
          <text:p text:style-name="P541">Specialiosios žemės ir miško naudojimo sąlygos. 1992 05 12, Nr. 343.</text:p>
        </text:list-item>
        <text:list-item>
          <text:p text:style-name="P542">LR Atliekų tvarkymo įstatymo (patvirtintas 2002 metų liepos 1 dieną; Nr. IX-1004);</text:p>
        </text:list-item>
        <text:list-item>
          <text:p text:style-name="P543">LR Atliekų tvarkymo taisyklių (patvirtintos 1999 metų liepos 14 dienos Aplinkos ministro Įsakymu Nr. 217);</text:p>
        </text:list-item>
        <text:list-item>
          <text:p text:style-name="P544">LR Pakuotės ir pakuotės atliekų tvarkymo įstatymo (patvirtintas 2001 metų rugsėjo 25 dieną; Nr. IX-517);</text:p>
        </text:list-item>
        <text:list-item>
          <text:p text:style-name="P545">Saugos ir sveikatos taisykles statyboje DT 5-00 (patvirtintos2000 12 22 įsakymu Nr. 346).</text:p>
        </text:list-item>
        <text:list-item>
          <text:p text:style-name="P546">LST EN ISO 15607 „Metalų suvirinimo procedūrų aprašas ir patvirtinimas. Bendrosios taisyklės (ISO 15607:2003)</text:p>
        </text:list-item>
        <text:list-item>
          <text:p text:style-name="P547">LST EN 60617-12:2001Grafiniai schemų simboliai. Dvejetainiai loginiai elementai.</text:p>
        </text:list-item>
        <text:list-item>
          <text:p text:style-name="P548">LST EN 488:2004 Centralizuoto šilumos tiekimo vamzdžiai. Bekanalių karšto vandens tinklų iš anksto neardomai izoliuotų vamzdžių sistemos. Plieninių vamzdžių plieniniai uždarymo ir reguliavimo įtaisai, poliuretaninė šilumos izoliacija ir išorinis polietileninis apvalkalas.</text:p>
        </text:list-item>
        <text:list-item>
          <text:p text:style-name="P549">LST EN 253:2009 Centralizuoto šilumos tiekimo vamzdžiai. Bekanalių karšto vandens tinklų iš anksto neardomai izoliuotų vamzdžių sistemos. Gaminys iš plieninio vamzdžio, poliuretaninė šilumos izoliacija ir išorinis polietileninis apvalkalas.</text:p>
        </text:list-item>
        <text:list-item>
          <text:p text:style-name="P550">LST EN 489:2004 Centralizuoto šilumos tiekimo vamzdžiai. Bekanalių karšto vandens tinklų iš anksto neardomai izoliuotų vamzdžių sistemos. Plieninių vamzdžių jungtys, poliuretaninė šilumos izoliacija ir išorinis polietileninis apvalkalas.</text:p>
        </text:list-item>
        <text:list-item>
          <text:p text:style-name="P551">LST EN 13480 Metaliniai pramoniniai vamzdynai</text:p>
        </text:list-item>
        <text:list-item>
          <text:p text:style-name="P552">LST EN ISO 12241:2008 Pastato įrangos ir pramonės įrenginių termoizoliacija. Skaičiavimo taisyklės.</text:p>
        </text:list-item>
        <text:list-item>
          <text:p text:style-name="P553">LST EN ISO 1460:2001 Metalinės dangos. Lydalinės cinko dangos ant juodųjų metalų. Gravimetrinis vienetinio ploto masės nustatymas.</text:p>
        </text:list-item>
        <text:list-item>
          <text:p text:style-name="P554">LST EN ISO 1461:2000 Lydalinės cinko dangos ant geležies ir plieno gaminių. Reikalavimai ir bandymų metodai.</text:p>
        </text:list-item>
        <text:list-item>
          <text:p text:style-name="P555">LST EN 10204:2004 Metalo gaminiai. Kontrolės dokumentai.</text:p>
        </text:list-item>
        <text:list-item>
          <text:p text:style-name="P556">LST EN 61355:2001 Įrengimų, sistemų ir įrangos dokumentų klasifikavimas ir žymėjimas.</text:p>
        </text:list-item>
        <text:list-item>
          <text:p text:style-name="P557">LST EN ISO 8501-1:2007 Plieninio pagrindo paruošimas prieš dengiant dažais ir su jais susijusiais produktais.</text:p>
        </text:list-item>
        <text:list-item>
          <text:p text:style-name="P558"><text:bookmark-start text:name="_Ref249414067"/>Vandens garo ir perkaitinto vandens vamzdynų įrengimo ir saugaus eksploatavimo taisyklės. 2009m.<text:bookmark-end text:name="_Ref249414067"/></text:p>
        </text:list-item>
        <text:list-item>
          <text:p text:style-name="P559">Šilumos perdavimo tinklų šilumos izoliacijos įrengimo taisyklės. Patvirtintos LR ūkio ministro 2007 m. gegužės 5 d. įsakymu Nr. 4-170.</text:p>
        </text:list-item>
        <text:list-item>
          <text:p text:style-name="P560">LST EN 287-1:2004 Suvirintojų kvalifikacijos tikrinimas. Lydomasis suvirinimas. 1 dalis. Plienai.</text:p>
        </text:list-item>
        <text:list-item>
          <text:p text:style-name="P561">LST EN ISO 14731:2007  Suvirinimo koordinavimas. Uždaviniai ir atsakomybė.</text:p>
        </text:list-item>
        <text:list-item>
          <text:p text:style-name="P562">LST EN ISO 3834-3 Metalų lydomojo suvirinimo kokybės reikalavimai. 3 dalis Standartiniai kokybės reikalavimai.</text:p>
        </text:list-item>
        <text:list-item>
          <text:p text:style-name="P563">LST EN 10216-2:2003+A2:2008 Besiūliai slėginiai plieniniai vamzdžiai. Techninės tiekimo sąlygos. 2 dalis. Nurodytų aukštatemperatūrių savybių vamzdžiai iš nelegiruotojo ir legiruotojo plieno.</text:p>
        </text:list-item>
        <text:list-item>
          <text:p text:style-name="P564">LST EN 10217-2:2003 Suvirintiniai plieno vamzdžiai, tinkami naudoti esant slėgiui. Techninės tiekimo sąlygos. 2 dalis. Aukštesnėje temperatūroje nurodytų savybių nelegiruotojo ir legiruotojo plieno vamzdžiai, suvirinti elektra</text:p>
        </text:list-item>
        <text:list-item>
          <text:p text:style-name="P565">LST EN ISO 15607:2004 Metalų suvirinimo procedūrų aprašas ir patvirtinimas. Bendrosios taisyklės.</text:p>
        </text:list-item>
        <text:list-item>
          <text:p text:style-name="P566">LST EN ISO 15609-5:2004 Metalų suvirinimo procedūrų aprašas ir patvirtinimas. Suvirinimo procedūrų aprašas. 5 dalis. Kontaktinis suvirinimas.</text:p>
        </text:list-item>
        <text:list-item>
          <text:p text:style-name="P567">LST EN ISO 15613:2004 Metalų suvirinimo procedūrų aprašas ir patvirtinimas. Patvirtinimas pagal ikigamybinį suvirinto sujungimo bandymą.</text:p>
        </text:list-item>
        <text:list-item>
          <text:p text:style-name="P568">LST EN 10088-1:2005 Nerūdijantieji plienai. 1 dalis. Nerūdijančiųjų plienų sąrašas.</text:p>
        </text:list-item>
        <text:list-item>
          <text:p text:style-name="P569">LST EN 10025-1:2004 Karštai valcuoti konstrukcinio plieno gaminiai. 1 dalis. Bendrosios tiekimo sąlygos.</text:p>
        </text:list-item>
        <text:list-item>
          <text:p text:style-name="P570">LST EN ISO 12944-5:2007 Dažai ir lakai. Plieninių konstrukcijų apsauga nuo korozijos apsauginėmis dažų sistemomis. 5 dalis. Apsauginės dažų sistemos.</text:p>
        </text:list-item>
        <text:list-item>
          <text:p text:style-name="P571">LST EN ISO 845:2000 Akytieji plastikai ir gumos. Piltinio tankio nustatymas.</text:p>
        </text:list-item>
        <text:list-item>
          <text:p text:style-name="P572">LST EN 253:2009 Centralizuoto šilumos tiekimo vamzdžiai. Bekanalių karšto vandens tinklų iš anksto neardomai izoliuotos vamzdžių sistemos. Vamzdžio sąranka, sudaryta iš pagrindinio plieninio vamzdžio, šiluminės poliuretaninės izoliacijos ir išorinio polietileninio apvalkalo.</text:p>
        </text:list-item>
        <text:list-item>
          <text:p text:style-name="P573">LST EN ISO 4590:2004 Kietieji akytieji plastikai. Atvirų ir uždarų akučių procentinės tūrio dalies nustatymas.</text:p>
        </text:list-item>
        <text:list-item>
          <text:p text:style-name="P574">LST EN 10204:2004 Metalo gaminiai. Kontrolės dokumentų tipai.</text:p>
        </text:list-item>
        <text:list-item>
          <text:p text:style-name="P575">LST EN 13480-5:2003 Metaliniai pramoniniai vamzdynai. 5 dalis. Tikrinimas ir bandymai.</text:p>
        </text:list-item>
        <text:list-item>
          <text:p text:style-name="P576"><text:span text:style-name="T577">Darbo su asbestu nuostatai 2004-07-16 Nr.A1-184/V-54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Antraštė1" style:display-name="Antraštė 1" style:family="paragraph" style:parent-style-name="Standard" style:next-style-name="Standard" style:default-outline-level="1">
      <style:paragraph-properties fo:keep-with-next="always" fo:text-align="center" fo:margin-top="0.25in" fo:margin-bottom="0.25in"/>
      <style:text-properties fo:text-transform="uppercase" fo:hyphenate="false"/>
    </style:style>
    <style:style style:name="Antraštė2" style:display-name="Antraštė 2" style:family="paragraph" style:parent-style-name="Standard" style:next-style-name="Standard" style:default-outline-level="2">
      <style:paragraph-properties fo:text-align="justify"/>
      <style:text-properties style:font-name="Times New Roman Bold" style:font-name-asian="Times New Roman" style:font-name-complex="Times New Roman Bold" fo:font-weight="bold" style:font-weight-asian="bold" style:font-size-complex="10pt" fo:hyphenate="false"/>
    </style:style>
    <style:style style:name="Antraštė3" style:display-name="Antraštė 3" style:family="paragraph" style:parent-style-name="Standard" style:next-style-name="Standard" style:default-outline-level="3">
      <style:paragraph-properties fo:keep-with-next="always" fo:text-align="justify"/>
      <style:text-properties style:font-name-asian="Times New Roman" style:font-size-complex="10pt" fo:hyphenate="false"/>
    </style:style>
    <style:style style:name="Antraštė4" style:display-name="Antraštė 4" style:family="paragraph" style:parent-style-name="Standard" style:next-style-name="Standard" style:default-outline-level="4">
      <style:paragraph-properties fo:keep-with-next="always"/>
      <style:text-properties style:font-name-asian="Times New Roman" fo:font-weight="bold" style:font-weight-asian="bold" fo:font-size="22pt" style:font-size-asian="22pt" style:font-size-complex="10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grindinistekstas1" style:display-name="Pagrindinis tekstas1" style:family="paragraph" style:parent-style-name="Standard">
      <style:paragraph-properties fo:text-align="justify"/>
      <style:text-properties style:font-name-asian="Times New Roma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ntraštės" style:display-name="Antraštės" style:family="paragraph" style:parent-style-name="Standard">
      <style:paragraph-properties fo:widows="0" fo:orphans="0" fo:text-align="justify" fo:margin-bottom="0.0138in">
        <style:tab-stops>
          <style:tab-stop style:type="center" style:position="2.884in"/>
          <style:tab-stop style:type="right" style:position="5.768in"/>
        </style:tab-stops>
      </style:paragraph-properties>
      <style:text-properties style:font-name-asian="Times New Roman" style:font-size-complex="10pt" fo:hyphenate="false"/>
    </style:style>
    <style:style style:name="Poraštė" style:display-name="Poraštė" style:family="paragraph" style:parent-style-name="Standard">
      <style:paragraph-properties>
        <style:tab-stops>
          <style:tab-stop style:type="center" style:position="3in"/>
          <style:tab-stop style:type="right" style:position="6in"/>
        </style:tab-stops>
      </style:paragraph-properties>
      <style:text-properties style:font-name-asian="Times New Roman" style:font-size-complex="10pt" fo:hyphenate="false"/>
    </style:style>
    <style:style style:name="Contents1" style:display-name="Contents 1" style:family="paragraph" style:parent-style-name="Standard" style:next-style-name="Standard">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Contents2" style:display-name="Contents 2" style:family="paragraph" style:parent-style-name="Standard" style:next-style-name="Standard">
      <style:paragraph-properties fo:margin-left="0.1666in">
        <style:tab-stops/>
      </style:paragraph-properties>
      <style:text-properties fo:font-variant="small-caps" fo:font-size="10pt" style:font-size-asian="10pt" style:font-size-complex="10pt" fo:hyphenate="false"/>
    </style:style>
    <style:style style:name="Contents3" style:display-name="Contents 3" style:family="paragraph" style:parent-style-name="Standard" style:next-style-name="Standard">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Contents4" style:display-name="Contents 4" style:family="paragraph" style:parent-style-name="Standard" style:next-style-name="Standard">
      <style:paragraph-properties fo:margin-left="0.5in">
        <style:tab-stops/>
      </style:paragraph-properties>
      <style:text-properties fo:font-size="9pt" style:font-size-asian="9pt" style:font-size-complex="9pt" fo:hyphenate="false"/>
    </style:style>
    <style:style style:name="StyleJustified" style:display-name="Style Justified" style:family="paragraph" style:parent-style-name="Standard">
      <style:paragraph-properties fo:text-align="justify" fo:text-indent="0.5in"/>
      <style:text-properties style:font-name-asian="Times New Roman" fo:font-size="11pt" style:font-size-asian="11pt" style:font-size-complex="10pt" fo:language="en" fo:country="AU" fo:hyphenate="false"/>
    </style:style>
    <style:style style:name="Pagrindinistekstas2" style:display-name="Pagrindinis tekstas 2" style:family="paragraph" style:parent-style-name="Standard">
      <style:paragraph-properties fo:margin-bottom="0.0833in" fo:line-height="200%"/>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Pagrindinistekstas3" style:display-name="Pagrindinis tekstas 3" style:family="paragraph" style:parent-style-name="Standard">
      <style:paragraph-properties fo:margin-bottom="0.0833in"/>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WW8Num23z0" style:display-name="WW8Num23z0" style:family="text">
      <style:text-properties fo:font-size="11pt" style:font-size-asian="11pt" style:font-size-complex="11pt"/>
    </style:style>
    <style:style style:name="NumberingSymbols" style:display-name="Numbering Symbols" style:family="text"/>
    <style:style style:name="WW8Num18z0" style:display-name="WW8Num18z0" style:family="text"/>
    <style:style style:name="WW8Num18z1" style:display-name="WW8Num18z1" style:family="text">
      <style:text-properties style:font-name="Times New Roman" style:font-name-asian="Times New Roman" style:font-name-complex="Times New Roman"/>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2z0" style:display-name="WW8Num2z0" style:family="text"/>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4z0" style:display-name="WW8Num4z0" style:family="text">
      <style:text-properties style:font-name="Times New Roman" style:font-name-asian="Times New Roman" style:font-name-complex="Times New Roman" style:font-size-complex="11pt" fo:language="lt" fo:country="LT"/>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22z0" style:display-name="WW8Num22z0" style:family="text">
      <style:text-properties style:font-name="Symbol" style:font-name-asian="Symbol" style:font-name-complex="Symbol" fo:font-size="11pt" style:font-size-asian="11pt"/>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16z0" style:display-name="WW8Num16z0" style:family="text">
      <style:text-properties style:font-name="Times New Roman" style:font-name-asian="Times New Roman" style:font-name-complex="Times New Roman" fo:language="lt" fo:country="LT"/>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FootnoteSymbol" style:display-name="Footnote Symbol" style:family="text">
      <style:text-properties style:text-position="super 66.6%"/>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20z0" style:display-name="WW8Num20z0" style:family="text">
      <style:text-properties style:font-name="Symbol" style:font-name-asian="Symbol" style:font-name-complex="Symbol" fo:language="lt" fo:country="LT"/>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24z0" style:display-name="WW8Num24z0" style:family="text">
      <style:text-properties style:font-name="Symbol" style:font-name-asian="Symbol" style:font-name-complex="Symbol"/>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21z0" style:display-name="WW8Num21z0" style:family="text">
      <style:text-properties style:font-name="Symbol" style:font-name-asian="Symbol" style:font-name-complex="Symbol"/>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StyleJustifiedChar" style:display-name="Style Justified Char" style:family="text">
      <style:text-properties style:font-name-asian="Times New Roman" fo:font-size="11pt" style:font-size-asian="11pt" fo:language="en" fo:country="AU"/>
    </style:style>
    <style:style style:name="Footnoteanchor" style:display-name="Footnote anchor" style:family="text">
      <style:text-properties style:text-position="super 66.6%"/>
    </style:style>
    <style:style style:name="Puslapioišnašosnuoroda" style:display-name="Puslapio išnašos nuoroda" style:family="text" style:parent-style-name="Numatytasispastraiposšriftas">
      <style:text-properties style:text-position="super 66.6%"/>
    </style:style>
    <style:style style:name="WW_CharLFO27LVL1" style:family="text">
      <style:text-properties style:font-name="Times New Roman" style:font-name-asian="Times New Roman" style:font-name-complex="Times New Roman" style:font-size-complex="11pt" fo:language="lt" fo:country="LT"/>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41" style:display-name="WW8Num41">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Numbering123" style:display-name="Numbering 123">
      <text:list-level-style-number text:level="1" style:num-suffix="." style:num-list-format-name="NLF0"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list-format-name="NLF0"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list-format-name="NLF0"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list-format-name="NLF0"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list-format-name="NLF0"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list-format-name="NLF0"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list-format-name="NLF0"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list-format-name="NLF0"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list-format-name="NLF0"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fo:font-size="11pt" style:font-size-asian="11pt" style:font-size-complex="11pt"/>
    </style:style>
    <style:style style:name="WW_CharLFO2LVL2" style:family="text">
      <style:text-properties fo:font-size="11pt" style:font-size-asian="11pt" style:font-size-complex="11pt"/>
    </style:style>
    <style:style style:name="WW_CharLFO2LVL3" style:family="text">
      <style:text-properties fo:font-size="11pt" style:font-size-asian="11pt" style:font-size-complex="11pt"/>
    </style:style>
    <style:style style:name="WW_CharLFO2LVL4" style:family="text">
      <style:text-properties fo:font-size="11pt" style:font-size-asian="11pt" style:font-size-complex="11pt"/>
    </style:style>
    <style:style style:name="WW_CharLFO2LVL5" style:family="text">
      <style:text-properties fo:font-size="11pt" style:font-size-asian="11pt" style:font-size-complex="11pt"/>
    </style:style>
    <style:style style:name="WW_CharLFO2LVL6" style:family="text">
      <style:text-properties fo:font-size="11pt" style:font-size-asian="11pt" style:font-size-complex="11pt"/>
    </style:style>
    <style:style style:name="WW_CharLFO2LVL7" style:family="text">
      <style:text-properties fo:font-size="11pt" style:font-size-asian="11pt" style:font-size-complex="11pt"/>
    </style:style>
    <style:style style:name="WW_CharLFO2LVL8" style:family="text">
      <style:text-properties fo:font-size="11pt" style:font-size-asian="11pt" style:font-size-complex="11pt"/>
    </style:style>
    <style:style style:name="WW_CharLFO2LVL9" style:family="text">
      <style:text-properties fo:font-size="11pt" style:font-size-asian="11pt" style:font-size-complex="11pt"/>
    </style:style>
    <text:list-style style:name="WW8Num23" style:display-name="WW8Num23">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2LVL2" style:num-prefix="4."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prefix="4."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LVL2" style:family="text">
      <style:text-properties style:font-name="Times New Roman" style:font-name-asian="Times New Roman" style:font-name-complex="Times New Roman"/>
    </style:style>
    <text:list-style style:name="WW8Num18" style:display-name="WW8Num18">
      <text:list-level-style-number text:level="1" style:num-suffix="." style:num-list-format-name="NLF2"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3LVL2" text:bullet-char="-">
        <style:list-level-properties text:space-before="0.75in" text:min-label-width="0.9062in" text:list-level-position-and-space-mode="label-alignment">
          <style:list-level-label-alignment text:label-followed-by="listtab" fo:margin-left="1.6562in" fo:text-indent="-0.9062in"/>
        </style:list-level-properties>
        <style:text-properties style:font-name="Times New Roman"/>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Liberation Serif"/>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2" style:display-name="WW8Num2">
      <text:list-level-style-bullet text:level="1" text:style-name="WW_CharLFO4LVL1"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Liberation Serif"/>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font-size-complex="11pt" fo:language="lt" fo:country="L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4" style:display-name="WW8Num4">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6LVL1" style:family="text">
      <style:text-properties style:font-name="Symbol" style:font-name-complex="Symbol"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fo:font-size="11pt" style:font-size-asian="11pt"/>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fo:font-size="11pt" style:font-size-asian="11pt"/>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22" style:display-name="WW8Num22">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7LVL1" style:family="text">
      <style:text-properties style:font-name="Times New Roman" style:font-name-asian="Times New Roman" style:font-name-complex="Times New Roman" fo:language="lt" fo:country="L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16" style:display-name="WW8Num16">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13" style:display-name="WW8Num13">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9LVL1" style:family="text">
      <style:text-properties style:font-name="Symbol" style:font-name-complex="Symbol" fo:language="lt" fo:country="L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fo:language="lt" fo:country="LT"/>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fo:language="lt" fo:country="LT"/>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20" style:display-name="WW8Num20">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5" style:display-name="WW8Num15">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24" style:display-name="WW8Num24">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3" style:display-name="WW8Num3">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21" style:display-name="WW8Num21">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4.%2%</number:text>
      <number:num-list-label text:level="3"/>
      <number:text>4.%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388in"/>
      </style:footer-style>
    </style:page-layout>
    <style:style style:name="P82" style:parent-style-name="Antraštės" style:family="paragraph">
      <style:paragraph-properties fo:text-align="center"/>
    </style:style>
    <style:style style:name="P83" style:parent-style-name="Poraštė" style:family="paragraph">
      <style:paragraph-properties fo:text-align="center"/>
    </style:style>
    <style:style style:name="P84" style:parent-style-name="Poraštė" style:family="paragraph">
      <style:paragraph-properties fo:text-align="end"/>
    </style:style>
  </office:automatic-styles>
  <office:master-styles>
    <style:master-page style:name="MP0" style:page-layout-name="PL0"/>
    <style:master-page style:name="MP1" style:page-layout-name="PL1"/>
    <style:master-page style:name="MP2" style:page-layout-name="PL2">
      <style:header>
        <text:p text:style-name="P82"><text:page-number text:fixed="false">11</text:page-number></text:p>
        <text:p text:style-name="Antraštės"/>
      </style:header>
      <style:footer>
        <text:p text:style-name="P83"/>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vilmantas</dc:creator>
    <meta:creation-date>2022-02-23T14:37:00Z</meta:creation-date>
    <dc:date>2025-04-10T08:28:00Z</dc:date>
    <meta:print-date>2025-04-10T07:09:00Z</meta:print-date>
    <meta:template xlink:href="Normal" xlink:type="simple"/>
    <meta:editing-cycles>15</meta:editing-cycles>
    <meta:editing-duration>PT18660S</meta:editing-duration>
    <meta:document-statistic meta:page-count="16" meta:paragraph-count="95" meta:word-count="30337" meta:character-count="47535" meta:row-count="144" meta:non-whitespace-character-count="17293"/>
  </office:meta>
</office:document-meta>
</file>