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ListParagraph" style:master-page-name="MP0" style:list-style-name="LFO1" style:family="paragraph">
      <style:paragraph-properties fo:break-before="page" fo:text-align="justify" fo:margin-bottom="0in" fo:line-height="100%" fo:margin-left="0in" fo:text-indent="0.5909in">
        <style:tab-stops/>
      </style:paragraph-properties>
      <style:text-properties style:font-name="Arial" style:font-name-asian="Arial" style:font-name-complex="Arial"/>
    </style:style>
    <style:style style:name="P2" style:parent-style-name="Normal" style:family="paragraph">
      <style:paragraph-properties fo:text-align="justify" fo:margin-bottom="0.1666in" fo:line-height="100%" fo:text-indent="0.5909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3" style:parent-style-name="ListParagraph" style:list-style-name="LFO1" style:family="paragraph">
      <style:paragraph-properties fo:text-align="justify" fo:margin-bottom="0.1666in" fo:line-height="100%" fo:margin-left="0in" fo:text-indent="0.5909in">
        <style:tab-stops>
          <style:tab-stop style:type="left" style:position="1.575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/>
    </style:style>
    <style:style style:name="P5" style:parent-style-name="Normal" style:family="paragraph">
      <style:paragraph-properties fo:text-align="justify" fo:margin-bottom="0.1666in" fo:line-height="100%" fo:text-indent="0.5909in"/>
      <style:text-properties style:font-name="Arial" style:font-name-asian="Arial" style:font-name-complex="Arial" fo:font-size="12pt" style:font-size-asian="12pt" style:font-size-complex="12pt"/>
    </style:style>
    <style:style style:name="P6" style:parent-style-name="ListParagraph" style:list-style-name="LFO1" style:family="paragraph">
      <style:paragraph-properties fo:text-align="justify" fo:margin-bottom="0.1666in" fo:line-height="100%" fo:margin-left="0in" fo:text-indent="0.5909in">
        <style:tab-stops/>
      </style:paragraph-properties>
      <style:text-properties style:font-name="Arial" style:font-name-asian="Arial" style:font-name-complex="Arial"/>
    </style:style>
    <style:style style:name="P7" style:parent-style-name="Normal" style:family="paragraph">
      <style:paragraph-properties fo:text-align="justify" fo:margin-bottom="0.1666in" fo:line-height="100%" fo:text-indent="0.5909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8" style:parent-style-name="ListParagraph" style:list-style-name="LFO1" style:family="paragraph">
      <style:paragraph-properties fo:text-align="justify" fo:margin-bottom="0.1666in" fo:line-height="100%" fo:margin-left="0in" fo:text-indent="0.5909in">
        <style:tab-stops/>
      </style:paragraph-properties>
      <style:text-properties style:font-name="Arial" style:font-name-asian="Arial" style:font-name-complex="Arial"/>
    </style:style>
    <style:style style:name="P9" style:parent-style-name="Normal" style:family="paragraph">
      <style:paragraph-properties fo:text-align="justify" fo:margin-bottom="0.1666in" fo:line-height="100%" fo:text-indent="0.5909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10" style:parent-style-name="ListParagraph" style:list-style-name="LFO1" style:family="paragraph">
      <style:paragraph-properties fo:text-align="justify" fo:margin-bottom="0.1666in" fo:line-height="100%" fo:margin-left="0in" fo:text-indent="0.5909in">
        <style:tab-stops/>
      </style:paragraph-properties>
      <style:text-properties style:font-name="Arial" style:font-name-asian="Arial" style:font-name-complex="Arial"/>
    </style:style>
    <style:style style:name="P11" style:parent-style-name="Normal" style:family="paragraph">
      <style:paragraph-properties fo:text-align="justify" fo:margin-bottom="0.1666in" fo:line-height="100%" fo:text-indent="0.5909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list text:style-name="LFO1" text:continue-numbering="true">
        <text:list-item>
          <text:p text:style-name="P1">Klausimas: Norėčiau pasitikslinti informaciją. Ar numatyta suma 323000 eur be PVM yra už visus šiuos darbus: Paruošiamieji darbai, žemės darbai, betono dangos įrengimas, dangos susitraukimo ir deformacinių siūlių įrengimas, inkaravimo darbai, tvoros ir jos elementų įrengimas, vaizdo stebėjimo kamerų įrengimas, lauko vandentiekio ir nuotekų tinklų įrengimas?</text:p>
        </text:list-item>
      </text:list>
      <text:p text:style-name="P2">Atsakymas: 323000 eurų be PVM yra skirta suma visam projekto įgyvendinimui, įskaitant visus minėtus darbus.“</text:p>
      <text:list text:style-name="LFO1" text:continue-numbering="true">
        <text:list-item>
          <text:p text:style-name="P3"><text:span text:style-name="T4">Klausimas: Dokumento Priedas nr. 3 techninis projektas.pdf 64 psl. 3.13 punkte rašoma: Tvirtinimo kabė 35m. Prašome patiklsinti šios medžiagos savybes.</text:span></text:p>
        </text:list-item>
      </text:list>
      <text:p text:style-name="P5">Atsakymas:<text:s/>Rezervuaras prie pamato tvirtinamas 30<text:s/>vnt. cheminių inkarinių varžtų komplektais M20 L=200mm. Vieno varžto laikomoji galia turi būti didesnė nei 30 kN.</text:p>
      <text:list text:style-name="LFO1" text:continue-numbering="true">
        <text:list-item>
          <text:p text:style-name="P6">Klausimas: Priedas nr. 3 techninis projektas.pdf dokumento 64 psl. 5.3 punkte rašoma: Tampri tarpinė 17 mm pločio. Ar šiai medžiagai nėra papildomų reikalavimų? Prašome patikslinti.</text:p>
        </text:list-item>
      </text:list>
      <text:p text:style-name="P7">Atsakymas: atsižvelgiant į tai, kad projekte nėra nurodyti tamprios tarpinės papildomi reikalavimai, Rangovas gali pats parinkti tarpine tinkančią projektiniams sprendiniams įgyvendinti. Svarbu, kad pasrinkta tarpinė būtų suderinama su injekuojamu hermetiku.</text:p>
      <text:list text:style-name="LFO1" text:continue-numbering="true">
        <text:list-item>
          <text:p text:style-name="P8">Klausimas: Priedas nr. 3 techninis projektas.pdf dokumento 64 psl. 5.5 punkte rašoma: Lankstytas plieninis profilis. Prašome patiklsinti šio profilio matmenis ir specifikacijas. Šiuo metu žinoma tik tiek, kad profilis 2 mm skardos.</text:p>
        </text:list-item>
      </text:list>
      <text:p text:style-name="P9">Atsakymas: atsižvelgiant į tai, kad projekte nėra nurodyti profilio matmenys ir specifikacijos, Rangovas gali parinkti profilius, kurie būtų tinkami projekto sprendiniams įgyvendini.<text:s/></text:p>
      <text:list text:style-name="LFO1" text:continue-numbering="true">
        <text:list-item>
          <text:p text:style-name="P10">Klausimas: Priedas nr. 3 techninis projektas.pdf dokumento 64 psl. 5.1 punkte rašoma: Plastikinis vamzdelis d20, L -320 mm. Koks šio vamzdelio medžiagiškumas? Prašome pateikti techninius duomenis.</text:p>
        </text:list-item>
      </text:list>
      <text:p text:style-name="P11">Atsakymas: atsižvelgiant į tai, kad projekte nėra nurodytas plastikinio vamzdelio medziagiškumas, Rangovas gali parinkti plastikinius vamzdelius, kurie būtų tinkami projekto sprendiniams įgyvendini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paragraph-properties fo:line-height="107%"/>
      <style:text-properties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ius Mika</meta:initial-creator>
    <dc:creator>Paulius Mika</dc:creator>
    <meta:creation-date>2025-04-24T06:10:00Z</meta:creation-date>
    <dc:date>2025-04-24T06:13:00Z</dc:date>
    <meta:template xlink:href="Normal" xlink:type="simple"/>
    <meta:editing-cycles>1</meta:editing-cycles>
    <meta:editing-duration>PT180S</meta:editing-duration>
    <meta:document-statistic meta:page-count="1" meta:paragraph-count="4" meta:word-count="1298" meta:character-count="2035" meta:row-count="6" meta:non-whitespace-character-count="741"/>
  </office:meta>
</office:document-meta>
</file>