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justify" fo:margin-left="0.2916in" fo:text-indent="-0.25in">
        <style:tab-stops/>
      </style:paragraph-properties>
    </style:style>
    <style:style style:name="P2" style:parent-style-name="Įprastasis" style:family="paragraph">
      <style:paragraph-properties fo:text-align="justify" fo:margin-left="0.2916in" fo:text-indent="-0.25in">
        <style:tab-stops/>
      </style:paragraph-properties>
    </style:style>
    <style:style style:name="P3" style:parent-style-name="Įprastasis" style:family="paragraph">
      <style:paragraph-properties fo:text-align="justify" fo:margin-left="0.2916in" fo:text-indent="-0.25in">
        <style:tab-stops/>
      </style:paragraph-properties>
    </style:style>
    <style:style style:name="P4" style:parent-style-name="Įprastasis" style:family="paragraph">
      <style:paragraph-properties fo:text-align="justify" fo:text-indent="0.2958in"/>
      <style:text-properties fo:font-weight="bold" style:font-weight-asian="bold" style:font-weight-complex="bold"/>
    </style:style>
    <style:style style:name="P5" style:parent-style-name="Įprastasis" style:family="paragraph">
      <style:paragraph-properties fo:text-align="justify" fo:text-indent="0.2958in"/>
      <style:text-properties fo:font-weight="bold" style:font-weight-asian="bold" style:font-weight-complex="bold"/>
    </style:style>
    <style:style style:name="P6" style:parent-style-name="Sąrašopastraipa" style:list-style-name="LFO1" style:family="paragraph">
      <style:text-properties style:font-name="Times New Roman"/>
    </style:style>
    <style:style style:name="P7" style:parent-style-name="Įprastasis" style:family="paragraph">
      <style:paragraph-properties fo:margin-left="0.0416in">
        <style:tab-stops/>
      </style:paragraph-properties>
      <style:text-properties style:font-name="Times New Roman"/>
    </style:style>
    <style:style style:name="P8" style:parent-style-name="Įprastasis" style:family="paragraph">
      <style:text-properties style:font-name="Times New Roman"/>
    </style:style>
    <style:style style:name="P9" style:parent-style-name="Įprastasis" style:family="paragraph">
      <style:text-properties style:font-name="Times New Roman"/>
    </style:style>
    <style:style style:name="P10" style:parent-style-name="Sąrašopastraipa" style:list-style-name="LFO1" style:family="paragraph">
      <style:text-properties style:font-name="Times New Roman"/>
    </style:style>
    <style:style style:name="P11" style:parent-style-name="Įprastasis" style:family="paragraph">
      <style:paragraph-properties fo:margin-left="0.0416in">
        <style:tab-stops/>
      </style:paragraph-properties>
      <style:text-properties style:font-name="Times New Roman"/>
    </style:style>
    <style:style style:name="P12" style:parent-style-name="Įprastasis" style:family="paragraph">
      <style:text-properties style:font-name="Times New Roman"/>
    </style:style>
    <style:style style:name="P13" style:parent-style-name="Įprastasis" style:family="paragraph">
      <style:text-properties style:font-name="Times New Roman"/>
    </style:style>
    <style:style style:name="P14" style:parent-style-name="Įprastasis" style:family="paragraph">
      <style:text-properties style:font-name="Times New Roman"/>
    </style:style>
    <style:style style:name="T15" style:parent-style-name="Numatytasispastraiposšriftas" style:family="text">
      <style:text-properties style:font-name="Times New Roman" style:letter-kerning="false"/>
    </style:style>
    <style:style style:name="T16" style:parent-style-name="Numatytasispastraiposšriftas" style:family="text">
      <style:text-properties style:font-name="Times New Roman"/>
    </style:style>
    <style:style style:name="P17" style:parent-style-name="Įprastasis" style:family="paragraph">
      <style:text-properties style:font-name="Times New Roman"/>
    </style:style>
    <style:style style:name="P18" style:parent-style-name="Sąrašopastraipa" style:list-style-name="LFO1" style:family="paragraph">
      <style:text-properties style:font-name="Times New Roman"/>
    </style:style>
    <style:style style:name="P19" style:parent-style-name="Įprastasis" style:family="paragraph">
      <style:paragraph-properties fo:margin-left="0.0416in">
        <style:tab-stops/>
      </style:paragraph-properties>
      <style:text-properties style:font-name="Times New Roman"/>
    </style:style>
    <style:style style:name="P20" style:parent-style-name="Įprastasis" style:family="paragraph">
      <style:text-properties style:font-name="Times New Roman"/>
    </style:style>
    <style:style style:name="P21" style:parent-style-name="Įprastasis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96917000"/><text:tab/><text:tab/><text:tab/><text:tab/><text:tab/><text:tab/><text:tab/>2025-05-08</text:p>
      <text:p text:style-name="P2">Automobilių stovėjimo aikštelės užtvarų, jų valdymo bei apmokėjimo už transporto priemonių stovėjimą įrangos pirkimas (Pirkimo ID 2449312)<text:bookmark-end text:name="_Hlk196917000"/></text:p>
      <text:p text:style-name="P3"/>
      <text:p text:style-name="P4">Perkančioji organizacija pažymi, kad visi (tiek elektros, tiek interneto) reikalingi kabeliai, būtini stabiliam ir<text:s/>tinkamam sistemos veikimui turi būti įvertinti ir atvesti tiekėjo.</text:p>
      <text:p text:style-name="P5"/>
      <text:list text:style-name="LFO1" text:continue-numbering="true">
        <text:list-item>
          <text:p text:style-name="P6">Klausimas.</text:p>
        </text:list-item>
      </text:list>
      <text:p text:style-name="P7">Patikslinkite, kokio tipo interneto ryšys bus atvestas prie kiekvieno pravažiavimo, įrenginio (Wi-Fi, kabelinis internetas, optinis pluoštas ir pan.), ir koks jo greitis?</text:p>
      <text:p text:style-name="P8">Atsakymas:</text:p>
      <text:p text:style-name="P9">Yra atnaujinta paslaugos sutartis su BITĖ tinklu. Atnaujintas maršrutizatorius su interneto sparta 5G. </text:p>
      <text:list text:style-name="LFO1" text:continue-numbering="true">
        <text:list-item>
          <text:p text:style-name="P10">Klausimas.</text:p>
        </text:list-item>
      </text:list>
      <text:p text:style-name="P11">Taip pat, koks bus maitinimo kabelis ir jo galingumas?</text:p>
      <text:p text:style-name="P12">Atsakymas:</text:p>
      <text:p text:style-name="P13">Duomenų apie šiuo metu esančius kabelius, nuvestus prie šiuo metu stovinčių aikštelės užtvarų Perkančioji organizacija neturi.<text:s/></text:p>
      <text:p text:style-name="P14">Manytume, kad esamas maitinimo kabelis bus pakankamas užmaitinti naują įrangą<text:s/></text:p>
      <text:p text:style-name="Įprastasis"><text:span text:style-name="T15">Pridedama.<text:s/></text:span><text:span text:style-name="T16">ELEKTROS TINKLŲ NUOSAVYBĖS RIBŲ AKTAS NR. 23-KA0842536)</text:span></text:p>
      <text:p text:style-name="P17">Klausimas:<text:s/></text:p>
      <text:list text:style-name="LFO1" text:continue-numbering="true">
        <text:list-item>
          <text:p text:style-name="P18">Prašome patikslinti, kokiu būdu bus užtikrinamas stabilus interneto ryšys prie kiekvieno pravažiavimo. Koks konkrečiai interneto ryšio sprendimas (pvz., šviesolaidis, mobilusis ryšys, kita technologija) bus įrengtas kiekvienoje vietoje?</text:p>
        </text:list-item>
      </text:list>
      <text:p text:style-name="P19"><text:bookmark-start text:name="_Hlk197594355"/>Bendriems poreikiams objekte<text:s/>veikia<text:s/>5 G<text:s/>mobilusis<text:s/>interneto<text:s/>ryšys.<text:s/></text:p>
      <text:p text:style-name="P20"><text:bookmark-end text:name="_Hlk197594355"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lanta Ignotienė</meta:initial-creator>
    <dc:creator>Jolanta Ignotienė</dc:creator>
    <meta:creation-date>2025-05-08T07:52:00Z</meta:creation-date>
    <dc:date>2025-05-08T08:06:00Z</dc:date>
    <meta:print-date>2025-05-08T07:52:00Z</meta:print-date>
    <meta:template xlink:href="Normal" xlink:type="simple"/>
    <meta:editing-cycles>6</meta:editing-cycles>
    <meta:editing-duration>PT660S</meta:editing-duration>
    <meta:document-statistic meta:page-count="1" meta:paragraph-count="2" meta:word-count="833" meta:character-count="1306" meta:row-count="3" meta:non-whitespace-character-count="475"/>
  </office:meta>
</office:document-meta>
</file>