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tyle="italic" style:font-style-asian="italic" style:font-style-complex="italic"/>
    </style:style>
    <style:style style:name="T3" style:parent-style-name="Numatytasispastraiposšriftas" style:family="text">
      <style:text-properties fo:font-style="italic" style:font-style-asian="italic" style:font-style-complex="italic"/>
    </style:style>
    <style:style style:name="T4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alstybinė ligonių kasa prie Sveikatos apsaugos ministerijos (toliau - VLK) CVP IS priemonėmis 2025-05-08 gavo tiekėjų prašymus pratęsti pasiūlymų pateikimo terminą (tekstas netaisytinas):</text:p>
      <text:p text:style-name="Įprastasis">1 prašymas:<text:s/><text:span text:style-name="T2">„prašome pratęsti pasiūlymų pateikimo terminą bent iki gegužės 19 d., kadangi pirkimo objektas yra labai kompleksinis, pirkimo sąlygos reikalauja didelio skaičiaus ekspertų, o taip pat ir jų pasirašytų dokumentų, todėl nesuspėjame tinkamai parengti pasiūlymo“;</text:span></text:p>
      <text:p text:style-name="Įprastasis">2 prašymas „<text:span text:style-name="T3">prašome nukelti pasiūlymo pateikimo terminą ~10 dienų, kadangi duomenų pateikimui reikalinga didelė apimtis dokumentų bei pasitelkti papildomus pajėgumus“.</text:span></text:p>
      <text:p text:style-name="Įprastasis">VLK nuolat veikianti supaprastintų ir mažos vertės pirkimų komisija (toliau - Komisija) atsižvelgdama į tiekėjų prašymus, vadovaudamasi Viešųjų pirkimo įstatymo (toliau – VPĮ) 36 straipsnio 6 dalimi ir Pirkimo dokumentų Bendrųjų sąlygų 5.5 punktu, priėmė sprendimą pratęsti pasiūlymų pateikimo terminą<text:s/><text:span text:style-name="T4">iki 2025-05-19 10:00 val</text:span>.<text:s/>Taip pat,<text:s/>vadovaujantis<text:s/>VPĮ 36 straipsnio 6 dalimi,<text:s/>atitinkamai<text:s/>patikslino<text:s/>CVP IS skelbimą apie Pirkimą.<text:s/></text:p>
      <text:p text:style-name="Įprastasis"/>
      <text:p text:style-name="Įprastasis">Pagarbiai</text:p>
      <text:p text:style-name="Įprastasis">Komis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Belevičienė</meta:initial-creator>
    <dc:creator>Renata Belevičienė</dc:creator>
    <meta:creation-date>2025-05-09T08:48:00Z</meta:creation-date>
    <dc:date>2025-05-09T09:04:00Z</dc:date>
    <meta:template xlink:href="Normal" xlink:type="simple"/>
    <meta:editing-cycles>1</meta:editing-cycles>
    <meta:editing-duration>PT960S</meta:editing-duration>
    <meta:document-statistic meta:page-count="1" meta:paragraph-count="2" meta:word-count="690" meta:character-count="1082" meta:row-count="3" meta:non-whitespace-character-count="394"/>
  </office:meta>
</office:document-meta>
</file>