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tarpų" style:master-page-name="MP0" style:family="paragraph">
      <style:paragraph-properties fo:break-before="page" fo:text-align="justify" fo:text-indent="0.3937in">
        <style:tab-stops>
          <style:tab-stop style:type="left" style:position="0.5909in"/>
        </style:tab-stops>
      </style:paragraph-properties>
    </style:style>
    <style:style style:name="T2" style:parent-style-name="Numatytasispastraiposšriftas" style:family="text">
      <style:text-properties fo:font-weight="bold" style:font-weight-asian="bold" fo:font-style="italic" style:font-style-asian="italic" style:font-size-complex="12pt"/>
    </style:style>
    <style:style style:name="T3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" style:parent-style-name="Numatytasispastraiposšriftas" style:family="text">
      <style:text-properties fo:font-weight="bold" style:font-weight-asian="bold" fo:font-style="italic" style:font-style-asian="italic" style:font-size-complex="12pt"/>
    </style:style>
    <style:style style:name="T5" style:parent-style-name="Numatytasispastraiposšriftas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6" style:parent-style-name="Betarpų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7" style:parent-style-name="Įprastasis" style:family="paragraph">
      <style:paragraph-properties fo:text-align="justify" fo:margin-top="0.0833in" fo:margin-bottom="0.0833in" fo:line-height="100%" fo:margin-right="0.0972in" fo:text-indent="0.3937in">
        <style:tab-stops>
          <style:tab-stop style:type="left" style:position="0.5909in"/>
        </style:tab-stops>
      </style:paragraph-properties>
    </style:style>
    <style:style style:name="T8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P10" style:parent-style-name="Betarpų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" style:parent-style-name="Numatytasispastraiposšriftas" style:family="text">
      <style:text-properties style:font-style-complex="italic" fo:color="#000000" style:font-size-complex="12pt"/>
    </style:style>
    <style:style style:name="T12" style:parent-style-name="Numatytasispastraiposšriftas" style:family="text">
      <style:text-properties style:font-style-complex="italic" style:font-size-complex="12pt"/>
    </style:style>
    <style:style style:name="T13" style:parent-style-name="Numatytasispastraiposšriftas" style:family="text">
      <style:text-properties style:font-weight-complex="bold" style:font-style-complex="italic" style:font-size-complex="12pt"/>
    </style:style>
    <style:style style:name="T14" style:parent-style-name="Numatytasispastraiposšriftas" style:family="text">
      <style:text-properties style:font-name-asian="Times New Roman" style:font-style-complex="italic" style:font-size-complex="12pt"/>
    </style:style>
    <style:style style:name="T15" style:parent-style-name="Numatytasispastraiposšriftas" style:family="text">
      <style:text-properties style:font-size-complex="12pt"/>
    </style:style>
    <style:style style:name="T16" style:parent-style-name="Numatytasispastraiposšriftas" style:family="text">
      <style:text-properties style:font-weight-complex="bold" style:font-style-complex="italic" style:font-size-complex="12pt"/>
    </style:style>
    <style:style style:name="T17" style:parent-style-name="Numatytasispastraiposšriftas" style:family="text">
      <style:text-properties style:font-weight-complex="bold" style:font-style-complex="italic" style:font-size-complex="12pt"/>
    </style:style>
    <style:style style:name="T18" style:parent-style-name="Numatytasispastraiposšriftas" style:family="text">
      <style:text-properties style:font-style-complex="italic" style:font-size-complex="12pt"/>
    </style:style>
    <style:style style:name="T19" style:parent-style-name="Numatytasispastraiposšriftas" style:family="text">
      <style:text-properties style:font-weight-complex="bold" style:font-style-complex="italic" style:font-size-complex="12pt"/>
    </style:style>
    <style:style style:name="P20" style:parent-style-name="Įprastasis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1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P24" style:parent-style-name="Įprastasis" style:family="paragraph">
      <style:paragraph-properties style:contextual-spacing="true" fo:text-align="justify" fo:text-indent="0.3937in"/>
    </style:style>
    <style:style style:name="T2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P27" style:parent-style-name="Įprastasis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8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P30" style:parent-style-name="Įprastasis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31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T32" style:parent-style-name="Numatytasispastraiposšriftas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P33" style:parent-style-name="Įprastasis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34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T35" style:parent-style-name="Numatytasispastraiposšriftas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6" style:parent-style-name="Numatytasispastraiposšriftas" style:family="text">
      <style:text-properties style:font-name="Times New Roman" style:font-style-complex="italic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style-complex="italic" fo:color="#000000" fo:font-size="12pt" style:font-size-asian="12pt" style:font-size-complex="12pt"/>
    </style:style>
    <style:style style:name="P38" style:parent-style-name="Įprastasis" style:family="paragraph">
      <style:paragraph-properties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Įprastasis" style:family="paragraph">
      <style:paragraph-properties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Įprastasis" style:family="paragraph">
      <style:paragraph-properties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1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ĖL PRETENZIJOS VERTINIMO, PIRKIMO DOKUMENTŲ PATIKSLINIMO</text:span><text:span text:style-name="T3"><text:s/>IR <text:s/></text:span><text:span text:style-name="T4">DOKUMENTŲ PATEIKIMO TERMINO</text:span><text:span text:style-name="T5"><text:s/>PRATĘSIMO</text:span></text:p>
      <text:p text:style-name="P6"/>
      <text:p text:style-name="P7"><text:span text:style-name="T8">Informuojame, kad Centrinės viešųjų pirkimų informacinės sistemos susirašinėjimo priemonėmis buvo gauta tiekėjo pretenzija dėl<text:s/></text:span><text:span text:style-name="T9">techninėje specifikacijoje nustatytų reikalavimų.</text:span></text:p>
      <text:p text:style-name="P10"><text:span text:style-name="T11"><text:s/>Perkančioji organizacija išnagrinėjo Pretenziją</text:span><text:span text:style-name="T12"><text:s/>ir</text:span><text:span text:style-name="T13"><text:s/>įvertinusi pretenzijoje teikiamus argumentus, sutinka<text:s/></text:span><text:span text:style-name="T14">patikslinti bei pakoreguoti<text:s/></text:span><text:span text:style-name="T15">techninėje specifikacijoje nustatytus reikalavimus<text:s/></text:span><text:span text:style-name="T16">3 IA PD TS</text:span><text:span text:style-name="T17"><text:s/></text:span><text:span text:style-name="T18">1 ir 2 p</text:span><text:span text:style-name="T19">unktus.</text:span></text:p>
      <text:p text:style-name="P20"><text:span text:style-name="T21">Atkreiptinas dėmesys, kad tiekėjai, ketinantys pateiki pasiūlymą, tai turi padaryti pagal<text:s/></text:span><text:span text:style-name="T22">3 IA PD TS</text:span><text:span text:style-name="T23"><text:s/>ir 4 IA PD PF (aktuali redakcija).</text:span></text:p>
      <text:p text:style-name="P24"><text:span text:style-name="T25">Atsižvelgiant į pirkimo sąlygų patikslinimus,<text:s/></text:span><text:span text:style-name="T26">nustatyti nauji pirkimo dokumentų pateikimo terminai:</text:span></text:p>
      <text:p text:style-name="P27"><text:span text:style-name="T28">-<text:s/></text:span><text:span text:style-name="T29">pasiūlymų pateikimo terminas - 2025 m. birželio 11 d. 13:00 val.;</text:span></text:p>
      <text:p text:style-name="P30"><text:span text:style-name="T31">- klausimus, rekomendacijas ar pastabas tiekėjai gali pateikti iki -<text:s/></text:span><text:span text:style-name="T32">2025 m. birželio 9 d. 13:00 val.;</text:span></text:p>
      <text:p text:style-name="P33"><text:span text:style-name="T34">Aktuali 2 IA PD SS,</text:span><text:span text:style-name="T35"><text:s/>3 IA PD TS</text:span><text:span text:style-name="T36"><text:s/>ir 4 IA PD PF</text:span><text:span text:style-name="T37"><text:s text:c="2"/>(aktuali redakcija) skelbiama viešai CVP IS.</text:span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0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0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05%"/>
      <style:text-properties style:font-name-asian="Times New Roman" fo:color="#2F5496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05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05%"/>
      <style:text-properties style:font-name-asian="Times New Roman" fo:color="#2F5496" style:letter-kerning="true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 fo:line-height="105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 fo:line-height="105%"/>
      <style:text-properties style:font-name-asian="Times New Roman" fo:color="#595959" style:letter-kerning="true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 fo:line-height="105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 fo:line-height="105%"/>
      <style:text-properties style:font-name-asian="Times New Roman" fo:color="#272727" style:letter-kerning="true" fo:hyphenate="false"/>
    </style:style>
    <style:style style:name="Įprastasis" style:display-name="Įprastasis" style:family="paragraph">
      <style:paragraph-properties fo:margin-bottom="0.1388in" fo:line-height="115%"/>
      <style:text-properties style:letter-kerning="false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0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05%"/>
      <style:text-properties fo:font-style="italic" style:font-style-asian="italic" style:font-style-complex="italic" fo:color="#404040" style:letter-kerning="true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bottom="0.1111in" fo:line-height="105%" fo:margin-left="0.5in">
        <style:tab-stops/>
      </style:paragraph-properties>
      <style:text-properties style:letter-kerning="true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Betarpų" style:display-name="Be tarpų" style:family="paragraph">
      <style:paragraph-properties fo:margin-bottom="0in" fo:line-height="100%"/>
      <style:text-properties style:font-name="Times New Roman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5-05-29T13:49:00Z</meta:creation-date>
    <dc:date>2025-05-29T14:25:00Z</dc:date>
    <meta:template xlink:href="Normal" xlink:type="simple"/>
    <meta:editing-cycles>4</meta:editing-cycles>
    <meta:editing-duration>PT120S</meta:editing-duration>
    <meta:document-statistic meta:page-count="1" meta:paragraph-count="1" meta:word-count="631" meta:character-count="991" meta:row-count="3" meta:non-whitespace-character-count="361"/>
  </office:meta>
</office:document-meta>
</file>