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2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3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4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5" style:parent-style-name="Numatytasispastraiposšriftas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10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11" style:parent-style-name="Įprastasis" style:family="paragraph">
      <style:paragraph-properties fo:margin-bottom="0in" fo:line-height="100%"/>
    </style:style>
    <style:style style:name="T12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4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6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P18" style:parent-style-name="Įprastasis" style:family="paragraph">
      <style:paragraph-properties fo:margin-bottom="0in" fo:line-height="100%"/>
    </style:style>
    <style:style style:name="T1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tsakymas į paklausimą</text:p>
      <text:p text:style-name="P2"/>
      <text:p text:style-name="P3">Laba diena.</text:p>
      <text:p text:style-name="P4"><text:span text:style-name="T5">Vykdant<text:s/></text:span><text:span text:style-name="T6"><text:s/>Maitinimo paslaug</text:span><text:span text:style-name="T7">os</text:span><text:span text:style-name="T8"><text:s/>(PPR-490) pirkimą ,buvo gautas <text:s/>teikėjo paklausimas, teikiame atsakymą:</text:span></text:p>
      <text:p text:style-name="P9"/>
      <text:p text:style-name="P10">Klausimas:</text:p>
      <text:p text:style-name="P11"><text:span text:style-name="T12">A</text:span><text:span text:style-name="T13">r čia tik vienas maitinimas (pvz pietūs)?</text:span><text:span text:style-name="T14"><text:line-break/></text:span><text:span text:style-name="T15">Ar čia turi daugiau būti maitinimų?</text:span><text:span text:style-name="T16"><text:line-break/></text:span></text:p>
      <text:p text:style-name="P17">Atsakymas:<text:s/></text:p>
      <text:p text:style-name="P18"><text:span text:style-name="T19">Maitinimas vien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5-05-30T10:38:00Z</meta:creation-date>
    <dc:date>2025-05-30T10:52:00Z</dc:date>
    <meta:template xlink:href="Normal" xlink:type="simple"/>
    <meta:editing-cycles>1</meta:editing-cycles>
    <meta:editing-duration>PT780S</meta:editing-duration>
    <meta:document-statistic meta:page-count="1" meta:paragraph-count="1" meta:word-count="168" meta:character-count="264" meta:row-count="1" meta:non-whitespace-character-count="97"/>
  </office:meta>
</office:document-meta>
</file>