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/>
    </style:style>
    <style:style style:name="P2" style:parent-style-name="Įprastasis" style:family="paragraph">
      <style:text-properties style:font-name="Times New Roman" fo:font-weight="bold" style:font-weight-asian="bold" style:font-weight-complex="bold"/>
    </style:style>
    <style:style style:name="P3" style:parent-style-name="Įprastasi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" style:parent-style-name="Įprastasis" style:family="paragraph">
      <style:paragraph-properties fo:text-align="justify"/>
      <style:text-properties style:font-name="Times New Roman"/>
    </style:style>
    <style:style style:name="P5" style:parent-style-name="Įprastasis" style:family="paragraph">
      <style:paragraph-properties fo:text-align="justify"/>
      <style:text-properties style:font-name="Times New Roman" fo:font-weight="bold" style:font-weight-asian="bold" style:font-weight-complex="bold" fo:color="#EE0000"/>
    </style:style>
    <style:style style:name="P6" style:parent-style-name="Įprastasis" style:family="paragraph">
      <style:paragraph-properties fo:text-align="justify"/>
      <style:text-properties style:font-name="Times New Roman"/>
    </style:style>
    <style:style style:name="P7" style:parent-style-name="Įprastasis" style:family="paragraph">
      <style:text-properties style:font-name="Times New Roman"/>
    </style:style>
    <style:style style:name="T8" style:parent-style-name="Numatytasispastraiposšriftas" style:family="text">
      <style:text-properties style:font-name="Times New Roman"/>
    </style:style>
    <style:style style:name="P9" style:parent-style-name="Įprastasis" style:family="paragraph">
      <style:text-properties style:font-name="Times New Roman" fo:color="#EE0000"/>
    </style:style>
  </office:automatic-styles>
  <office:body>
    <office:text text:use-soft-page-breaks="true">
      <text:p text:style-name="P1">SUINTERESUOTIEMS TIEKĖJAMS<text:s/><text:tab/><text:tab/><text:tab/>2025-06-20</text:p>
      <text:p text:style-name="Įprastasis"/>
      <text:p text:style-name="P2">DĖL TECHNINĖS KLAIDOS PIRKIMO SKELBIME</text:p>
      <text:p text:style-name="P3"/>
      <text:p text:style-name="P4">Vadovaujantis, ESFA Nuolatinės viešųjų pirkimų komisijos 2025-06-19 d. sprendimu, informuojame, jog paskelbtame pirkime „PROFESIJOS MOKYTOJŲ<text:s/>TECHNINIŲ, SKAITMENINIŲ KOMPETENCIJŲ TOBULINIMO ORGANIZAVIMO IR VYKDYMO PASLAUGOS (9DALYS) (ATVIRAS KONKURSAS) (CVP IS ID 3220849)“ buvo pastebėta techninė klaida - pirkimo 3 dalyje buvo neteisingai nurodyta suma, t. y. nepadėtas tinkamoje vietoje kablelis. Atsižvelgiant į tai buvo pakoreguotas skelbimas apie pirkimą.</text:p>
      <text:p text:style-name="P5">Informuojame, jog 3 Pirkimo daliai skirta suma yra 121 796,75 eurai.</text:p>
      <text:p text:style-name="P6">Kadangi tai techninė klaida, kuri neturi įtakos pasiūlymų rengimui, nes pirkimo skelbime buvo pateikta bendra pirkimui skirta suma – 1 254 377,28 eurų bei atskirai kiekvienai iš 9-ių pirkimo dalių, kas aiškiai leidžia suprasti, kad vienai daliai skirta suma negali viršyti visos bendros pirkimui skirtos sumos, todėl Pirkimo organizacija nenukelia pasiūlymo termino pateikimo.</text:p>
      <text:p text:style-name="P7"/>
      <text:p text:style-name="Įprastasis"><text:span text:style-name="T8">Komisijos narė Giedrė Lodaitė<text:s/>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edrė Lodaitė</meta:initial-creator>
    <dc:creator>Giedrė Lodaitė</dc:creator>
    <meta:creation-date>2025-06-19T12:50:00Z</meta:creation-date>
    <dc:date>2025-06-20T08:37:00Z</dc:date>
    <meta:template xlink:href="Normal" xlink:type="simple"/>
    <meta:editing-cycles>5</meta:editing-cycles>
    <meta:editing-duration>PT0S</meta:editing-duration>
    <meta:document-statistic meta:page-count="1" meta:paragraph-count="2" meta:word-count="650" meta:character-count="1020" meta:row-count="3" meta:non-whitespace-character-count="372"/>
  </office:meta>
</office:document-meta>
</file>