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Įprastasis"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 style:parent-style-name="Įprastasis"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4" style:parent-style-name="Įprastasis"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 style:parent-style-name="Įprastasis" style:family="paragraph">
      <style:paragraph-properties fo:text-align="justify" fo:margin-bottom="0in" fo:line-height="100%" fo:text-indent="0.5in">
        <style:tab-stops>
          <style:tab-stop style:type="left" style:position="6.0625in"/>
        </style:tab-stops>
      </style:paragraph-properties>
      <style:text-properties style:font-name="Times New Roman" fo:font-size="12pt" style:font-size-asian="12pt" style:font-size-complex="12pt"/>
    </style:style>
    <style:style style:name="P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7" style:parent-style-name="Įprastasis" style:family="paragraph">
      <style:paragraph-properties fo:text-align="justify" fo:margin-bottom="0in" fo:line-height="100%" fo:text-indent="0.5in">
        <style:tab-stops>
          <style:tab-stop style:type="left" style:position="6.0625in"/>
        </style:tab-stops>
      </style:paragraph-properties>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T14" style:parent-style-name="Numatytasispastraiposšriftas" style:family="text">
      <style:text-properties style:font-size-complex="12pt"/>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fo:font-size="12pt" style:font-size-asian="12pt" style:font-size-complex="12pt"/>
    </style:style>
    <style:style style:name="P17" style:parent-style-name="Įprastasis" style:family="paragraph">
      <style:paragraph-properties fo:text-align="end" fo:margin-bottom="0in" fo:line-height="100%" fo:text-indent="0.5in">
        <style:tab-stops>
          <style:tab-stop style:type="left" style:position="6.0625in"/>
        </style:tab-stops>
      </style:paragraph-properties>
      <style:text-properties style:font-name="Times New Roman" fo:font-size="12pt" style:font-size-asian="12pt" style:font-size-complex="12pt"/>
    </style:style>
    <style:style style:name="TableColumn19" style:family="table-column">
      <style:table-column-properties style:column-width="0.3951in" style:use-optimal-column-width="false"/>
    </style:style>
    <style:style style:name="TableColumn20" style:family="table-column">
      <style:table-column-properties style:column-width="4.4104in" style:use-optimal-column-width="false"/>
    </style:style>
    <style:style style:name="TableColumn21" style:family="table-column">
      <style:table-column-properties style:column-width="1.4458in" style:use-optimal-column-width="false"/>
    </style:style>
    <style:style style:name="Table18" style:family="table">
      <style:table-properties style:width="6.2513in" style:rel-width="93.5%" fo:margin-left="0in" table:align="left"/>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Įprastasis" style:family="paragraph">
      <style:paragraph-properties fo:text-align="justify" fo:margin-bottom="0in" fo:line-height="100%"/>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text-align="center" fo:margin-bottom="0in" fo:line-height="100%"/>
      <style:text-properties style:font-name="Times New Roman" fo:font-size="12pt" style:font-size-asian="12pt" style:font-size-complex="12pt"/>
    </style:style>
    <style:style style:name="P3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paragraph-properties fo:text-align="justify" fo:margin-bottom="0in" fo:line-height="100%"/>
      <style:text-properties style:font-name="Times New Roman" fo:font-size="12pt" style:font-size-asian="12pt" style:font-size-complex="12pt"/>
    </style:style>
    <style:style style:name="P43" style:parent-style-name="Įprastasis" style:family="paragraph">
      <style:paragraph-properties fo:text-align="justify" fo:margin-bottom="0in" fo:line-height="100%"/>
      <style:text-properties style:font-name="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text-align="center" fo:margin-bottom="0in" fo:line-height="100%"/>
      <style:text-properties style:font-name="Times New Roman" fo:font-size="12pt" style:font-size-asian="12pt" style:font-size-complex="12pt"/>
    </style:style>
    <style:style style:name="P4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Įprastasis" style:family="paragraph">
      <style:paragraph-properties fo:text-align="justify"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Įprastasis" style:family="paragraph">
      <style:paragraph-properties fo:text-align="justify" fo:margin-bottom="0in" fo:line-height="100%"/>
    </style:style>
    <style:style style:name="T59" style:parent-style-name="Numatytasispastraiposšriftas" style:family="text">
      <style:text-properties style:font-name="Times New Roman" fo:font-size="12pt" style:font-size-asian="12pt" style:font-size-complex="12pt"/>
    </style:style>
    <style:style style:name="T60" style:parent-style-name="Numatytasispastraiposšriftas" style:family="text">
      <style:text-properties style:font-name="Times New Roman"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Įprastasis" style:family="paragraph">
      <style:paragraph-properties fo:text-align="justify" fo:margin-bottom="0in" fo:line-height="100%"/>
    </style:style>
    <style:style style:name="T68" style:parent-style-name="Numatytasispastraiposšriftas" style:family="text">
      <style:text-properties style:font-name="Times New Roman" fo:font-size="12pt" style:font-size-asian="12pt" style:font-size-complex="12pt"/>
    </style:style>
    <style:style style:name="T69" style:parent-style-name="Numatytasispastraiposšriftas" style:family="text">
      <style:text-properties style:font-name="Times New Roman"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Įprastasis" style:family="paragraph">
      <style:paragraph-properties fo:text-align="justify" fo:margin-bottom="0in" fo:line-height="100%"/>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Įprastasis" style:family="paragraph">
      <style:paragraph-properties fo:text-align="justify" fo:margin-bottom="0in" fo:line-height="100%"/>
    </style:style>
    <style:style style:name="T84" style:parent-style-name="Numatytasispastraiposšriftas"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87" style:family="table-row">
      <style:table-row-properties style:min-row-height="0.393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justify" fo:margin-bottom="0in" fo:line-height="100%"/>
    </style:style>
    <style:style style:name="T92" style:parent-style-name="Numatytasispastraiposšriftas" style:family="text">
      <style:text-properties style:font-name="Times New Roman" fo:font-size="12pt" style:font-size-asian="12pt" style:font-size-complex="12pt"/>
    </style:style>
    <style:style style:name="T93" style:parent-style-name="Numatytasispastraiposšriftas" style:family="text">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fo:margin-bottom="0in" fo:line-height="100%"/>
      <style:text-properties style:font-name="Times New Roman" style:font-weight-complex="bold" fo:font-size="12pt" style:font-size-asian="12pt"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justify" fo:margin-bottom="0in" fo:line-height="100%"/>
    </style:style>
    <style:style style:name="T101" style:parent-style-name="Numatytasispastraiposšriftas" style:family="text">
      <style:text-properties style:font-name="Times New Roman" fo:font-size="12pt" style:font-size-asian="12pt" style:font-size-complex="12pt"/>
    </style:style>
    <style:style style:name="T102" style:parent-style-name="Numatytasispastraiposšriftas" style:family="text">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center" fo:margin-bottom="0in" fo:line-height="100%"/>
      <style:text-properties style:font-name="Times New Roman" fo:font-size="12pt" style:font-size-asian="12pt" style:font-size-complex="12pt"/>
    </style:style>
  </office:automatic-styles>
  <office:body>
    <office:text text:use-soft-page-breaks="true">
      <text:p text:style-name="P1">II PIRKIMO OBJEKTO DALIS</text:p>
      <text:p text:style-name="P2"/>
      <text:p text:style-name="P3">„Vėliavėlių ir stacionarių vėliavų gamyba“</text:p>
      <text:p text:style-name="P4"/>
      <text:p text:style-name="P5">Perkančioji organizacija 2 (antroje) pirkimo objekto dalyje numato įsigyti vėliavėlių ir stacionarių vėliavų gamybos paslaugas. Vėliavos, vėliavėlės su koteliu,<text:s/>vėliavėlės tarp laikiklių turi būti pagamintos prisilaikant visų heraldikos reikalavimų, pagal reikiamas spalvas ir proporcijas, iš tvirtos poliesterinės arba lygiavertės medžiagos, tinkamos ilgam naudojimui lauko sąlygomis.</text:p>
      <text:p text:style-name="P6">Šios paslaugos bus užsakomos pagal Perkančiosios organizacijos poreikį ir turi būti pradedamos teikti tik gavus raštišką Perkančiosios organizacijos užsakymą, kuriame bus nurodoma: paslaugų pavadinimas, apimtys, įvykdymo terminai ir kita būtina informacija. Pagamintos vėliavėlės, vėliavos turės būti pristatomos I (pirmos) pirkimo objekto dalies laimėtojui. Paslaugų užsakyme bus nurodytas adresas, kur turi būti pristatytos pagamintos vėliavėlės, vėliavos. Pagaminimui, priklausomai nuo užsakymo dydžio, bus skiriama ne mažiau nei 14 dienų, bet ne daugiau nei 30 darbo dienų. Vėliavėlės turės būti <text:s/>pristatomos Vilniaus mieste.</text:p>
      <text:p text:style-name="P7"><text:bookmark-start text:name="_Hlk22565357"/><text:span text:style-name="T8">Preliminarios 36 mėn. 2 (antros) pirkimo objekto dalies paslaugų apimtys nurodytos 2 (antroje) lentelėje. Tikslios paslaugų apimtys priklausys nuo paslaugų poreikio, tačiau maksimaliai paslaugų, per 36 mėnesių paslaugų teikimo laikotarpį, bus įsigyjama ne daugiau kaip už 13 536,00 EUR be PVM.</text:span><text:span text:style-name="T9"><text:s/></text:span><text:bookmark-start text:name="_Hlk200957555"/><text:span text:style-name="T10">Paslaugų atlikimo laikotarpiu galimas padidėjimas 10 proc.</text:span><text:span text:style-name="T11"><text:s/></text:span><text:bookmark-end text:name="_Hlk200957555"/><text:span text:style-name="T12">2 dalies pirkimui planuojama (36 mėn.) skirti lėšų suma</text:span><text:span text:style-name="T13"><text:s/></text:span><text:span text:style-name="T14">(su 10 proc. padidėjimu)<text:s/></text:span><text:span text:style-name="T15"><text:s/>– 14889,60 EUR be PVM. Perkančioji organizacija neįsipareigoja įsigyti visų, 2 lentelėje nurodytų, preliminarių 36 (trisdešimt šešių) mėnesių paslaugų apimčių</text:span><text:bookmark-end text:name="_Hlk22565357"/><text:span text:style-name="T16">:</text:span></text:p>
      <text:p text:style-name="P17">2 lentelė</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Eilnr.</text:p>
          </table:table-cell>
          <table:table-cell table:style-name="TableCell25">
            <text:p text:style-name="P26">Paslaugų pavadinimas</text:p>
          </table:table-cell>
          <table:table-cell table:style-name="TableCell27">
            <text:p text:style-name="P28">Preliminarios</text:p>
            <text:p text:style-name="P29">36 mėn. paslaugų apimtys (vnt.)</text:p>
          </table:table-cell>
        </table:table-row>
        <table:table-row table:style-name="TableRow30">
          <table:table-cell table:style-name="TableCell31">
            <text:p text:style-name="P32">1.</text:p>
          </table:table-cell>
          <table:table-cell table:style-name="TableCell33">
            <text:p text:style-name="P34">Tvirto audinio poliesterio arba lygiavertės medžiagos vėliavėlė, kurios dydis<text:s/>(67 x 120 cm) su LR valstybine simbolika, gamyba.</text:p>
          </table:table-cell>
          <table:table-cell table:style-name="TableCell35">
            <text:p text:style-name="P36"/>
            <text:p text:style-name="P37">240</text:p>
          </table:table-cell>
        </table:table-row>
        <table:table-row table:style-name="TableRow38">
          <table:table-cell table:style-name="TableCell39">
            <text:p text:style-name="P40">2.</text:p>
          </table:table-cell>
          <table:table-cell table:style-name="TableCell41">
            <text:p text:style-name="P42">Tvirto audinio poliesterio arba lygiavertės medžiagos vėliavėlė, kurios dydis (67 x 120 cm) su Vilniaus miesto simbolika, gamyba.<text:s/></text:p>
            <text:p text:style-name="P43">Bordinės spalvos, jos viduryje – geltona juosta ir herbas.</text:p>
          </table:table-cell>
          <table:table-cell table:style-name="TableCell44">
            <text:p text:style-name="P45"/>
            <text:p text:style-name="P46">240</text:p>
          </table:table-cell>
        </table:table-row>
        <table:table-row table:style-name="TableRow47">
          <table:table-cell table:style-name="TableCell48">
            <text:p text:style-name="P49">3.</text:p>
          </table:table-cell>
          <table:table-cell table:style-name="TableCell50">
            <text:p text:style-name="P51">Tvirto audinio poliesterio arba lygiavertės medžiagos vėliavėlė, kurios dydis (67 x 120 cm) su Europos Sąjungos simbolika, gamyba.<text:s/></text:p>
          </table:table-cell>
          <table:table-cell table:style-name="TableCell52">
            <text:p text:style-name="P53">240</text:p>
          </table:table-cell>
        </table:table-row>
        <table:table-row table:style-name="TableRow54">
          <table:table-cell table:style-name="TableCell55">
            <text:p text:style-name="P56">3.</text:p>
          </table:table-cell>
          <table:table-cell table:style-name="TableCell57">
            <text:p text:style-name="P58"><text:span text:style-name="T59">Tvirto audinio poliesterio arba lygiavertės medžiagos vėliavėlė <text:s/>su koteliu. Vėliavėlės, kurios dydis (40 x<text:s/></text:span><text:span text:style-name="T60">71cm) su LR valstybine simbolika, kotelis (ilgis 800 mm, diametras 25 mm), gamyba.<text:s/></text:span></text:p>
          </table:table-cell>
          <table:table-cell table:style-name="TableCell61">
            <text:p text:style-name="P62">240</text:p>
          </table:table-cell>
        </table:table-row>
        <table:table-row table:style-name="TableRow63">
          <table:table-cell table:style-name="TableCell64">
            <text:p text:style-name="P65">4.</text:p>
          </table:table-cell>
          <table:table-cell table:style-name="TableCell66">
            <text:p text:style-name="P67"><text:span text:style-name="T68">Tvirto audinio poliesterio arba lygiavertės medžiagos vėliavėlė <text:s/>su koteliu. Vėliavėlės, kurios dydis (40 x 71cm) su Vilniaus miesto simbolika, kotelis (ilgis<text:s/></text:span><text:span text:style-name="T69">800 mm, diametras 25 mm), <text:s/>gamyba. Vėliavėlės gaminamos be herbo, tik su geltona juosta.<text:s/></text:span></text:p>
          </table:table-cell>
          <table:table-cell table:style-name="TableCell70">
            <text:p text:style-name="P71">240</text:p>
          </table:table-cell>
        </table:table-row>
        <table:table-row table:style-name="TableRow72">
          <table:table-cell table:style-name="TableCell73">
            <text:p text:style-name="P74">5.</text:p>
          </table:table-cell>
          <table:table-cell table:style-name="TableCell75">
            <text:p text:style-name="P76">Tvirto audinio poliesterio arba lygiavertės medžiagos vėliavėlė <text:s/>su koteliu. Vėliavėlės, kurios dydis (40 x 71cm) su Europos Sąjungos simbolika, kotelis (ilgis 800 mm, diametras 25 mm), gamyba.</text:p>
          </table:table-cell>
          <table:table-cell table:style-name="TableCell77">
            <text:p text:style-name="P78">240</text:p>
          </table:table-cell>
        </table:table-row>
        <table:table-row table:style-name="TableRow79">
          <table:table-cell table:style-name="TableCell80">
            <text:p text:style-name="P81">6.</text:p>
          </table:table-cell>
          <table:table-cell table:style-name="TableCell82">
            <text:p text:style-name="P83"><text:span text:style-name="T84">Tvirto audinio poliesterio arba lygiavertės medžiagos vėliava su Vilniaus miesto simbolika (1,00 x 1,70 m ) gamyba. Vėliava bordinės spalvos, jos viduryje geltona juosta ir herbas.</text:span></text:p>
          </table:table-cell>
          <table:table-cell table:style-name="TableCell85">
            <text:p text:style-name="P86">12</text:p>
          </table:table-cell>
        </table:table-row>
        <table:table-row table:style-name="TableRow87">
          <table:table-cell table:style-name="TableCell88">
            <text:p text:style-name="P89">7.</text:p>
          </table:table-cell>
          <table:table-cell table:style-name="TableCell90">
            <text:p text:style-name="P91"><text:span text:style-name="T92">Tvirto audinio<text:s/></text:span><text:span text:style-name="T93">poliesterio arba lygiavertės medžiagos Lietuvos Respublikos vėliava (1,00 x 1,70 m ) gamyba<text:s/></text:span></text:p>
          </table:table-cell>
          <table:table-cell table:style-name="TableCell94">
            <text:p text:style-name="P95">12</text:p>
          </table:table-cell>
        </table:table-row>
        <table:table-row table:style-name="TableRow96">
          <table:table-cell table:style-name="TableCell97">
            <text:p text:style-name="P98">8.</text:p>
          </table:table-cell>
          <table:table-cell table:style-name="TableCell99">
            <text:p text:style-name="P100"><text:span text:style-name="T101">Tvirto audinio poliesterio arba lygiavertės medžiagos vėliava su Vilniaus miesto simbolika (1,00 x 1,70 m ) gamyba. Vėliava bordinės spalvos, jos<text:s/></text:span><text:span text:style-name="T102">viduryje geltona juosta ir herbas.</text:span></text:p>
          </table:table-cell>
          <table:table-cell table:style-name="TableCell103">
            <text:p text:style-name="P104">12</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ita Spruogienė</meta:initial-creator>
    <dc:creator>Zita Spruogienė</dc:creator>
    <meta:creation-date>2025-06-10T12:31:00Z</meta:creation-date>
    <dc:date>2025-06-16T06:14:00Z</dc:date>
    <meta:print-date>2025-06-12T05:52:00Z</meta:print-date>
    <meta:template xlink:href="Normal" xlink:type="simple"/>
    <meta:editing-cycles>7</meta:editing-cycles>
    <meta:editing-duration>PT2100S</meta:editing-duration>
    <meta:document-statistic meta:page-count="1" meta:paragraph-count="6" meta:word-count="2161" meta:character-count="3387" meta:row-count="10" meta:non-whitespace-character-count="1232"/>
  </office:meta>
</office:document-meta>
</file>