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336" style:parent-style-name="Graphics">
      <style:graphic-properties draw:fill="none" draw:stroke="non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" draw:style-name="a335" draw:master-page-name="Master1-Layout7-blank-Tuščia" presentation:presentation-page-layout-name="Master1-PPL7" draw:id="Slide-258">
        <draw:frame draw:id="id63" draw:style-name="a336" draw:name="Paveikslėlis 2" svg:x="0.26882in" svg:y="0.40695in" svg:width="13.33333in" svg:height="7.0930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37" draw:master-page-name="Master1-Layout7-blank-Tuščia" presentation:presentation-page-layout-name="Master1-PPL7" draw:id="Slide-257">
        <draw:frame draw:id="id64" draw:style-name="a338" draw:name="Paveikslėlis 2" svg:x="0in" svg:y="0.20348in" svg:width="13.33333in" svg:height="7.0930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" draw:style-name="a339" draw:master-page-name="Master1-Layout1-title-Pavadinimo-skaidrė" presentation:presentation-page-layout-name="Master1-PPL1" draw:id="Slide-256">
        <draw:frame draw:id="id65" draw:style-name="a340" draw:name="Paveikslėlis 4" svg:x="0in" svg:y="0.20348in" svg:width="13.33333in" svg:height="7.09305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-04-02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5-04-02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5-04-02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5-04-02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5-04-02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5-04-02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5-04-02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5-04-02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5-04-02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5-04-02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5-04-02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5-04-02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Vaida Bončkienė</meta:initial-creator>
    <dc:creator>Jurgita Mackonienė</dc:creator>
    <meta:creation-date>2025-04-02T11:42:37Z</meta:creation-date>
    <dc:date>2025-04-02T11:47:56Z</dc:date>
    <meta:editing-cycles>1</meta:editing-cycles>
    <meta:editing-duration>PT249S</meta:editing-duration>
    <meta:document-statistic meta:paragraph-count="0" meta:word-count="0"/>
  </office:meta>
</office:document-meta>
</file>