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HelveticaLT" svg:font-family="HelveticaLT,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Lentelė17" style:family="table">
      <style:table-properties style:width="17.404cm" fo:margin-left="-0.199cm" table:align="left" style:writing-mode="lr-tb"/>
    </style:style>
    <style:style style:name="Lentelė17.A" style:family="table-column">
      <style:table-column-properties style:column-width="1.588cm"/>
    </style:style>
    <style:style style:name="Lentelė17.B" style:family="table-column">
      <style:table-column-properties style:column-width="3.651cm"/>
    </style:style>
    <style:style style:name="Lentelė17.C" style:family="table-column">
      <style:table-column-properties style:column-width="2.963cm"/>
    </style:style>
    <style:style style:name="Lentelė17.D" style:family="table-column">
      <style:table-column-properties style:column-width="2.092cm"/>
    </style:style>
    <style:style style:name="Lentelė17.E" style:family="table-column">
      <style:table-column-properties style:column-width="1.804cm"/>
    </style:style>
    <style:style style:name="Lentelė17.F" style:family="table-column">
      <style:table-column-properties style:column-width="2.189cm"/>
    </style:style>
    <style:style style:name="Lentelė17.G" style:family="table-column">
      <style:table-column-properties style:column-width="3.117cm"/>
    </style:style>
    <style:style style:name="Lentelė17.1" style:family="table-row">
      <style:table-row-properties fo:keep-together="auto"/>
    </style:style>
    <style:style style:name="Lentelė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17.C1" style:family="table-cell">
      <style:table-cell-properties style:vertical-align="middle" fo:padding-left="0.191cm" fo:padding-right="0.191cm" fo:padding-top="0cm" fo:padding-bottom="0cm" fo:border="0.5pt solid #000000" style:writing-mode="lr-tb"/>
    </style:style>
    <style:style style:name="Lentelė17.3" style:family="table-row">
      <style:table-row-properties style:min-row-height="0.639cm" fo:keep-together="auto"/>
    </style:style>
    <style:style style:name="Lentelė17.A3"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Lentelė17.G3" style:family="table-cell">
      <style:table-cell-properties style:vertical-align="middle" fo:padding-left="0.191cm" fo:padding-right="0.191cm" fo:padding-top="0.097cm" fo:padding-bottom="0.097cm" fo:border="0.5pt solid #000000" style:writing-mode="lr-tb"/>
    </style:style>
    <style:style style:name="Lentelė17.B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Lentelė17.G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Lentelė17.29" style:family="table-row">
      <style:table-row-properties style:min-row-height="0.624cm" fo:keep-together="auto"/>
    </style:style>
    <style:style style:name="P1" style:family="paragraph" style:parent-style-name="Heading_20_8" style:list-style-name="" style:master-page-name="Standard">
      <style:paragraph-properties fo:margin-left="0cm" fo:margin-right="0cm" fo:text-indent="0cm" style:auto-text-indent="false" style:page-number="1">
        <style:tab-stops>
          <style:tab-stop style:position="6.752cm"/>
        </style:tab-stops>
      </style:paragraph-properties>
      <style:text-properties fo:font-size="12pt" fo:language="lt" fo:country="LT" style:font-size-asian="12pt" style:font-size-complex="12pt"/>
    </style:style>
    <style:style style:name="P2" style:family="paragraph" style:parent-style-name="Heading">
      <style:text-properties fo:language="lt" fo:country="LT" officeooo:paragraph-rsid="006f6ee6"/>
    </style:style>
    <style:style style:name="P3" style:family="paragraph" style:parent-style-name="Standard">
      <style:paragraph-properties fo:margin-left="1.27cm" fo:margin-right="0cm" fo:text-indent="0cm" style:auto-text-indent="false">
        <style:tab-stops>
          <style:tab-stop style:position="4.175cm"/>
        </style:tab-stops>
      </style:paragraph-properties>
      <style:text-properties fo:language="lt" fo:country="LT" fo:font-weight="bold" officeooo:paragraph-rsid="006f6ee6" style:font-weight-asian="bold"/>
    </style:style>
    <style:style style:name="P4" style:family="paragraph" style:parent-style-name="Standard" style:list-style-name="WW8Num22">
      <style:paragraph-properties fo:text-align="center" style:justify-single-word="false" fo:orphans="0" fo:widows="0" style:text-autospace="none">
        <style:tab-stops>
          <style:tab-stop style:position="1.501cm"/>
        </style:tab-stops>
      </style:paragraph-properties>
      <style:text-properties fo:language="lt" fo:country="LT" officeooo:paragraph-rsid="006f6ee6" style:font-weight-complex="bold"/>
    </style:style>
    <style:style style:name="P5" style:family="paragraph" style:parent-style-name="Standard">
      <style:paragraph-properties>
        <style:tab-stops>
          <style:tab-stop style:position="4.175cm"/>
        </style:tab-stops>
      </style:paragraph-properties>
      <style:text-properties fo:language="lt" fo:country="LT" fo:font-weight="bold" officeooo:paragraph-rsid="006f6ee6" style:font-weight-asian="bold" style:font-weight-complex="bold"/>
    </style:style>
    <style:style style:name="P6" style:family="paragraph" style:parent-style-name="Standard" style:list-style-name="WW8Num14">
      <style:paragraph-properties fo:margin-left="0cm" fo:margin-right="0cm" fo:text-align="justify" style:justify-single-word="false" fo:orphans="0" fo:widows="0" fo:text-indent="0.866cm" style:auto-text-indent="false" style:text-autospace="none">
        <style:tab-stops>
          <style:tab-stop style:position="1.501cm"/>
        </style:tab-stops>
      </style:paragraph-properties>
      <style:text-properties fo:language="lt" fo:country="LT" officeooo:paragraph-rsid="006f6ee6" style:font-weight-complex="bold"/>
    </style:style>
    <style:style style:name="P7"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paragraph-rsid="006f6ee6"/>
    </style:style>
    <style:style style:name="P8"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paragraph-rsid="006f6ee6" style:font-size-complex="12pt"/>
    </style:style>
    <style:style style:name="P9"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rsid="006f6ee6" officeooo:paragraph-rsid="006f6ee6" style:font-size-complex="12pt"/>
    </style:style>
    <style:style style:name="P10"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rsid="0167f860" officeooo:paragraph-rsid="0167f860" style:font-size-complex="12pt"/>
    </style:style>
    <style:style style:name="P11"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rsid="0167f860" officeooo:paragraph-rsid="017b9f7f" fo:background-color="transparent" style:font-size-complex="12pt"/>
    </style:style>
    <style:style style:name="P12"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rsid="0167f860" officeooo:paragraph-rsid="01680216" fo:background-color="transparent" style:font-size-complex="12pt"/>
    </style:style>
    <style:style style:name="P13" style:family="paragraph" style:parent-style-name="Standard" style:list-style-name="WW8Num14">
      <style:paragraph-properties fo:margin-left="0cm" fo:margin-right="0cm" fo:text-align="end" style:justify-single-word="false" fo:orphans="0" fo:widows="0" fo:text-indent="0.854cm" style:auto-text-indent="false" style:text-autospace="none">
        <style:tab-stops>
          <style:tab-stop style:position="1.752cm"/>
        </style:tab-stops>
      </style:paragraph-properties>
      <style:text-properties fo:language="lt" fo:country="LT" officeooo:rsid="0175b6e9" officeooo:paragraph-rsid="0175b6e9" fo:background-color="transparent" style:font-size-complex="12pt"/>
    </style:style>
    <style:style style:name="P14" style:family="paragraph" style:parent-style-name="Standard">
      <style:paragraph-properties fo:margin-top="0cm" fo:margin-bottom="0cm" style:contextual-spacing="false" fo:text-align="center" style:justify-single-word="false">
        <style:tab-stops>
          <style:tab-stop style:position="1.588cm"/>
        </style:tab-stops>
      </style:paragraph-properties>
      <style:text-properties style:text-line-through-style="none" style:text-line-through-type="none" fo:font-size="10pt" fo:language="lt" fo:country="LT" officeooo:paragraph-rsid="0168ebff" fo:background-color="#ffffff" style:font-size-asian="10pt" style:font-size-complex="10pt"/>
    </style:style>
    <style:style style:name="P15" style:family="paragraph" style:parent-style-name="Standard">
      <style:paragraph-properties fo:text-align="center" style:justify-single-word="false"/>
      <style:text-properties style:text-line-through-style="none" style:text-line-through-type="none" fo:font-size="10pt" fo:language="lt" fo:country="LT" officeooo:paragraph-rsid="0168ebff" fo:background-color="#ffffff" style:font-size-asian="10pt" style:font-size-complex="10pt"/>
    </style:style>
    <style:style style:name="P16" style:family="paragraph" style:parent-style-name="Standard">
      <style:paragraph-properties fo:text-align="center" style:justify-single-word="false"/>
      <style:text-properties style:text-line-through-style="none" style:text-line-through-type="none" fo:font-size="10pt" fo:language="lt" fo:country="LT" officeooo:rsid="0069604c" officeooo:paragraph-rsid="0168ebff" fo:background-color="#ffffff" style:font-size-asian="10pt" style:font-size-complex="10pt"/>
    </style:style>
    <style:style style:name="P17" style:family="paragraph" style:parent-style-name="Footnote">
      <style:text-properties fo:language="lt" fo:country="LT"/>
    </style:style>
    <style:style style:name="P18" style:family="paragraph" style:parent-style-name="Standard">
      <style:paragraph-properties fo:margin-top="0cm" fo:margin-bottom="0cm" style:contextual-spacing="false" fo:text-align="center" style:justify-single-word="false">
        <style:tab-stops>
          <style:tab-stop style:position="1.588cm"/>
        </style:tab-stops>
      </style:paragraph-properties>
      <style:text-properties style:text-line-through-style="none" style:text-line-through-type="none" fo:font-size="9pt" fo:language="lt" fo:country="LT" officeooo:paragraph-rsid="0168ebff" fo:background-color="#ffffff" style:font-size-asian="9pt" style:font-size-complex="9pt"/>
    </style:style>
    <style:style style:name="P19" style:family="paragraph" style:parent-style-name="Standard">
      <style:paragraph-properties fo:margin-top="0cm" fo:margin-bottom="0cm" style:contextual-spacing="false" fo:text-align="start" style:justify-single-word="false">
        <style:tab-stops>
          <style:tab-stop style:position="1.588cm"/>
        </style:tab-stops>
      </style:paragraph-properties>
      <style:text-properties style:text-line-through-style="none" style:text-line-through-type="none" fo:font-size="9pt" fo:language="lt" fo:country="LT" officeooo:paragraph-rsid="0168ebff" fo:background-color="#ffffff" style:font-size-asian="9pt" style:font-size-complex="9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78c519" officeooo:paragraph-rsid="0168ebff" fo:background-color="#ffffff" style:font-size-asian="10pt" style:font-size-complex="10pt"/>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6329b9" officeooo:paragraph-rsid="0168ebff" fo:background-color="#ffffff" style:font-size-asian="10pt" style:font-size-complex="10pt"/>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78c519" officeooo:paragraph-rsid="0168ebff" fo:background-color="#ffffff" style:font-size-asian="10pt" style:font-size-complex="10pt"/>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76f33f" officeooo:paragraph-rsid="0168ebff" fo:background-color="#ffffff" style:font-size-asian="10pt" style:font-size-complex="10pt"/>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6329b9" officeooo:paragraph-rsid="016927d2" fo:background-color="#ffffff" style:font-size-asian="10pt" style:font-size-complex="10pt"/>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6329b9" officeooo:paragraph-rsid="016927d2" fo:background-color="#ffffff" style:font-size-asian="10pt" style:font-size-complex="10pt"/>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78c519" officeooo:paragraph-rsid="016927d2" fo:background-color="#ffffff" style:font-size-asian="10pt" style:font-size-complex="10pt"/>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76f33f" officeooo:paragraph-rsid="016927d2" fo:background-color="#ffffff" style:font-size-asian="10pt" style:font-size-complex="10pt"/>
    </style:style>
    <style:style style:name="P28" style:family="paragraph" style:parent-style-name="Standard">
      <style:paragraph-properties fo:margin-top="0cm" fo:margin-bottom="0cm" style:contextual-spacing="false" fo:text-align="center" style:justify-single-word="false">
        <style:tab-stops>
          <style:tab-stop style:position="1.588cm"/>
        </style:tab-stops>
      </style:paragraph-properties>
      <style:text-properties style:text-line-through-style="none" style:text-line-through-type="none" fo:font-size="9pt" fo:language="lt" fo:country="LT" officeooo:rsid="0095a868" officeooo:paragraph-rsid="0168ebff" fo:background-color="#ffffff" style:font-size-asian="9pt" style:font-size-complex="9pt"/>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paragraph-rsid="0168ebff" fo:background-color="#ffffff" style:font-size-asian="10pt" style:font-size-complex="10pt"/>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5fc450" officeooo:paragraph-rsid="0168ebff" fo:background-color="#ffffff" style:font-size-asian="10pt" style:font-size-complex="10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175b6e9" officeooo:paragraph-rsid="0175b6e9" fo:background-color="#ffffff" style:font-size-asian="10pt" style:font-size-complex="10pt"/>
    </style:style>
    <style:style style:name="P3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2740c0" officeooo:paragraph-rsid="0168ebff" fo:background-color="#ffffff" style:font-size-asian="10pt" style:font-size-complex="10pt"/>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2740c0" officeooo:paragraph-rsid="0168ebff" fo:background-color="#ffffff" style:font-size-asian="10pt" style:font-size-complex="10pt"/>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1783cf7" officeooo:paragraph-rsid="01783cf7" fo:background-color="#ffffff" style:font-size-asian="10pt" style:font-size-complex="10pt"/>
    </style:style>
    <style:style style:name="P35" style:family="paragraph" style:parent-style-name="Standard">
      <style:paragraph-properties fo:margin-top="0cm" fo:margin-bottom="0cm" style:contextual-spacing="false" fo:text-align="center" style:justify-single-word="false">
        <style:tab-stops>
          <style:tab-stop style:position="1.588cm"/>
        </style:tab-stops>
      </style:paragraph-properties>
      <style:text-properties style:text-line-through-style="none" style:text-line-through-type="none" fo:font-size="9pt" fo:language="lt" fo:country="LT" officeooo:rsid="00d82b54" officeooo:paragraph-rsid="016927d2" fo:background-color="#ffffff" style:font-size-asian="9pt" style:font-size-complex="9pt"/>
    </style:style>
    <style:style style:name="P36" style:family="paragraph" style:parent-style-name="Standard">
      <style:paragraph-properties fo:margin-top="0cm" fo:margin-bottom="0cm" style:contextual-spacing="false" fo:text-align="start" style:justify-single-word="false">
        <style:tab-stops>
          <style:tab-stop style:position="1.588cm"/>
        </style:tab-stops>
      </style:paragraph-properties>
      <style:text-properties style:text-line-through-style="none" style:text-line-through-type="none" fo:font-size="9pt" fo:language="lt" fo:country="LT" officeooo:paragraph-rsid="016927d2" fo:background-color="#ffffff" style:font-size-asian="9pt" style:font-size-complex="9pt"/>
    </style:style>
    <style:style style:name="P3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282bdf" officeooo:paragraph-rsid="016927d2" fo:background-color="#ffffff" style:font-size-asian="10pt" style:font-size-complex="10pt"/>
    </style:style>
    <style:style style:name="P3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282bdf" officeooo:paragraph-rsid="016927d2" fo:background-color="#ffffff" style:font-size-asian="10pt" style:font-size-complex="10pt"/>
    </style:style>
    <style:style style:name="P3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5fc450" officeooo:paragraph-rsid="016927d2" fo:background-color="#ffffff" style:font-size-asian="10pt" style:font-size-complex="10pt"/>
    </style:style>
    <style:style style:name="P40"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2c21d1" officeooo:paragraph-rsid="0168ebff" fo:background-color="#ffffff" style:font-size-asian="10pt" style:font-size-complex="10pt"/>
    </style:style>
    <style:style style:name="P4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2c21d1" officeooo:paragraph-rsid="0168ebff" fo:background-color="#ffffff" style:font-size-asian="10pt" style:font-size-complex="10pt"/>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a53d8b" officeooo:paragraph-rsid="0168ebff" fo:background-color="#ffffff" style:font-size-asian="10pt" style:font-size-complex="10pt"/>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a53d8b" officeooo:paragraph-rsid="0168ebff" fo:background-color="#ffffff" style:font-size-asian="10pt" style:font-size-complex="10pt"/>
    </style:style>
    <style:style style:name="P44" style:family="paragraph" style:parent-style-name="Standard">
      <style:paragraph-properties fo:margin-top="0cm" fo:margin-bottom="0cm" style:contextual-spacing="false" fo:text-align="center" style:justify-single-word="false">
        <style:tab-stops>
          <style:tab-stop style:position="1.588cm"/>
        </style:tab-stops>
      </style:paragraph-properties>
      <style:text-properties style:text-line-through-style="none" style:text-line-through-type="none" fo:font-size="9pt" fo:language="lt" fo:country="LT" officeooo:rsid="016927d2" officeooo:paragraph-rsid="016927d2" fo:background-color="#ffffff" style:font-size-asian="9pt" style:font-size-complex="9pt"/>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en" fo:country="US" officeooo:rsid="0177c985" officeooo:paragraph-rsid="0177c985" fo:background-color="#ffffff" style:font-size-asian="10pt" style:font-size-complex="10pt"/>
    </style:style>
    <style:style style:name="P46" style:family="paragraph" style:parent-style-name="Standard">
      <style:paragraph-properties fo:margin-top="0cm" fo:margin-bottom="0cm" style:contextual-spacing="false" fo:text-align="center" style:justify-single-word="false"/>
      <style:text-properties style:text-line-through-style="none" style:text-line-through-type="none" fo:font-size="9pt" fo:language="lt" fo:country="LT" officeooo:rsid="016927d2" officeooo:paragraph-rsid="016927d2" fo:background-color="#ffffff" style:font-size-asian="9pt" style:font-size-complex="9pt"/>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16927d2" officeooo:paragraph-rsid="016927d2" fo:background-color="#ffffff" style:font-size-asian="10pt" style:font-size-complex="10pt"/>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2e0e84" officeooo:paragraph-rsid="0168ebff" fo:background-color="#ffffff" style:font-size-asian="10pt" style:font-size-complex="10pt"/>
    </style:style>
    <style:style style:name="P4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2e0e84" officeooo:paragraph-rsid="0168ebff" fo:background-color="#ffffff" style:font-size-asian="10pt" style:font-size-complex="10pt"/>
    </style:style>
    <style:style style:name="P50" style:family="paragraph" style:parent-style-name="Standard">
      <style:paragraph-properties fo:margin-top="0cm" fo:margin-bottom="0cm" style:contextual-spacing="false" fo:text-align="center" style:justify-single-word="false"/>
      <style:text-properties style:text-line-through-style="none" style:text-line-through-type="none" fo:font-size="9pt" fo:language="lt" fo:country="LT" officeooo:rsid="016965db" officeooo:paragraph-rsid="016965db" fo:background-color="#ffffff" style:font-size-asian="9pt" style:font-size-complex="9pt"/>
    </style:style>
    <style:style style:name="P51" style:family="paragraph" style:parent-style-name="Standard">
      <style:paragraph-properties fo:margin-top="0cm" fo:margin-bottom="0cm" style:contextual-spacing="false" fo:text-align="start" style:justify-single-word="false">
        <style:tab-stops>
          <style:tab-stop style:position="1.588cm"/>
        </style:tab-stops>
      </style:paragraph-properties>
      <style:text-properties style:text-line-through-style="none" style:text-line-through-type="none" fo:font-size="9pt" fo:language="lt" fo:country="LT" officeooo:paragraph-rsid="016965db" fo:background-color="#ffffff" style:font-size-asian="9pt" style:font-size-complex="9pt"/>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588cm"/>
        </style:tab-stops>
      </style:paragraph-properties>
      <style:text-properties style:text-line-through-style="none" style:text-line-through-type="none" fo:font-size="10pt" fo:language="lt" fo:country="LT" officeooo:rsid="002fca97" officeooo:paragraph-rsid="0168ebff" fo:background-color="#ffffff" style:font-size-asian="10pt" style:font-size-complex="10pt"/>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tab-stop style:position="1.588cm"/>
        </style:tab-stops>
      </style:paragraph-properties>
      <style:text-properties style:text-line-through-style="none" style:text-line-through-type="none" fo:font-size="10pt" fo:language="lt" fo:country="LT" officeooo:rsid="002fca97" officeooo:paragraph-rsid="0168ebff" fo:background-color="#ffffff" style:font-size-asian="10pt" style:font-size-complex="10pt"/>
    </style:style>
    <style:style style:name="P54" style:family="paragraph" style:parent-style-name="Standard">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rsid="0167f860" officeooo:paragraph-rsid="0168ebff" fo:background-color="transparent" style:font-size-complex="12pt"/>
    </style:style>
    <style:style style:name="P55" style:family="paragraph" style:parent-style-name="Standard">
      <style:paragraph-properties fo:margin-left="0.866cm" fo:margin-right="0cm" fo:text-align="justify" style:justify-single-word="false" fo:orphans="0" fo:widows="0" fo:text-indent="0cm" style:auto-text-indent="false" style:text-autospace="none">
        <style:tab-stops>
          <style:tab-stop style:position="1.501cm"/>
        </style:tab-stops>
      </style:paragraph-properties>
      <style:text-properties fo:language="lt" fo:country="LT" officeooo:paragraph-rsid="0168ebff" style:font-size-complex="12pt" style:font-weight-complex="bold"/>
    </style:style>
    <style:style style:name="P56" style:family="paragraph" style:parent-style-name="Standard">
      <style:paragraph-properties fo:margin-left="0.866cm" fo:margin-right="0cm" fo:text-align="justify" style:justify-single-word="false" fo:orphans="0" fo:widows="0" fo:text-indent="0cm" style:auto-text-indent="false" style:text-autospace="none">
        <style:tab-stops>
          <style:tab-stop style:position="1.501cm"/>
        </style:tab-stops>
      </style:paragraph-properties>
      <style:text-properties fo:language="lt" fo:country="LT" officeooo:paragraph-rsid="006f6ee6" style:font-weight-complex="bold"/>
    </style:style>
    <style:style style:name="P57"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paragraph-rsid="0118fbdb" style:font-size-complex="12pt"/>
    </style:style>
    <style:style style:name="P58" style:family="paragraph" style:parent-style-name="Standard" style:list-style-name="WW8Num14">
      <style:paragraph-properties fo:margin-left="0cm" fo:margin-right="0cm" fo:text-align="justify" style:justify-single-word="false" fo:orphans="0" fo:widows="0" fo:text-indent="0.841cm" style:auto-text-indent="false" style:text-autospace="none">
        <style:tab-stops>
          <style:tab-stop style:position="2cm"/>
        </style:tab-stops>
      </style:paragraph-properties>
      <style:text-properties fo:language="lt" fo:country="LT" officeooo:paragraph-rsid="006f6ee6" style:font-size-complex="12pt"/>
    </style:style>
    <style:style style:name="P59" style:family="paragraph" style:parent-style-name="Standard" style:list-style-name="WW8Num14">
      <style:paragraph-properties fo:margin-left="0cm" fo:margin-right="0cm" fo:text-align="justify" style:justify-single-word="false" fo:orphans="0" fo:widows="0" fo:text-indent="0.841cm" style:auto-text-indent="false" style:text-autospace="none">
        <style:tab-stops>
          <style:tab-stop style:position="0.953cm"/>
          <style:tab-stop style:position="2cm"/>
        </style:tab-stops>
      </style:paragraph-properties>
      <style:text-properties fo:language="lt" fo:country="LT" officeooo:paragraph-rsid="006f6ee6" style:font-size-complex="12pt"/>
    </style:style>
    <style:style style:name="P60" style:family="paragraph" style:parent-style-name="Standard" style:list-style-name="WW8Num14">
      <style:paragraph-properties fo:margin-left="0cm" fo:margin-right="0cm" fo:text-align="justify" style:justify-single-word="false" fo:orphans="0" fo:widows="0" fo:text-indent="1cm" style:auto-text-indent="false" style:text-autospace="none">
        <style:tab-stops>
          <style:tab-stop style:position="2.251cm"/>
        </style:tab-stops>
      </style:paragraph-properties>
      <style:text-properties fo:language="lt" fo:country="LT" officeooo:paragraph-rsid="006f6ee6" style:font-size-complex="12pt"/>
    </style:style>
    <style:style style:name="P61" style:family="paragraph" style:parent-style-name="Standard" style:list-style-name="WW8Num14">
      <style:paragraph-properties fo:margin-left="0cm" fo:margin-right="0cm" fo:text-align="justify" style:justify-single-word="false" fo:orphans="0" fo:widows="0" fo:text-indent="1cm" style:auto-text-indent="false" style:text-autospace="none">
        <style:tab-stops>
          <style:tab-stop style:position="2.251cm"/>
        </style:tab-stops>
      </style:paragraph-properties>
      <style:text-properties fo:language="lt" fo:country="LT" officeooo:paragraph-rsid="006f6ee6" fo:background-color="#ffffff" style:font-size-complex="12pt"/>
    </style:style>
    <style:style style:name="P62" style:family="paragraph" style:parent-style-name="Standard" style:list-style-name="WW8Num14">
      <style:paragraph-properties fo:margin-left="0cm" fo:margin-right="0cm" fo:text-align="justify" style:justify-single-word="false" fo:orphans="0" fo:widows="0" fo:text-indent="1cm" style:auto-text-indent="false" style:text-autospace="none">
        <style:tab-stops>
          <style:tab-stop style:position="2.251cm"/>
        </style:tab-stops>
      </style:paragraph-properties>
      <style:text-properties fo:language="lt" fo:country="LT" officeooo:paragraph-rsid="00b64a98" fo:background-color="#ffffff" style:font-size-complex="12pt"/>
    </style:style>
    <style:style style:name="P63" style:family="paragraph" style:parent-style-name="Standard" style:list-style-name="WW8Num14">
      <style:paragraph-properties fo:margin-left="0cm" fo:margin-right="0cm" fo:text-align="justify" style:justify-single-word="false" fo:orphans="0" fo:widows="0" fo:text-indent="1cm" style:auto-text-indent="false" style:text-autospace="none">
        <style:tab-stops>
          <style:tab-stop style:position="2.251cm"/>
        </style:tab-stops>
      </style:paragraph-properties>
      <style:text-properties fo:language="lt" fo:country="LT" officeooo:paragraph-rsid="00b7c4ca" fo:background-color="#ffffff" style:font-size-complex="12pt"/>
    </style:style>
    <style:style style:name="P64"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color="#000000" loext:opacity="100%" fo:language="lt" fo:country="LT" officeooo:paragraph-rsid="006f6ee6" style:font-size-complex="12pt"/>
    </style:style>
    <style:style style:name="P65"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color="#000000" loext:opacity="100%" fo:language="lt" fo:country="LT" officeooo:paragraph-rsid="006f6ee6" fo:background-color="#ffffff" style:font-size-complex="12pt"/>
    </style:style>
    <style:style style:name="P66" style:family="paragraph" style:parent-style-name="Standard" style:list-style-name="WW8Num14">
      <style:paragraph-properties fo:margin-left="0cm" fo:margin-right="0cm" fo:text-align="justify" style:justify-single-word="false" fo:orphans="0" fo:widows="0" fo:text-indent="0.866cm" style:auto-text-indent="false" style:text-autospace="none">
        <style:tab-stops>
          <style:tab-stop style:position="1.501cm"/>
        </style:tab-stops>
      </style:paragraph-properties>
      <style:text-properties fo:color="#000000" loext:opacity="100%" fo:language="lt" fo:country="LT" officeooo:paragraph-rsid="006f6ee6" fo:background-color="#ffffff" style:font-weight-complex="bold"/>
    </style:style>
    <style:style style:name="P67" style:family="paragraph" style:parent-style-name="Standard" style:list-style-name="WW8Num14">
      <style:paragraph-properties fo:margin-left="0cm" fo:margin-right="0cm" fo:text-align="justify" style:justify-single-word="false" fo:orphans="0" fo:widows="0" fo:text-indent="0.854cm" style:auto-text-indent="false" style:text-autospace="none">
        <style:tab-stops>
          <style:tab-stop style:position="1.752cm"/>
        </style:tab-stops>
      </style:paragraph-properties>
      <style:text-properties fo:language="lt" fo:country="LT" officeooo:paragraph-rsid="006f6ee6" fo:background-color="#ffffff" style:font-size-complex="12pt"/>
    </style:style>
    <style:style style:name="P68" style:family="paragraph" style:parent-style-name="Standard" style:list-style-name="WW8Num14">
      <style:paragraph-properties fo:margin-left="0cm" fo:margin-right="0cm" fo:text-align="justify" style:justify-single-word="false" fo:orphans="0" fo:widows="0" fo:text-indent="0.841cm" style:auto-text-indent="false" style:text-autospace="none">
        <style:tab-stops>
          <style:tab-stop style:position="2cm"/>
        </style:tab-stops>
      </style:paragraph-properties>
      <style:text-properties fo:language="lt" fo:country="LT" officeooo:paragraph-rsid="006f6ee6" fo:background-color="#ffffff" style:font-size-complex="12pt"/>
    </style:style>
    <style:style style:name="P69" style:family="paragraph" style:parent-style-name="Standard" style:list-style-name="WW8Num14">
      <style:paragraph-properties fo:margin-left="0cm" fo:margin-right="0cm" fo:text-align="justify" style:justify-single-word="false" fo:orphans="0" fo:widows="0" fo:text-indent="0.866cm" style:auto-text-indent="false" style:text-autospace="none">
        <style:tab-stops>
          <style:tab-stop style:position="1.501cm"/>
        </style:tab-stops>
      </style:paragraph-properties>
      <style:text-properties fo:language="lt" fo:country="LT" officeooo:paragraph-rsid="006f6ee6" fo:background-color="#ffffff" style:font-weight-complex="bold"/>
    </style:style>
    <style:style style:name="P70" style:family="paragraph" style:parent-style-name="Standard">
      <style:paragraph-properties fo:margin-left="0.866cm" fo:margin-right="0cm" fo:text-align="justify" style:justify-single-word="false" fo:orphans="0" fo:widows="0" fo:text-indent="0cm" style:auto-text-indent="false" style:text-autospace="none">
        <style:tab-stops>
          <style:tab-stop style:position="1.501cm"/>
        </style:tab-stops>
      </style:paragraph-properties>
      <style:text-properties fo:language="lt" fo:country="LT" officeooo:paragraph-rsid="006f6ee6" fo:background-color="#ffffff" style:font-weight-complex="bold"/>
    </style:style>
    <style:style style:name="P71" style:family="paragraph" style:parent-style-name="Standard" style:list-style-name="WW8Num22">
      <style:paragraph-properties fo:text-align="center" style:justify-single-word="false" fo:orphans="0" fo:widows="0" style:text-autospace="none">
        <style:tab-stops>
          <style:tab-stop style:position="1.501cm"/>
        </style:tab-stops>
      </style:paragraph-properties>
      <style:text-properties fo:language="lt" fo:country="LT" officeooo:paragraph-rsid="006f6ee6" fo:background-color="#ffffff" style:font-weight-complex="bold"/>
    </style:style>
    <style:style style:name="P72" style:family="paragraph" style:parent-style-name="Standard" style:list-style-name="WW8Num14">
      <style:paragraph-properties fo:margin-left="0cm" fo:margin-right="0cm" fo:text-align="justify" style:justify-single-word="false" fo:orphans="0" fo:widows="0" fo:text-indent="1cm" style:auto-text-indent="false" style:text-autospace="none">
        <style:tab-stops>
          <style:tab-stop style:position="1.501cm"/>
        </style:tab-stops>
      </style:paragraph-properties>
      <style:text-properties fo:language="lt" fo:country="LT" officeooo:paragraph-rsid="006f6ee6" fo:background-color="#ffffff" style:font-size-complex="12pt"/>
    </style:style>
    <style:style style:name="P73" style:family="paragraph" style:parent-style-name="Standard" style:list-style-name="WW8Num14">
      <style:paragraph-properties fo:margin-left="0cm" fo:margin-right="0cm" fo:text-align="justify" style:justify-single-word="false" fo:orphans="0" fo:widows="0" fo:text-indent="0.866cm" style:auto-text-indent="false" style:text-autospace="none">
        <style:tab-stops>
          <style:tab-stop style:position="1.501cm"/>
        </style:tab-stops>
      </style:paragraph-properties>
      <style:text-properties fo:language="lt" fo:country="LT" officeooo:paragraph-rsid="006f6ee6" fo:background-color="#ffffff" style:font-size-complex="12pt"/>
    </style:style>
    <style:style style:name="P74"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language="lt" fo:country="LT" officeooo:paragraph-rsid="006f6ee6" fo:background-color="#ffffff" style:font-size-complex="12pt"/>
    </style:style>
    <style:style style:name="P75"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language="lt" fo:country="LT" officeooo:rsid="017241c3" officeooo:paragraph-rsid="017241c3" fo:background-color="#ffffff" style:font-size-complex="12pt"/>
    </style:style>
    <style:style style:name="P76"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language="lt" fo:country="LT" officeooo:rsid="0173c47e" officeooo:paragraph-rsid="0173c47e" fo:background-color="#ffffff" style:font-size-complex="12pt"/>
    </style:style>
    <style:style style:name="P77"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752cm"/>
        </style:tab-stops>
      </style:paragraph-properties>
      <style:text-properties fo:language="lt" fo:country="LT" officeooo:paragraph-rsid="006f6ee6" fo:background-color="#ffffff" style:font-size-complex="12pt"/>
    </style:style>
    <style:style style:name="P78"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color="#000000" loext:opacity="100%" fo:letter-spacing="0.002cm" fo:language="lt" fo:country="LT" officeooo:paragraph-rsid="0180f76a" fo:background-color="#ffffff" style:font-size-complex="12pt" style:font-weight-complex="bold"/>
    </style:style>
    <style:style style:name="P79"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color="#000000" loext:opacity="100%" style:font-name="Times New Roman" fo:font-size="12pt" fo:letter-spacing="0.002cm" fo:language="lt" fo:country="LT" officeooo:paragraph-rsid="0180f76a" fo:background-color="#ffffff" style:font-size-asian="12pt" style:font-name-complex="Times New Roman1" style:font-size-complex="12pt" style:font-style-complex="italic" style:font-weight-complex="bold"/>
    </style:style>
    <style:style style:name="P80"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style:use-window-font-color="true" loext:opacity="0%" officeooo:paragraph-rsid="0180f76a"/>
    </style:style>
    <style:style style:name="P81" style:family="paragraph" style:parent-style-name="Standard" style:list-style-name="WW8Num14">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officeooo:paragraph-rsid="0180f76a"/>
    </style:style>
    <style:style style:name="P82" style:family="paragraph" style:parent-style-name="Standard">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style:use-window-font-color="true" loext:opacity="0%" fo:letter-spacing="0.002cm" fo:language="lt" fo:country="LT" officeooo:paragraph-rsid="006f6ee6" fo:background-color="#ffffff" style:font-size-complex="12pt" style:font-weight-complex="bold"/>
    </style:style>
    <style:style style:name="P83" style:family="paragraph" style:parent-style-name="Standard">
      <style:paragraph-properties fo:margin-left="0cm" fo:margin-right="0cm" fo:text-align="justify" style:justify-single-word="false" fo:orphans="0" fo:widows="0" fo:text-indent="0.751cm" style:auto-text-indent="false" style:text-autospace="none">
        <style:tab-stops>
          <style:tab-stop style:position="1.501cm"/>
        </style:tab-stops>
      </style:paragraph-properties>
      <style:text-properties fo:color="#c9211e" loext:opacity="100%" fo:language="lt" fo:country="LT" officeooo:paragraph-rsid="006f6ee6"/>
    </style:style>
    <style:style style:name="P84" style:family="paragraph" style:parent-style-name="Footer">
      <style:text-properties fo:language="lt" fo:country="LT"/>
    </style:style>
    <style:style style:name="T1" style:family="text">
      <style:text-properties style:font-size-complex="12pt"/>
    </style:style>
    <style:style style:name="T2" style:family="text">
      <style:text-properties officeooo:rsid="0167f860" style:font-size-complex="12pt"/>
    </style:style>
    <style:style style:name="T3" style:family="text">
      <style:text-properties officeooo:rsid="00b64a98" style:font-size-complex="12pt"/>
    </style:style>
    <style:style style:name="T4" style:family="text">
      <style:text-properties style:font-name="Times New Roman" fo:font-size="12pt" style:font-size-asian="12pt" style:font-name-complex="Arial" style:font-size-complex="12pt"/>
    </style:style>
    <style:style style:name="T5" style:family="text">
      <style:text-properties officeooo:rsid="00b64a98"/>
    </style:style>
    <style:style style:name="T6" style:family="text">
      <style:text-properties officeooo:rsid="0118fbdb"/>
    </style:style>
    <style:style style:name="T7" style:family="text">
      <style:text-properties fo:background-color="transparent" loext:char-shading-value="0"/>
    </style:style>
    <style:style style:name="T8" style:family="text">
      <style:text-properties fo:language="en" fo:country="US" officeooo:rsid="017f06a8" fo:background-color="transparent" loext:char-shading-value="0"/>
    </style:style>
    <style:style style:name="T9" style:family="text">
      <style:text-properties officeooo:rsid="017b3baf" fo:background-color="transparent" loext:char-shading-value="0"/>
    </style:style>
    <style:style style:name="T10" style:family="text">
      <style:text-properties fo:language="en" fo:country="US" officeooo:rsid="017f06a8"/>
    </style:style>
    <style:style style:name="T11" style:family="text">
      <style:text-properties officeooo:rsid="017b3baf"/>
    </style:style>
    <style:style style:name="T12" style:family="text">
      <style:text-properties style:text-line-through-style="none" style:text-line-through-type="none"/>
    </style:style>
    <style:style style:name="T13" style:family="text">
      <style:text-properties fo:language="en" fo:country="US" officeooo:rsid="017b9f7f"/>
    </style:style>
    <style:style style:name="T14" style:family="text">
      <style:text-properties officeooo:rsid="01680216"/>
    </style:style>
    <style:style style:name="T15" style:family="text">
      <style:text-properties officeooo:rsid="0168ebff"/>
    </style:style>
    <style:style style:name="T16" style:family="text">
      <style:text-properties officeooo:rsid="005de6ca"/>
    </style:style>
    <style:style style:name="T17" style:family="text">
      <style:text-properties officeooo:rsid="00adadf9"/>
    </style:style>
    <style:style style:name="T18" style:family="text">
      <style:text-properties officeooo:rsid="0175f93c"/>
    </style:style>
    <style:style style:name="T19" style:family="text">
      <style:text-properties officeooo:rsid="0175b6e9"/>
    </style:style>
    <style:style style:name="T20" style:family="text">
      <style:text-properties officeooo:rsid="00af214a"/>
    </style:style>
    <style:style style:name="T21" style:family="text">
      <style:text-properties officeooo:rsid="01394384"/>
    </style:style>
    <style:style style:name="T22" style:family="text">
      <style:text-properties fo:color="#000000" loext:opacity="100%" officeooo:rsid="00e2723a" fo:background-color="transparent" loext:char-shading-value="0"/>
    </style:style>
    <style:style style:name="T23" style:family="text">
      <style:text-properties fo:color="#000000" loext:opacity="100%" officeooo:rsid="0118fbdb" fo:background-color="transparent" loext:char-shading-value="0"/>
    </style:style>
    <style:style style:name="T24" style:family="text">
      <style:text-properties fo:color="#000000" loext:opacity="100%" officeooo:rsid="00de7452" fo:background-color="transparent" loext:char-shading-value="0"/>
    </style:style>
    <style:style style:name="T25" style:family="text">
      <style:text-properties fo:color="#000000" loext:opacity="100%" officeooo:rsid="01394384" fo:background-color="transparent" loext:char-shading-value="0"/>
    </style:style>
    <style:style style:name="T26" style:family="text">
      <style:text-properties fo:font-variant="normal" fo:text-transform="none" fo:color="#000000" loext:opacity="100%" fo:letter-spacing="normal" officeooo:rsid="00e2723a" fo:background-color="transparent" loext:char-shading-value="0"/>
    </style:style>
    <style:style style:name="T27" style:family="text">
      <style:text-properties fo:font-variant="normal" fo:text-transform="none" fo:color="#000000" loext:opacity="100%" fo:font-family="'Times New Roman', serif" fo:font-size="12pt" fo:letter-spacing="normal" fo:font-style="normal" fo:font-weight="normal" officeooo:rsid="00e2723a" fo:background-color="transparent" loext:char-shading-value="0"/>
    </style:style>
    <style:style style:name="T28" style:family="text">
      <style:text-properties fo:font-variant="normal" fo:text-transform="none" fo:color="#000000" loext:opacity="100%" fo:font-family="'Times New Roman', serif" fo:font-size="12pt" fo:letter-spacing="normal" fo:font-style="normal" fo:font-weight="normal" officeooo:rsid="00e2eff6" fo:background-color="transparent" loext:char-shading-value="0"/>
    </style:style>
    <style:style style:name="T29" style:family="text">
      <style:text-properties fo:font-variant="normal" fo:text-transform="none" fo:color="#000000" loext:opacity="100%" fo:font-family="'Times New Roman', serif" fo:font-size="12pt" fo:letter-spacing="normal" fo:font-style="normal" fo:font-weight="normal" officeooo:rsid="00e2eff6" fo:background-color="transparent" loext:char-shading-value="0" style:language-asian="ar" style:country-asian="SA"/>
    </style:style>
    <style:style style:name="T30" style:family="text">
      <style:text-properties fo:font-variant="normal" fo:text-transform="none" fo:color="#000000" loext:opacity="100%" fo:font-family="'Times New Roman', serif" fo:font-size="12pt" fo:letter-spacing="normal" fo:font-style="normal" fo:font-weight="normal" officeooo:rsid="00e2eff6" fo:background-color="transparent" loext:char-shading-value="0" style:language-asian="lt" style:country-asian="LT"/>
    </style:style>
    <style:style style:name="T31" style:family="text">
      <style:text-properties officeooo:rsid="00c25cb5"/>
    </style:style>
    <style:style style:name="T32" style:family="text">
      <style:text-properties officeooo:rsid="016cadca"/>
    </style:style>
    <style:style style:name="T33" style:family="text">
      <style:text-properties officeooo:rsid="006f93cf" fo:background-color="#ffffff" loext:char-shading-value="0"/>
    </style:style>
    <style:style style:name="T34" style:family="text">
      <style:text-properties officeooo:rsid="0118fbdb" fo:background-color="#ffffff" loext:char-shading-value="0"/>
    </style:style>
    <style:style style:name="T35" style:family="text">
      <style:text-properties fo:background-color="#ffffff" loext:char-shading-value="0"/>
    </style:style>
    <style:style style:name="T36" style:family="text">
      <style:text-properties officeooo:rsid="006f93cf"/>
    </style:style>
    <style:style style:name="T37" style:family="text">
      <style:text-properties officeooo:rsid="0119c4a9"/>
    </style:style>
    <style:style style:name="T38" style:family="text">
      <style:text-properties officeooo:rsid="00b6891a"/>
    </style:style>
    <style:style style:name="T39" style:family="text">
      <style:text-properties officeooo:rsid="00b7c4ca"/>
    </style:style>
    <style:style style:name="T40" style:family="text">
      <style:text-properties officeooo:rsid="00b8f67a"/>
    </style:style>
    <style:style style:name="T41" style:family="text">
      <style:text-properties officeooo:rsid="00bc7718"/>
    </style:style>
    <style:style style:name="T42" style:family="text">
      <style:text-properties officeooo:rsid="00bcb94c"/>
    </style:style>
    <style:style style:name="T43" style:family="text">
      <style:text-properties officeooo:rsid="00bcb94c" fo:background-color="#ffffff" loext:char-shading-value="0"/>
    </style:style>
    <style:style style:name="T44" style:family="text">
      <style:text-properties officeooo:rsid="00c6fb33"/>
    </style:style>
    <style:style style:name="T45" style:family="text">
      <style:text-properties officeooo:rsid="011a1de0"/>
    </style:style>
    <style:style style:name="T46" style:family="text">
      <style:text-properties officeooo:rsid="011b84e6"/>
    </style:style>
    <style:style style:name="T47" style:family="text">
      <style:text-properties officeooo:rsid="011d4961"/>
    </style:style>
    <style:style style:name="T48" style:family="text">
      <style:text-properties officeooo:rsid="011836c9"/>
    </style:style>
    <style:style style:name="T49" style:family="text">
      <style:text-properties officeooo:rsid="017241c3"/>
    </style:style>
    <style:style style:name="T50" style:family="text">
      <style:text-properties style:font-name="Times New Roman" fo:font-size="12pt" style:font-size-asian="12pt" style:font-name-complex="Times New Roman1" style:font-style-complex="italic"/>
    </style:style>
    <style:style style:name="T51" style:family="text">
      <style:text-properties style:font-name="Times New Roman" fo:font-size="12pt" style:font-size-asian="12pt" style:font-name-complex="Times New Roman1" style:font-size-complex="12pt" style:font-style-complex="italic" style:font-weight-complex="bold"/>
    </style:style>
    <style:style style:name="T52" style:family="text">
      <style:text-properties style:font-name="Times New Roman" fo:font-size="12pt" style:font-size-asian="12pt" style:font-name-complex="Times New Roman1" style:font-size-complex="12pt"/>
    </style:style>
    <style:style style:name="T53" style:family="text">
      <style:text-properties style:use-window-font-color="true" loext:opacity="0%" style:font-name="Times New Roman" fo:font-size="12pt" style:font-size-asian="12pt" style:font-name-complex="Times New Roman1" style:font-size-complex="12pt"/>
    </style:style>
    <style:style style:name="T54" style:family="text">
      <style:text-properties style:use-window-font-color="true" loext:opacity="0%" style:font-name="Times New Roman" fo:font-size="12pt" fo:letter-spacing="0.002cm" fo:language="lt" fo:country="LT" fo:background-color="#ffffff" loext:char-shading-value="0" style:font-size-asian="12pt" style:font-name-complex="Times New Roman1" style:font-size-complex="12pt" style:font-weight-complex="bold"/>
    </style:style>
    <style:style style:name="T55" style:family="text">
      <style:text-properties style:use-window-font-color="true" loext:opacity="0%" fo:letter-spacing="0.002cm" fo:language="lt" fo:country="LT" fo:background-color="#ffffff" loext:char-shading-value="0" style:font-size-complex="12pt" style:font-weight-complex="bold"/>
    </style:style>
    <style:style style:name="T56" style:family="text">
      <style:text-properties fo:letter-spacing="0.002cm" fo:background-color="#ffffff" loext:char-shading-value="0" style:font-size-complex="12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padding="0.01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8"><text:tab/><text:tab/><text:tab/></text:h>
      <text:p text:style-name="P2">APSAUGOS PASLAUGŲ <text:span text:style-name="T1">IR APSAUGOS SISTEMŲ PRIEŽIŪROS IR REMONTO PASLAUGŲ </text:span>TECHNINĖ SPECIFIKACIJA</text:p>
      <text:p text:style-name="P3"/>
      <text:list xml:id="list812498356" text:style-name="WW8Num22">
        <text:list-header>
          <text:p text:style-name="P4">PIRKIMO OBJEKTAS</text:p>
        </text:list-header>
      </text:list>
      <text:p text:style-name="P5"/>
      <text:list xml:id="list3612257263" text:style-name="WW8Num14">
        <text:list-item>
          <text:p text:style-name="P6">Pirkimo objektas:</text:p>
          <text:list>
            <text:list-item>
              <text:p text:style-name="P7"><text:span text:style-name="T2">Lietuvos Respublikos generalinės prokuratūros</text:span><text:span text:style-name="T1"> (</text:span><text:span text:style-name="T2">toliau - Prokuratūros</text:span><text:span text:style-name="T1">) pastatuose ir patalpose įrengtų apsaugos sistemų </text:span><text:span text:style-name="T3">ir gaisrinės saugos sistemų </text:span><text:span text:style-name="T1">pajungimas į centralizuotą tiekėjo stebėjimo pultą radijo arba GSM ryšiu (reikalingą įrangą tiekėjas sutarties laikotarpiui privalo suteikti panaudos pagrindais), apsaugos sistemų </text:span><text:span text:style-name="T3">ir gaisrinės saugos sistemų </text:span><text:span text:style-name="T1">stebėjimas ir reagavimas į </text:span><text:span text:style-name="T3">šių sistemų</text:span><text:span text:style-name="T1"> suveikimą 24 valandas per parą 7 dienas per savaitę</text:span><text:span text:style-name="T4">;</text:span></text:p>
            </text:list-item>
            <text:list-item>
              <text:p text:style-name="P8">nešiojamos rankiniu būdu įjungiamos pavojaus signalo perdavimo įrangos („pavojaus mygtuko“) pajungimas į centralizuotą tiekėjo stebėjimo pultą radijo arba GSM ryšiu (reikalingą įrangą Vykdytojas sutarties laikotarpiui Užsakovui privalo suteikti panaudos pagrindais), ir reagavimas į pavojaus signalą 24 valandas per parą 7 dienas per savaitę;</text:p>
            </text:list-item>
            <text:list-item>
              <text:p text:style-name="P8">prokuratūros pastatuose ir patalpose įrengtų apsaugos sistemų, <text:span text:style-name="T5">išskyrus gaisrinės saugos sistemų,</text:span> priežiūra ir remontas.</text:p>
            </text:list-item>
            <text:list-item>
              <text:p text:style-name="P9">fizinės apsaugos paslaugos pagal atskirą <text:span text:style-name="T6">Užsakovo </text:span>užsakym<text:span text:style-name="T5">ą</text:span>.</text:p>
            </text:list-item>
          </text:list>
        </text:list-item>
        <text:list-item>
          <text:p text:style-name="P9">Pirkimo objektas skaidomas į šias dalis:</text:p>
          <text:list>
            <text:list-item>
              <text:p text:style-name="P10">I (pirmoji) pirkimo objekto dalis – Prokuratūros nekilnojamojo turto objektai Vilniaus mieste: Rinktinės g. 5A, Vilnius, Rinkt<text:span text:style-name="T7">inės g. 7, 9, Vilnius; 3</text:span><text:span text:style-name="T8">7</text:span><text:span text:style-name="T7">00 </text:span><text:span text:style-name="T9">eurų</text:span></text:p>
            </text:list-item>
            <text:list-item>
              <text:p text:style-name="P11">II (antroji) pirkimo objekto dalis – Prokuratūros nekilnojamojo turto objektai Vilniaus regione: Vytauto g. 57, Trakai, J. Basanavičiaus g. 6, Ukmergė; 3<text:span text:style-name="T10">4</text:span>00 <text:span text:style-name="T11">eurų</text:span></text:p>
            </text:list-item>
            <text:list-item>
              <text:p text:style-name="P11">III (trečioji) pirkimo objekto dalis – Prokuratūros nekilnojamojo turto objektai Kauno regione: <text:span text:style-name="T12">Laisvės al. 32, Kaunas; Miško g. 21, Kaunas; Maironio g. 30, Kaunas;</text:span> Didžioji g. 64, Kėdainiai; Sodų g. 42, Jonava; <text:span text:style-name="T12">Algirdo g. 16, Kaišiadorys;</text:span> Santaikos g. 26, Alytus; Gedimino g. 2, Marijampolė; Kauno g. 28, Jurbarkas; <text:span text:style-name="T13">1</text:span><text:span text:style-name="T10">43</text:span>00 <text:span text:style-name="T11">eurų</text:span></text:p>
            </text:list-item>
            <text:list-item>
              <text:p text:style-name="P11">IV (ketvirtoji) pirkimo objekto dalis – Prokuratūros nekilnojamojo turto objektai Klaipėdos regione: Vilties g. 12, Klaipėda, Vytauto g. 70, Palanga, Telšių g. 1a, Plungė, Vytauto g. 55, Tauragė, <text:s/>Lietuvninkų g. 18, Šilutė; <text:span text:style-name="T13">8</text:span><text:span text:style-name="T10">6</text:span>00 <text:span text:style-name="T11">eurų</text:span></text:p>
            </text:list-item>
            <text:list-item>
              <text:p text:style-name="P11">V (penktoji) pirkimo objekto dalis – Prokuratūros nekilnojamojo turto objektai Šiaulių regione: Dvaro g. 90, Šiauliai, Aušros al. 25a, Šiauliai, Raseinių g. 7, Kelmė, Medžiotojų g. 1, Joniškis, Kęstučio g. 4, Telšiai, Laižuvos g. 16, Mažeikiai; <text:span text:style-name="T13">9</text:span><text:span text:style-name="T10">6</text:span>00 <text:span text:style-name="T11">eurų</text:span></text:p>
            </text:list-item>
            <text:list-item>
              <text:p text:style-name="P11">V<text:span text:style-name="T14">I</text:span> (<text:span text:style-name="T14">šeštoji</text:span>) pirkimo objekto dalis – Prokuratūros nekilnojamojo turto objektai <text:span text:style-name="T14">Panevėžio</text:span> regione: Respublikos g. 54, Panevėžys, Kauno g. 58, Panevėžys, Vytauto g. 17, Rokiškis, Maironio g. 16, Utena, Sedulinos al. 32, Visaginas. <text:span text:style-name="T13">1</text:span><text:span text:style-name="T10">04</text:span>00 <text:span text:style-name="T11">eurų</text:span></text:p>
            </text:list-item>
          </text:list>
        </text:list-item>
        <text:list-item>
          <text:p text:style-name="P12">Paslaugų teikimo terminas:</text:p>
          <text:list>
            <text:list-item>
              <text:p text:style-name="P12">I (pirmoji) pirkimo objekto dalis – <text:span text:style-name="T14">36</text:span> mėnesi<text:span text:style-name="T14">ai</text:span> nuo Sutarties įsigaliojimo dienos;</text:p>
            </text:list-item>
            <text:list-item>
              <text:p text:style-name="P12">II (antroji) pirkimo objekto dalis – <text:span text:style-name="T14">36</text:span> mėnesi<text:span text:style-name="T14">ai</text:span> nuo Sutarties įsigaliojimo dienos;</text:p>
            </text:list-item>
            <text:list-item>
              <text:p text:style-name="P12">III (trečioji) pirkimo objekto dalis – <text:span text:style-name="T14">36</text:span> mėnesi<text:span text:style-name="T14">ai</text:span> nuo Sutarties įsigaliojimo dienos;</text:p>
            </text:list-item>
            <text:list-item>
              <text:p text:style-name="P12">IV (ketvirtoji) pirkimo objekto dalis – <text:span text:style-name="T14">36</text:span> mėnesi<text:span text:style-name="T14">ai</text:span> nuo Sutarties įsigaliojimo dienos;</text:p>
            </text:list-item>
            <text:list-item>
              <text:p text:style-name="P12">V (penktoji) pirkimo objekto dalis – <text:span text:style-name="T14">36</text:span> mėnesi<text:span text:style-name="T14">ai</text:span> nuo Sutarties įsigaliojimo dienos;</text:p>
            </text:list-item>
            <text:list-item>
              <text:p text:style-name="P12">V<text:span text:style-name="T14">I</text:span> (<text:span text:style-name="T14">šeštoji</text:span>) pirkimo objekto dalis – <text:span text:style-name="T14">36</text:span> mėnesi<text:span text:style-name="T14">ai</text:span> nuo Sutarties įsigaliojimo dienos.</text:p>
            </text:list-item>
          </text:list>
        </text:list-item>
        <text:list-item>
          <text:p text:style-name="P12"><text:span text:style-name="T15">P</text:span>aslaugų apimtys:</text:p>
          <text:p text:style-name="P13">1 lentelė</text:p>
        </text:list-item>
      </text:list>
      <table:table table:name="Lentelė17" table:style-name="Lentelė17">
        <table:table-column table:style-name="Lentelė17.A"/>
        <table:table-column table:style-name="Lentelė17.B"/>
        <table:table-column table:style-name="Lentelė17.C"/>
        <table:table-column table:style-name="Lentelė17.D"/>
        <table:table-column table:style-name="Lentelė17.E"/>
        <table:table-column table:style-name="Lentelė17.F"/>
        <table:table-column table:style-name="Lentelė17.G"/>
        <table:table-row table:style-name="Lentelė17.1">
          <table:table-cell table:style-name="Lentelė17.A1" table:number-rows-spanned="2" office:value-type="string">
            <text:p text:style-name="P14">Pirkimo dalis</text:p>
          </table:table-cell>
          <table:table-cell table:style-name="Lentelė17.A1" table:number-rows-spanned="2" office:value-type="string">
            <text:p text:style-name="P14">Objektai</text:p>
          </table:table-cell>
          <table:table-cell table:style-name="Lentelė17.C1" table:number-columns-spanned="5" office:value-type="string">
            <text:p text:style-name="P14"><text:s/><text:span text:style-name="T16">P</text:span>aslaugos</text:p>
          </table:table-cell>
          <table:covered-table-cell/>
          <table:covered-table-cell/>
          <table:covered-table-cell/>
          <table:covered-table-cell/>
        </table:table-row>
        <table:table-row table:style-name="Lentelė17.1">
          <table:covered-table-cell table:style-name="Lentelė17.A1"/>
          <table:covered-table-cell table:style-name="Lentelė17.A1"/>
          <table:table-cell table:style-name="Lentelė17.A1" office:value-type="string">
            <text:p text:style-name="P15">Apsaugos sistemų <text:span text:style-name="T17">(+/-) </text:span><text:s/><text:span text:style-name="T17">ir gaisrinės saugos sistemų (+/-)</text:span> stebėjimas ir reagavimas</text:p>
          </table:table-cell>
          <table:table-cell table:style-name="Lentelė17.A1" office:value-type="string">
            <text:p text:style-name="P15">„Pavojaus mygtukų“ stebėjimas ir reagavimas </text:p>
          </table:table-cell>
          <table:table-cell table:style-name="Lentelė17.A1" office:value-type="string">
            <text:p text:style-name="P15">Apsaugos sistemų priežiūra ir remontas</text:p>
          </table:table-cell>
          <table:table-cell table:style-name="Lentelė17.A1" office:value-type="string">
            <text:p text:style-name="P16"><text:note text:id="ftn1" text:note-class="footnote"><text:note-citation>1</text:note-citation><text:note-body><text:p text:style-name="P17">Fizinės apsaugos paslaugos objekte po įsilaužimo, gręsiant pavojui ir kitais nenumatytais atvejais (Užsakovo prašymu)</text:p></text:note-body></text:note>Fizinė apsauga pagal atskirą užsakymą</text:p>
            <text:p text:style-name="P16"/>
          </table:table-cell>
          <table:table-cell table:style-name="Lentelė17.C1" office:value-type="string">
            <text:p text:style-name="P16"><text:span text:style-name="T18">GSM </text:span>įrangos, reikalingos signalui perduoti į centrinį pultą, <text:span text:style-name="T19">kiekis vnt.</text:span></text:p>
          </table:table-cell>
        </table:table-row>
        <table:table-row table:style-name="Lentelė17.3">
          <table:table-cell table:style-name="Lentelė17.A3" table:number-rows-spanned="2" office:value-type="string">
            <text:p text:style-name="P18">Pirma</text:p>
          </table:table-cell>
          <table:table-cell table:style-name="Lentelė17.A3" office:value-type="string">
            <text:p text:style-name="P19">Rinktinės g. 5A, Vilnius</text:p>
          </table:table-cell>
          <table:table-cell table:style-name="Lentelė17.A3" office:value-type="string">
            <text:p text:style-name="P20">+ <text:span text:style-name="T17">+</text:span></text:p>
          </table:table-cell>
          <table:table-cell table:style-name="Lentelė17.A3" office:value-type="string">
            <text:p text:style-name="P21">+</text:p>
          </table:table-cell>
          <table:table-cell table:style-name="Lentelė17.A3" office:value-type="string">
            <text:p text:style-name="P22"/>
          </table:table-cell>
          <table:table-cell table:style-name="Lentelė17.A3" office:value-type="string">
            <text:p text:style-name="P23">+</text:p>
          </table:table-cell>
          <table:table-cell table:style-name="Lentelė17.G3" office:value-type="string">
            <text:p text:style-name="P23"/>
          </table:table-cell>
        </table:table-row>
        <table:table-row table:style-name="Lentelė17.3">
          <table:covered-table-cell table:style-name="Lentelė17.A3"/>
          <table:table-cell table:style-name="Lentelė17.B4" office:value-type="string">
            <text:p text:style-name="P19">Rinktinės g. 7, 9, Vilnius</text:p>
          </table:table-cell>
          <table:table-cell table:style-name="Lentelė17.B4" office:value-type="string">
            <text:p text:style-name="P24">+ <text:span text:style-name="T17">+</text:span></text:p>
          </table:table-cell>
          <table:table-cell table:style-name="Lentelė17.B4" office:value-type="string">
            <text:p text:style-name="P25">+</text:p>
          </table:table-cell>
          <table:table-cell table:style-name="Lentelė17.B4" office:value-type="string">
            <text:p text:style-name="P26"/>
          </table:table-cell>
          <table:table-cell table:style-name="Lentelė17.B4" office:value-type="string">
            <text:p text:style-name="P27">+</text:p>
          </table:table-cell>
          <table:table-cell table:style-name="Lentelė17.G4" office:value-type="string">
            <text:p text:style-name="P27"/>
          </table:table-cell>
        </table:table-row>
        <table:table-row table:style-name="Lentelė17.3">
          <table:table-cell table:style-name="Lentelė17.B4" table:number-rows-spanned="2" office:value-type="string">
            <text:p text:style-name="P28">Antra </text:p>
          </table:table-cell>
          <table:table-cell table:style-name="Lentelė17.B4" office:value-type="string">
            <text:p text:style-name="P19">Vytauto g. 57, Trakai</text:p>
          </table:table-cell>
          <table:table-cell table:style-name="Lentelė17.B4" office:value-type="string">
            <text:p text:style-name="P29">+ <text:span text:style-name="T17">+</text:span></text:p>
          </table:table-cell>
          <table:table-cell table:style-name="Lentelė17.B4" office:value-type="string">
            <text:p text:style-name="P30">+</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3">
          <table:covered-table-cell table:style-name="Lentelė17.B4"/>
          <table:table-cell table:style-name="Lentelė17.B4" office:value-type="string">
            <text:p text:style-name="P19">J. Basanavičiaus g. 6, Ukmergė</text:p>
          </table:table-cell>
          <table:table-cell table:style-name="Lentelė17.B4" office:value-type="string">
            <text:p text:style-name="P32">+ <text:span text:style-name="T17">+</text:span></text:p>
          </table:table-cell>
          <table:table-cell table:style-name="Lentelė17.B4" office:value-type="string">
            <text:p text:style-name="P33">+</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4">3</text:p>
          </table:table-cell>
        </table:table-row>
        <table:table-row table:style-name="Lentelė17.3">
          <table:table-cell table:style-name="Lentelė17.B4" table:number-rows-spanned="9" office:value-type="string">
            <text:p text:style-name="P35">Trečia</text:p>
          </table:table-cell>
          <table:table-cell table:style-name="Lentelė17.B4" office:value-type="string">
            <text:p text:style-name="P36">Laisvės al. 32, Kaunas</text:p>
          </table:table-cell>
          <table:table-cell table:style-name="Lentelė17.B4" office:value-type="string">
            <text:p text:style-name="P37">+ <text:span text:style-name="T17">+</text:span></text:p>
          </table:table-cell>
          <table:table-cell table:style-name="Lentelė17.B4" office:value-type="string">
            <text:p text:style-name="P38">+</text:p>
          </table:table-cell>
          <table:table-cell table:style-name="Lentelė17.B4" office:value-type="string">
            <text:p text:style-name="P39">+</text:p>
          </table:table-cell>
          <table:table-cell table:style-name="Lentelė17.B4" office:value-type="string">
            <text:p text:style-name="P27">+</text:p>
          </table:table-cell>
          <table:table-cell table:style-name="Lentelė17.G4" office:value-type="string">
            <text:p text:style-name="P31">3</text:p>
          </table:table-cell>
        </table:table-row>
        <table:table-row table:style-name="Lentelė17.3">
          <table:covered-table-cell table:style-name="Lentelė17.B4"/>
          <table:table-cell table:style-name="Lentelė17.B4" office:value-type="string">
            <text:p text:style-name="P36">Miško g. 21, Kaunas</text:p>
          </table:table-cell>
          <table:table-cell table:style-name="Lentelė17.B4" office:value-type="string">
            <text:p text:style-name="P37">+ <text:span text:style-name="T17">+</text:span></text:p>
          </table:table-cell>
          <table:table-cell table:style-name="Lentelė17.B4" office:value-type="string">
            <text:p text:style-name="P38">+</text:p>
          </table:table-cell>
          <table:table-cell table:style-name="Lentelė17.B4" office:value-type="string">
            <text:p text:style-name="P39">+</text:p>
          </table:table-cell>
          <table:table-cell table:style-name="Lentelė17.B4" office:value-type="string">
            <text:p text:style-name="P27">+</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36">Maironio g. 30, Kaunas</text:p>
          </table:table-cell>
          <table:table-cell table:style-name="Lentelė17.B4" office:value-type="string">
            <text:p text:style-name="P37">+ <text:span text:style-name="T17">+</text:span></text:p>
          </table:table-cell>
          <table:table-cell table:style-name="Lentelė17.B4" office:value-type="string">
            <text:p text:style-name="P38">+</text:p>
          </table:table-cell>
          <table:table-cell table:style-name="Lentelė17.B4" office:value-type="string">
            <text:p text:style-name="P39">+</text:p>
          </table:table-cell>
          <table:table-cell table:style-name="Lentelė17.B4" office:value-type="string">
            <text:p text:style-name="P27">+</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Didžioji g. 64, Kėdainiai</text:p>
          </table:table-cell>
          <table:table-cell table:style-name="Lentelė17.B4" office:value-type="string">
            <text:p text:style-name="P40">+ <text:span text:style-name="T17">+</text:span></text:p>
          </table:table-cell>
          <table:table-cell table:style-name="Lentelė17.B4" office:value-type="string">
            <text:p text:style-name="P41">+</text:p>
          </table:table-cell>
          <table:table-cell table:style-name="Lentelė17.B4" office:value-type="string">
            <text:p text:style-name="P41">+</text:p>
          </table:table-cell>
          <table:table-cell table:style-name="Lentelė17.B4" office:value-type="string">
            <text:p text:style-name="P23">+</text:p>
          </table:table-cell>
          <table:table-cell table:style-name="Lentelė17.G4" office:value-type="string">
            <text:p text:style-name="P34">2</text:p>
          </table:table-cell>
        </table:table-row>
        <table:table-row table:style-name="Lentelė17.1">
          <table:covered-table-cell table:style-name="Lentelė17.B4"/>
          <table:table-cell table:style-name="Lentelė17.B4" office:value-type="string">
            <text:p text:style-name="P19">Sodų g. 42, Jonava</text:p>
          </table:table-cell>
          <table:table-cell table:style-name="Lentelė17.B4" office:value-type="string">
            <text:p text:style-name="P40">+ <text:span text:style-name="T17">+</text:span></text:p>
          </table:table-cell>
          <table:table-cell table:style-name="Lentelė17.B4" office:value-type="string">
            <text:p text:style-name="P41">+</text:p>
          </table:table-cell>
          <table:table-cell table:style-name="Lentelė17.B4" office:value-type="string">
            <text:p text:style-name="P41">+</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Algirdo g. 16, Kaišiadorys</text:p>
          </table:table-cell>
          <table:table-cell table:style-name="Lentelė17.B4" office:value-type="string">
            <text:p text:style-name="P42">+ <text:s/><text:span text:style-name="T17">-</text:span></text:p>
          </table:table-cell>
          <table:table-cell table:style-name="Lentelė17.B4" office:value-type="string">
            <text:p text:style-name="P41">+</text:p>
          </table:table-cell>
          <table:table-cell table:style-name="Lentelė17.B4" office:value-type="string">
            <text:p text:style-name="P43">+</text:p>
          </table:table-cell>
          <table:table-cell table:style-name="Lentelė17.B4" office:value-type="string">
            <text:p text:style-name="P23">+</text:p>
          </table:table-cell>
          <table:table-cell table:style-name="Lentelė17.G4" office:value-type="string">
            <text:p text:style-name="P34">1</text:p>
          </table:table-cell>
        </table:table-row>
        <table:table-row table:style-name="Lentelė17.1">
          <table:covered-table-cell table:style-name="Lentelė17.B4"/>
          <table:table-cell table:style-name="Lentelė17.B4" office:value-type="string">
            <text:p text:style-name="P19">Santaikos g. 26, Alytus</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41">+</text:p>
          </table:table-cell>
          <table:table-cell table:style-name="Lentelė17.B4" office:value-type="string">
            <text:p text:style-name="P23">+</text:p>
          </table:table-cell>
          <table:table-cell table:style-name="Lentelė17.G4" office:value-type="string">
            <text:p text:style-name="P34">1</text:p>
          </table:table-cell>
        </table:table-row>
        <table:table-row table:style-name="Lentelė17.1">
          <table:covered-table-cell table:style-name="Lentelė17.B4"/>
          <table:table-cell table:style-name="Lentelė17.B4" office:value-type="string">
            <text:p text:style-name="P19">Gedimino g. 2, Marijampolė</text:p>
          </table:table-cell>
          <table:table-cell table:style-name="Lentelė17.B4" office:value-type="string">
            <text:p text:style-name="P40">+ <text:span text:style-name="T17">+</text:span></text:p>
          </table:table-cell>
          <table:table-cell table:style-name="Lentelė17.B4" office:value-type="string">
            <text:p text:style-name="P41">+</text:p>
          </table:table-cell>
          <table:table-cell table:style-name="Lentelė17.B4" office:value-type="string">
            <text:p text:style-name="P41">+</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Kauno g. 28, Jurbarkas</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table-cell table:style-name="Lentelė17.B4" table:number-rows-spanned="5" office:value-type="string">
            <text:p text:style-name="P44">Ketvirta</text:p>
          </table:table-cell>
          <table:table-cell table:style-name="Lentelė17.B4" office:value-type="string">
            <text:p text:style-name="P19">Vilties g. 12, Klaipėda</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41">+</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Vytauto g. 70, Palanga</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45">1</text:p>
          </table:table-cell>
        </table:table-row>
        <table:table-row table:style-name="Lentelė17.1">
          <table:covered-table-cell table:style-name="Lentelė17.B4"/>
          <table:table-cell table:style-name="Lentelė17.B4" office:value-type="string">
            <text:p text:style-name="P19">Telšių g. 1a, Plungė</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Vytauto g. 55, Tauragė</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Lietuvninkų g. 18, Šilutė</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23"/>
          </table:table-cell>
        </table:table-row>
        <table:table-row table:style-name="Lentelė17.1">
          <table:table-cell table:style-name="Lentelė17.B4" table:number-rows-spanned="6" office:value-type="string">
            <text:p text:style-name="P46">Penkta</text:p>
          </table:table-cell>
          <table:table-cell table:style-name="Lentelė17.B4" office:value-type="string">
            <text:p text:style-name="P36">Dvaro g. 90, Šiauliai</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36">Aušros al. 25a, Šiauliai</text:p>
          </table:table-cell>
          <table:table-cell table:style-name="Lentelė17.B4" office:value-type="string">
            <text:p text:style-name="P40">+ <text:span text:style-name="T20">+</text:span></text:p>
          </table:table-cell>
          <table:table-cell table:style-name="Lentelė17.B4" office:value-type="string">
            <text:p text:style-name="P41">+</text:p>
          </table:table-cell>
          <table:table-cell table:style-name="Lentelė17.B4" office:value-type="string">
            <text:p text:style-name="P30">+</text:p>
          </table:table-cell>
          <table:table-cell table:style-name="Lentelė17.B4" office:value-type="string">
            <text:p text:style-name="P47">+</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Raseinių g. 7, Kelmė</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4">0 (telefono linija)</text:p>
          </table:table-cell>
        </table:table-row>
        <table:table-row table:style-name="Lentelė17.1">
          <table:covered-table-cell table:style-name="Lentelė17.B4"/>
          <table:table-cell table:style-name="Lentelė17.B4" office:value-type="string">
            <text:p text:style-name="P19">Medžiotojų g. 1, Joniškis</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Kęstučio g. 4, Telšiai</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Laižuvos g. 16, Mažeikiai</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2</text:p>
          </table:table-cell>
        </table:table-row>
        <table:table-row table:style-name="Lentelė17.1">
          <table:table-cell table:style-name="Lentelė17.B4" table:number-rows-spanned="5" office:value-type="string">
            <text:p text:style-name="P50">Šešta</text:p>
          </table:table-cell>
          <table:table-cell table:style-name="Lentelė17.B4" office:value-type="string">
            <text:p text:style-name="P51">Respublikos g. 54, Panevėžys</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51">Kauno g. 58, Panevėžys</text:p>
          </table:table-cell>
          <table:table-cell table:style-name="Lentelė17.B4" office:value-type="string">
            <text:p text:style-name="P48">+ <text:span text:style-name="T20">+</text:span></text:p>
          </table:table-cell>
          <table:table-cell table:style-name="Lentelė17.B4" office:value-type="string">
            <text:p text:style-name="P49">+</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29">
          <table:covered-table-cell table:style-name="Lentelė17.B4"/>
          <table:table-cell table:style-name="Lentelė17.B4" office:value-type="string">
            <text:p text:style-name="P19">Vytauto g. 17, Rokiškis</text:p>
          </table:table-cell>
          <table:table-cell table:style-name="Lentelė17.B4" office:value-type="string">
            <text:p text:style-name="P52">+ <text:span text:style-name="T20">+</text:span></text:p>
          </table:table-cell>
          <table:table-cell table:style-name="Lentelė17.B4" office:value-type="string">
            <text:p text:style-name="P53">+</text:p>
          </table:table-cell>
          <table:table-cell table:style-name="Lentelė17.B4" office:value-type="string">
            <text:p text:style-name="P53">+</text:p>
          </table:table-cell>
          <table:table-cell table:style-name="Lentelė17.B4" office:value-type="string">
            <text:p text:style-name="P23">+</text:p>
          </table:table-cell>
          <table:table-cell table:style-name="Lentelė17.G4" office:value-type="string">
            <text:p text:style-name="P31">1</text:p>
          </table:table-cell>
        </table:table-row>
        <table:table-row table:style-name="Lentelė17.1">
          <table:covered-table-cell table:style-name="Lentelė17.B4"/>
          <table:table-cell table:style-name="Lentelė17.B4" office:value-type="string">
            <text:p text:style-name="P19">Maironio g. 16, Utena</text:p>
          </table:table-cell>
          <table:table-cell table:style-name="Lentelė17.B4" office:value-type="string">
            <text:p text:style-name="P52">+ <text:span text:style-name="T20">+</text:span></text:p>
          </table:table-cell>
          <table:table-cell table:style-name="Lentelė17.B4" office:value-type="string">
            <text:p text:style-name="P53">+</text:p>
          </table:table-cell>
          <table:table-cell table:style-name="Lentelė17.B4" office:value-type="string">
            <text:p text:style-name="P53">+</text:p>
          </table:table-cell>
          <table:table-cell table:style-name="Lentelė17.B4" office:value-type="string">
            <text:p text:style-name="P23">+</text:p>
          </table:table-cell>
          <table:table-cell table:style-name="Lentelė17.G4" office:value-type="string">
            <text:p text:style-name="P23"/>
          </table:table-cell>
        </table:table-row>
        <table:table-row table:style-name="Lentelė17.1">
          <table:covered-table-cell table:style-name="Lentelė17.B4"/>
          <table:table-cell table:style-name="Lentelė17.B4" office:value-type="string">
            <text:p text:style-name="P19">Sedulinos al. 32, Visaginas</text:p>
          </table:table-cell>
          <table:table-cell table:style-name="Lentelė17.B4" office:value-type="string">
            <text:p text:style-name="P52">+ <text:span text:style-name="T20">+</text:span></text:p>
          </table:table-cell>
          <table:table-cell table:style-name="Lentelė17.B4" office:value-type="string">
            <text:p text:style-name="P53">+</text:p>
          </table:table-cell>
          <table:table-cell table:style-name="Lentelė17.B4" office:value-type="string">
            <text:p text:style-name="P30">+</text:p>
          </table:table-cell>
          <table:table-cell table:style-name="Lentelė17.B4" office:value-type="string">
            <text:p text:style-name="P23">+</text:p>
          </table:table-cell>
          <table:table-cell table:style-name="Lentelė17.G4" office:value-type="string">
            <text:p text:style-name="P34">1</text:p>
          </table:table-cell>
        </table:table-row>
      </table:table>
      <text:p text:style-name="P54"/>
      <text:p text:style-name="P55"/>
      <text:list xml:id="list150157307269507" text:continue-list="list812498356" text:style-name="WW8Num22">
        <text:list-header>
          <text:p text:style-name="P4">APSAUGOS PASLAUGOS</text:p>
        </text:list-header>
      </text:list>
      <text:p text:style-name="P56"/>
      <text:list xml:id="list150158760293901" text:continue-list="list3612257263" text:style-name="WW8Num14">
        <text:list-item>
          <text:p text:style-name="P6">Tiekėjo įsipareigojimai ir teisės, teikiant apsaugos paslaugas:</text:p>
          <text:list>
            <text:list-item>
              <text:p text:style-name="P8">Nustatyta tvarka stebėti objekto signalizacijos sistemos,<text:span text:style-name="T5">gaisrinės saugos sistemos </text:span>signalus (pranešimus) tiekėjo centriniame stebėjimo pulte (toliau -CSP) ir nustatytomis sąlygomis reaguoti į iš objekto gautus signalizacijos sistemos, <text:span text:style-name="T5">gaisrinės saugos sistemos</text:span> ir pavojaus mygtuko suveikimo signalus.</text:p>
            </text:list-item>
            <text:list-item>
              <text:p text:style-name="P8">Prieš priimant objektą stebėjimui dalyvaujant <text:span text:style-name="T6">Užsakovui</text:span>, patikrinti objekto signalizacijos sistemos būklę ir surašyti Objekto apžiūros aktą. Akte nurodomos rekomendacijos dėl objekto saugumo būklės pagerinimo ir / arba trūkumai, kuriuos <text:span text:style-name="T6">Užsakovas</text:span> privalo pašalinti. </text:p>
            </text:list-item>
            <text:list-item>
              <text:p text:style-name="P57">Tiekėjas įsipareigoja <text:span text:style-name="T21">S</text:span>utarties laikotarpiui panaudos pagrindais skirti ir iki paslaugų teikimo pradžios sumontuoti <text:span text:style-name="T6">Užsakovo </text:span>objektuose radijo arba GSM ryšio įrangą reikalingą <text:soft-page-break/>apsaugos sistemų <text:span text:style-name="T5">ir gaisrinės saugos sistemų </text:span>signalo perdavimui į tiekėjo centrinį stebėjimo pultą be papildomų mokesčių. Sutarties laikotarpiu be papildomų mokesčių užtikrinti perduotos įrangos tinkamą veikimą, priežiūrą ir remontą, gedimo atveju. <text:span text:style-name="T22">Vadovaujantis Lietuvos Respublikos viešųjų pirkimų, atliekamų gynybos ir saugumo srityje įstatymo 44 str. 3 d</text:span><text:span text:style-name="T23">alimi</text:span><text:span text:style-name="T22"> </text:span><text:span text:style-name="T23">Vykdytojas</text:span><text:span text:style-name="T24"> </text:span><text:span text:style-name="T25">per 5 darbo dienas nuo Sutarties pasirašymo dienos </text:span><text:span text:style-name="T24">prival</text:span><text:span text:style-name="T25">o</text:span><text:span text:style-name="T24"> pateikti radijo ar GSM ryšio įrangos, reikalingos signalui perduoti į centrinį pultą, </text:span><text:span text:style-name="T22">ir jos sudedamųjų dalių </text:span><text:span text:style-name="T24">gamintojo sertifikatą, patvirtinantį, kad šios įrangos </text:span><text:span text:style-name="T25">(jos sudedamųjų dalių) </text:span><text:span text:style-name="T24">gamintoj</text:span><text:span text:style-name="T25">o kilmės valstybė/teritorija</text:span><text:span text:style-name="T24"> nėra </text:span><text:span text:style-name="T22">įtraukta į </text:span><text:span text:style-name="T26"> </text:span><text:span text:style-name="T27">Lietuvos Respublikos Vyriausybės patvirtintą valstybių ar teritorijų, kurių tiekėjai, jų subtiekėjai, ūkio subjektai, kurių pajėgumais remiamasi, gamintojai, techninės ar programinės įrangos priežiūrą ir palaikymą vykdantys asmenys ar juos kontroliuojantys asmenys nelaikomi patikimais, sąrašą </text:span><text:span text:style-name="T28">(</text:span><text:span text:style-name="T29">Lietuvos Respublikos Vyriausybės</text:span><text:bookmark text:name="_GoBack1"/><text:span text:style-name="T29"> 2022 m. kovo 30 d. nutarimas </text:span><text:span text:style-name="T30">Nr. 280</text:span><text:span text:style-name="T28">)</text:span></text:p>
            </text:list-item>
            <text:list-item>
              <text:p text:style-name="P8">Sutarties laikotarpiui skirti kiekvienam objektui po 2 komplektus nešiojamos pavojaus signalų perdavimo įrangos („pavojaus mygtukų“) be papildomų mokesčių. Sutarties laikotarpiu be papildomų mokesčių užtikrinti perduotos įrangos tinkamą veikimą, priežiūrą ir remontą, gedimo atveju.</text:p>
            </text:list-item>
            <text:list-item>
              <text:p text:style-name="P8"><text:span text:style-name="T6">Užsakovui </text:span>raštu užsakius, be papildomų mokesčių pateikti objekto signalizacijos sistemos <text:span text:style-name="T5">ir gaisrinės saugos sistemos</text:span> signalų (pranešimų) suvestinę už praėjusį laikotarpį (iki 3 mėnesių).</text:p>
            </text:list-item>
            <text:list-item>
              <text:p text:style-name="P8">Informuoti <text:span text:style-name="T31">trumpąja žinute </text:span><text:span text:style-name="T6">Užsakovo</text:span> už objektą atsakingą asmenį, jeigu objekte po 22 val. neįjungta apsaugos signalizacija.</text:p>
            </text:list-item>
            <text:list-item>
              <text:p text:style-name="P7"><text:span text:style-name="T6">Užsakovui</text:span> persikėlus į kitas patalpas, Vykdytojas paslaugas privalo perkelti nauju adresu;</text:p>
            </text:list-item>
            <text:list-item>
              <text:p text:style-name="P8">Tiekėjas turi teisę pasitelkti į pagalbą trečiuosius asmenis (subrangovus), jei tai yra būtina prisiimtiems sutartiniams įsipareigojimams vykdyti. Šiuo atveju riziką už trečiųjų asmenų veiksmus prisiima Tiekėjas.</text:p>
            </text:list-item>
          </text:list>
        </text:list-item>
        <text:list-item>
          <text:p text:style-name="P6">Objektų stebėjimo ir reagavimo sąlygos:</text:p>
          <text:list>
            <text:list-item>
              <text:p text:style-name="P8">Objekte įrengtos signalizacijos sistemos <text:span text:style-name="T5">ir gaisrinės saugos sistemos</text:span> signalų (pranešimų) stebėjimas vykdomas, kai objekto signalizacijos sistema yra įjungta į tiekėjo CSP (objektas yra perduotas stebėjimui).</text:p>
            </text:list-item>
            <text:list-item>
              <text:p text:style-name="P8">Gavęs į tiekėjo CSP signalizacijos sistemos suveikimo <text:s/>signalą tiekėjas:</text:p>
              <text:list>
                <text:list-item>
                  <text:p text:style-name="P58">privalo nedelsiant atvykti prie objekto, tačiau ne vėliau kaip per <text:span text:style-name="T32">5</text:span> minutes nuo signalo gavimo momento tiekėjo CSP. Tiekėjo darbuotojai, atvykę į objektą, apžiūri iš išorės objekto perimetrą, imasi įstatymų leidžiamų priemonių užtikrinant objekto ir jame esančių asmenų bei turto apsaugą, tuo tikslu, kai yra aiškus įsibrovimo į objektą požymiai, Tiekėjo darbuotojai turi teisę įeiti į stebimą objektą. Esant reikalui, iškviečia į objektą atitinkamą specializuotą tarnybą (greitąją medicininę pagalbą, priešgaisrinę apsaugą ir pan.), o pastebėję teisės pažeidimo požymius informuoja policiją;</text:p>
                </text:list-item>
                <text:list-item>
                  <text:p text:style-name="P59">imasi priemonių sulaikyti aptiktus objekte ar prie objekto asmenis, įtariamus teisės pažeidimo padarymu, o sulaikius perduoda juos atitinkamoms tarnyboms;</text:p>
                </text:list-item>
                <text:list-item>
                  <text:p text:style-name="P59"><text:s/>Tiekėjo darbuotojai, atvykę ir apžiūrėję objektą, informuoja <text:span text:style-name="T6">Užsakovo</text:span> atsakingąjį asmenį apie esamus objekto perimetro pažeidimus ar įsibrovimo požymius (išdaužti langai, išlaužtos durys, atrakintos durys ir pan.). <text:span text:style-name="T33">Jeigu Tiekėjas nepastebi objekto perimetro pažeidimų, <text:s/>įsibrovimo ar gaisro požymių, </text:span><text:span text:style-name="T34">Užsakovo</text:span><text:span text:style-name="T33"> atsakingąjį asmenį apie signalizacijos suveikimą informuoja tik SMS žinute</text:span><text:span text:style-name="T35">;</text:span></text:p>
                </text:list-item>
                <text:list-item>
                  <text:p text:style-name="P59">aptikus objekto perimetro pažeidimus ar įsibrovimo požymius, tiekėjo darbuotojai vykdo objekto fizinę saugą iki atvyks <text:span text:style-name="T6">Užsakovo</text:span> atsakingasis asmuo. Šiuo atveju tiekėjas įsipareigoja dėti pastangas, kad kuo greičiau būtų susi<text:span text:style-name="T36">si</text:span>ekta su <text:span text:style-name="T6">Užsakovu</text:span>. <text:span text:style-name="T6">Užsakovas</text:span> už <text:span text:style-name="T6">T</text:span>iekėjo suteiktas fizinės saugos paslaugas privalo sumokėti kainą, numatytą sutartyje;</text:p>
                </text:list-item>
                <text:list-item>
                  <text:p text:style-name="P59"><text:span text:style-name="T6">Užsakovo</text:span> prašymu vykdo objekto fizinę apsaugą, jei <text:span text:style-name="T6">Užsakovo</text:span> atsakingieji asmenys per numatytą laiką, negali atvykti į objektą, tačiau kreipiasi į tiekėją su žodiniu prašymu saugoti objektą sutartą laiką už sutartyje numatytą kainą. Vėliau šis prašymas įforminamas raštu.</text:p>
                </text:list-item>
              </text:list>
            </text:list-item>
            <text:list-item>
              <text:p text:style-name="P8">Gavęs į tiekėjo CSP „pavojaus mygtuko“ suveikimo <text:s/>signalą tiekėjas įsipareigoja:</text:p>
              <text:list>
                <text:list-item>
                  <text:p text:style-name="P60">nedelsiant, tačiau ne vėliau kaip per <text:span text:style-name="T32">5</text:span> minutes nuo signalo gavimo momento atsiųsti į <text:span text:style-name="T6">o</text:span>bjektą savo apsaugos darbuotojus, kurie atvykę į <text:span text:style-name="T6">o</text:span>bjektą imsis įstatymų leidžiamų priemonių apginti Užsakovo darbuotojus, kitus <text:span text:style-name="T6">o</text:span>bjekte esančius asmenis, taip pat <text:span text:style-name="T6">o</text:span>bjekte esantį turtą nuo <text:soft-page-break/>akivaizdaus neteisėto pavojingo kėsinimosi;</text:p>
                </text:list-item>
                <text:list-item>
                  <text:p text:style-name="P61"><text:bookmark-start text:name="_Ref158083024"/>dėl pavojaus signalo į <text:span text:style-name="T37">o</text:span>bjektą atsiuntusi savo apsaugos darbuotojus, kai yra aplinkybės, akivaizdžiai keliančios grėsmę <text:span text:style-name="T37">o</text:span>bjekto, jame esančių asmenų ar turto saugumui, Užsakovo <text:s/>prašymu paskirti <text:span text:style-name="T37">o</text:span>bjekte betarpiškai budėti savo apsaugos darbuotoją iki grėsmė išnyks, bet ne ilgiau kaip 6 (šešias) valandas<text:bookmark-end text:name="_Ref158083024"/>.</text:p>
                </text:list-item>
              </text:list>
            </text:list-item>
            <text:list-item>
              <text:p text:style-name="P62">Gavęs į tiekėjo CSP <text:span text:style-name="T5">gaisrinės saugos</text:span> sistemos suveikimo signalą tiekėjas:</text:p>
              <text:list>
                <text:list-item>
                  <text:p text:style-name="P63">privalo nedelsiant atvykti prie objekto, tačiau ne vėliau kaip per <text:span text:style-name="T32">5</text:span> minutes nuo signalo gavimo momento tiekėjo CSP. Tiekėjo darbuotojai, atvykę į objektą, apžiūri iš išorės objekto perimetrą, imasi įstatymų leidžiamų priemonių užtikrinant objekto ir jame esančių asmenų bei turto apsaugą, tuo tikslu, kai yra aišk<text:span text:style-name="T38">ūs gaisro </text:span>objekt<text:span text:style-name="T38">e</text:span> požymiai, <text:span text:style-name="T38">Esant poreikiui nedelsiant iškviečiamos ugniagesių gelbėtojų pajėgos ir kitos</text:span> atitinkam<text:span text:style-name="T38">os</text:span> specializuot<text:span text:style-name="T38">os</text:span> tarnyb<text:span text:style-name="T38">os</text:span> (greit<text:span text:style-name="T38">oji</text:span> medicinin<text:span text:style-name="T38">ė</text:span> pagalb<text:span text:style-name="T38">a</text:span>, policij<text:span text:style-name="T39">a)</text:span>;</text:p>
                </text:list-item>
                <text:list-item>
                  <text:p text:style-name="P63">Tiekėjo darbuotojai, atvykę ir apžiūrėję objektą, informuoja <text:span text:style-name="T37">Užsakovo</text:span> atsakingąjį asmenį apie <text:span text:style-name="T39">objekte kilusį gaisrą.</text:span> <text:span text:style-name="T36">Jeigu tiekėjas nepastebi gaisro požymių, </text:span><text:span text:style-name="T37">Užsakovo</text:span><text:span text:style-name="T36"> atsakingąjį asmenį apie gaisrinės signalizacijos suveikimą informuoja tik SMS žinute</text:span>;</text:p>
                </text:list-item>
                <text:list-item>
                  <text:p text:style-name="P63">aptikus objekt<text:span text:style-name="T39">e gaisro požymius</text:span>, tiekėjo darbuotojai vykdo objekto fizinę saugą iki atvyks <text:span text:style-name="T37">Užsakovo</text:span> atsakingasis asmuo <text:span text:style-name="T39">ir specialiosios tarnybos</text:span>. Šiuo atveju tiekėjas įsipareigoja dėti pastangas, kad kuo greičiau būtų susi<text:span text:style-name="T36">si</text:span>ekta su <text:span text:style-name="T37">Užsakovu</text:span>. <text:span text:style-name="T37">Užsakovas</text:span> už <text:span text:style-name="T37">T</text:span>iekėjo suteiktas fizinės saugos paslaugas privalo sumokėti kainą, numatytą sutartyje;</text:p>
                </text:list-item>
                <text:list-item>
                  <text:p text:style-name="P63"><text:span text:style-name="T37">Užsakovo </text:span>prašymu vykdo objekto fizinę apsaugą, jei <text:span text:style-name="T37">Užsakovo</text:span> atsakingieji asmenys per numatytą laiką, negali atvykti į objektą, tačiau kreipiasi į tiekėją su žodiniu prašymu saugoti objektą sutartą laiką už sutartyje numatytą kainą. Vėliau šis prašymas įforminamas raštu.</text:p>
                </text:list-item>
              </text:list>
            </text:list-item>
            <text:list-item>
              <text:p text:style-name="P8">Jeigu stebėjimo metu tiekėjo CSP gautas signalizacijos, <text:span text:style-name="T40">gaisrinės signalizacijos</text:span> ar „pavojaus mygtuko“ suveikimo signalas ir <text:span text:style-name="T37">Užsakovo</text:span> atsakingųjų asmenų sąraše nurodytas asmuo, paskambinęs praneša, kad įvyko klaidingas signalizacijos sistemos suveikimas ir jokio pavojaus nėra, bei pasako objekto slaptažodį, reagavimo grupė atšaukiama.</text:p>
            </text:list-item>
            <text:list-item>
              <text:p text:style-name="P64">Signalizacijos sistemos <text:span text:style-name="T41">ir gaisrinės saugos sistemos</text:span> suveikimo signalu, į kurį <text:span text:style-name="T37">T</text:span>iekėjas privalo reaguoti 3.2 p. <text:span text:style-name="T41">ir 3.4. p. </text:span>nustatyta tvarka, laikomas signalizacijos sistemos, <text:span text:style-name="T42"><text:s/>gaisrinės saugos sistemos </text:span>sugeneruotas, siųstas ir tiekėjo CSP gautas aliarmo signalas (informuojantis apie signalizacijos sistemos, <text:span text:style-name="T42">gaisrinės saugos sistemos</text:span> jutiklio suveikimą stebimame objekte).</text:p>
            </text:list-item>
            <text:list-item>
              <text:p text:style-name="P64"><text:s/>Tiekėjas, gavęs signalizacijos sistemos, <text:span text:style-name="T42">gaisrinės saugos sistemos </text:span>gedimo signalą, kai objekto signalizacijos sistema, <text:span text:style-name="T42">gaisrinės saugos sistema</text:span> nėra įjungta į tiekėjo CSP, elektros energijos dingimo, rezervinio signalizacijos sistemos, <text:span text:style-name="T42">gaisrinės saugos sistemos</text:span> maitinimo signalą, signalizacijos sistemos, <text:span text:style-name="T42">gaisrinės saugos sistemos</text:span> spindulių ignoravimo signalą, ar negavęs signali<text:span text:style-name="T35">zacijos sistemos, </text:span><text:span text:style-name="T43">gaisrinės saugos sistemos </text:span><text:span text:style-name="T35">testavimo signalo privalo informuoti apie tai Klientą.</text:span></text:p>
            </text:list-item>
            <text:list-item>
              <text:p text:style-name="P65">Tiekėjo reagavimo grupė, atvykusi į objektą <text:span text:style-name="T44">ir užfiksavusi objekto perimetro pažeidimus ir/ar gaisro židinį</text:span>, surašo Stebimo objekto apžiūros, suveikus signalizacijos sistemai, <text:span text:style-name="T42">gaisrinės saugos sistemai</text:span> aktą, kuriame nurodomas objekto pavadinimas, adresas, signalizacijos sistemos, <text:span text:style-name="T42">gaisrinės saugos sistemos</text:span> signalo, skirto reagavimui, gavimo laikas, signalizacijos sistemos, <text:span text:style-name="T42">gaisrinės saugos sistemos </text:span>suveikimo priežastis, objekto (jei buvo saugomas fizine sauga) apsaugos laikas. Aktą pasirašo Klientas arba jo atsakingasis asmuo (jei yra atvykę) <text:s/>ir tiekėjo reagavimo grupės vyresnysis.</text:p>
            </text:list-item>
          </text:list>
        </text:list-item>
        <text:list-item>
          <text:p text:style-name="P66">Tiekėjo atsakomybė ir žalos nustatymo bei atlyginimo tvarka:</text:p>
          <text:list>
            <text:list-item>
              <text:p text:style-name="P65"><text:span text:style-name="T45">Užsakovo</text:span> patirtą tiesioginę turtinę žalą (nuostolius), taip pat žalą fiziniam asmeniui, kilusią dėl tiekėjo kaltės, neįvykdžius sutartinių įsipareigojimų ir esant tiesioginiam priežastiniam ryšiui tarp žalos ir sutartinių įsipareigojimo neįvykdymo, tiekėjas atlygina bendrosios civilinės atsakomybės draudimo sutarties sąlygomis. Tiekėjas įsipareigoja atlyginti <text:span text:style-name="T45">Užsakovo</text:span> patirtą žalą ne didesnio dydžio kaip numatyta tiekėjo civilinės atsakomybės draudimo sutartyje.</text:p>
            </text:list-item>
            <text:list-item>
              <text:p text:style-name="P65">Priežastis, dėl kurios iš stebimo objekto įvykdyta materialių vertybių vagystė, sunaikintas ar sugadintas saugomas turtas ir kt., bei žalos (nuostolių) dydį, nustato bendra sutarties šalims atstovaujanti komisija. Komisijos sudėtis sudaroma atsižvelgiant į tiekėjo ir draudimo bendrovės, kurioje apdrausta tiekėjo civilinė atsakomybė, nuostatas (dalyvauja <text:span text:style-name="T45">Užsakovo</text:span>, <text:span text:style-name="T45">T</text:span>iekėjo ir draudimo <text:soft-page-break/>bendrovės atstovai). Komisijai vieningai nustačius tiekėjo kaltę, turtinė žala (nuostoliai) Klientui atlyginami tiekėjo bendrosios civilinės atsakomybės draudimo sutarties sąlygomis. Jeigu <text:span text:style-name="T45">Užsakovas</text:span> atgauna prarastą turtą (tame tarpe ir kai kaltininkas atlygina patirtus nuostolius) <text:s/><text:span text:style-name="T45">Užsakovas</text:span> grąžina tiekėjui už žalą (nuostolius) <text:span text:style-name="T45">T</text:span>iekėjo ar <text:span text:style-name="T45">T</text:span>iekėjo draudimo bendrovės sumokėtą <text:span text:style-name="T45">Užsakovui</text:span> pinigų sumą. </text:p>
            </text:list-item>
            <text:list-item>
              <text:p text:style-name="P65">Tiekėjas atleidžiamas nuo atsakomybės už sutarties nevykdymą, jei įsipareigojimai neįvykdyti dėl nenugalimos jėgos aplinkybių (Force majeure). Nustatinėjant nenugalimos jėgos aplinkybes taikoma Lietuvos Respublikos teisės aktuose nustatyti kriterijai ir tvarka.</text:p>
            </text:list-item>
            <text:list-item>
              <text:p text:style-name="P67">Tiekėjas neatsako už <text:span text:style-name="T45">Užsakovo</text:span> patirtą žalą (nuostolius), jei:</text:p>
              <text:list>
                <text:list-item>
                  <text:p text:style-name="P68">gavęs <text:span text:style-name="T45">T</text:span>iekėjo pranešimą apie CSP signalizacijos sistemos, <text:span text:style-name="T42">gaisrinės saugos sistemos</text:span> suveikimo signalą <text:span text:style-name="T45">Užsakova</text:span>s ar jo atsakingasis asmuo atsisakė atvykti į objektą, arba su jais nepavyko susisiekti nustatyta tvarka;</text:p>
                </text:list-item>
                <text:list-item>
                  <text:p text:style-name="P68">jeigu tiekėjo CSP nebuvo gautas signalizacijos sistemos, <text:span text:style-name="T42">gaisrinės saugos sistemos</text:span> suveikimo signalas iš objekto ne dėl <text:span text:style-name="T45">T</text:span>iekėjo kaltės;</text:p>
                </text:list-item>
                <text:list-item>
                  <text:p text:style-name="P68"><text:span text:style-name="T46">Užsakovas</text:span> įvykio vietoje atliko veiksmus su materialinėmis vertybėmis, pinigais, buhalterinės apskaitos dokumentais ar įvykio pėdsakais iki <text:span text:style-name="T46">T</text:span>iekėjo atstovo atvykimo;</text:p>
                </text:list-item>
                <text:list-item>
                  <text:p text:style-name="P68">nuostoliai atsirado ir/ar padidėjo dėl to, kad <text:span text:style-name="T46">Užsakovas</text:span> nepranešė <text:span text:style-name="T46">T</text:span>iekėjui apie pastebėtus signalizacijos sistemos, <text:span text:style-name="T42">gaisrinės saugos sistemos </text:span>sutrikimus arba netinkamai eksploatavo <text:span text:style-name="T42">šias </text:span><text:s/>sistem<text:span text:style-name="T42">as</text:span>;</text:p>
                </text:list-item>
                <text:list-item>
                  <text:p text:style-name="P68">nuostoliai atsirado ir/ar padidėjo dėl to, kad <text:span text:style-name="T46">Užsakovas</text:span> pagal sutartį <text:span text:style-name="T46">T</text:span>iekėjui pateikė klaidingus, nepilnus duomenis, reikalingus sutarties vykdymui;</text:p>
                </text:list-item>
                <text:list-item>
                  <text:p text:style-name="P68">nuostoliai atsirado ir/ar padidėjo dėl to, kad <text:span text:style-name="T46">Užsakovas</text:span> neįvykdė <text:span text:style-name="T46">T</text:span>iekėjo raštu pateiktų nurodymų dėl objekto <text:s/>trūkumų saugos požiūriu pašalinimo;</text:p>
                </text:list-item>
                <text:list-item>
                  <text:p text:style-name="P68">nuostoliai atsirado ir/ar padidėjo dėl <text:span text:style-name="T46">Užsakovo</text:span> atsakingųjų asmenų ar jo darbuotojų kaltės;</text:p>
                </text:list-item>
                <text:list-item>
                  <text:p text:style-name="P68">nuostoliai atsirado ir/ar padidėjo dėl to, kad <text:span text:style-name="T46">Užsakovas</text:span> po įvykio nesiėmė visų būtinų priemonių žalai išvengti;</text:p>
                </text:list-item>
                <text:list-item>
                  <text:p text:style-name="P68">nuostoliai atsirado dėl kompiuterinių duomenų įvairiose laikmenose, kitų dokumentų, nesvarbu koks jų išraiškos būdas ar forma sugadinimo, sunaikinimo ar pagrobimo;</text:p>
                </text:list-item>
                <text:list-item>
                  <text:p text:style-name="P68">nenustatyta išorinio įsilaužimo į objektą požymių;</text:p>
                </text:list-item>
                <text:list-item>
                  <text:p text:style-name="P68">pagrobtas, sugadintas asmeninis <text:span text:style-name="T46">Užsakovo</text:span> darbuotojų turtas;</text:p>
                </text:list-item>
                <text:list-item>
                  <text:p text:style-name="P68"><text:span text:style-name="T46">T</text:span>iekėjas taip pat neatlygina žalos (nuostolių) asmeniui jeigu nukentėjusiojo asmens veikoje teismas nustatė jo kaltę, arba jei minėtas asmuo pats tyčia arba dėl neatsargumo išprovokavo įvykį, dėl kurio nukentėjo.</text:p>
                </text:list-item>
              </text:list>
            </text:list-item>
          </text:list>
        </text:list-item>
        <text:list-item>
          <text:p text:style-name="P69">Reikalavimai <text:span text:style-name="T47">T</text:span>iekėjo apsaugos darbuotojams:</text:p>
          <text:list>
            <text:list-item>
              <text:p text:style-name="P67">apsaugos darbuotojai privalo būti apmokyti ir pasirengę tinkamai atlikti apsaugos funkcijas;</text:p>
            </text:list-item>
            <text:list-item>
              <text:p text:style-name="P67">apsaugos darbuotojai privalo dėvėti darbo uniformą su skiriamaisiais saugos tarnybos ženklais, mokėti valstybinę kalbą, būti tvarkingi, mandagūs, taktiški.</text:p>
            </text:list-item>
            <text:list-item>
              <text:p text:style-name="P67">apsaugos darbuotojai turi būti aprūpinti specialiosiomis bei radijo ryšio priemonėmis;</text:p>
            </text:list-item>
            <text:list-item>
              <text:p text:style-name="P67">apsaugos darbuotojai privalo atitikti ir laikytis Lietuvos Respublikos asmens ir turto saugos įstatyme nustatytų reikalavimų;</text:p>
            </text:list-item>
            <text:list-item>
              <text:p text:style-name="P67">Tiekėjo greito reagavimo ekipažų automobiliai turi turėti švyturėlius ir būti paženklinti skiriamaisiais saugos tarnybos ženklais.</text:p>
            </text:list-item>
          </text:list>
        </text:list-item>
        <text:list-item>
          <text:p text:style-name="P69">Numatoma paslaugų teikimo pradžia nuo 20<text:span text:style-name="T48">2</text:span><text:span text:style-name="T49">5</text:span>-09-01.</text:p>
        </text:list-item>
      </text:list>
      <text:p text:style-name="P70"/>
      <text:p text:style-name="P70"/>
      <text:list text:continue-list="list150157307269507" text:style-name="WW8Num22">
        <text:list-header>
          <text:p text:style-name="P71">APSAUGOS SISTEMŲ PRIEŽIŪROS IR REMONTO PASLAUGOS</text:p>
        </text:list-header>
      </text:list>
      <text:p text:style-name="P70"/>
      <text:list text:continue-list="list150158760293901" text:style-name="WW8Num14">
        <text:list-item>
          <text:p text:style-name="P72">Apsaugos sistemų priežiūros ir remonto paslaugos teikiamos pagal atskirus perkančiosios organizacijos iškvietimus už paslaugas apmokant pagal valandinį įkainį, o už medžiagas – padengiant tiekėjo faktines išlaidas medžiagų įsigijimui (medžiagų įsigijimo kainą su visais privalomais mokesčiais). Už atvykimą į objektą apmokama pagal tiekėjo pasiūlytą įkainį, atvykimo <text:soft-page-break/>laikas į darbo laiką neįskaičiuojamas.</text:p>
        </text:list-item>
        <text:list-item>
          <text:p text:style-name="P73">Tiekėjo įsipareigojimai, teikiant apsaugos sistemų priežiūros ir remonto paslaugas:</text:p>
          <text:list>
            <text:list-item>
              <text:p text:style-name="P74">Užtikrinti tinkamą apsaugos sistemų veikimą, jeigu jos bus eksploatuojamos vadovaujantis eksploatavimo instrukcijomis ir Vykdytojo pateikiamomis rašytinėmis rekomendacijomis Užsakovo įgaliotiems darbuotojams.</text:p>
            </text:list-item>
            <text:list-item>
              <text:p text:style-name="P74">Atlikti iš anksto suderintu laiku apsaugos sistemos profilaktinį patikrinimą <text:span text:style-name="T49">ne rečiau kaip </text:span>vieną kartą per metus - sistemos tikrinimas, vykdant bendros sistemos, bei atskirų jos komponentų veiksmingumo patikrinimus:</text:p>
              <text:list>
                <text:list-item>
                  <text:p text:style-name="P74">apsaugos sistemos <text:span text:style-name="T49">laidų arba kabelių, nutiestų nuo apsaugos sistemos daviklių (judesio davikliai, stiklo dūžio davikliai ir pan.) iki sujungimo dėžutės ar kito kontrolės prietaiso;</text:span></text:p>
                </text:list-item>
                <text:list-item>
                  <text:p text:style-name="P75">apsaugos sistemų centralių veikimo patikrinimas, kuris apima maitinimo įtampos matavimas, rezervinio energijos šaltinio patikrinimas, pavojaus signalų perdavimo į apsaugos pultą patikrinimas;</text:p>
                </text:list-item>
                <text:list-item>
                  <text:p text:style-name="P76">apsaugos sistemų signalinių įrenginių (aktyvavimo mygtukai, sirenos ir pan.) veiksmingumo patikrinimas;</text:p>
                </text:list-item>
                <text:list-item>
                  <text:p text:style-name="P76">kitos priežiūros paslaugos remiantis norminiais dokumentais ir taisyklėmis.</text:p>
                </text:list-item>
              </text:list>
            </text:list-item>
            <text:list-item>
              <text:p text:style-name="P74">Atlikdamas apsaugos sistemų profilaktinius patikrinimus, Vykdytojas nustato, kurie prietaisai, sistemos detalės susidėvėję ir neremontuotinos ir, suderinus su Užsakovu, <text:s/>pakeičia juos, <text:s/>visa tai įforminant darbų priėmimo – perdavimo aktais. Profilaktinio patikrinimo metu aptikęs sistemų / prietaisų gedimus sutartyje nustatytomis sąlygomis.</text:p>
            </text:list-item>
            <text:list-item>
              <text:p text:style-name="P74">Vykdytojas įsipareigoja reaguoti (atvykti į objektą) į Užsakovo objektų atsakingų asmenų pranešimus apie apsaugos sistemų gedimus tą pačią dieną ne vėliau kaip per 4 valandas nuo pranešimo apie gedimą gavimo.</text:p>
            </text:list-item>
            <text:list-item>
              <text:p text:style-name="P74">Remonto darbus, kurie nereikalauja sistemos detalių, prietaisų <text:s/>keitimo, Vykdytojas atlieka iš karto atvykęs. Remonto darbus, reikalaujančius detalių, prietaisų keitimo Vykdytojas atlieka ne vėliau kaip per 24 val., skaičiuojant nuo Užsakovo atstovų iškvietimo, visa tai įforminant darbų priėmimo – perdavimo aktais.</text:p>
            </text:list-item>
            <text:list-item>
              <text:p text:style-name="P74">Vykdytojo įsigyjamų medžiagų, įrengimų, būtinų Sistemų priežiūros ir remonto paslaugoms atlikti, įkainiai yra konkurencingi ir atitinkantys rinkos kainas. Užsakovas turi teisę apklausti kitus rinkos dalyvius ar (ir) patikrinti viešai prieinamą informaciją. Jei atlikus apklausą/tikrinimą paaiškėja, kad tiekėjo pateiktose įsigijimą pagrindžiančiuose dokumente medžiagų kaina 30 ar daugiau procentų didesnė nei Užsakovo apklaustų rinkos dalyvių įkainių vidurkis dėl tokios pačios ar lygiavertės prekės, Užsakovas turi teisę reikalauti sumažinti medžiagų kainą atitinkamai rinkos kainos.</text:p>
            </text:list-item>
            <text:list-item>
              <text:p text:style-name="P74">Priežiūros ir remonto paslaugų derinimas ir įforminimas:</text:p>
              <text:list>
                <text:list-item>
                  <text:p text:style-name="P77">Apsaugos sistemos priežiūros ir remonto paslaugos turi būti žodžiu arba raštu suderintos su Užsakovo atstovu;</text:p>
                </text:list-item>
                <text:list-item>
                  <text:p text:style-name="P77">Priežiūros ir remonto paslaugų suteikimas kiekvieną kartą turi būti įforminamas paslaugų priėmimo – perdavimo aktais.</text:p>
                </text:list-item>
              </text:list>
            </text:list-item>
            <text:list-item>
              <text:p text:style-name="P74">Pakeistoms detalėms, prietaisams turi būti suteikiama ne mažiau nei vienerių metų kokybės garantija. Garantijos terminai pradedami skaičiuoti nuo priėmimo – perdavimo akto pasirašymo.</text:p>
            </text:list-item>
          </text:list>
        </text:list-item>
        <text:list-item>
          <text:p text:style-name="P78">Numatoma paslaugų teikimo pradžia nuo 20<text:span text:style-name="T48">2</text:span><text:span text:style-name="T49">5</text:span>-09-01.<text:span text:style-name="T50">5. </text:span></text:p>
        </text:list-item>
        <text:list-item>
          <text:p text:style-name="P79">Siekiant skatinti aplinkos užterštumo mažinimą, vadovaujantis Lietuvos Respublikos aplinkos ministro 2022 m. gruodžio 13 d. įsakymo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toliau – Tvarkos aprašas) 4.4.4.1 papunkčiu (paslaugai teikti sunaudojama mažiau gamtos išteklių), <text:s/>teikiant paslaugas Tiekėjas įsipareigoja, kad:</text:p>
        </text:list-item>
        <text:list-item>
          <text:p text:style-name="P80"><text:span text:style-name="T51">Teikėjo specialistai, teikiantys paslaugą, atvykimui į paslaugos suteikimo vietą renkasi netaršias transporto priemones, kurios atitinka žaliojo pirkimo reikalavimus ar </text:span><text:span text:style-name="T52">aplinką tausojančias, </text:span><text:soft-page-break/><text:span text:style-name="T52">netaršias transporto priemones, t. y. transporto priemones, kurių varikliai atitinka ne žemesnį kaip Euro 6 teršalų išmetimo standartą (arba lygiavertį) arba  transporto  priemones, kurioms naudojami alternatyvieji degalai ar energijos šaltinai</text:span><text:span text:style-name="T51"> <text:s/>ir/arba, paslaugos teikimui </text:span><text:span text:style-name="T52">(greitojo reagavimo patrulių ekipažo reagavimui) naudos aplinką tausojančias, netaršias transporto priemones, t. y. transporto priemones, kurių varikliai atitinka ne žemesnį kaip Euro 6 teršalų išmetimo standartą (arba lygiavertį) arba  transporto  priemones, kurioms naudojami alternatyvieji degalai ar energijos šaltinai. Pasirašius sutartį Teikėjas ne vėliau kaip per 5 (penkias) darbo dienas įsipareigoja, pateikti įrodančius dokumentus;</text:span></text:p>
        </text:list-item>
        <text:list-item>
          <text:p text:style-name="P81"><text:span text:style-name="T53">atliekant apsaugos ir priešgaisrinės signalizacijų sistemų bei vaizdo stebėjimo sistemos techninę priežiūrą</text:span><text:span text:style-name="ui-provider"><text:span text:style-name="T53">, Teikėjas privalo sugedusias medžiagas utilizuoti savo lėšomis (laikantis aplinkosaugos reikalavimų), taip pat sutvarkyti darbo vietą ir darbų atlikimo metu pažeistus statinių, teritorijos ar inžinerinių tinklų elementus (jei būtų). Tarnybai pareikalavus, Tiekėjas per 3 darbo dienas nuo rašytinio pranešimo gavimo dienos privalo pateikti įrodymus apie utilizuojamų medžiagų pristatymą atliekų tvarkytojui;</text:span></text:span></text:p>
        </text:list-item>
        <text:list-item>
          <text:p text:style-name="P81"><text:span text:style-name="T54">mažinti popieriaus sunaudojimą, atsisakyti nebūtino dokumentų kopijavimo ir spausdinimo, rengiama dokumentacija, kiek tai įmanoma, Perkančiajai organizacijai turi būti pateikta elektroniniu formatu, o dokumentacija, kuri turi būti pasirašoma, pasirašoma elektroniniu parašu. Esant būtinybei spausdinti, naudojamas perdirbtas popierius, kuris atitinka žaliojo pirkimo </text:span><text:span text:style-name="ui-provider"><text:span text:style-name="T55">reikalavimus, patvirtintus Tvarkos apraše.</text:span></text:span></text:p>
        </text:list-item>
      </text:list>
      <text:p text:style-name="P82"/>
      <text:p text:style-name="P83"><text:span text:style-name="T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HelveticaLT" svg:font-family="HelveticaLT,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64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635cm" fo:margin-bottom="0.635cm" style: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text-align="justify" style:justify-single-word="false"/>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style>
    <style:style style:name="Heading_20_4" style:display-name="Heading 4" style:family="paragraph" style:parent-style-name="Standard" style:next-style-name="Standard" style:default-outline-level="4" style:class="chapter">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Standard" style:default-outline-level="5" style:class="chapter">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chapter">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class="chapter">
      <style:paragraph-properties fo:keep-with-next="always"/>
      <style:text-properties fo:font-size="24pt" style:font-size-asian="24pt"/>
    </style:style>
    <style:style style:name="Heading_20_8" style:display-name="Heading 8" style:family="paragraph" style:parent-style-name="Standard" style:next-style-name="Standard" style:default-outline-level="8" style:class="chapter">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fo:font-size="20pt" style:font-size-asian="20pt"/>
    </style:style>
    <style:style style:name="Contents_20_1" style:display-name="Contents 1" style:family="paragraph" style:parent-style-name="Standard" style:next-style-name="Standard" style:class="index">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035cm" style:contextual-spacing="false" fo:text-align="justify" style:justify-single-word="false" fo:orphans="0" fo:widows="0">
        <style:tab-stops>
          <style:tab-stop style:position="7.325cm" style:type="center"/>
          <style:tab-stop style:position="14.651cm" style:type="right"/>
        </style:tab-stops>
      </style:paragraph-properties>
    </style:style>
    <style:style style:name="Point_20_1" style:display-name="Point 1" style:family="paragraph" style:parent-style-name="Standard">
      <style:paragraph-properties fo:margin-left="2.501cm" fo:margin-right="0cm" fo:margin-top="0.212cm" fo:margin-bottom="0.212cm" style:contextual-spacing="false" fo:text-align="justify" style:justify-single-word="false" fo:text-indent="-1cm" style:auto-text-indent="false"/>
    </style:style>
    <style:style style:name="Pagrindinio_20_teksto_20_įtrauka_20_3" style:display-name="Pagrindinio teksto įtrauka 3" style:family="paragraph" style:parent-style-name="Standard">
      <style:paragraph-properties fo:margin-left="0cm" fo:margin-right="0cm" fo:text-align="justify" style:justify-single-word="false" fo:text-indent="4.001cm" style:auto-text-indent="false">
        <style:tab-stops>
          <style:tab-stop style:position="8.001cm"/>
        </style:tab-stops>
      </style:paragraph-properties>
    </style:style>
    <style:style style:name="Pagrindinis_20_tekstas_20_3" style:display-name="Pagrindinis tekstas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tyle="italic" style:font-style-asian="italic"/>
    </style:style>
    <style:style style:name="Pagrindinio_20_teksto_20_įtrauka_20_2" style:display-name="Pagrindinio teksto įtrauka 2" style:family="paragraph" style:parent-style-name="Standard">
      <style:paragraph-properties fo:margin-left="1.27cm" fo:margin-right="0cm" fo:text-indent="0cm" style:auto-text-indent="false"/>
      <style:text-properties fo:font-style="italic" style:font-style-asian="italic"/>
    </style:style>
    <style:style style:name="Pagrindinis_20_tekstas_20_2" style:display-name="Pagrindinis tekstas 2" style:family="paragraph" style:parent-style-name="Standard">
      <style:paragraph-properties fo:text-align="justify" style:justify-single-word="false"/>
    </style:style>
    <style:style style:name="Dokumento_20_struktūra" style:display-name="Dokumento struktūra"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 style:display-name="Body text" style:family="paragraph">
      <style:paragraph-properties fo:margin-left="0cm" fo:margin-right="0cm" fo:text-align="justify" style:justify-single-word="false" fo:orphans="2" fo:widows="2" fo:hyphenation-ladder-count="no-limit" fo:hyphenation-keep="auto" loext:hyphenation-keep-type="column" fo:text-indent="0.55cm" style:auto-text-indent="false" style:snap-to-layout-grid="false"/>
      <style:text-properties style:use-window-font-color="true" loext:opacity="0%" style:font-name="TimesLT" fo:font-family="TimesLT, '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entrBoldm" style:family="paragraph" style:parent-style-name="Standard">
      <style:paragraph-properties fo:text-align="center" style:justify-single-word="false" style:text-autospace="none"/>
      <style:text-properties style:font-name="TimesLT" fo:font-family="TimesLT, 'Times New Roman'" style:font-family-generic="roman" style:font-pitch="variable" fo:font-size="10pt" fo:font-weight="bold" style:font-size-asian="10pt" style:font-weight-asian="bold" style:font-name-complex="TimesLT" style:font-family-complex="TimesLT, 'Times New Roman'" style:font-family-generic-complex="roman" style:font-pitch-complex="variable" style:font-size-complex="12pt" style:font-weight-complex="bold"/>
    </style:style>
    <style:style style:name="Komentaro_20_tekstas" style:display-name="Komentaro tekstas" style:family="paragraph" style:parent-style-name="Standard">
      <style:text-properties fo:font-size="10pt" style:font-size-asian="10pt"/>
    </style:style>
    <style:style style:name="bodytext" style:family="paragraph" style:parent-style-name="Standard">
      <style:paragraph-properties fo:margin-top="0.176cm" fo:margin-bottom="0.176cm" style:contextual-spacing="false"/>
      <style:text-properties style:font-size-complex="12pt"/>
    </style:style>
    <style:style style:name="Paprastasis_20_tekstas" style:display-name="Paprastasis teksta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Normal_20_1" style:display-name="Normal 1" style:family="paragraph" style:parent-style-name="Paprastasis_20_tekstas">
      <style:paragraph-properties fo:margin-left="0cm" fo:margin-right="0cm" fo:text-align="justify" style:justify-single-word="false" fo:text-indent="0.905cm" style:auto-text-indent="false">
        <style:tab-stops>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Header_20_A" style:display-name="Header A" style:family="paragraph" style:parent-style-name="Normal_20_1">
      <style:paragraph-properties fo:margin-left="0.635cm" fo:margin-right="0cm" fo:margin-top="0.106cm" fo:margin-bottom="0.106cm" style:contextual-spacing="false" fo:text-align="center" style:justify-single-word="false" fo:text-indent="0.905cm" style:auto-text-indent="false"/>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hyphenation-keep="auto" loext:hyphenation-keep-type="column"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cm" fo:margin-right="0cm" fo:text-align="justify" style:justify-single-word="false" fo:orphans="2" fo:widows="2" fo:hyphenation-ladder-count="no-limit" fo:hyphenation-keep="auto" loext:hyphenation-keep-type="column" fo:text-indent="0.55cm" style:auto-text-indent="false" style:text-autospace="none"/>
      <style:text-properties fo:color="#000000" loext:opacity="100%" style:font-name="TimesLT" fo:font-family="TimesLT, 'Times New Roman'" style:font-family-generic="roman" style:font-pitch="variable" fo:font-size="4pt"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2pt"/>
    </style:style>
    <style:style style:name="Normal_2b_2" style:display-name="Normal+2" style:family="paragraph" style:parent-style-name="Standard" style:next-style-name="Standard">
      <style:paragraph-properties style:text-autospace="none"/>
      <style:text-properties style:font-size-complex="12pt"/>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_20_Text_2b_1" style:display-name="Comment Text+1" style:family="paragraph" style:parent-style-name="Default" style:next-style-name="Default">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2pt" style:font-weight-complex="bold"/>
    </style:style>
    <style:style style:name="Sąrašas_20_su_20_numeriais_20_2" style:display-name="Sąrašas su numeriais 2"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Sąrašas_20_su_20_numeriais" style:display-name="Sąrašas su numeriais" style:family="paragraph" style:parent-style-name="Standard" style:list-style-name="WW8Num7">
      <style:paragraph-properties fo:margin-top="0.106cm" fo:margin-bottom="0.106cm" style:contextual-spacing="false" fo:text-align="justify" style:justify-single-word="false"/>
      <style:text-properties style:font-name-asian="Calibri" style:font-family-asian="Calibri" style:font-family-generic-asian="swiss" style:font-pitch-asian="variable" style:font-size-complex="12pt"/>
    </style:style>
    <style:style style:name="Sąrašas_20_su_20_numeriais_20_3" style:display-name="Sąrašas su numeriais 3"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Sąrašas_20_su_20_numeriais_20_4" style:display-name="Sąrašas su numeriais 4"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style>
    <style:style style:name="Sąrašas_20_su_20_numeriais_20_5" style:display-name="Sąrašas su numeriais 5"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style>
    <style:style style:name="List_20_Number_20_6" style:display-name="List Number 6"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msolistparagraph" style:family="paragraph" style:parent-style-name="Standard">
      <style:paragraph-properties fo:margin-left="1.27cm" fo:margin-right="0cm" fo:margin-top="0.212cm" fo:margin-bottom="0cm" style:contextual-spacing="true" fo:line-height="150%" fo:text-indent="1.199cm" style:auto-text-indent="false"/>
      <style:text-properties style:font-size-complex="12pt"/>
    </style:style>
    <style:style style:name="Footnote" style:family="paragraph" style:parent-style-name="Standard" style:class="extra">
      <style:text-properties fo:font-size="10pt" style:font-size-asian="10pt"/>
    </style:style>
    <style:style style:name="linija" style:family="paragraph" style:parent-style-name="Standard">
      <style:paragraph-properties fo:margin-top="0.176cm" fo:margin-bottom="0.176cm" style:contextual-spacing="false"/>
      <style:text-properties style:font-size-complex="12pt"/>
    </style:style>
    <style:style style:name="Debesėlio_20_tekstas" style:display-name="Debesėlio tekstas"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tandart" style:family="paragraph">
      <style:paragraph-properties fo:margin-left="0cm" fo:margin-right="0cm" fo:text-align="justify" style:justify-single-word="false" fo:orphans="2" fo:widows="2" fo:hyphenation-ladder-count="no-limit" fo:hyphenation-keep="auto" loext:hyphenation-keep-type="column" fo:text-indent="1cm" style:auto-text-indent="false"/>
      <style:text-properties style:use-window-font-color="true" loext:opacity="0%" style:font-name="HelveticaLT" fo:font-family="HelveticaLT, Arial" style:font-family-generic="swiss" style:font-pitch="variable" fo:font-size="12pt" style:font-name-asian="Times New Roman" style:font-family-asian="'Times New Roman'" style:font-family-generic-asian="roman" style:font-pitch-asian="variable" style:font-size-asian="12pt" style:language-asian="none" style:country-asian="none" style:font-name-complex="HelveticaLT" style:font-family-complex="HelveticaLT, Arial" style:font-family-generic-complex="swiss" style:font-pitch-complex="variable"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Sąrašo_20_pastraipa" style:display-name="Sąrašo pastraipa" style:family="paragraph" style:parent-style-name="Standard">
      <style:paragraph-properties fo:margin-left="1.27cm" fo:margin-right="0cm" fo:margin-top="0cm" fo:margin-bottom="0cm" style:contextual-spacing="true" fo:hyphenation-ladder-count="no-limit" fo:hyphenation-keep="auto" loext:hyphenation-keep-type="column" fo:text-indent="1.27cm" style:auto-text-indent="fals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hyphenation-keep="auto" loext:hyphenation-keep-type="column"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jtip" style:family="paragraph" style:parent-style-name="Standard" style:default-outline-level="">
      <style:paragraph-properties fo:margin-top="0.176cm" fo:margin-bottom="0.176cm" style:contextual-spacing="false" fo:hyphenation-ladder-count="no-limit" fo:hyphenation-keep="auto" loext:hyphenation-keep-type="column" style:vertical-align="auto"/>
      <style:text-properties style:language-asian="lt" style:country-asian="LT" style:font-size-complex="12pt" fo:hyphenate="true" fo:hyphenation-remain-char-count="2" fo:hyphenation-push-char-count="2" loext:hyphenation-no-caps="false" loext:hyphenation-no-last-word="false" loext:hyphenation-word-char-count="no-limit" loext:hyphenation-zone="no-limit"/>
    </style:style>
    <style:style style:name="Sąrašo_20_pastraipa1" style:display-name="Sąrašo pastraipa1" style:family="paragraph" style:parent-style-name="Standard" style:default-outline-level="">
      <style:paragraph-properties fo:margin-left="2.286cm" fo:margin-right="0cm" fo:text-indent="0cm" style:auto-text-indent="false"/>
    </style:style>
    <style:style style:name="No_20_Spacing" style:display-name="No Spacing" style:family="paragraph">
      <style:paragraph-properties fo:orphans="2" fo:widows="2" fo:hyphenation-ladder-count="no-limit" fo:hyphenation-keep="auto" loext:hyphenation-keep-type="column"/>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Antraštės1" style:family="paragraph" style:parent-style-name="Header_20_and_20_Footer" style:default-outline-level=""/>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2z0" style:family="text">
      <style:text-properties style:font-size-complex="12pt"/>
    </style:style>
    <style:style style:name="WW8Num3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style style:name="WW8Num5z0" style:family="text">
      <style:text-properties fo:font-weight="normal" style:font-weight-asian="normal" style:font-size-complex="12pt" style:font-weight-complex="bold"/>
    </style:style>
    <style:style style:name="WW8Num5z1" style:family="text">
      <style:text-properties fo:letter-spacing="0.002cm" style:font-size-complex="12pt"/>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1pt" fo:font-style="normal"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Times New Roman" fo:font-family="'Times New Roman'" style:font-family-generic="roman" style:font-pitch="variable" fo:font-size="12pt" fo:font-style="normal" fo:font-weight="normal" style:font-name-asian="SimSun1" style:font-family-asian="SimSun, 宋体"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lt" style:country-complex="LT" style:font-weight-complex="bold"/>
    </style:style>
    <style:style style:name="WW8Num8z3" style:family="text">
      <style:text-properties fo:font-size="11pt" style:font-size-asian="11pt" style:font-size-complex="11pt"/>
    </style:style>
    <style:style style:name="WW8Num8z4"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5" style:family="text"/>
    <style:style style:name="WW8Num8z6" style:family="text"/>
    <style:style style:name="WW8Num8z7" style:family="text"/>
    <style:style style:name="WW8Num8z8" style:family="text"/>
    <style:style style:name="WW8Num9z1" style:family="text">
      <style:text-properties fo:letter-spacing="0.002cm" style:font-size-complex="12pt"/>
    </style:style>
    <style:style style:name="WW8Num11z1" style:family="text">
      <style:text-properties fo:font-size="12pt" fo:font-weight="normal" style:font-size-asian="12pt" style:font-weight-asian="normal" style:font-size-complex="12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ize="11pt" fo:font-style="normal"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style>
    <style:style style:name="WW8Num21z1" style:family="text">
      <style:text-properties style:font-name="Times New Roman" fo:font-family="'Times New Roman'" style:font-family-generic="roman" style:font-pitch="variable" fo:font-size="12pt" fo:font-style="normal" fo:font-weight="normal" style:font-name-asian="SimSun1" style:font-family-asian="SimSun, 宋体"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lt" style:country-complex="LT" style:font-weight-complex="bold"/>
    </style:style>
    <style:style style:name="WW8Num21z3" style:family="text">
      <style:text-properties fo:font-size="11pt" style:font-size-asian="11pt" style:font-size-complex="11pt"/>
    </style:style>
    <style:style style:name="WW8Num21z4"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atytasis_20_pastraipos_20_šriftas" style:display-name="Numatytasis pastraipos šriftas"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Numatytasis_20_pastraipos_20_šriftas"/>
    <style:style style:name="parahead1" style:family="text">
      <style:text-properties fo:color="#000000"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Antraštės_20_Diagrama" style:display-name="Antraštės Diagrama" style:family="text">
      <style:text-properties fo:font-size="12pt" style:font-size-asian="12pt" style:language-complex="ar" style:country-complex="SA"/>
    </style:style>
    <style:style style:name="HTML_20_iš_20_anksto_20_formatuotas_20_Diagrama" style:display-name="HTML iš anksto formatuotas Diagrama"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Emphasis"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style>
    <style:style style:name="apple-style-span" style:family="text" style:parent-style-name="Numatytasis_20_pastraipos_20_šriftas"/>
    <style:style style:name="Komentaro_20_tekstas_20_Diagrama" style:display-name="Komentaro tekstas Diagrama" style:family="text">
      <style:text-properties style:language-complex="ar" style:country-complex="SA"/>
    </style:style>
    <style:style style:name="Komentaro_20_nuoroda" style:display-name="Komentaro nuoroda" style:family="text">
      <style:text-properties fo:font-size="8pt" style:font-size-asian="8pt" style:font-size-complex="8pt"/>
    </style:style>
    <style:style style:name="_20_Diagrama_20_Diagrama1" style:display-name=" Diagrama Diagrama1"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Puslapio_20_išnašos_20_tekstas_20_Diagrama" style:display-name="Puslapio išnašos tekstas Diagrama" style:family="text" style:parent-style-name="Numatytasis_20_pastraipos_20_šriftas"/>
    <style:style style:name="Pavadinimas_20_Diagrama" style:display-name="Pavadinimas Diagrama" style:family="text">
      <style:text-properties fo:font-size="12pt" fo:font-weight="bold" style:font-size-asian="12pt" style:font-weight-asian="bold"/>
    </style:style>
    <style:style style:name="Debesėlio_20_tekstas_20_Diagrama" style:display-name="Debesėlio tekstas Diagrama"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grindinis_20_tekstas_20_Diagrama" style:display-name="Pagrindinis tekstas Diagrama" style:family="text">
      <style:text-properties fo:font-size="11pt" fo:font-weight="bold" style:font-size-asian="11pt" style:font-weight-asian="bold" style:font-weight-complex="bold"/>
    </style:style>
    <style:style style:name="Paprastasis_20_tekstas_20_Diagrama" style:display-name="Paprastasis tekstas Diagrama" style:family="text">
      <style:text-properties style:font-name="Courier New" fo:font-family="'Courier New'" style:font-family-generic="modern" style:font-name-complex="Courier New" style:font-family-complex="'Courier New'" style:font-family-generic-complex="modern"/>
    </style:style>
    <style:style style:name="Komentaro_20_tema_20_Diagrama" style:display-name="Komentaro tema Diagrama" style:family="text">
      <style:text-properties fo:font-weight="bold" style:font-weight-asian="bold" style:language-complex="ar" style:country-complex="SA" style:font-weight-complex="bold"/>
    </style:style>
    <style:style style:name="apple-converted-space"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WW8Num14z1" style:family="text">
      <style:text-properties fo:color="#000000" loext:opacity="100%" style:font-name="Times New Roman" fo:font-family="'Times New Roman'" style:font-family-generic="roman" style:font-pitch="variable" fo:font-size="12pt" style:font-size-asian="10.5pt" style:font-name-complex="Arial" style:font-family-complex="Arial" style:font-family-generic-complex="swiss"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Numatytasis_20_pastraipos_20_šriftas1" style:display-name="Numatytasis pastraipos šriftas1" style:family="text"/>
    <style:style style:name="ListLabel_20_15" style:display-name="ListLabel 15" style:family="text">
      <style:text-properties style:font-name="Times New Roman" fo:font-family="'Times New Roman'" style:font-family-generic="roman" style:font-pitch="variable" fo:font-size="12pt" style:font-size-asian="12pt" style:font-size-complex="12pt"/>
    </style:style>
    <style:style style:name="Hyperlink.0" style:family="text" style:parent-style-name="Internet_20_link">
      <style:text-properties fo:color="#0000ff" loext:opacity="100%" style:text-underline-style="solid" style:text-underline-width="auto" style:text-underline-color="font-color"/>
    </style:style>
    <style:style style:name="ListLabel_20_14" style:display-name="ListLabel 14" style:family="text">
      <style:text-properties fo:font-size="10pt" style:font-size-asian="10pt" style:font-size-complex="10pt"/>
    </style:style>
    <style:style style:name="Default_20_Paragraph_20_Font" style:display-name="Default Paragraph Font" style:family="text"/>
    <style:style style:name="WW_5f_CharLFO56LVL1" style:display-name="WW_CharLFO5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5%"/>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weight="normal" style:font-weight-asian="normal"/>
    </style:style>
    <style:style style:name="ListLabel_20_2" style:display-name="ListLabel 2" style:family="text">
      <style:text-properties style:font-name="Times New Roman" fo:font-family="'Times New Roman'" style:font-family-generic="roman" style:font-pitch="variable" fo:font-size="12pt" fo:font-weight="normal" style:font-weight-asian="normal" style:font-weight-complex="normal"/>
    </style:style>
    <style:style style:name="ui-provid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1">
        <style:list-level-properties text:list-level-position-and-space-mode="label-alignment">
          <style:list-level-label-alignment text:label-followed-by="space" fo:text-indent="-0.762cm" fo:margin-left="2.032cm"/>
        </style:list-level-properties>
      </text:outline-level-style>
      <text:outline-level-style text:level="2" text:style-name="WW8Num1z0" loext:num-list-format="%1%.%2%." style:num-suffix="." style:num-format="1" text:display-levels="2">
        <style:list-level-properties text:list-level-position-and-space-mode="label-alignment">
          <style:list-level-label-alignment text:label-followed-by="space" fo:text-indent="1.27cm"/>
        </style:list-level-properties>
      </text:outline-level-style>
      <text:outline-level-style text:level="3" text:style-name="WW8Num1z0" loext:num-list-format="%1%.%2%.%3%." style:num-suffix="." style:num-format="1" text:display-levels="3">
        <style:list-level-properties text:list-level-position-and-space-mode="label-alignment">
          <style:list-level-label-alignment text:label-followed-by="space" fo:text-indent="1.27cm"/>
        </style:list-level-properties>
      </text:outline-level-style>
      <text:outline-level-style text:level="4" text:style-name="WW8Num1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1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1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1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1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1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space" fo:text-inden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5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space" fo:text-indent="-0.6cm" fo:margin-left="0.6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space" fo:text-indent="-0.6cm" fo:margin-left="0.6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space" fo:text-indent="-0.6cm" fo:margin-left="0.6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space" fo:text-indent="-0.6cm" fo:margin-left="0.6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space" fo:text-indent="-0.6cm" fo:margin-left="0.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1.286cm" fo:text-indent="-2.286cm" fo:margin-left="1.286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1.54cm" fo:text-indent="-2.54cm" fo:margin-left="1.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1.794cm" fo:text-indent="-2.794cm" fo:margin-left="1.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space" fo:text-indent="1.27cm" fo:margin-left="0.231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4z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4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I">
        <style:list-level-properties text:list-level-position-and-space-mode="label-alignment">
          <style:list-level-label-alignment text:label-followed-by="listtab" fo:text-indent="-1.27cm" fo:margin-left="2.13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4.04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311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581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851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9.121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391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space" fo:text-indent="1.27cm" fo:margin-left="0.018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format="1">
        <style:list-level-properties text:list-level-position-and-space-mode="label-alignment">
          <style:list-level-label-alignment text:label-followed-by="space" fo:text-indent="-0.635cm" fo:margin-left="1.8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3%.%4%.%5%"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4%.%5%.%6%"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5%.%6%.%7%"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6%.%7%.%8%"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7%.%8%.%9%"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space" fo:text-indent="1.27cm" fo:margin-left="-0.018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Header">
      <style:paragraph-properties fo:margin-top="0cm" fo:margin-bottom="0.035cm" style:contextual-spacing="false" fo:text-align="justify" style:justify-single-word="false" fo:orphans="0" fo:widows="0"/>
      <style:text-properties fo:language="lt" fo:country="LT"/>
    </style:style>
    <style:style style:name="MP3" style:family="paragraph" style:parent-style-name="Header_20_left">
      <style:text-properties fo:language="lt" fo:country="LT"/>
    </style:style>
    <style:style style:name="MP4" style:family="paragraph" style:parent-style-name="Footer">
      <style:paragraph-properties fo:margin-left="0cm" fo:margin-right="0.635cm" fo:text-align="end" style:justify-single-word="false" fo:text-indent="0cm" style:auto-text-indent="false"/>
      <style:text-properties fo:language="lt" fo:country="LT"/>
    </style:style>
    <style:style style:name="MP5" style:family="paragraph" style:parent-style-name="Footer">
      <style:paragraph-properties fo:margin-left="0cm" fo:margin-right="0.635cm" fo:text-indent="0cm" style:auto-text-indent="false"/>
      <style:text-properties fo:language="lt" fo:country="LT"/>
    </style:style>
    <style:style style:name="MP6" style:family="paragraph" style:parent-style-name="Footer">
      <style:paragraph-properties fo:margin-left="0cm" fo:margin-right="0.635cm" fo:text-align="end" style:justify-single-word="false" fo:text-indent="0cm" style:auto-text-indent="false"/>
      <style:text-properties fo:language="lt" fo:country="LT" officeooo:paragraph-rsid="003d306e"/>
    </style:style>
    <style:style style:name="MP7" style:family="paragraph" style:parent-style-name="Footer">
      <style:text-properties fo:language="lt" fo:country="LT"/>
    </style:style>
    <style:style style:name="Mfr1" style:family="graphic" style:parent-style-name="Frame">
      <style:graphic-properties style:wrap="dynamic" style:number-wrapped-paragraphs="no-limit" style:vertical-pos="from-top" style:vertical-rel="paragraph" style:horizontal-pos="from-left" style:horizontal-rel="page" fo:padding="0.016cm" fo:border="none"/>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3cm" fo:margin-right="0.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text:p text:style-name="MP2"/>
      </style:header>
      <style:header-first>
        <text:p text:style-name="MP3"/>
      </style:header-first>
      <style:footer>
        <text:p text:style-name="MP4"/>
      </style:footer>
      <style:footer-first>
        <text:p text:style-name="MP5"/>
      </style:footer-first>
    </style:master-page>
    <style:master-page style:name="Konvertuoti_20_1" style:display-name="Konvertuoti 1" style:page-layout-name="Mpm2" draw:style-name="Mdp1">
      <style:header>
        <text:p text:style-name="MP1"><text:page-number text:select-page="current">0</text:page-number></text:p>
        <text:p text:style-name="MP2"/>
      </style:header>
      <style:footer>
        <text:p text:style-name="MP4"/>
        <text:p text:style-name="MP6"><draw:frame draw:style-name="Mfr1" draw:name="Kadras2" text:anchor-type="char" svg:x="20.251cm" svg:y="0.002cm" svg:width="0.067cm" svg:height="0.471cm" draw:z-index="0"><draw:text-box><text:p text:style-name="MP7"/></draw:text-box></draw:frame></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jektas</dc:title>
    <meta:initial-creator>Aleksandras Jakušinas</meta:initial-creator>
    <meta:creation-date>2016-12-15T10:17:00</meta:creation-date>
    <dc:date>2025-06-23T14:11:28.496148800</dc:date>
    <meta:print-date>2019-04-23T15:16:42.699000000</meta:print-date>
    <meta:editing-cycles>231</meta:editing-cycles>
    <meta:editing-duration>P1DT14H34M36S</meta:editing-duration>
    <meta:generator>LibreOffice/25.2.3.2$Windows_X86_64 LibreOffice_project/bbb074479178df812d175f709636b368952c2ce3</meta:generator>
    <meta:document-statistic meta:table-count="1" meta:image-count="0" meta:object-count="0" meta:page-count="7" meta:paragraph-count="285" meta:word-count="3142" meta:character-count="23585" meta:non-whitespace-character-count="20770"/>
  </office:meta>
</office:document-meta>
</file>