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0ec8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bold" officeooo:paragraph-rsid="0000ec8e" style:font-weight-asian="bold" style:font-weight-complex="bold"/>
    </style:style>
    <style:style style:name="T1" style:family="text">
      <style:text-properties officeooo:rsid="0000ec8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ec8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Ar Rangovas turi parengti paprastojo remonto aprašą? Ar reikėtų parengti topografinę nuotrauką aprašui? Jei Rangovui būtina parengti paprastojo remonto aprašą, prašome pataisyti pirkimo sąlygų 9 priede pateiktą sąnaudų kiekių žiniaraštį, nurodant paprastojo aprašo parengimą atskiroje pozicijoje.</text:p>
      <text:p text:style-name="P1"><text:span text:style-name="T3">ATSAKYMAS. </text:span><text:span text:style-name="T2">Aprašo ir topografinės nuotraukos ruošti nereikia. </text:span><text:line-break/>2. Pirkimo sąlygų 9 priede pateiktą sąnaudų kiekių žiniaraštyje 2.3 pozicijoje nurodytas 22 vnt. g/b šulinio angos D700 aukščio koregavimas g/b žiedais. Prašome nurodyti reguliavimo aukštį.</text:p>
      <text:p text:style-name="P1"><text:span text:style-name="T3">ATSAKYMAS. </text:span><text:span text:style-name="T2">g/b šulinio angos D700 aukščio koregavimas g/b žiedais iki 0,4 m. </text:span><text:line-break/>3. Pirkimo sąlygų 9 priede pateiktą sąnaudų kiekių žiniaraštyje 2.11 pozicijoje nurodytas 662 m2 Kelkraščio dangos 6 cm storio įrengimas iš žvirgždo skaldos mišinio (0,5 m pločio). Prašome nurodyti žvirgždo skaldos mišinio frakciją.</text:p>
      <text:p text:style-name="P1"><text:span text:style-name="T3">ATSAKYMAS. </text:span><text:span text:style-name="T2">Žvirgždo skaldos mišinys 0/22 -0/32. </text:span><text:line-break/>4. Pirkimo sąlygų 9 priede pateiktą sąnaudų kiekių žiniaraštyje 2.8 pozicijoje nurodytas 12239 m2, o 3.5 pozicijoje 648 m2 5 cm storio viensl.dangos iš AC 11 VS 70/100 asfaltbetonio mišinio įrengimas klotuvu. Prašome patikslinti rišiklio reikalavimus asfaltbetoniui AC 11 VS pagal ĮT AFALTAS 25. </text:p>
      <text:p text:style-name="P2"><text:span text:style-name="T1">ATSAKYMAS.</text:span>Viršutiniams dangos sluoksniui naudojamas asfaltbetonio mišinys AC11VS 45/80-6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11:05:49.323000000</meta:creation-date>
    <dc:date>2025-06-30T11:13:17.462000000</dc:date>
    <meta:editing-duration>PT7M29S</meta:editing-duration>
    <meta:editing-cycles>1</meta:editing-cycles>
    <meta:document-statistic meta:table-count="0" meta:image-count="0" meta:object-count="0" meta:page-count="1" meta:paragraph-count="5" meta:word-count="173" meta:character-count="1297" meta:non-whitespace-character-count="1124"/>
    <meta:generator>LibreOffice/24.2.0.3$Windows_X86_64 LibreOffice_project/da48488a73ddd66ea24cf16bbc4f7b9c08e9bea1</meta:generator>
  </office:meta>
</office:document-meta>
</file>