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end">
        <style:tab-stops>
          <style:tab-stop style:type="left" style:position="5.2604in"/>
        </style:tab-stops>
      </style:paragraph-properties>
      <style:text-properties fo:font-weight="bold" style:font-weight-asian="bold"/>
    </style:style>
    <style:style style:name="P2" style:parent-style-name="Įprastasis" style:family="paragraph">
      <style:paragraph-properties fo:text-align="center"/>
      <style:text-properties fo:font-weight="bold" style:font-weight-asian="bold"/>
    </style:style>
    <style:style style:name="P3" style:parent-style-name="Įprastasis" style:family="paragraph">
      <style:paragraph-properties fo:text-align="center"/>
      <style:text-properties fo:font-weight="bold" style:font-weight-asian="bold"/>
    </style:style>
    <style:style style:name="P4" style:parent-style-name="Įprastasis" style:family="paragraph">
      <style:paragraph-properties fo:text-align="center"/>
      <style:text-properties fo:font-weight="bold" style:font-weight-asian="bold"/>
    </style:style>
    <style:style style:name="T5" style:parent-style-name="Numatytasispastraiposšriftas" style:family="text">
      <style:text-properties fo:color="#000000" fo:letter-spacing="-0.002in" style:text-scale="101%"/>
    </style:style>
    <style:style style:name="TableColumn7" style:family="table-column">
      <style:table-column-properties style:column-width="6.8979in"/>
    </style:style>
    <style:style style:name="Table6" style:family="table">
      <style:table-properties style:width="6.8979in" fo:margin-left="0.068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Betarpų" style:family="paragraph">
      <style:text-properties fo:color="#000000" style:language-asian="lt" style:country-asian="LT"/>
    </style:style>
    <style:style style:name="TableRow11" style:family="table-row">
      <style:table-row-properties style:min-row-height="0.2013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Betarpų" style:family="paragraph">
      <style:text-properties fo:color="#000000" style:language-asian="lt" style:country-asian="LT"/>
    </style:style>
    <style:style style:name="TableRow14" style:family="table-row">
      <style:table-row-properties style:min-row-height="0.201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Betarpų" style:family="paragraph">
      <style:text-properties fo:color="#000000" style:language-asian="lt" style:country-asian="L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Betarpų" style:family="paragraph">
      <style:text-properties fo:color="#000000" style:language-asian="lt" style:country-asian="LT"/>
    </style:style>
    <style:style style:name="T20" style:parent-style-name="Numatytasispastraiposšriftas" style:family="text">
      <style:text-properties fo:color="#000000" style:language-asian="lt" style:country-asian="LT"/>
    </style:style>
    <style:style style:name="T21" style:parent-style-name="Numatytasispastraiposšriftas" style:family="text">
      <style:text-properties fo:color="#000000" style:language-asian="lt" style:country-asian="LT"/>
    </style:style>
    <style:style style:name="T22" style:parent-style-name="Numatytasispastraiposšriftas" style:family="text">
      <style:text-properties fo:color="#000000" style:language-asian="lt" style:country-asian="LT"/>
    </style:style>
    <style:style style:name="T23" style:parent-style-name="Numatytasispastraiposšriftas" style:family="text">
      <style:text-properties fo:color="#EE0000" style:language-asian="lt" style:country-asian="LT"/>
    </style:style>
    <style:style style:name="P24" style:parent-style-name="Betarpų" style:family="paragraph">
      <style:text-properties fo:color="#000000" style:language-asian="lt" style:country-asian="LT"/>
    </style:style>
    <style:style style:name="T25" style:parent-style-name="Numatytasispastraiposšriftas" style:family="text">
      <style:text-properties fo:color="#000000" style:language-asian="lt" style:country-asian="LT"/>
    </style:style>
    <style:style style:name="T26" style:parent-style-name="Numatytasispastraiposšriftas" style:family="text">
      <style:text-properties style:language-asian="lt" style:country-asian="LT"/>
    </style:style>
    <style:style style:name="T27" style:parent-style-name="Numatytasispastraiposšriftas" style:family="text">
      <style:text-properties fo:color="#000000" style:language-asian="lt" style:country-asian="LT"/>
    </style:style>
    <style:style style:name="P28" style:parent-style-name="Betarpų" style:family="paragraph">
      <style:text-properties fo:color="#000000" style:language-asian="lt" style:country-asian="LT"/>
    </style:style>
    <style:style style:name="P29" style:parent-style-name="Betarpų" style:family="paragraph">
      <style:text-properties fo:color="#000000" style:language-asian="lt" style:country-asian="LT"/>
    </style:style>
    <style:style style:name="P30" style:parent-style-name="Betarpų" style:family="paragraph">
      <style:text-properties fo:color="#000000" style:language-asian="lt" style:country-asian="LT"/>
    </style:style>
    <style:style style:name="P31" style:parent-style-name="Betarpų" style:family="paragraph">
      <style:text-properties fo:color="#000000" style:language-asian="lt" style:country-asian="LT"/>
    </style:style>
    <style:style style:name="T32" style:parent-style-name="Numatytasispastraiposšriftas" style:family="text">
      <style:text-properties fo:color="#000000" style:language-asian="lt" style:country-asian="LT"/>
    </style:style>
    <style:style style:name="T33" style:parent-style-name="Numatytasispastraiposšriftas" style:family="text">
      <style:text-properties fo:color="#000000" style:language-asian="lt" style:country-asian="LT"/>
    </style:style>
    <style:style style:name="T34" style:parent-style-name="Numatytasispastraiposšriftas" style:family="text">
      <style:text-properties fo:color="#000000" style:language-asian="lt" style:country-asian="LT"/>
    </style:style>
    <style:style style:name="T35" style:parent-style-name="Numatytasispastraiposšriftas" style:family="text">
      <style:text-properties style:language-asian="lt" style:country-asian="LT"/>
    </style:style>
    <style:style style:name="P36" style:parent-style-name="Betarpų" style:family="paragraph">
      <style:text-properties fo:color="#000000" style:language-asian="lt" style:country-asian="LT"/>
    </style:style>
    <style:style style:name="P37" style:parent-style-name="Betarpų" style:family="paragraph">
      <style:text-properties fo:color="#000000" style:language-asian="lt" style:country-asian="LT"/>
    </style:style>
    <style:style style:name="P38" style:parent-style-name="Betarpų" style:family="paragraph">
      <style:paragraph-properties fo:margin-left="0.4243in">
        <style:tab-stops/>
      </style:paragraph-properties>
    </style:style>
    <style:style style:name="T39" style:parent-style-name="Numatytasispastraiposšriftas" style:family="text">
      <style:text-properties fo:color="#000000" style:language-asian="lt" style:country-asian="LT"/>
    </style:style>
    <style:style style:name="P40" style:parent-style-name="Betarpų" style:family="paragraph">
      <style:text-properties fo:color="#000000" style:language-asian="lt" style:country-asian="LT"/>
    </style:style>
    <style:style style:name="P41" style:parent-style-name="Betarpų" style:family="paragraph">
      <style:text-properties fo:color="#000000" style:language-asian="lt" style:country-asian="LT"/>
    </style:style>
    <style:style style:name="T42" style:parent-style-name="Numatytasispastraiposšriftas" style:family="text">
      <style:text-properties fo:color="#000000" style:language-asian="lt" style:country-asian="LT"/>
    </style:style>
    <style:style style:name="T43" style:parent-style-name="Numatytasispastraiposšriftas" style:family="text">
      <style:text-properties style:language-asian="lt" style:country-asian="LT"/>
    </style:style>
    <style:style style:name="T44" style:parent-style-name="Numatytasispastraiposšriftas" style:family="text">
      <style:text-properties fo:color="#000000" style:language-asian="lt" style:country-asian="LT"/>
    </style:style>
    <style:style style:name="P45" style:parent-style-name="Betarpų" style:family="paragraph">
      <style:text-properties fo:color="#000000" style:language-asian="lt" style:country-asian="LT"/>
    </style:style>
    <style:style style:name="P46" style:parent-style-name="Betarpų" style:family="paragraph">
      <style:text-properties fo:color="#000000" style:language-asian="lt" style:country-asian="LT"/>
    </style:style>
    <style:style style:name="T47" style:parent-style-name="Numatytasispastraiposšriftas" style:family="text">
      <style:text-properties fo:color="#000000" style:language-asian="lt" style:country-asian="LT"/>
    </style:style>
    <style:style style:name="P48" style:parent-style-name="Betarpų" style:family="paragraph">
      <style:text-properties fo:color="#000000" style:language-asian="lt" style:country-asian="LT"/>
    </style:style>
    <style:style style:name="P49" style:parent-style-name="Betarpų" style:family="paragraph">
      <style:text-properties fo:color="#000000" style:language-asian="lt" style:country-asian="LT"/>
    </style:style>
    <style:style style:name="P50" style:parent-style-name="Betarpų" style:family="paragraph">
      <style:text-properties fo:color="#000000" style:language-asian="lt" style:country-asian="LT"/>
    </style:style>
    <style:style style:name="P51" style:parent-style-name="Betarpų" style:family="paragraph">
      <style:text-properties fo:color="#000000" style:language-asian="lt" style:country-asian="LT"/>
    </style:style>
    <style:style style:name="P52" style:parent-style-name="Betarpų" style:family="paragraph">
      <style:text-properties fo:color="#000000" style:language-asian="lt" style:country-asian="LT"/>
    </style:style>
    <style:style style:name="P53" style:parent-style-name="Betarpų" style:family="paragraph">
      <style:text-properties fo:color="#000000" style:language-asian="lt" style:country-asian="LT"/>
    </style:style>
    <style:style style:name="P54" style:parent-style-name="Betarpų" style:family="paragraph">
      <style:text-properties fo:color="#000000" style:language-asian="lt" style:country-asian="LT"/>
    </style:style>
    <style:style style:name="P55" style:parent-style-name="Betarpų" style:family="paragraph">
      <style:text-properties fo:color="#000000" style:language-asian="lt" style:country-asian="LT"/>
    </style:style>
    <style:style style:name="P56" style:parent-style-name="Betarpų" style:family="paragraph">
      <style:text-properties fo:color="#000000" style:language-asian="lt" style:country-asian="LT"/>
    </style:style>
    <style:style style:name="P57" style:parent-style-name="Betarpų" style:family="paragraph">
      <style:text-properties fo:color="#000000" style:language-asian="lt" style:country-asian="LT"/>
    </style:style>
    <style:style style:name="P58" style:parent-style-name="Betarpų" style:family="paragraph">
      <style:text-properties fo:color="#000000" style:language-asian="lt" style:country-asian="LT"/>
    </style:style>
    <style:style style:name="P59" style:parent-style-name="Betarpų" style:family="paragraph">
      <style:text-properties fo:color="#000000" style:language-asian="lt" style:country-asian="LT"/>
    </style:style>
    <style:style style:name="P60" style:parent-style-name="Betarpų" style:family="paragraph">
      <style:text-properties fo:color="#000000" style:language-asian="lt" style:country-asian="LT"/>
    </style:style>
    <style:style style:name="P61" style:parent-style-name="Betarpų" style:family="paragraph">
      <style:text-properties fo:color="#000000" style:language-asian="lt" style:country-asian="LT"/>
    </style:style>
    <style:style style:name="P62" style:parent-style-name="Betarpų" style:family="paragraph">
      <style:text-properties fo:color="#000000" style:language-asian="lt" style:country-asian="LT"/>
    </style:style>
    <style:style style:name="P63" style:parent-style-name="Betarpų" style:family="paragraph">
      <style:text-properties fo:color="#000000" style:language-asian="lt" style:country-asian="LT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Betarpų" style:family="paragraph">
      <style:text-properties fo:color="#000000" style:language-asian="lt" style:country-asian="L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Betarpų" style:family="paragraph">
      <style:paragraph-properties fo:text-align="justify"/>
    </style:style>
    <style:style style:name="T70" style:parent-style-name="Numatytasispastraiposšriftas" style:family="text">
      <style:text-properties fo:color="#000000" style:language-asian="lt" style:country-asian="LT"/>
    </style:style>
    <style:style style:name="P71" style:parent-style-name="Betarpų" style:family="paragraph">
      <style:paragraph-properties fo:text-align="justify"/>
    </style:style>
    <style:style style:name="P72" style:parent-style-name="Betarpų" style:family="paragraph">
      <style:paragraph-properties fo:text-align="justify"/>
    </style:style>
    <style:style style:name="TableRow73" style:family="table-row">
      <style:table-row-properties style:min-row-height="0.201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Įprastasis" style:family="paragraph">
      <style:text-properties style:font-name="Calibri" style:font-name-asian="Calibri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2 priedas</text:p>
      <text:p text:style-name="P2"/>
      <text:p text:style-name="P3">TECHNINĖ SPECIFIKACIJA</text:p>
      <text:p text:style-name="P4"/>
      <text:p text:style-name="Betarpų"><text:s text:c="13"/><text:span text:style-name="T5">1.<text:s/></text:span>Keleivinio automobilio M1 minimalūs reikalavimai: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 text:c="11"/>1.1. Keleivinis automobilis M1 kategorijos;</text:p>
          </table:table-cell>
        </table:table-row>
        <table:table-row table:style-name="TableRow11">
          <table:table-cell table:style-name="TableCell12">
            <text:p text:style-name="P13"><text:s text:c="11"/>1.2. Naujas neeksploatuotas automobilis pagamintas ne ankščiau<text:s/>kaip 2025 metais;</text:p>
          </table:table-cell>
        </table:table-row>
        <table:table-row table:style-name="TableRow14">
          <table:table-cell table:style-name="TableCell15">
            <text:p text:style-name="P16"><text:s text:c="11"/>1.3. Priekiniai varantieji ratai;</text:p>
          </table:table-cell>
        </table:table-row>
        <table:table-row table:style-name="TableRow17">
          <table:table-cell table:style-name="TableCell18">
            <text:p text:style-name="P19"><text:s text:c="11"/>1.4. Automatinė</text:p>
            <text:p text:style-name="Betarpų"><text:span text:style-name="T20"><text:s text:c="11"/>1.5. Vidutinės energijos sąnaudos kWh/100</text:span><text:span text:style-name="T21"><text:s/>km</text:span><text:span text:style-name="T22"><text:s/>ne daugiau 13 kWh</text:span><text:span text:style-name="T23">;</text:span></text:p>
            <text:p text:style-name="P24"><text:s text:c="11"/>1.6. Variklis benzininis/elektrinis (hibridinis) įkraunamas;</text:p>
            <text:p text:style-name="Betarpų"><text:span text:style-name="T25"><text:s text:c="11"/>1.7. Galingumas ne<text:s/></text:span><text:span text:style-name="T26">mažiau 150 kW</text:span><text:span text:style-name="T27">;</text:span></text:p>
            <text:p text:style-name="P28"><text:s text:c="11"/>1.8. Automobilio ilgis ne mažiau 5400 mm.;</text:p>
            <text:p text:style-name="P29"><text:s text:c="11"/>1.9. Su viena įkrova nuvažiuojamas atstumas ne mažiau 50 km ;</text:p>
            <text:p text:style-name="P30"><text:s text:c="10"/>1.10. Adaptyvūs LED žibintai;</text:p>
            <text:p text:style-name="P31"><text:s text:c="10"/>1.11. Įtampos keitiklis ne mažiau kaip 400 W;</text:p>
            <text:p text:style-name="Betarpų"><text:span text:style-name="T32"><text:s text:c="10"/>1.12.</text:span><text:s/><text:span text:style-name="T33">Vaistinėlė, gesintuvas, avarinis ženklas ir šviesa atspindi liemenė atitinkantys KET reikalavimus;<text:s/></text:span></text:p>
            <text:p text:style-name="Betarpų"><text:span text:style-name="T34"><text:s text:c="10"/>1.13. Ratlankiai ne mažiau<text:s/></text:span><text:span text:style-name="T35">R17;</text:span></text:p>
            <text:p text:style-name="P36"><text:s text:c="10"/>1.14. <text:s/>Sėdimų vietų su vairuotoju – 9;</text:p>
            <text:p text:style-name="P37"><text:s text:c="10"/>1.15. Kėbulas ne mažiau 4 durų (priekinės durelės kairėje ir dešinėje, keleivių durys dešinėje slankiojančios, bagažo skyriaus dangtis pakeliamas į viršų). <text:s text:c="4"/></text:p>
            <text:p text:style-name="P38"><text:span text:style-name="T39">1.16. Ne mažiau kaip 3 USB jungtys keleivių skyriuje; <text:s/></text:span></text:p>
            <text:p text:style-name="P40"><text:s text:c="10"/>1.17. Ženklus atpažįstanti sistema su perspėjimu viršijus greitį;</text:p>
            <text:p text:style-name="P41"><text:s text:c="10"/>1.18. Pajudėjimo įkalnėje pagalbos sistema;</text:p>
            <text:p text:style-name="Betarpų"><text:span text:style-name="T42"><text:s text:c="10"/></text:span><text:span text:style-name="T43">1.19</text:span><text:span text:style-name="T44">. Aktyvi avarinio stabdymo sistema;</text:span></text:p>
            <text:p text:style-name="P45"><text:s text:c="10"/>1.20. Elektra valdomi, šildomi, automatiškai užsilenkiantys, galinio vaizdo veidrodžiai;</text:p>
            <text:p text:style-name="P46"><text:s text:c="10"/>1.21. Elektra valdomi priekinių durų stiklai;</text:p>
            <text:p text:style-name="Betarpų"><text:span text:style-name="T47"><text:s text:c="10"/>1.22. Reguliuojami vairuotojo sėdynės porankiai;</text:span></text:p>
            <text:p text:style-name="P48"><text:s text:c="10"/>1.23. Spalva: galimybė pasirinkti mažiausiai iš trijų;</text:p>
            <text:p text:style-name="P49"><text:s text:c="10"/>1.24. Elektroninė trijų zonų klimato valdymo sistema;<text:s/></text:p>
            <text:p text:style-name="P50"><text:s text:c="10"/>1.25. Atidaromi langai antroje sėdynių eilėje;</text:p>
            <text:p text:style-name="P51"><text:s text:c="10"/>1.26. Ekranas su navigacija (arba belaidis telefono atvaizdavimas android auto ir apple car play) ne mažesnis kaip 10 colių įstrižainės, radijas, Bluetooth, valdymas prie vairo arba ant vairo;</text:p>
            <text:p text:style-name="P52"><text:s text:c="10"/>1.27. Parkavimo galinio vaizdo kamera;</text:p>
            <text:p text:style-name="P53"><text:s text:c="10"/>1.28. Greičio palaikymo sistema;</text:p>
            <text:p text:style-name="P54"><text:s text:c="10"/>1.29. LED tipo dienos žibintai;</text:p>
            <text:p text:style-name="P55"><text:s text:c="10"/>1.30. Dėtuvė viršuje;</text:p>
            <text:p text:style-name="P56"><text:s text:c="10"/>1.31. Atsarginis ratas ir reikiami įrankiai jį pakeisti.;</text:p>
            <text:p text:style-name="P57"><text:s text:c="10"/>1.32. Priekabos vilkimo kablys;</text:p>
            <text:p text:style-name="P58"><text:s text:c="10"/>1.33. Vienfazis įkrovimo laidas;</text:p>
            <text:p text:style-name="P59"><text:s text:c="10"/>1.32. Beraktė užvedimo ir automobilio atidarymo sistema;</text:p>
            <text:p text:style-name="P60"><text:s text:c="10"/>1.33. Užuolaidėlės nuo saulės;</text:p>
            <text:p text:style-name="P61"><text:s text:c="10"/>1.34. Apsaugos sistema atitinkanti draudimo bendrovių reikalavimus;</text:p>
            <text:p text:style-name="P62"><text:s text:c="10"/>1.35. Garantinis laikotarpis ne mažiau kaip 24 mėnesiai arba 100000 kilometrų ;</text:p>
            <text:p text:style-name="P63"><text:s text:c="10"/>1.36. Garantinis aptarnavimas Alytaus mieste ar netoliau kaip 150 km už jo ribų, arba tiekėjas privalo savo sąskaita nusigabenti automobilį techniniam aptarnavimui visą garantinį laikotarpį.</text:p>
          </table:table-cell>
        </table:table-row>
        <table:table-row table:style-name="TableRow64">
          <table:table-cell table:style-name="TableCell65">
            <text:p text:style-name="P66"><text:s text:c="10"/>1.37.<text:s/>Antikorozinė garantija nuo kiauryminio prarūdijimo ne mažiau kaip 72 mėnesiai;</text:p>
          </table:table-cell>
        </table:table-row>
        <table:table-row table:style-name="TableRow67">
          <table:table-cell table:style-name="TableCell68">
            <text:p text:style-name="P69"><text:span text:style-name="T70"><text:s text:c="11"/>2.<text:s/></text:span>Tiekėjas privalo savo sąskaita įregistruoti transporto priemonę VĮ „REGITRA“ pirkėjo<text:s/></text:p>
            <text:p text:style-name="P71">vardu pagal jam suteiktus įgaliojimus.</text:p>
            <text:p text:style-name="Betarpų"><text:s text:c="11"/>3. Automobilio pristatymas ne vėliau kaip per 8 mėn. nuo sutarties pasirašymo dienos.</text:p>
            <text:p text:style-name="P72"><text:s text:c="14"/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ldas Dauknys</meta:initial-creator>
    <dc:creator>Evaldas Dauknys</dc:creator>
    <meta:creation-date>2025-07-04T08:15:00Z</meta:creation-date>
    <dc:date>2025-07-07T05:41:00Z</dc:date>
    <meta:print-date>2025-01-30T13:46:00Z</meta:print-date>
    <meta:template xlink:href="Normal" xlink:type="simple"/>
    <meta:editing-cycles>7</meta:editing-cycles>
    <meta:editing-duration>PT1920S</meta:editing-duration>
    <meta:document-statistic meta:page-count="1" meta:paragraph-count="6" meta:word-count="1977" meta:character-count="3098" meta:row-count="9" meta:non-whitespace-character-count="1127"/>
  </office:meta>
</office:document-meta>
</file>