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" style:parent-style-name="Standard" style:family="paragraph">
      <style:paragraph-properties fo:text-align="center"/>
    </style:style>
    <style:style style:name="T3" style:parent-style-name="Numatytasispastraiposšriftas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" style:parent-style-name="Numatytasispastraiposšriftas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8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9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1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P12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13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14" style:parent-style-name="Numatytasispastraiposšrifta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5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16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1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olumn22" style:family="table-column">
      <style:table-column-properties style:column-width="0.3194in" style:use-optimal-column-width="false"/>
    </style:style>
    <style:style style:name="TableColumn23" style:family="table-column">
      <style:table-column-properties style:column-width="1.075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1.6861in" style:use-optimal-column-width="false"/>
    </style:style>
    <style:style style:name="TableColumn26" style:family="table-column">
      <style:table-column-properties style:column-width="1.2555in" style:use-optimal-column-width="false"/>
    </style:style>
    <style:style style:name="TableColumn27" style:family="table-column">
      <style:table-column-properties style:column-width="1.2555in" style:use-optimal-column-width="false"/>
    </style:style>
    <style:style style:name="Table21" style:family="table">
      <style:table-properties style:width="6.92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9" style:parent-style-name="TableContents" style:family="paragraph">
      <style:paragraph-properties fo:text-align="center"/>
    </style:style>
    <style:style style:name="T40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1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42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3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45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6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47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48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49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1" style:parent-style-name="TableContents" style:family="paragraph">
      <style:paragraph-properties fo:text-align="center"/>
    </style:style>
    <style:style style:name="T52" style:parent-style-name="Numatytasispastraiposšriftas" style:family="text">
      <style:text-properties fo:font-style="italic" style:font-style-asian="italic" fo:language="lt" fo:country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5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7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9" style:parent-style-name="Standard" style:family="paragraph">
      <style:paragraph-properties fo:text-align="justify"/>
    </style:style>
    <style:style style:name="T60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6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73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5" style:parent-style-name="Standard" style:family="paragraph">
      <style:paragraph-properties style:snap-to-layout-grid="false"/>
    </style:style>
    <style:style style:name="T7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77" style:parent-style-name="Standard" style:family="paragraph">
      <style:paragraph-properties style:snap-to-layout-grid="false"/>
    </style:style>
    <style:style style:name="T7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79" style:parent-style-name="Standard" style:family="paragraph">
      <style:paragraph-properties style:snap-to-layout-grid="false"/>
    </style:style>
    <style:style style:name="T80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81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 style:language-asian="en" style:country-asian="US"/>
    </style:style>
    <style:style style:name="T8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83" style:parent-style-name="Standard" style:family="paragraph">
      <style:paragraph-properties style:snap-to-layout-grid="false"/>
    </style:style>
    <style:style style:name="T8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85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 style:language-asian="en" style:country-asian="US"/>
    </style:style>
    <style:style style:name="T8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87" style:parent-style-name="Standard" style:family="paragraph">
      <style:paragraph-properties style:snap-to-layout-grid="false"/>
    </style:style>
    <style:style style:name="T8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89" style:parent-style-name="Standard" style:family="paragraph">
      <style:paragraph-properties style:snap-to-layout-grid="false"/>
    </style:style>
    <style:style style:name="T90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9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00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0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4" style:parent-style-name="Sąrašopastraipa" style:family="paragraph">
      <style:paragraph-properties fo:margin-bottom="0in" fo:margin-left="0in">
        <style:tab-stops/>
      </style:paragraph-properties>
    </style:style>
    <style:style style:name="T105" style:parent-style-name="Numatytasispastraiposšriftas" style:family="text">
      <style:text-properties style:font-name="Times New Roman" style:font-name-complex="Times New Roman" fo:language="lt" fo:country="LT"/>
    </style:style>
    <style:style style:name="T10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07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0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09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 style:language-asian="en" style:country-asian="US"/>
    </style:style>
    <style:style style:name="T110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1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1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13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114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115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1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1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2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2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2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2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29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30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 style:language-asian="en" style:country-asian="US"/>
    </style:style>
    <style:style style:name="T13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3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33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3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135" style:parent-style-name="Standard" style:family="paragraph">
      <style:paragraph-properties style:snap-to-layout-grid="false"/>
    </style:style>
    <style:style style:name="T13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13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4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4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4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4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49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1" style:parent-style-name="Standard" style:family="paragraph">
      <style:paragraph-properties>
        <style:tab-stops>
          <style:tab-stop style:type="left" style:position="0.3in"/>
        </style:tab-stops>
      </style:paragraph-properties>
    </style:style>
    <style:style style:name="T15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ar" style:country-asian="SA"/>
    </style:style>
    <style:style style:name="P153" style:parent-style-name="Standard" style:family="paragraph">
      <style:paragraph-properties>
        <style:tab-stops>
          <style:tab-stop style:type="left" style:position="0.3in"/>
        </style:tab-stops>
      </style:paragraph-properties>
    </style:style>
    <style:style style:name="T15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ar" style:country-asian="SA"/>
    </style:style>
    <style:style style:name="P155" style:parent-style-name="Standard" style:family="paragraph">
      <style:paragraph-properties style:snap-to-layout-grid="false"/>
    </style:style>
    <style:style style:name="T15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ar" style:country-asian="S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6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65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167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70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7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4" style:parent-style-name="Standard" style:family="paragraph">
      <style:paragraph-properties style:snap-to-layout-grid="false"/>
    </style:style>
    <style:style style:name="T175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176" style:parent-style-name="Standard" style:family="paragraph">
      <style:paragraph-properties style:snap-to-layout-grid="false"/>
    </style:style>
    <style:style style:name="T177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7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179" style:parent-style-name="Standard" style:family="paragraph">
      <style:paragraph-properties style:snap-to-layout-grid="false"/>
    </style:style>
    <style:style style:name="T180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8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82" style:parent-style-name="Numatytasispastraiposšriftas" style:family="text">
      <style:text-properties style:font-name="Times New Roman" style:font-name-complex="Times New Roman" fo:font-style="italic" style:font-style-asian="italic" fo:font-size="11pt" style:font-size-asian="11pt" style:font-size-complex="11pt" fo:language="lt" fo:country="LT" style:language-asian="en" style:country-asian="US"/>
    </style:style>
    <style:style style:name="T183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184" style:parent-style-name="Standard" style:family="paragraph">
      <style:paragraph-properties fo:margin-right="-0.075in"/>
    </style:style>
    <style:style style:name="T185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18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187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18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9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9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9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97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99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01" style:parent-style-name="Standard" style:family="paragraph">
      <style:paragraph-properties style:snap-to-layout-grid="false"/>
    </style:style>
    <style:style style:name="T20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203" style:parent-style-name="Standard" style:family="paragraph">
      <style:paragraph-properties style:snap-to-layout-grid="false"/>
    </style:style>
    <style:style style:name="T20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205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20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07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08" style:parent-style-name="Numatytasispastraiposšriftas" style:family="text">
      <style:text-properties style:font-name="Times New Roman" style:font-name-complex="Times New Roman" fo:font-style="italic" style:font-style-asian="italic" fo:font-size="11pt" style:font-size-asian="11pt" style:font-size-complex="11pt" fo:language="lt" fo:country="LT" style:language-asian="en" style:country-asian="US"/>
    </style:style>
    <style:style style:name="T209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1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1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1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1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20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2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222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2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25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2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27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2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29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230" style:parent-style-name="Standard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23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3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3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3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40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4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243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45" style:parent-style-name="Standard" style:family="paragraph">
      <style:paragraph-properties>
        <style:tab-stops>
          <style:tab-stop style:type="left" style:position="0.1048in"/>
          <style:tab-stop style:type="left" style:position="0.1673in"/>
          <style:tab-stop style:type="left" style:position="0.2298in"/>
          <style:tab-stop style:type="center" style:position="1.0569in"/>
        </style:tab-stops>
      </style:paragraph-properties>
    </style:style>
    <style:style style:name="T24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47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 style:language-asian="en" style:country-asian="US"/>
    </style:style>
    <style:style style:name="T24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49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 style:language-asian="en" style:country-asian="US"/>
    </style:style>
    <style:style style:name="T250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251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5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53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5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55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 style:language-asian="en" style:country-asian="US"/>
    </style:style>
    <style:style style:name="T25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257" style:parent-style-name="Standard" style:family="paragraph">
      <style:paragraph-properties>
        <style:tab-stops>
          <style:tab-stop style:type="left" style:position="0.1048in"/>
          <style:tab-stop style:type="left" style:position="0.1673in"/>
          <style:tab-stop style:type="left" style:position="0.2298in"/>
          <style:tab-stop style:type="center" style:position="1.0569in"/>
        </style:tab-stops>
      </style:paragraph-properties>
    </style:style>
    <style:style style:name="T25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59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60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 style:language-asian="en" style:country-asian="US"/>
    </style:style>
    <style:style style:name="T26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6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263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 style:language-asian="en" style:country-asian="US"/>
    </style:style>
    <style:style style:name="T26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265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7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7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7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78" style:parent-style-name="Sąrašopastraipa" style:family="paragraph">
      <style:paragraph-properties fo:margin-bottom="0in" fo:margin-left="0.0215in">
        <style:tab-stops>
          <style:tab-stop style:type="left" style:position="0.2187in"/>
        </style:tab-stops>
      </style:paragraph-properties>
    </style:style>
    <style:style style:name="T279" style:parent-style-name="Numatytasispastraiposšriftas" style:family="text">
      <style:text-properties style:font-name="Times New Roman" style:font-name-complex="Times New Roman" fo:language="lt" fo:country="LT"/>
    </style:style>
    <style:style style:name="P280" style:parent-style-name="Sąrašopastraipa" style:family="paragraph">
      <style:paragraph-properties fo:margin-bottom="0in" fo:margin-left="0.0215in">
        <style:tab-stops>
          <style:tab-stop style:type="left" style:position="0.2187in"/>
        </style:tab-stops>
      </style:paragraph-properties>
      <style:text-properties style:font-name="Times New Roman" style:font-name-complex="Times New Roman" fo:language="lt" fo:country="L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8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8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8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89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9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93" style:parent-style-name="Standard" style:family="paragraph">
      <style:paragraph-properties>
        <style:tab-stops>
          <style:tab-stop style:type="left" style:position="0.1833in"/>
          <style:tab-stop style:type="left" style:position="0.3798in"/>
        </style:tab-stops>
      </style:paragraph-properties>
    </style:style>
    <style:style style:name="T29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295" style:parent-style-name="Standard" style:family="paragraph">
      <style:paragraph-properties>
        <style:tab-stops>
          <style:tab-stop style:type="left" style:position="0.1833in"/>
          <style:tab-stop style:type="left" style:position="0.3958in"/>
        </style:tab-stops>
      </style:paragraph-properties>
    </style:style>
    <style:style style:name="T29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297" style:parent-style-name="Standard" style:family="paragraph">
      <style:paragraph-properties>
        <style:tab-stops>
          <style:tab-stop style:type="left" style:position="0.1833in"/>
          <style:tab-stop style:type="left" style:position="0.3958in"/>
        </style:tab-stops>
      </style:paragraph-properties>
    </style:style>
    <style:style style:name="T29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0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0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0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07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09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11" style:parent-style-name="Sąrašopastraipa" style:family="paragraph">
      <style:paragraph-properties fo:margin-bottom="0in" fo:margin-left="0in">
        <style:tab-stops>
          <style:tab-stop style:type="left" style:position="0.1201in"/>
        </style:tab-stops>
      </style:paragraph-properties>
    </style:style>
    <style:style style:name="T312" style:parent-style-name="Numatytasispastraiposšriftas" style:family="text">
      <style:text-properties style:font-name="Times New Roman" style:font-name-complex="Times New Roman" fo:language="lt" fo:country="LT"/>
    </style:style>
    <style:style style:name="T313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31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315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1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1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2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2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2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28" style:parent-style-name="Standard" style:family="paragraph">
      <style:paragraph-properties fo:text-align="justify">
        <style:tab-stops>
          <style:tab-stop style:type="left" style:position="0.1833in"/>
        </style:tab-stops>
      </style:paragraph-properties>
    </style:style>
    <style:style style:name="T329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330" style:parent-style-name="Standard" style:family="paragraph">
      <style:paragraph-properties fo:text-align="justify">
        <style:tab-stops>
          <style:tab-stop style:type="left" style:position="0.1833in"/>
        </style:tab-stops>
      </style:paragraph-properties>
    </style:style>
    <style:style style:name="T33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332" style:parent-style-name="Standard" style:family="paragraph">
      <style:paragraph-properties fo:text-align="justify">
        <style:tab-stops>
          <style:tab-stop style:type="left" style:position="0.1833in"/>
        </style:tab-stops>
      </style:paragraph-properties>
    </style:style>
    <style:style style:name="T333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3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3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3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4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34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46" style:parent-style-name="Sąrašopastraipa" style:list-style-name="WWNum1" style:family="paragraph">
      <style:paragraph-properties fo:text-align="justify" fo:margin-bottom="0in">
        <style:tab-stops>
          <style:tab-stop style:type="left" style:position="0.3812in"/>
        </style:tab-stops>
      </style:paragraph-properties>
    </style:style>
    <style:style style:name="T347" style:parent-style-name="Numatytasispastraiposšriftas" style:family="text">
      <style:text-properties style:font-name="Times New Roman" style:font-name-complex="Times New Roman" fo:language="lt" fo:country="L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4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5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5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56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5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61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6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6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68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7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7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75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7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7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82" style:parent-style-name="Standard" style:family="paragraph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8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P38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86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olumn388" style:family="table-column">
      <style:table-column-properties style:column-width="0.4048in" style:use-optimal-column-width="false"/>
    </style:style>
    <style:style style:name="TableColumn389" style:family="table-column">
      <style:table-column-properties style:column-width="4.2118in" style:use-optimal-column-width="false"/>
    </style:style>
    <style:style style:name="TableColumn390" style:family="table-column">
      <style:table-column-properties style:column-width="2.3083in" style:use-optimal-column-width="false"/>
    </style:style>
    <style:style style:name="Table387" style:family="table">
      <style:table-properties style:width="6.925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04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11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412" style:parent-style-name="Textbody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41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1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1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olumn417" style:family="table-column">
      <style:table-column-properties style:column-width="0.4395in" style:use-optimal-column-width="false"/>
    </style:style>
    <style:style style:name="TableColumn418" style:family="table-column">
      <style:table-column-properties style:column-width="4.2618in" style:use-optimal-column-width="false"/>
    </style:style>
    <style:style style:name="TableColumn419" style:family="table-column">
      <style:table-column-properties style:column-width="1.0694in" style:use-optimal-column-width="false"/>
    </style:style>
    <style:style style:name="TableColumn420" style:family="table-column">
      <style:table-column-properties style:column-width="1.1472in" style:use-optimal-column-width="false"/>
    </style:style>
    <style:style style:name="Table416" style:family="table">
      <style:table-properties style:width="6.918in" style:rel-width="100%" fo:margin-left="0.0034in" table:align="left"/>
    </style:style>
    <style:style style:name="TableRow421" style:family="table-row">
      <style:table-row-properties style:min-row-height="0.1055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style:vertical-align="auto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style:vertical-align="auto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426" style:family="table-row">
      <style:table-row-properties style:min-row-height="0.1055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style:vertical-align="auto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style:vertical-align="auto"/>
      <style:text-properties style:font-name="Times New Roman" style:font-name-asian="Calibri" fo:font-weight="bold" style:font-weight-asian="bold" style:font-weight-complex="bold" fo:font-size="11pt" style:font-size-asian="11pt" style:font-size-complex="11pt" fo:language="lt" fo:country="L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style:vertical-align="auto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Row435" style:family="table-row">
      <style:table-row-properties style:min-row-height="0.1055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</style:style>
    <style:style style:name="T440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441" style:parent-style-name="Numatytasispastraiposšriftas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en" style:country-asian="US"/>
    </style:style>
    <style:style style:name="T44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443" style:parent-style-name="TableParagraph" style:family="paragraph">
      <style:paragraph-properties fo:line-height="0.1875in" fo:margin-left="0in">
        <style:tab-stops>
          <style:tab-stop style:type="left" style:position="0.2416in"/>
        </style:tab-stops>
      </style:paragraph-properties>
      <style:text-properties fo:language="lt" fo:country="L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446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vertical-align="auto"/>
    </style:style>
    <style:style style:name="T449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450" style:family="table-row">
      <style:table-row-properties style:min-row-height="0.1055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Įprastasis1" style:family="paragraph">
      <style:paragraph-properties fo:text-align="justify"/>
    </style:style>
    <style:style style:name="T455" style:parent-style-name="Numatytasispastraiposšriftas" style:family="text">
      <style:text-properties style:font-name-complex="Times New Roman" fo:font-size="11pt" style:font-size-asian="11pt" style:font-size-complex="11pt" fo:language="lt" fo:country="LT"/>
    </style:style>
    <style:style style:name="T456" style:parent-style-name="Numatytasispastraiposšriftas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457" style:parent-style-name="Numatytasispastraiposšriftas" style:family="text">
      <style:text-properties style:font-name-complex="Times New Roman" fo:font-size="11pt" style:font-size-asian="11pt" style:font-size-complex="11pt" fo:language="lt" fo:country="LT"/>
    </style:style>
    <style:style style:name="T458" style:parent-style-name="Numatytasispastraiposšriftas" style:family="text">
      <style:text-properties style:font-name-complex="Times New Roman" fo:font-size="11pt" style:font-size-asian="11pt" style:font-size-complex="11pt" fo:language="lt" fo:country="LT"/>
    </style:style>
    <style:style style:name="T459" style:parent-style-name="Numatytasispastraiposšriftas" style:family="text">
      <style:text-properties style:font-name-complex="Times New Roman" fo:font-size="11pt" style:font-size-asian="11pt" style:font-size-complex="11pt" fo:language="lt" fo:country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462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vertical-align="auto"/>
    </style:style>
    <style:style style:name="T465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466" style:family="table-row">
      <style:table-row-properties style:min-row-height="0.1055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>
        <style:tab-stops>
          <style:tab-stop style:type="left" style:position="0.1048in"/>
          <style:tab-stop style:type="left" style:position="0.1673in"/>
          <style:tab-stop style:type="left" style:position="0.2298in"/>
          <style:tab-stop style:type="center" style:position="1.0569in"/>
        </style:tab-stops>
      </style:paragraph-properties>
    </style:style>
    <style:style style:name="T47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472" style:parent-style-name="Numatytasispastraiposšriftas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en" style:country-asian="US"/>
    </style:style>
    <style:style style:name="T473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474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 fo:language="lt" fo:country="LT" style:language-asian="en" style:country-asian="US"/>
    </style:style>
    <style:style style:name="T475" style:parent-style-name="Numatytasispastraiposšriftas" style:family="text">
      <style:text-properties style:font-name="Times New Roman" style:font-name-complex="Times New Roman" fo:color="#000000" fo:font-size="11pt" style:font-size-asian="11pt" style:font-size-complex="11pt" fo:language="lt" fo:country="LT" style:language-asian="en" style:country-asian="US"/>
    </style:style>
    <style:style style:name="T476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477" style:parent-style-name="Numatytasispastraiposšriftas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en" style:country-asian="US"/>
    </style:style>
    <style:style style:name="T478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479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480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481" style:parent-style-name="Numatytasispastraiposšriftas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en" style:country-asian="US"/>
    </style:style>
    <style:style style:name="T48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483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48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P485" style:parent-style-name="Įprastasis1" style:family="paragraph">
      <style:paragraph-properties fo:text-align="justify"/>
      <style:text-properties style:font-name-complex="Times New Roman" style:use-window-font-color="true" fo:font-size="11pt" style:font-size-asian="11pt" style:font-size-complex="11pt" fo:language="lt" fo:country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488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vertical-align="auto"/>
    </style:style>
    <style:style style:name="T491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492" style:family="table-row">
      <style:table-row-properties style:min-row-height="0.1055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indent="0.0131in"/>
    </style:style>
    <style:style style:name="T497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498" style:parent-style-name="Numatytasispastraiposšriftas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en" style:country-asian="US"/>
    </style:style>
    <style:style style:name="T499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500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501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502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 style:language-asian="en" style:country-asian="US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505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vertical-align="auto"/>
    </style:style>
    <style:style style:name="T508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Row509" style:family="table-row">
      <style:table-row-properties style:min-row-height="0.1055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style:vertical-align="auto"/>
      <style:text-properties style:font-name="Times New Roman" fo:font-size="11pt" style:font-size-asian="11pt" style:font-size-complex="11pt" fo:language="lt" fo:country="L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indent="0.0131in">
        <style:tab-stops>
          <style:tab-stop style:type="left" style:position="0.3in"/>
        </style:tab-stops>
      </style:paragraph-properties>
    </style:style>
    <style:style style:name="T514" style:parent-style-name="Numatytasispastraiposšriftas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P517" style:parent-style-name="Standard" style:family="paragraph">
      <style:paragraph-properties style:vertical-align="auto"/>
      <style:text-properties style:font-name="Times New Roman" fo:font-size="11pt" style:font-size-asian="11pt" style:font-size-complex="11pt" fo:language="lt" fo:country="L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vertical-align="auto"/>
    </style:style>
    <style:style style:name="T520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52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4 priedas</text:p>
      <text:p text:style-name="P2"><text:span text:style-name="T3">ULTRAGARSINĖ SISTEMA (PRIETAISAS) KARDIOLOGIJAI</text:span><text:span text:style-name="T4"><text:s/>TECHNINĖ SPECIFIKACIJA</text:span></text:p>
      <text:p text:style-name="P5"/>
      <text:p text:style-name="P6"/>
      <text:p text:style-name="Standard"><text:span text:style-name="T7">Specialieji reikalavimai:</text:span></text:p>
      <text:p text:style-name="P8">1. Prekė turi atitikti Europos direktyvos 93/42/EEB reikalavimus medicinos prietaisams ir turėti CE ženklinimą. Pateikti (kartu su pasiūlymu) CE sertifikato (arba lygiaverčio dokumento) kopiją.</text:p>
      <text:p text:style-name="Standard"><text:span text:style-name="T9">2. Prist</text:span><text:span text:style-name="T10">atant prekę būtina pateikti:</text:span></text:p>
      <text:p text:style-name="P11">2.1. įrangos vartotojo instrukciją (lietuvių ir anglų kalbomis);</text:p>
      <text:p text:style-name="P12">2.2. įrangos priežiūros ir valymo dokumentaciją (lietuvių ir anglų kalbomis);</text:p>
      <text:p text:style-name="Standard"><text:span text:style-name="T13">2.3.<text:s/></text:span><text:span text:style-name="T14">Dokumentus, įrodančius, kad tiekėjas užtikrina</text:span><text:span text:style-name="T15">, kad per garantinį prekės naudoj</text:span><text:span text:style-name="T16">imo laikotarpį ir bent 5 metus po garantinio laikotarpio būtų galima įsigyti originalių arba joms lygiaverčių atsarginių dalių (pateikiama tiekėjo deklaracija arba kiti lygiaverčiai įrodymai - pateikiama skaitmeninė dokumento kopija).</text:span></text:p>
      <text:p text:style-name="P17">3. Medicinos įrangai<text:s/>taikoma ne mažesnė kaip 24 mėn. garantija nuo prekės priėmimo–perdavimo ir instaliavimo akto pasirašymo dienos.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Parametrai</text:p>
          </table:table-cell>
          <table:table-cell table:style-name="TableCell33">
            <text:p text:style-name="P34">Reikalaujamos parametrų reikšmės</text:p>
          </table:table-cell>
          <table:table-cell table:style-name="TableCell35">
            <text:p text:style-name="P36">Tiekėjo siūlomos prekės aprašymas (siūlomos prekės parametro konkretus aprašymas), patvirtinantis 3 stulpelyje nurodytus reikalavimus, nurodant reikalaujamas parametrų reikšmes arba galimybių patvirtinimas (jei nėra specifikacijos reikšmių)</text:p>
            <text:p text:style-name="P37">(PILDO TIEKĖJAS)</text:p>
          </table:table-cell>
          <table:table-cell table:style-name="TableCell38">
            <text:p text:style-name="P39"><text:span text:style-name="T40">Jeigu siūloma prekė yra pagaminta (sukurta),<text:s/></text:span><text:span text:style-name="T41">teikiamo prekės</text:span><text:span text:style-name="T42"><text:s/>gamintojo dokumento, ku</text:span><text:span text:style-name="T43">riame yra atitinkama techninės specifikacijos reikšmė, pavadinimas. N</text:span><text:span text:style-name="T44">urodomas puslapis, pastraipa, punktas,</text:span><text:span text:style-name="T45"><text:s/>kuriuose yra reikalaujama prekės specifikacijos reikšmė arba konkreti internetinė nuoroda į viešai prieinamą prekės gamintojo puslapį,<text:s/></text:span><text:span text:style-name="T46">kurioje yra a</text:span><text:span text:style-name="T47">titinkama techninės specifikacijos reikšmė</text:span><text:span text:style-name="T48"><text:s/>(PILDO TIEKĖJAS)</text:span></text:p>
          </table:table-cell>
          <table:table-cell table:style-name="TableCell49">
            <text:p text:style-name="P50">Tiekėjo pastabos ir pasiūlymai techninei specifikacijai</text:p>
            <text:p text:style-name="P51"><text:span text:style-name="T52"><text:s/>(PILDO TIEKĖJAS)</text:span></text:p>
          </table:table-cell>
        </table:table-row>
        <table:table-row table:style-name="TableRow53">
          <table:table-cell table:style-name="TableCell54">
            <text:p text:style-name="Standard"><text:span text:style-name="T55">1.</text:span></text:p>
          </table:table-cell>
          <table:table-cell table:style-name="TableCell56">
            <text:p text:style-name="Standard"><text:span text:style-name="T57">Taikymo specializacija</text:span></text:p>
          </table:table-cell>
          <table:table-cell table:style-name="TableCell58">
            <text:p text:style-name="P59"><text:span text:style-name="T60">Širdies ir kraujagyslių tyrimams skirtas<text:s/></text:span><text:soft-page-break/><text:span text:style-name="T61">ultragarsinės diagnostikos prietaisas.</text:span>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<text:span text:style-name="T71">2.</text:span></text:p>
          </table:table-cell>
          <table:table-cell table:style-name="TableCell72">
            <text:p text:style-name="Standard"><text:span text:style-name="T73">Prietaiso architektūra</text:span></text:p>
          </table:table-cell>
          <table:table-cell table:style-name="TableCell74">
            <text:p text:style-name="P75"><text:span text:style-name="T76">2.1. Mobili;</text:span></text:p>
            <text:p text:style-name="P77"><text:span text:style-name="T78">2.2. Skaitmeninė vaizdo gavimo technologija;</text:span></text:p>
            <text:p text:style-name="P79"><text:span text:style-name="T80">2.3. Sistemos dinaminis diapazonas<text:s/></text:span><text:span text:style-name="T81">≥</text:span><text:span text:style-name="T82"><text:s/>280 dB;</text:span></text:p>
            <text:p text:style-name="P83"><text:span text:style-name="T84">2.4. Palaikomas daviklių dažnių diapazonas<text:s/></text:span><text:span text:style-name="T85">≥</text:span><text:span text:style-name="T86"><text:s/>22 MHz;</text:span></text:p>
            <text:p text:style-name="P87"><text:span text:style-name="T88">2.5. palaikoma matricinių daviklių technologija</text:span></text:p>
            <text:p text:style-name="P89"><text:span text:style-name="T90">2.6. suderinama su perstempl</text:span><text:span text:style-name="T91">iniu davikliu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Standard"><text:span text:style-name="T100">3.</text:span></text:p>
          </table:table-cell>
          <table:table-cell table:style-name="TableCell101">
            <text:p text:style-name="Standard"><text:span text:style-name="T102">Prietaiso ergonomika</text:span></text:p>
          </table:table-cell>
          <table:table-cell table:style-name="TableCell103">
            <text:p text:style-name="P104"><text:span text:style-name="T105">3.1. Ne mažiau kaip trys aktyvios jungtys ultragarsiniams davikliams prijungti;</text:span></text:p>
            <text:p text:style-name="Standard"><text:span text:style-name="T106">3.2. Vaizdo monitoriaus padėtis reguliuojama – jį galima pasukti, palenkti bei pakelti ar nuleisti nepriklausomai nuo valdymo pulto;</text:span></text:p>
            <text:p text:style-name="Standard"><text:span text:style-name="T107">3.3. Valdymo pulto padėtis reguliuojama – jį galima pasukti, pakelti ar nuleisti;</text:span></text:p>
            <text:p text:style-name="Standard"><text:span text:style-name="T108">3.4. Lietimui jautrus monitorius parametrų valdymui<text:s/></text:span><text:span text:style-name="T109">≥</text:span><text:span text:style-name="T110"><text:s/></text:span><text:span text:style-name="T111">25 cm<text:s/></text:span><text:span text:style-name="T112">įstrižainės;</text:span></text:p>
            <text:p text:style-name="Standard"><text:span text:style-name="T113">3.5. Ratukai su individualiais arba centriniu stabdžiu.</text:span></text:p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Standard"><text:span text:style-name="T124">4.</text:span></text:p>
          </table:table-cell>
          <table:table-cell table:style-name="TableCell125">
            <text:p text:style-name="Standard"><text:span text:style-name="T126">Dvimačio vaizdo savybės</text:span></text:p>
          </table:table-cell>
          <table:table-cell table:style-name="TableCell127">
            <text:p text:style-name="Standard"><text:span text:style-name="T128">4.1.<text:s/></text:span><text:span text:style-name="T129">Skenavimo gylis<text:s/></text:span><text:span text:style-name="T130">≥</text:span><text:span text:style-name="T131"><text:s/>40 сm</text:span></text:p>
            <text:p text:style-name="Standard"><text:span text:style-name="T132">4.2. Automatinė skenavimo parametrų<text:s/></text:span><text:soft-page-break/><text:span text:style-name="T133">optimizacija apimanti optimalios stiprinimo kompensavimo kreivės (TGC, arba DGC, arba STC) parinkimą;</text:span></text:p>
            <text:p text:style-name="Standard"><text:span text:style-name="T134">4.3. Šoninio vaizdo stiprinimas;</text:span></text:p>
            <text:p text:style-name="P135"><text:span text:style-name="T136">4.4. Audinių harmonikų vaizdavimas.</text:span>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Standard"><text:span text:style-name="T146">5.</text:span></text:p>
          </table:table-cell>
          <table:table-cell table:style-name="TableCell147">
            <text:p text:style-name="Standard"><text:span text:style-name="T148">Vienmatis vaizdin</text:span><text:span text:style-name="T149">imas</text:span></text:p>
          </table:table-cell>
          <table:table-cell table:style-name="TableCell150">
            <text:p text:style-name="P151"><text:span text:style-name="T152">5.1. Audinių (pilkų spalvų skalėje);</text:span></text:p>
            <text:p text:style-name="P153"><text:span text:style-name="T154">5.2. Spalvinės tėkmės;</text:span></text:p>
            <text:p text:style-name="P155"><text:span text:style-name="T156">5.3. Anatominis (laisvos ašies) vienmatis vaizdinimas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Standard"><text:span text:style-name="T165">6.</text:span></text:p>
          </table:table-cell>
          <table:table-cell table:style-name="TableCell166" table:number-columns-spanned="5">
            <text:p text:style-name="TableContents"><text:span text:style-name="T167">Kraujotakos reži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Standard"><text:span text:style-name="T170">6.1</text:span></text:p>
          </table:table-cell>
          <table:table-cell table:style-name="TableCell171">
            <text:p text:style-name="Standard"><text:span text:style-name="T172">Spektrinės doplerografijos režimai ir savybės</text:span></text:p>
          </table:table-cell>
          <table:table-cell table:style-name="TableCell173">
            <text:p text:style-name="P174"><text:span text:style-name="T175">6.1.1. PW (pulsinis dopleris);</text:span></text:p>
            <text:p text:style-name="P176"><text:span text:style-name="T177">6.1.2. HPRF (didelio<text:s/></text:span><text:span text:style-name="T178">impulsų pakartojimo dažnio dopleris);</text:span></text:p>
            <text:p text:style-name="P179"><text:span text:style-name="T180">6.1.3. CW (nuolatinės bangos dopleris);</text:span></text:p>
            <text:p text:style-name="Standard"><text:span text:style-name="T181">6.1.4. Spektrinė (</text:span><text:span text:style-name="T182">PW</text:span><text:span text:style-name="T183">) audinių doplerografija;</text:span></text:p>
            <text:p text:style-name="P184"><text:span text:style-name="T185">6.1.5. Dupleksinis vaizdinimas realiame laike;</text:span></text:p>
            <text:p text:style-name="Standard"><text:span text:style-name="T186">6.1.6. Garsinis stereo signalas;</text:span></text:p>
            <text:p text:style-name="P187"><text:span text:style-name="T188">6.1.7. Automatinė skenavimo parametrų optimizacija.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Standard"><text:span text:style-name="T197">6.2</text:span></text:p>
          </table:table-cell>
          <table:table-cell table:style-name="TableCell198">
            <text:p text:style-name="Standard"><text:span text:style-name="T199">Spalvinės doplerografijos režimai ir savybės</text:span></text:p>
          </table:table-cell>
          <table:table-cell table:style-name="TableCell200">
            <text:p text:style-name="P201"><text:span text:style-name="T202">6.2.1. Spalvinė tėkmės greičio doplerografija;</text:span></text:p>
            <text:p text:style-name="P203"><text:span text:style-name="T204">6.2.2. Spalvinė tėkmės galios doplerografija;</text:span></text:p>
            <text:p text:style-name="P205"><text:span text:style-name="T206">6.2.3. Spalvinė audinių doplerografija spalvų skalėse<text:s/></text:span><text:soft-page-break/><text:span text:style-name="T207">koduojanti audinių judėjimo greitį (</text:span><text:span text:style-name="T208">TDI</text:span><text:span text:style-name="T209">).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Standard"><text:span text:style-name="T218">7.</text:span></text:p>
          </table:table-cell>
          <table:table-cell table:style-name="TableCell219">
            <text:p text:style-name="Standard"><text:span text:style-name="T220">Vaizdų</text:span><text:span text:style-name="T221"><text:s/>išsaugojimas</text:span></text:p>
            <text:p text:style-name="P222"/>
          </table:table-cell>
          <table:table-cell table:style-name="TableCell223">
            <text:p text:style-name="Standard"><text:span text:style-name="T224">7.1. Vaizdų archyvavimas vidinėje prietaiso<text:s/></text:span><text:span text:style-name="T225">atmintyje</text:span><text:span text:style-name="T226">;</text:span></text:p>
            <text:p text:style-name="Standard"><text:span text:style-name="T227">7.2. Vaizdų eksportavimas pagal DICOM send arba DICOM store protokolus į duomenų saugyklas laidiniu kompiuteriniu tinklu;</text:span></text:p>
            <text:p text:style-name="Standard"><text:span text:style-name="T228">7.3. Statinių vaizdų konvertavimo galimybė į BMP arba JPEG forma</text:span><text:span text:style-name="T229">tus, dinaminių vaizdų konvertavimo galimybė į MPEG arba AVI, arba WMV formatus bei konvertuotų vaizdų eksportavimas;</text:span></text:p>
            <text:p text:style-name="P230"><text:span text:style-name="T231">7.4. Vaizdų išsaugojimo USB jungtimi prijungiamose išorinėse laikmenose galimybė.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Standard"><text:span text:style-name="T240">8.</text:span></text:p>
          </table:table-cell>
          <table:table-cell table:style-name="TableCell241">
            <text:p text:style-name="Standard"><text:span text:style-name="T242">Komplektuojamų ultragarsinių daviklių savybės</text:span></text:p>
            <text:p text:style-name="P243"/>
          </table:table-cell>
          <table:table-cell table:style-name="TableCell244">
            <text:p text:style-name="P245"><text:span text:style-name="T246">8.1. Sektorinis daviklis, skirtas transtorakaliniams širdies tyrimams, kurio dažnių diapazonas ne siauresnis kaip nuo 2,0 iki 5,0 MHz, skenavimo kampas<text:s/></text:span><text:span text:style-name="T247">≥</text:span><text:span text:style-name="T248"><text:s/>90°, kristalų kiekis<text:s/></text:span><text:span text:style-name="T249">≥</text:span><text:span text:style-name="T250"><text:s/>64;</text:span></text:p>
            <text:p text:style-name="P251"><text:span text:style-name="T252">8.2. Linijinis daviklis, skirtas kraujagyslių tyrimams, kurio dažnių diapaz</text:span><text:span text:style-name="T253">onas ne siauresnis kaip nuo 4,0 iki 10,0 MHz, akustinio<text:s/></text:span><text:soft-page-break/><text:span text:style-name="T254">lango ilgis 40 ± 3 mm, kristalų kiekis<text:s/></text:span><text:span text:style-name="T255">≥</text:span><text:span text:style-name="T256"><text:s/>160.</text:span></text:p>
            <text:p text:style-name="P257"><text:span text:style-name="T258">8.3 Konveksinis daviklis, skirtas transabdominaliniams tyrimams,<text:s/></text:span><text:span text:style-name="T259">kurio dažnių diapazonas ne siauresnis kaip nuo 2,0 iki 5,0 MHz, skenavimo kampas<text:s/></text:span><text:span text:style-name="T260">≥</text:span><text:span text:style-name="T261"><text:s/>70°, k</text:span><text:span text:style-name="T262">ristalų kiekis<text:s/></text:span><text:span text:style-name="T263">≥</text:span><text:span text:style-name="T264"><text:s/>160;</text:span></text:p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Standard"><text:span text:style-name="T274">9.</text:span></text:p>
          </table:table-cell>
          <table:table-cell table:style-name="TableCell275">
            <text:p text:style-name="Standard"><text:span text:style-name="T276">Programinė įranga širdies vaizdų analizei ultragarsinės diagnostikos prietaise</text:span></text:p>
          </table:table-cell>
          <table:table-cell table:style-name="TableCell277">
            <text:p text:style-name="P278"><text:span text:style-name="T279">9.1. Standartiniams morfometriniams, funkciniams ir hemodinaminiams parametrams išmatuoti ir skaičiuoti</text:span></text:p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Standard"><text:span text:style-name="T289">10.</text:span></text:p>
          </table:table-cell>
          <table:table-cell table:style-name="TableCell290">
            <text:p text:style-name="Standard"><text:span text:style-name="T291">DICOM standarto programinė įranga</text:span></text:p>
          </table:table-cell>
          <table:table-cell table:style-name="TableCell292">
            <text:p text:style-name="P293"><text:span text:style-name="T294">10.1. DICOM send arba DICOM store;</text:span></text:p>
            <text:p text:style-name="P295"><text:span text:style-name="T296">10.2. DICOM query &amp; retrieve;</text:span></text:p>
            <text:p text:style-name="P297"><text:span text:style-name="T298">10.3. DICOM worklist.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Standard"><text:span text:style-name="T307">11.</text:span></text:p>
          </table:table-cell>
          <table:table-cell table:style-name="TableCell308">
            <text:p text:style-name="Standard"><text:span text:style-name="T309">Vaizdo monitoriaus savybės</text:span></text:p>
          </table:table-cell>
          <table:table-cell table:style-name="TableCell310">
            <text:p text:style-name="P311"><text:span text:style-name="T312">11.1. Didelės raiškos (HD) skystųjų kristalų (LCD) arba lygiavertis;</text:span></text:p>
            <text:p text:style-name="Standard"><text:span text:style-name="T313">11.2. Ne mažesnė kaip 21,</text:span><text:span text:style-name="T314">5</text:span><text:span text:style-name="T315"><text:s/>colio įstrižainė.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Standard"><text:span text:style-name="T324">12.</text:span></text:p>
          </table:table-cell>
          <table:table-cell table:style-name="TableCell325">
            <text:p text:style-name="Standard"><text:span text:style-name="T326">Išėjimo sąsajos</text:span></text:p>
          </table:table-cell>
          <table:table-cell table:style-name="TableCell327">
            <text:p text:style-name="P328"><text:span text:style-name="T329">12.1. Ethernet;</text:span></text:p>
            <text:p text:style-name="P330"><text:span text:style-name="T331">12.2. USB jungtis.</text:span></text:p>
            <text:p text:style-name="P332"><text:span text:style-name="T333">12.3. EKG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Standard"><text:span text:style-name="T342">13.</text:span></text:p>
          </table:table-cell>
          <table:table-cell table:style-name="TableCell343">
            <text:p text:style-name="Standard"><text:span text:style-name="T344">Būtini priedai</text:span></text:p>
          </table:table-cell>
          <table:table-cell table:style-name="TableCell345">
            <text:list text:style-name="WWNum1" text:continue-numbering="true">
              <text:list-item>
                <text:list>
                  <text:list-item>
                    <text:p text:style-name="P346"><text:span text:style-name="T347">Juodai baltas spausdintuvas, 1 vnt.</text:span></text:p>
                  </text:list-item>
                </text:list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5">
            <text:p text:style-name="P358">Klausimai Tiekėjui: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4">
            <text:p text:style-name="P363">Ar pagal aukščiau pateiktą techninę specifikaciją galėtumėte pateikti prekę</text:p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4">
            <text:p text:style-name="P370">Kokie techninių parametrų pakeitimai sąlygotų didesnę konkurenciją, išlaikant diagnostinės sistemos paskirtį ir kokybę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4">
            <text:p text:style-name="P377">Ar jūsų siūlomos prekės kainą būtų<text:s/>žemesnė<text:s/>nei<text:s/>66 000 Eur su PVM<text:s/></text:p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5">
            <text:p text:style-name="P384">Kitos<text:s/>Tiekėjo pastabos<text:s/>ir pasiūlymai</text:p>
          </table:table-cell>
          <table:covered-table-cell/>
          <table:covered-table-cell/>
          <table:covered-table-cell/>
          <table:covered-table-cell/>
        </table:table-row>
      </table:table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soft-page-break/>
            <text:p text:style-name="P393">Eil. Nr.</text:p>
          </table:table-cell>
          <table:table-cell table:style-name="TableCell394">
            <text:p text:style-name="P395">Vertinimo kriterijai</text:p>
          </table:table-cell>
          <table:table-cell table:style-name="TableCell396">
            <text:p text:style-name="P397">Kriterijaus lyginamasis<text:s/>svoris</text:p>
          </table:table-cell>
        </table:table-row>
        <table:table-row table:style-name="TableRow398">
          <table:table-cell table:style-name="TableCell399">
            <text:p text:style-name="P400">1.</text:p>
          </table:table-cell>
          <table:table-cell table:style-name="TableCell401">
            <text:p text:style-name="P402">Pasiūlymo<text:s/>kaina (P)</text:p>
          </table:table-cell>
          <table:table-cell table:style-name="TableCell403">
            <text:p text:style-name="TableContents"><draw:frame draw:style-name="a0" text:anchor-type="as-char" svg:x="0in" svg:y="0in" svg:width="0.47917in" svg:height="0.19792in" style:rel-width="scale" style:rel-height="scale"><draw:object xlink:href="Object 1/" xlink:type="simple" xlink:show="embed" xlink:actuate="onLoad"/></draw:frame><text:span text:style-name="T404"><text:s/>= 70</text:span></text:p>
          </table:table-cell>
        </table:table-row>
        <table:table-row table:style-name="TableRow405">
          <table:table-cell table:style-name="TableCell406">
            <text:p text:style-name="P407">2.</text:p>
          </table:table-cell>
          <table:table-cell table:style-name="TableCell408">
            <text:p text:style-name="P409">Kokybė (Q)</text:p>
          </table:table-cell>
          <table:table-cell table:style-name="TableCell410">
            <text:p text:style-name="TableContents"><draw:frame draw:style-name="a1" text:anchor-type="as-char" svg:x="0in" svg:y="0in" svg:width="0.5625in" svg:height="0.21875in" style:rel-width="scale" style:rel-height="scale"><draw:object xlink:href="Object 2/" xlink:type="simple" xlink:show="embed" xlink:actuate="onLoad"/></draw:frame><text:span text:style-name="T411"><text:s/>= 30</text:span></text:p>
          </table:table-cell>
        </table:table-row>
      </table:table>
      <text:p text:style-name="P412"/>
      <text:p text:style-name="P413"/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Vertinimo kriterijai</text:p>
          </table:table-cell>
          <table:covered-table-cell/>
          <table:table-cell table:style-name="TableCell424" table:number-columns-spanned="2">
            <text:p text:style-name="P425">Parametro lyginamasis svoris</text:p>
          </table:table-cell>
          <table:covered-table-cell/>
        </table:table-row>
        <table:table-row table:style-name="TableRow426">
          <table:table-cell table:style-name="TableCell427">
            <text:p text:style-name="P428">Nr.</text:p>
          </table:table-cell>
          <table:table-cell table:style-name="TableCell429">
            <text:p text:style-name="P430">Parametrai</text:p>
          </table:table-cell>
          <table:table-cell table:style-name="TableCell431">
            <text:p text:style-name="P432">Vertinimo būdas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.</text:p>
          </table:table-cell>
          <table:table-cell table:style-name="TableCell438">
            <text:p text:style-name="P439"><text:span text:style-name="T440">Skaitmeninių kanalų skaičius<text:s/></text:span><text:span text:style-name="T441">&gt;<text:s/></text:span><text:span text:style-name="T442">4 000 000;</text:span></text:p>
            <text:p text:style-name="P443"/>
          </table:table-cell>
          <table:table-cell table:style-name="TableCell444">
            <text:p text:style-name="P445">Statinis:</text:p>
            <text:p text:style-name="P446">(Taip / Ne)</text:p>
          </table:table-cell>
          <table:table-cell table:style-name="TableCell447">
            <text:p text:style-name="P448"><draw:frame draw:style-name="a2" text:anchor-type="as-char" svg:x="0in" svg:y="0in" svg:width="0.15625in" svg:height="0.19792in" style:rel-width="scale" style:rel-height="scale"><draw:object xlink:href="Object 3/" xlink:type="simple" xlink:show="embed" xlink:actuate="onLoad"/></draw:frame><text:span text:style-name="T449"><text:s/>= 0,15</text:span></text:p>
          </table:table-cell>
        </table:table-row>
        <table:table-row table:style-name="TableRow450">
          <table:table-cell table:style-name="TableCell451">
            <text:p text:style-name="P452">2.</text:p>
          </table:table-cell>
          <table:table-cell table:style-name="TableCell453">
            <text:p text:style-name="P454"><text:span text:style-name="T455">Skenavimo gylis<text:s/></text:span><text:span text:style-name="T456">&gt;</text:span><text:span text:style-name="T457"><text:s/>5</text:span><text:span text:style-name="T458">0 с</text:span><text:span text:style-name="T459">m</text:span></text:p>
          </table:table-cell>
          <table:table-cell table:style-name="TableCell460">
            <text:p text:style-name="P461">Statinis:</text:p>
            <text:p text:style-name="P462">(Taip / Ne)</text:p>
          </table:table-cell>
          <table:table-cell table:style-name="TableCell463">
            <text:p text:style-name="P464"><draw:frame draw:style-name="a3" text:anchor-type="as-char" svg:x="0in" svg:y="0in" svg:width="0.16667in" svg:height="0.19792in" style:rel-width="scale" style:rel-height="scale"><draw:object xlink:href="Object 4/" xlink:type="simple" xlink:show="embed" xlink:actuate="onLoad"/></draw:frame><text:span text:style-name="T465"><text:s/>= 0,1</text:span></text:p>
          </table:table-cell>
        </table:table-row>
        <table:table-row table:style-name="TableRow466">
          <table:table-cell table:style-name="TableCell467">
            <text:p text:style-name="P468">3.</text:p>
          </table:table-cell>
          <table:table-cell table:style-name="TableCell469">
            <text:p text:style-name="P470"><text:span text:style-name="T471">Komplektuojamo sektorinio daviklio pagaminimo technologija vienalyčio kristalo arba lygiavertė, viršutinė dažnių diapazono riba<text:s/></text:span><text:span text:style-name="T472">&gt;</text:span><text:span text:style-name="T473"><text:s text:c="2"/></text:span><text:span text:style-name="T474">6</text:span><text:span text:style-name="T475">,0 MHz</text:span><text:span text:style-name="T476">, skenavimo kampas<text:s/></text:span><text:span text:style-name="T477">&gt;</text:span><text:span text:style-name="T478"><text:s/></text:span><text:span text:style-name="T479">12</text:span><text:span text:style-name="T480">0°, kristalų kiekis<text:s/></text:span><text:span text:style-name="T481">&gt;</text:span><text:span text:style-name="T482"><text:s/></text:span><text:span text:style-name="T483">90</text:span><text:span text:style-name="T484">;</text:span></text:p>
            <text:p text:style-name="P485"/>
          </table:table-cell>
          <table:table-cell table:style-name="TableCell486">
            <text:p text:style-name="P487">Statinis:</text:p>
            <text:p text:style-name="P488">(Taip / Ne)</text:p>
          </table:table-cell>
          <table:table-cell table:style-name="TableCell489">
            <text:p text:style-name="P490"><draw:frame draw:style-name="a4" text:anchor-type="as-char" svg:x="0in" svg:y="0in" svg:width="0.16667in" svg:height="0.19792in" style:rel-width="scale" style:rel-height="scale"><draw:object xlink:href="Object 5/" xlink:type="simple" xlink:show="embed" xlink:actuate="onLoad"/></draw:frame><text:span text:style-name="T491"><text:s/>= 0,25</text:span></text:p>
          </table:table-cell>
        </table:table-row>
        <table:table-row table:style-name="TableRow492">
          <table:table-cell table:style-name="TableCell493">
            <text:p text:style-name="P494">4.</text:p>
          </table:table-cell>
          <table:table-cell table:style-name="TableCell495">
            <text:p text:style-name="P496"><text:span text:style-name="T497">CW (nuolatinės bangos doplerio) PRF diapazono virštuinė riba<text:s/></text:span><text:span text:style-name="T498">&gt;</text:span><text:span text:style-name="T499"><text:s/></text:span><text:span text:style-name="T500">52<text:s/></text:span><text:span text:style-name="T501">kHz</text:span><text:span text:style-name="T502">;</text:span></text:p>
          </table:table-cell>
          <table:table-cell table:style-name="TableCell503">
            <text:p text:style-name="P504">Statinis:</text:p>
            <text:p text:style-name="P505">(Taip / Ne)</text:p>
          </table:table-cell>
          <table:table-cell table:style-name="TableCell506">
            <text:p text:style-name="P507"><draw:frame draw:style-name="a5" text:anchor-type="as-char" svg:x="0in" svg:y="0in" svg:width="0.16667in" svg:height="0.19792in" style:rel-width="scale" style:rel-height="scale"><draw:object xlink:href="Object 6/" xlink:type="simple" xlink:show="embed" xlink:actuate="onLoad"/></draw:frame><text:span text:style-name="T508"><text:s/>= 0,25</text:span></text:p>
          </table:table-cell>
        </table:table-row>
        <table:table-row table:style-name="TableRow509">
          <table:table-cell table:style-name="TableCell510">
            <text:p text:style-name="P511">5.</text:p>
          </table:table-cell>
          <table:table-cell table:style-name="TableCell512">
            <text:p text:style-name="P513"><text:span text:style-name="T514">3D režimas: Tūrinė rekonstrukcija iš 2D režime gautų vaizdų.</text:span></text:p>
          </table:table-cell>
          <table:table-cell table:style-name="TableCell515">
            <text:p text:style-name="P516">Statinis:</text:p>
            <text:p text:style-name="P517">(Taip / Ne)</text:p>
          </table:table-cell>
          <table:table-cell table:style-name="TableCell518">
            <text:p text:style-name="P519"><draw:frame draw:style-name="a6" text:anchor-type="as-char" svg:x="0in" svg:y="0in" svg:width="0.16667in" svg:height="0.19792in" style:rel-width="scale" style:rel-height="scale"><draw:object xlink:href="Object 7/" xlink:type="simple" xlink:show="embed" xlink:actuate="onLoad"/></draw:frame><text:span text:style-name="T520"><text:s/>= 0,25</text:span>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ąrašopastraipa" style:display-name="Sąrašo pastraipa" style:family="paragraph" style:parent-style-name="Standard">
      <style:paragraph-properties fo:margin-bottom="0.1111in" fo:margin-left="0.5in">
        <style:tab-stops/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Standard">
      <style:paragraph-properties fo:widows="0" fo:orphans="0" fo:margin-left="0.240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Įprastasis1" style:display-name="Įprastasis1" style:family="paragraph">
      <style:paragraph-properties fo:widows="0" fo:orphans="0" fo:margin-bottom="0.1388in" fo:line-height="115%"/>
      <style:text-properties style:font-name="Times New Roman" style:font-name-asian="Calibri" style:font-name-complex="Calibri" fo:color="#00000A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fo:color="#000000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text:list-style style:name="WWNum1" style:display-name="WWNum1">
      <text:list-level-style-number text:level="1" text:style-name="WW_CharLFO1LVL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Vilavičienė</meta:initial-creator>
    <dc:creator>Gydytojas</dc:creator>
    <meta:creation-date>2025-07-15T11:30:00Z</meta:creation-date>
    <dc:date>2025-07-15T11:34:00Z</dc:date>
    <meta:template xlink:href="Normal" xlink:type="simple"/>
    <meta:editing-cycles>3</meta:editing-cycles>
    <meta:editing-duration>PT240S</meta:editing-duration>
    <meta:document-statistic meta:page-count="6" meta:paragraph-count="12" meta:word-count="4083" meta:character-count="6399" meta:row-count="19" meta:non-whitespace-character-count="2328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W</mml:mi>
    </mml:mrow>
    <mml:mrow>
      <mml:mi>k</mml:mi>
      <mml:mi>a</mml:mi>
      <mml:mi>i</mml:mi>
      <mml:mi>n</mml:mi>
      <mml:mi>a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W</mml:mi>
    </mml:mrow>
    <mml:mrow>
      <mml:mi>k</mml:mi>
      <mml:mi>o</mml:mi>
      <mml:mi>k</mml:mi>
      <mml:mi>y</mml:mi>
      <mml:mi>b</mml:mi>
      <mml:mi>ė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L</mml:mi>
    </mml:mrow>
    <mml:mrow>
      <mml:mn>1</mml:mn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L</mml:mi>
    </mml:mrow>
    <mml:mrow>
      <mml:mn>2</mml:mn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L</mml:mi>
    </mml:mrow>
    <mml:mrow>
      <mml:mn>3</mml:mn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L</mml:mi>
    </mml:mrow>
    <mml:mrow>
      <mml:mn>4</mml:mn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L</mml:mi>
    </mml:mrow>
    <mml:mrow>
      <mml:mn>5</mml:mn>
    </mml:mrow>
  </mml:msub>
</mml:math>
</file>