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8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Numatytasispastraiposšriftas" style:family="text">
      <style:text-properties style:font-name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1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2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3" style:parent-style-name="Standard" style:family="paragraph">
      <style:paragraph-properties fo:text-align="justify"/>
    </style:style>
    <style:style style:name="T14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15" style:parent-style-name="Numatytasispastraiposšrifta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6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17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1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3" style:family="table-column">
      <style:table-column-properties style:column-width="0.3194in" style:use-optimal-column-width="false"/>
    </style:style>
    <style:style style:name="TableColumn24" style:family="table-column">
      <style:table-column-properties style:column-width="1.075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Column26" style:family="table-column">
      <style:table-column-properties style:column-width="1.6861in" style:use-optimal-column-width="false"/>
    </style:style>
    <style:style style:name="TableColumn27" style:family="table-column">
      <style:table-column-properties style:column-width="1.2555in" style:use-optimal-column-width="false"/>
    </style:style>
    <style:style style:name="TableColumn28" style:family="table-column">
      <style:table-column-properties style:column-width="1.2555in" style:use-optimal-column-width="false"/>
    </style:style>
    <style:style style:name="Table22" style:family="table">
      <style:table-properties style:width="6.92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0" style:parent-style-name="TableContents" style:family="paragraph">
      <style:paragraph-properties fo:text-align="center"/>
    </style:style>
    <style:style style:name="T41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2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43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4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45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6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7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48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49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1" style:parent-style-name="TableContents" style:family="paragraph">
      <style:paragraph-properties fo:text-align="center"/>
    </style:style>
    <style:style style:name="T52" style:parent-style-name="Numatytasispastraiposšriftas" style:family="text">
      <style:text-properties fo:font-style="italic" style:font-style-asian="italic" fo:language="lt" fo:country="LT"/>
    </style:style>
    <style:style style:name="T53" style:parent-style-name="Numatytasispastraiposšriftas" style:family="text">
      <style:text-properties fo:font-style="italic" style:font-style-asian="italic" fo:language="lt" fo:country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8" style:parent-style-name="Standard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0" style:parent-style-name="Standard" style:family="paragraph">
      <style:paragraph-properties fo:widows="0" fo:orphans="0" fo:margin-left="0.0638in" fo:margin-right="-0.02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61" style:parent-style-name="Standard" style:family="paragraph">
      <style:paragraph-properties fo:widows="0" fo:orphans="0" fo:margin-left="0.0638in" fo:margin-right="-0.02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62" style:parent-style-name="Standard" style:family="paragraph">
      <style:paragraph-properties fo:widows="0" fo:orphans="0" fo:margin-left="0.0638in" fo:margin-right="-0.02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6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1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3" style:parent-style-name="Standard" style:family="paragraph">
      <style:paragraph-properties fo:widows="0" fo:orphans="0" style:snap-to-layout-grid="false"/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5" style:parent-style-name="Standard" style:family="paragraph">
      <style:paragraph-properties fo:widows="0" fo:orphans="0" style:snap-to-layout-grid="false">
        <style:tab-stops>
          <style:tab-stop style:type="left" style:position="-1.2798in"/>
          <style:tab-stop style:type="left" style:position="0.4541in"/>
        </style:tab-stops>
      </style:paragraph-properties>
    </style:style>
    <style:style style:name="T76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77" style:parent-style-name="Numatytasispastraiposšriftas" style:family="text">
      <style:text-properties style:font-name="Symbol" style:font-name-asian="Symbol" style:font-name-complex="Symbol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78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79" style:parent-style-name="Standard" style:family="paragraph">
      <style:paragraph-properties fo:widows="0" fo:orphans="0" style:snap-to-layout-grid="false">
        <style:tab-stops>
          <style:tab-stop style:type="left" style:position="-1.2798in"/>
          <style:tab-stop style:type="left" style:position="0.4541in"/>
        </style:tab-stops>
      </style:paragraph-properties>
    </style:style>
    <style:style style:name="T80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81" style:parent-style-name="Numatytasispastraiposšriftas" style:family="text">
      <style:text-properties style:font-name="Symbol" style:font-name-asian="Symbol" style:font-name-complex="Symbol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82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83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84" style:parent-style-name="Numatytasispastraiposšriftas" style:family="text">
      <style:text-properties style:font-name="Symbol" style:font-name-asian="Symbol" style:font-name-complex="Symbol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85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86" style:parent-style-name="Numatytasispastraiposšriftas" style:family="text">
      <style:text-properties style:font-name="Times New Roman" style:font-name-asian="Times New Roman" style:font-name-complex="Times New Roman" style:letter-kerning="false" style:text-position="super 63.6%" fo:font-size="11pt" style:font-size-asian="11pt" style:font-size-complex="11pt" fo:language="lt" fo:country="LT" style:language-asian="lt" style:country-asian="LT" style:language-complex="ar" style:country-complex="SA"/>
    </style:style>
    <style:style style:name="T87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9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9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8" style:parent-style-name="Standard" style:family="paragraph">
      <style:paragraph-properties fo:widows="0" fo:orphans="0" style:snap-to-layout-grid="false"/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00" style:parent-style-name="Standard" style:family="paragraph">
      <style:paragraph-properties fo:widows="0" fo:orphans="0" style:snap-to-layout-grid="false">
        <style:tab-stops>
          <style:tab-stop style:type="left" style:position="-1.2798in"/>
          <style:tab-stop style:type="left" style:position="0.4541in"/>
        </style:tab-stops>
      </style:paragraph-properties>
    </style:style>
    <style:style style:name="T101" style:parent-style-name="Numatytasispastraiposšriftas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02" style:parent-style-name="Numatytasispastraiposšriftas" style:family="text">
      <style:text-properties style:font-name="Symbol" style:font-name-asian="Symbol" style:font-name-complex="Symbol" fo:color="#000000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03" style:parent-style-name="Numatytasispastraiposšriftas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104" style:parent-style-name="Standard" style:family="paragraph">
      <style:paragraph-properties fo:widows="0" fo:orphans="0" style:snap-to-layout-grid="false">
        <style:tab-stops>
          <style:tab-stop style:type="left" style:position="-1.2798in"/>
          <style:tab-stop style:type="left" style:position="0.4541in"/>
        </style:tab-stops>
      </style:paragraph-properties>
    </style:style>
    <style:style style:name="T105" style:parent-style-name="Numatytasispastraiposšriftas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06" style:parent-style-name="Numatytasispastraiposšriftas" style:family="text">
      <style:text-properties style:font-name="Symbol" style:font-name-asian="Symbol" style:font-name-complex="Symbol" fo:color="#000000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07" style:parent-style-name="Numatytasispastraiposšriftas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108" style:parent-style-name="Standard" style:family="paragraph">
      <style:paragraph-properties fo:widows="0" fo:orphans="0" style:snap-to-layout-grid="false">
        <style:tab-stops>
          <style:tab-stop style:type="left" style:position="-1.2798in"/>
          <style:tab-stop style:type="left" style:position="0.4541in"/>
        </style:tab-stops>
      </style:paragraph-properties>
    </style:style>
    <style:style style:name="T109" style:parent-style-name="Numatytasispastraiposšriftas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1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1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1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1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20" style:parent-style-name="Standard" style:family="paragraph">
      <style:paragraph-properties fo:widows="0" fo:orphans="0" style:snap-to-layout-grid="false"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22" style:parent-style-name="Standard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2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2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2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31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3" style:parent-style-name="Standard" style:family="paragraph">
      <style:paragraph-properties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5" style:parent-style-name="Standard" style:family="paragraph">
      <style:paragraph-properties fo:widows="0" fo:orphans="0" style:snap-to-layout-grid="false">
        <style:tab-stops>
          <style:tab-stop style:type="left" style:position="0.252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136" style:parent-style-name="Standard" style:family="paragraph">
      <style:paragraph-properties fo:widows="0" fo:orphans="0" style:snap-to-layout-grid="false">
        <style:tab-stops>
          <style:tab-stop style:type="left" style:position="0.252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137" style:parent-style-name="Standard" style:family="paragraph">
      <style:paragraph-properties fo:widows="0" fo:orphans="0">
        <style:tab-stops>
          <style:tab-stop style:type="left" style:position="0.252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138" style:parent-style-name="Standard" style:family="paragraph">
      <style:paragraph-properties fo:widows="0" fo:orphans="0">
        <style:tab-stops>
          <style:tab-stop style:type="left" style:position="0.252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139" style:parent-style-name="Standard" style:family="paragraph">
      <style:paragraph-properties fo:widows="0" fo:orphans="0">
        <style:tab-stops>
          <style:tab-stop style:type="left" style:position="0.252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140" style:parent-style-name="Standard" style:family="paragraph">
      <style:paragraph-properties fo:widows="0" fo:orphans="0" style:snap-to-layout-grid="false">
        <style:tab-stops>
          <style:tab-stop style:type="left" style:position="0.252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141" style:parent-style-name="Standard" style:family="paragraph">
      <style:paragraph-properties fo:widows="0" fo:orphans="0">
        <style:tab-stops>
          <style:tab-stop style:type="left" style:position="0.252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142" style:parent-style-name="Standard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43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44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45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46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47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48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49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5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5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0" style:parent-style-name="Standard" style:family="paragraph">
      <style:paragraph-properties fo:widows="0" fo:orphans="0" style:snap-to-layout-grid="false"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62" style:parent-style-name="Numatytasispastraiposšriftas" style:family="text">
      <style:text-properties style:font-name="Symbol" style:font-name-asian="Symbol" style:font-name-complex="Symbol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63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6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7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4" style:parent-style-name="Standard" style:family="paragraph">
      <style:paragraph-properties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6" style:parent-style-name="Standard" style:family="paragraph">
      <style:paragraph-properties fo:widows="0" fo:orphans="0" fo:margin-right="-0.027in"/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177" style:parent-style-name="Standard" style:family="paragraph">
      <style:paragraph-properties fo:widows="0" fo:orphans="0" fo:margin-right="-0.027in"/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178" style:parent-style-name="Standard" style:family="paragraph">
      <style:paragraph-properties fo:widows="0" fo:orphans="0" fo:margin-right="-0.027in"/>
    </style:style>
    <style:style style:name="T179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80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81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 style:language-complex="ar" style:country-complex="SA"/>
    </style:style>
    <style:style style:name="T182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183" style:parent-style-name="Standard" style:family="paragraph">
      <style:paragraph-properties fo:widows="0" fo:orphans="0" fo:margin-right="-0.027in"/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184" style:parent-style-name="Standard" style:family="paragraph">
      <style:paragraph-properties fo:widows="0" fo:orphans="0" fo:margin-right="-0.027in"/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185" style:parent-style-name="Standard" style:family="paragraph">
      <style:paragraph-properties fo:widows="0" fo:orphans="0" fo:margin-right="-0.027in"/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186" style:parent-style-name="Standard" style:family="paragraph">
      <style:paragraph-properties fo:widows="0" fo:orphans="0" fo:margin-right="-0.027in"/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87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88" style:parent-style-name="Numatytasispastraiposšriftas" style:family="text">
      <style:text-properties style:font-name="Symbol" style:font-name-asian="Symbol" style:font-name-complex="Symbol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189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9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9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9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9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00" style:parent-style-name="Standard" style:family="paragraph">
      <style:paragraph-properties fo:widows="0" fo:orphans="0" style:snap-to-layout-grid="false" fo:text-align="justify"/>
    </style:style>
    <style:style style:name="T201" style:parent-style-name="Numatytasispastraiposšriftas" style:family="text">
      <style:text-properties style:font-name="Times New Roman" style:font-name-asian="Times New Roman" style:font-name-complex="Times New Roman" fo:letter-spacing="0.0013i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03" style:parent-style-name="Standard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0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0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0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1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14" style:parent-style-name="Standard" style:family="paragraph">
      <style:paragraph-properties fo:widows="0" fo:orphans="0" style:snap-to-layout-grid="false"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16" style:parent-style-name="Standard" style:family="paragraph">
      <style:paragraph-properties fo:widows="0" fo:orphans="0">
        <style:tab-stops>
          <style:tab-stop style:type="left" style:position="0.4541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217" style:parent-style-name="Standard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218" style:parent-style-name="Standard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2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2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2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27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29" style:parent-style-name="Standard" style:family="paragraph">
      <style:paragraph-properties fo:widows="0" fo:orphans="0" style:snap-to-layout-grid="false"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31" style:parent-style-name="Standard" style:family="paragraph">
      <style:paragraph-properties fo:widows="0" fo:orphans="0" style:snap-to-layout-grid="false">
        <style:tab-stops>
          <style:tab-stop style:type="left" style:position="0.225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232" style:parent-style-name="Standard" style:family="paragraph">
      <style:paragraph-properties fo:widows="0" fo:orphans="0" style:snap-to-layout-grid="false">
        <style:tab-stops>
          <style:tab-stop style:type="left" style:position="0.225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233" style:parent-style-name="Standard" style:family="paragraph">
      <style:paragraph-properties fo:widows="0" fo:orphans="0" style:snap-to-layout-grid="false">
        <style:tab-stops>
          <style:tab-stop style:type="left" style:position="0.225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234" style:parent-style-name="Standard" style:family="paragraph">
      <style:paragraph-properties fo:widows="0" fo:orphans="0" style:snap-to-layout-grid="false">
        <style:tab-stops>
          <style:tab-stop style:type="left" style:position="0.225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P235" style:parent-style-name="Standard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3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3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4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4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46" style:parent-style-name="Standard" style:family="paragraph">
      <style:paragraph-properties fo:widows="0" fo:orphans="0" style:snap-to-layout-grid="false"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48" style:parent-style-name="Standard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5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5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5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57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59" style:parent-style-name="Standard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1" style:parent-style-name="Standard" style:family="paragraph">
      <style:paragraph-properties>
        <style:tab-stops>
          <style:tab-stop style:type="left" style:position="0.223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lt" fo:country="LT" style:language-asian="lt" style:country-asian="LT" style:language-complex="ar" style:country-complex="SA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6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70" style:parent-style-name="Standard" style:family="paragraph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7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75" style:parent-style-name="Standard" style:family="paragraph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7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7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82" style:parent-style-name="Standard" style:family="paragraph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8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8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89" style:parent-style-name="Standard" style:family="paragraph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9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9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96" style:parent-style-name="Standard" style:family="paragraph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9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P29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00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01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02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03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04" style:parent-style-name="Įprastasis" style:family="paragraph">
      <style:paragraph-properties fo:break-before="page"/>
    </style:style>
    <style:style style:name="TableColumn306" style:family="table-column">
      <style:table-column-properties style:column-width="0.4048in" style:use-optimal-column-width="false"/>
    </style:style>
    <style:style style:name="TableColumn307" style:family="table-column">
      <style:table-column-properties style:column-width="4.2118in" style:use-optimal-column-width="false"/>
    </style:style>
    <style:style style:name="TableColumn308" style:family="table-column">
      <style:table-column-properties style:column-width="2.3083in" style:use-optimal-column-width="false"/>
    </style:style>
    <style:style style:name="Table305" style:family="table">
      <style:table-properties style:width="6.925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22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29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330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31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3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3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3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olumn336" style:family="table-column">
      <style:table-column-properties style:column-width="0.4395in" style:use-optimal-column-width="false"/>
    </style:style>
    <style:style style:name="TableColumn337" style:family="table-column">
      <style:table-column-properties style:column-width="4.2618in" style:use-optimal-column-width="false"/>
    </style:style>
    <style:style style:name="TableColumn338" style:family="table-column">
      <style:table-column-properties style:column-width="1.0694in" style:use-optimal-column-width="false"/>
    </style:style>
    <style:style style:name="TableColumn339" style:family="table-column">
      <style:table-column-properties style:column-width="1.1472in" style:use-optimal-column-width="false"/>
    </style:style>
    <style:style style:name="Table335" style:family="table">
      <style:table-properties style:width="6.918in" style:rel-width="100%" fo:margin-left="0.0034in" table:align="left"/>
    </style:style>
    <style:style style:name="TableRow340" style:family="table-row">
      <style:table-row-properties style:min-row-height="0.1055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style:vertical-align="auto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style:vertical-align="auto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345" style:family="table-row">
      <style:table-row-properties style:min-row-height="0.1055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style:vertical-align="auto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style:vertical-align="auto"/>
      <style:text-properties style:font-name="Times New Roman" style:font-name-asian="Calibri" fo:font-weight="bold" style:font-weight-asian="bold" style:font-weight-complex="bold" fo:font-size="11pt" style:font-size-asian="11pt" style:font-size-complex="11pt" fo:language="lt" fo:country="L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style:vertical-align="auto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Row354" style:family="table-row">
      <style:table-row-properties style:min-row-height="0.1055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58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361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vertical-align="auto"/>
    </style:style>
    <style:style style:name="T364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365" style:family="table-row">
      <style:table-row-properties style:min-row-height="0.1055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372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vertical-align="auto"/>
    </style:style>
    <style:style style:name="T375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376" style:family="table-row">
      <style:table-row-properties style:min-row-height="0.1055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383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vertical-align="auto"/>
    </style:style>
    <style:style style:name="T386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387" style:family="table-row">
      <style:table-row-properties style:min-row-height="0.1055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91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394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vertical-align="auto"/>
    </style:style>
    <style:style style:name="T397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398" style:family="table-row">
      <style:table-row-properties style:min-row-height="0.1055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02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403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406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vertical-align="auto"/>
    </style:style>
    <style:style style:name="T409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410" style:family="table-row">
      <style:table-row-properties style:min-row-height="0.1055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4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417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vertical-align="auto"/>
    </style:style>
    <style:style style:name="T420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42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5 priedas</text:p>
      <text:p text:style-name="P2"/>
      <text:p text:style-name="P3"><text:span text:style-name="T4">ULTRAGARSINĖ SISTEMA (PRIETAISAS) NEUROLOGIJAI TECHNINĖ SPECIFIKACIJA</text:span></text:p>
      <text:p text:style-name="P5"/>
      <text:p text:style-name="P6"/>
      <text:p text:style-name="P7"><text:span text:style-name="T8">Specialieji reikalavimai:</text:span></text:p>
      <text:p text:style-name="P9">1. Prekė turi atitikti Europos direktyvos 93/42/EEB reikalavimus medicinos<text:s/>prietaisams ir turėti CE ženklinimą. Pateikti (kartu su pasiūlymu) CE sertifikato (arba lygiaverčio dokumento) kopiją.</text:p>
      <text:p text:style-name="P10">2. Pristatant prekę būtina pateikti:</text:p>
      <text:p text:style-name="P11">2.1. įrangos vartotojo instrukciją (lietuvių ir anglų kalbomis);</text:p>
      <text:p text:style-name="P12">2.2. įrangos priežiūros ir valymo dokumentaciją (lietuvių ir anglų kalbomis);</text:p>
      <text:p text:style-name="P13"><text:span text:style-name="T14">2.3.<text:s/></text:span><text:span text:style-name="T15">Dokumentus, įrodančius, kad tiekėjas užtikrina</text:span><text:span text:style-name="T16">, kad per garantinį prekės naudojimo laikotarpį ir bent 5 metus po garantinio laikotarpio būtų galima įsigyti originalių arba joms lygiaverčių atsarginių dalių (p</text:span><text:span text:style-name="T17">ateikiama tiekėjo deklaracija arba kiti lygiaverčiai įrodymai - pateikiama skaitmeninė dokumento kopija).</text:span></text:p>
      <text:p text:style-name="P18">3. Medicinos įrangai taikoma ne mažesnė kaip 24 mėn. garantija nuo prekės priėmimo–perdavimo ir instaliavimo akto pasirašymo dienos.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Parametrai</text:p>
          </table:table-cell>
          <table:table-cell table:style-name="TableCell34">
            <text:p text:style-name="P35">Reikalaujamos parametrų reikšmės</text:p>
          </table:table-cell>
          <table:table-cell table:style-name="TableCell36">
            <text:p text:style-name="P37">Tiekėjo siūlomos prekės aprašymas (siūlomos prekės parametro konkretus aprašymas), patvirtinantis 3 stulpelyje nurodytus reikalavimus, nurodant reikalaujamas parametrų reikšmes arba galimybių patvirtinimas (jei<text:s/>nėra specifikacijos reikšmių)</text:p>
            <text:p text:style-name="P38">(PILDO TIEKĖJAS)</text:p>
          </table:table-cell>
          <table:table-cell table:style-name="TableCell39">
            <text:p text:style-name="P40"><text:span text:style-name="T41">Jeigu siūloma prekė yra pagaminta (sukurta),<text:s/></text:span><text:span text:style-name="T42">teikiamo prekės</text:span><text:span text:style-name="T43"><text:s/>gamintojo dokumento, kuriame yra atitinkama techninės specifikacijos reikšmė, pavadinimas. N</text:span><text:span text:style-name="T44">urodomas puslapis, pastraipa, punktas,</text:span><text:span text:style-name="T45"><text:s/>kuriuose yra reik</text:span><text:span text:style-name="T46">alaujama prekės specifikacijos reikšmė arba konkreti internetinė nuoroda į viešai prieinamą prekės gamintojo puslapį,<text:s/></text:span><text:span text:style-name="T47">kurioje yra atitinkama techninės specifikacijos reikšmė</text:span><text:span text:style-name="T48"><text:s/>(PILDO TIEKĖJAS)</text:span></text:p>
          </table:table-cell>
          <table:table-cell table:style-name="TableCell49">
            <text:p text:style-name="P50">Tiekėjo pastabos ir pasiūlymai techninei specifikacijai</text:p>
            <text:p text:style-name="P51"><text:span text:style-name="T52"><text:s/>(PILDO T</text:span><text:span text:style-name="T53">IEKĖJAS)</text:span></text:p>
          </table:table-cell>
        </table:table-row>
        <table:table-row table:style-name="TableRow54">
          <table:table-cell table:style-name="TableCell55">
            <text:p text:style-name="Standard"><text:span text:style-name="T56">1.</text:span></text:p>
          </table:table-cell>
          <table:table-cell table:style-name="TableCell57">
            <text:p text:style-name="P58">Ultragarsinių tyrimų tipai</text:p>
          </table:table-cell>
          <table:table-cell table:style-name="TableCell59">
            <text:p text:style-name="P60">1. Pilvo organų tyrimai;</text:p>
            <text:soft-page-break/>
            <text:p text:style-name="P61">2. Kraujagyslių tyrimai;</text:p>
            <text:p text:style-name="P62">3. Smulkiųjų struktūrų tyrimai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Standard"><text:span text:style-name="T71">2.</text:span></text:p>
          </table:table-cell>
          <table:table-cell table:style-name="TableCell72">
            <text:p text:style-name="P73">Konveksinis daviklis</text:p>
          </table:table-cell>
          <table:table-cell table:style-name="TableCell74">
            <text:p text:style-name="P75"><text:span text:style-name="T76">1. Dažnio diapazonas<text:s/></text:span><text:span text:style-name="T77"></text:span><text:span text:style-name="T78"><text:s/>(1,5 - 6,0) MHz;</text:span></text:p>
            <text:p text:style-name="P79"><text:span text:style-name="T80">2. Elementų skaičius<text:s/></text:span><text:span text:style-name="T81"></text:span><text:span text:style-name="T82"><text:s/>160;</text:span></text:p>
            <text:p text:style-name="Standard"><text:span text:style-name="T83">3. Apžiūros kampas<text:s/></text:span><text:span text:style-name="T84"></text:span><text:span text:style-name="T85"><text:s/>80</text:span><text:span text:style-name="T86">o</text:span><text:span text:style-name="T87">;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Standard"><text:span text:style-name="T96">3.</text:span></text:p>
          </table:table-cell>
          <table:table-cell table:style-name="TableCell97">
            <text:p text:style-name="P98">Linijinis daviklis 1</text:p>
          </table:table-cell>
          <table:table-cell table:style-name="TableCell99">
            <text:p text:style-name="P100"><text:span text:style-name="T101">1. Dažnio diapazonas<text:s/></text:span><text:span text:style-name="T102"></text:span><text:span text:style-name="T103"><text:s/>(5,0 - 14,0) MHz.</text:span></text:p>
            <text:p text:style-name="P104"><text:span text:style-name="T105">2. Pjezo elementų skaičius<text:s/></text:span><text:span text:style-name="T106"></text:span><text:span text:style-name="T107"><text:s/>900;</text:span></text:p>
            <text:p text:style-name="P108"><text:span text:style-name="T109">3. Paviršiaus ilgis ne mažesnis kaip 50 mm;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Standard"><text:span text:style-name="T118">4.</text:span></text:p>
          </table:table-cell>
          <table:table-cell table:style-name="TableCell119">
            <text:p text:style-name="P120">Sistemos dinaminis diapazonas</text:p>
          </table:table-cell>
          <table:table-cell table:style-name="TableCell121">
            <text:p text:style-name="P122">≥ 390 dB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Standard"><text:span text:style-name="T131">5.</text:span></text:p>
          </table:table-cell>
          <table:table-cell table:style-name="TableCell132">
            <text:p text:style-name="P133">Skenavimo režimai</text:p>
          </table:table-cell>
          <table:table-cell table:style-name="TableCell134">
            <text:p text:style-name="P135">1. B režimas;</text:p>
            <text:p text:style-name="P136">2. Audinių harmonikų<text:s/>vaizdavimas;</text:p>
            <text:p text:style-name="P137">3. Spalvinis doplerinis kraujotakos greičio vaizdavimo režimas;</text:p>
            <text:p text:style-name="P138">4. Galios doplerinis kraujotakos intensyvumo vaizdavimo režimas;</text:p>
            <text:p text:style-name="P139">5. Pulsinės bangos spektrinis doplerinis vaizdavimo režimas;</text:p>
            <text:p text:style-name="P140">6. Praplėsto lauko (trapecinio vaizdavimo) režimas;</text:p>
            <text:p text:style-name="P141">7. Tripleksinis režimas;</text:p>
            <text:p text:style-name="P142">8. Specialus ypatingai smulkios kraujotakos vaizdavimo režimas;</text:p>
            <text:p text:style-name="Standard"><text:span text:style-name="T143">9. Ultragarso bangomis sukeliamos tiriamų paviršinių struktūrų elastografijos<text:s/></text:span><text:soft-page-break/><text:span text:style-name="T144">režimas („s</text:span><text:span text:style-name="T145">hear wave</text:span><text:span text:style-name="T146"><text:s/></text:span><text:span text:style-name="T147">elastography“ arba lygiavertis</text:span><text:span text:style-name="T148">) su pasirenkamais šlyties bangų<text:s/></text:span><text:span text:style-name="T149">sklidimo žemėlapiais.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Standard"><text:span text:style-name="T158">6.</text:span></text:p>
          </table:table-cell>
          <table:table-cell table:style-name="TableCell159">
            <text:p text:style-name="P160">Maksimalus vaizduojamas gylis B režime</text:p>
          </table:table-cell>
          <table:table-cell table:style-name="TableCell161">
            <text:p text:style-name="Standard"><text:span text:style-name="T162"></text:span><text:span text:style-name="T163"><text:s/>40 cm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Standard"><text:span text:style-name="T172">7.</text:span></text:p>
          </table:table-cell>
          <table:table-cell table:style-name="TableCell173">
            <text:p text:style-name="P174">Sistemos struktūra</text:p>
          </table:table-cell>
          <table:table-cell table:style-name="TableCell175">
            <text:p text:style-name="P176">1. Sistema lengvai transportuojama, mobili;</text:p>
            <text:p text:style-name="P177">2. Valdymo panelė kilnojama aukštyn ir žemyn, pasukama į šonus;</text:p>
            <text:p text:style-name="P178"><text:span text:style-name="T179">3. Reguliuojamas valdymo pulto aukščio<text:s/></text:span><text:span text:style-name="T180">diapazonas<text:s/></text:span><text:span text:style-name="T181">&gt;</text:span><text:span text:style-name="T182"><text:s/>20 cm;</text:span></text:p>
            <text:p text:style-name="P183">4. ≥ 60 cm įstrižainės vaizdo monitorius;</text:p>
            <text:p text:style-name="P184">5. Vaizdo monitorius kilnojamas aukštyn ir žemyn, pasukamas į šonus;</text:p>
            <text:p text:style-name="P185">6. Valdymo panelėje integruotas liečiamas ekranas, kurio įstrižainė 35 cm arba didesnė;</text:p>
            <text:p text:style-name="P186">7. Integruotas ultragarsinio gelio<text:s/>šildytuvas;</text:p>
            <text:p text:style-name="Standard"><text:span text:style-name="T187">8. Jungtys davikliams<text:s/></text:span><text:span text:style-name="T188"></text:span><text:span text:style-name="T189"><text:s/>4 aktyvios.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Standard"><text:span text:style-name="T198">8.</text:span></text:p>
          </table:table-cell>
          <table:table-cell table:style-name="TableCell199">
            <text:p text:style-name="P200"><text:span text:style-name="T201">B rėžimo konfigūruojami parametrai</text:span></text:p>
          </table:table-cell>
          <table:table-cell table:style-name="TableCell202">
            <text:p text:style-name="P203">Vieno mygtuko paspaudimu, automatiniam pilkosios skalės parametrų optimizavimu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Standard"><text:span text:style-name="T212">9.</text:span></text:p>
          </table:table-cell>
          <table:table-cell table:style-name="TableCell213">
            <text:p text:style-name="P214">Pulsinės bangos doplerio konfigūruojami parametrai</text:p>
          </table:table-cell>
          <table:table-cell table:style-name="TableCell215">
            <text:p text:style-name="P216">1. Automatinis spektrinių<text:s/>kreivių matavimas realiame laike;</text:p>
            <text:p text:style-name="P217">2. Automatinė skenavimo parametrų nustatymo funkcija;</text:p>
            <text:soft-page-break/>
            <text:p text:style-name="P218">3. Mėginio vartelių diapazonas spektrinio doplerio režime ne mažiau kaip nuo 1 – 20 mm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Standard"><text:span text:style-name="T227">10.</text:span></text:p>
          </table:table-cell>
          <table:table-cell table:style-name="TableCell228">
            <text:p text:style-name="P229">Pacientų duomenų archyvas</text:p>
          </table:table-cell>
          <table:table-cell table:style-name="TableCell230">
            <text:p text:style-name="P231">1. Vidinis kietasis diskas pacientų duomenų<text:s/>įrašymui;</text:p>
            <text:p text:style-name="P232">2. DICOM standarto palaikomos funkcijos:</text:p>
            <text:p text:style-name="P233">a) Storage arba store, arba send (arba lygiavertės);</text:p>
            <text:p text:style-name="P234">b) Modality Worklist (arba lygiavertės);</text:p>
            <text:p text:style-name="P235">c) Query/Retrieve (arba lygiavertės);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Standard"><text:span text:style-name="T244">11.</text:span></text:p>
          </table:table-cell>
          <table:table-cell table:style-name="TableCell245">
            <text:p text:style-name="P246">Nespalvotas vaizdo spausdintuvas</text:p>
          </table:table-cell>
          <table:table-cell table:style-name="TableCell247">
            <text:p text:style-name="P248">Būtina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Standard"><text:span text:style-name="T257">12.</text:span></text:p>
          </table:table-cell>
          <table:table-cell table:style-name="TableCell258">
            <text:p text:style-name="P259">Specializuota<text:s/>programinė įranga vaizdų analizei echoskope</text:p>
          </table:table-cell>
          <table:table-cell table:style-name="TableCell260">
            <text:p text:style-name="P261">Kepenų riebalingumo įvertinimo programinė įranga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5">
            <text:p text:style-name="P272">Klausimai Tiekėjui: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4">
            <text:p text:style-name="P277">Ar pagal aukščiau pateiktą techninę specifikaciją galėtumėte pateikti prekę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4">
            <text:p text:style-name="P284">Kokie techninių parametrų pakeitimai sąlygotų didesnę<text:s/>konkurenciją, išlaikant diagnostinės sistemos paskirtį ir kokybę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4">
            <text:p text:style-name="P291">Ar jūsų siūlomos prekės kainą būtų aukštesnė nei 83 000 Eur su PVM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5">
            <text:p text:style-name="P298">Kitos Tiekėjo pastabos ir pasiūlymai</text:p>
          </table:table-cell>
          <table:covered-table-cell/>
          <table:covered-table-cell/>
          <table:covered-table-cell/>
          <table:covered-table-cell/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Eil. Nr.</text:p>
          </table:table-cell>
          <table:table-cell table:style-name="TableCell312">
            <text:p text:style-name="P313">Vertinimo kriterijai</text:p>
          </table:table-cell>
          <table:table-cell table:style-name="TableCell314">
            <text:p text:style-name="P315">Kriterijaus lyginamasis svoris</text:p>
          </table:table-cell>
        </table:table-row>
        <table:table-row table:style-name="TableRow316">
          <table:table-cell table:style-name="TableCell317">
            <text:p text:style-name="P318">1.</text:p>
          </table:table-cell>
          <table:table-cell table:style-name="TableCell319">
            <text:p text:style-name="P320">Pasiūlymo<text:s/>kaina (P)</text:p>
          </table:table-cell>
          <table:table-cell table:style-name="TableCell321">
            <text:p text:style-name="TableContents"><draw:frame draw:style-name="a0" text:anchor-type="as-char" svg:x="0in" svg:y="0in" svg:width="0.47917in" svg:height="0.19792in" style:rel-width="scale" style:rel-height="scale"><draw:object xlink:href="Object 1/" xlink:type="simple" xlink:show="embed" xlink:actuate="onLoad"/></draw:frame><text:span text:style-name="T322"><text:s/>= 50</text:span></text:p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>Kokybė (Q)</text:p>
          </table:table-cell>
          <table:table-cell table:style-name="TableCell328">
            <text:p text:style-name="TableContents"><draw:frame draw:style-name="a1" text:anchor-type="as-char" svg:x="0in" svg:y="0in" svg:width="0.5625in" svg:height="0.21875in" style:rel-width="scale" style:rel-height="scale"><draw:object xlink:href="Object 2/" xlink:type="simple" xlink:show="embed" xlink:actuate="onLoad"/></draw:frame><text:span text:style-name="T329"><text:s/>= 50</text:span></text:p>
          </table:table-cell>
        </table:table-row>
      </table:table>
      <text:p text:style-name="P330"/>
      <text:p text:style-name="P331"/>
      <text:p text:style-name="P332"/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Vertinimo kriterijai</text:p>
          </table:table-cell>
          <table:covered-table-cell/>
          <table:table-cell table:style-name="TableCell343" table:number-columns-spanned="2">
            <text:p text:style-name="P344">Parametro lyginamasis svoris</text:p>
          </table:table-cell>
          <table:covered-table-cell/>
        </table:table-row>
        <table:table-row table:style-name="TableRow345">
          <table:table-cell table:style-name="TableCell346">
            <text:p text:style-name="P347">Nr.</text:p>
          </table:table-cell>
          <table:table-cell table:style-name="TableCell348">
            <text:p text:style-name="P349">Parametrai</text:p>
          </table:table-cell>
          <table:table-cell table:style-name="TableCell350">
            <text:p text:style-name="P351">Vertinimo būdas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.</text:p>
          </table:table-cell>
          <table:table-cell table:style-name="TableCell357">
            <text:p text:style-name="Standard"><text:span text:style-name="T358">Maksimalus vaizduojamas gylis B režime ≥ 55 cm</text:span></text:p>
          </table:table-cell>
          <table:table-cell table:style-name="TableCell359">
            <text:p text:style-name="P360">Statinis:</text:p>
            <text:p text:style-name="P361">(Taip / Ne)</text:p>
          </table:table-cell>
          <table:table-cell table:style-name="TableCell362">
            <text:p text:style-name="P363"><draw:frame draw:style-name="a2" text:anchor-type="as-char" svg:x="0in" svg:y="0in" svg:width="0.15625in" svg:height="0.19792in" style:rel-width="scale" style:rel-height="scale"><draw:object xlink:href="Object 3/" xlink:type="simple" xlink:show="embed" xlink:actuate="onLoad"/></draw:frame><text:span text:style-name="T364"><text:s/>= 0,17</text:span></text:p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Standard"><text:span text:style-name="T369">Maksimalus dinaminis diapazonas ≥ 420 dB</text:span></text:p>
          </table:table-cell>
          <table:table-cell table:style-name="TableCell370">
            <text:p text:style-name="P371">Statinis:</text:p>
            <text:p text:style-name="P372">(Taip / Ne)</text:p>
          </table:table-cell>
          <table:table-cell table:style-name="TableCell373">
            <text:p text:style-name="P374"><draw:frame draw:style-name="a3" text:anchor-type="as-char" svg:x="0in" svg:y="0in" svg:width="0.16667in" svg:height="0.19792in" style:rel-width="scale" style:rel-height="scale"><draw:object xlink:href="Object 4/" xlink:type="simple" xlink:show="embed" xlink:actuate="onLoad"/></draw:frame><text:span text:style-name="T375"><text:s/>= 0,17</text:span></text:p>
          </table:table-cell>
        </table:table-row>
        <table:table-row table:style-name="TableRow376">
          <table:table-cell table:style-name="TableCell377">
            <text:p text:style-name="P378">3.</text:p>
          </table:table-cell>
          <table:table-cell table:style-name="TableCell379">
            <text:p text:style-name="Standard"><text:span text:style-name="T380">Maksimalus palaikomų daviklių darbinis dažnis ≥ 24 MHz</text:span></text:p>
          </table:table-cell>
          <table:table-cell table:style-name="TableCell381">
            <text:p text:style-name="P382">Statinis:</text:p>
            <text:p text:style-name="P383">(Taip / Ne)</text:p>
          </table:table-cell>
          <table:table-cell table:style-name="TableCell384">
            <text:p text:style-name="P385"><draw:frame draw:style-name="a4" text:anchor-type="as-char" svg:x="0in" svg:y="0in" svg:width="0.16667in" svg:height="0.19792in" style:rel-width="scale" style:rel-height="scale"><draw:object xlink:href="Object 5/" xlink:type="simple" xlink:show="embed" xlink:actuate="onLoad"/></draw:frame><text:span text:style-name="T386"><text:s/>= 0,17</text:span></text:p>
          </table:table-cell>
        </table:table-row>
        <table:table-row table:style-name="TableRow387">
          <table:table-cell table:style-name="TableCell388">
            <text:p text:style-name="P389">4.</text:p>
          </table:table-cell>
          <table:table-cell table:style-name="TableCell390">
            <text:p text:style-name="Standard"><text:span text:style-name="T391">Vaizdo monitoriaus ekrano įstrižainė ≥ 60 cm</text:span></text:p>
          </table:table-cell>
          <table:table-cell table:style-name="TableCell392">
            <text:p text:style-name="P393">Statinis:</text:p>
            <text:p text:style-name="P394">(Taip / Ne)</text:p>
          </table:table-cell>
          <table:table-cell table:style-name="TableCell395">
            <text:p text:style-name="P396"><draw:frame draw:style-name="a5" text:anchor-type="as-char" svg:x="0in" svg:y="0in" svg:width="0.16667in" svg:height="0.19792in" style:rel-width="scale" style:rel-height="scale"><draw:object xlink:href="Object 6/" xlink:type="simple" xlink:show="embed" xlink:actuate="onLoad"/></draw:frame><text:span text:style-name="T397"><text:s/>= 0,17</text:span></text:p>
          </table:table-cell>
        </table:table-row>
        <table:table-row table:style-name="TableRow398">
          <table:table-cell table:style-name="TableCell399">
            <text:p text:style-name="P400">5.</text:p>
          </table:table-cell>
          <table:table-cell table:style-name="TableCell401">
            <text:p text:style-name="Standard"><text:span text:style-name="T402">Automatinis spalvinio ir pulsinio doplerio intereso<text:s/></text:span><text:span text:style-name="T403">zonos nustatymas</text:span></text:p>
          </table:table-cell>
          <table:table-cell table:style-name="TableCell404">
            <text:p text:style-name="P405">Statinis:</text:p>
            <text:p text:style-name="P406">(Taip / Ne)</text:p>
          </table:table-cell>
          <table:table-cell table:style-name="TableCell407">
            <text:p text:style-name="P408"><draw:frame draw:style-name="a6" text:anchor-type="as-char" svg:x="0in" svg:y="0in" svg:width="0.16667in" svg:height="0.19792in" style:rel-width="scale" style:rel-height="scale"><draw:object xlink:href="Object 7/" xlink:type="simple" xlink:show="embed" xlink:actuate="onLoad"/></draw:frame><text:span text:style-name="T409"><text:s/>= 0,17</text:span></text:p>
          </table:table-cell>
        </table:table-row>
        <table:table-row table:style-name="TableRow410">
          <table:table-cell table:style-name="TableCell411">
            <text:p text:style-name="P412">6.</text:p>
          </table:table-cell>
          <table:table-cell table:style-name="TableCell413">
            <text:p text:style-name="Standard"><text:span text:style-name="T414">Belaidžių ultragarsinių daviklių palaikymas</text:span></text:p>
          </table:table-cell>
          <table:table-cell table:style-name="TableCell415">
            <text:p text:style-name="P416">Statinis:</text:p>
            <text:p text:style-name="P417">(Taip / Ne)</text:p>
          </table:table-cell>
          <table:table-cell table:style-name="TableCell418">
            <text:p text:style-name="P419"><draw:frame draw:style-name="a7" text:anchor-type="as-char" svg:x="0in" svg:y="0in" svg:width="0.16667in" svg:height="0.19792in" style:rel-width="scale" style:rel-height="scale"><draw:object xlink:href="Object 8/" xlink:type="simple" xlink:show="embed" xlink:actuate="onLoad"/></draw:frame><text:span text:style-name="T420"><text:s/>= 0,15</text:span></text:p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ąrašopastraipa" style:display-name="Sąrašo pastraip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left="0.240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Įprastasis1" style:display-name="Įprastasis1" style:family="paragraph">
      <style:paragraph-properties fo:widows="0" fo:orphans="0" fo:margin-bottom="0.1388in" fo:line-height="115%"/>
      <style:text-properties style:font-name="Times New Roman" style:font-name-asian="Calibri" style:font-name-complex="Calibri" fo:color="#00000A" style:letter-kerning="fals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fo:color="#000000"/>
    </style: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text:list-style style:name="WWNum1" style:display-name="WWNum1">
      <text:list-level-style-number text:level="1" text:style-name="WW_CharLFO1LVL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Vilavičienė</meta:initial-creator>
    <dc:creator>Gydytojas</dc:creator>
    <meta:creation-date>2025-07-15T11:35:00Z</meta:creation-date>
    <dc:date>2025-07-15T12:40:00Z</dc:date>
    <meta:template xlink:href="Normal" xlink:type="simple"/>
    <meta:editing-cycles>4</meta:editing-cycles>
    <meta:editing-duration>PT420S</meta:editing-duration>
    <meta:document-statistic meta:page-count="5" meta:paragraph-count="10" meta:word-count="3307" meta:character-count="5182" meta:row-count="15" meta:non-whitespace-character-count="1885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W</mml:mi>
    </mml:mrow>
    <mml:mrow>
      <mml:mi>k</mml:mi>
      <mml:mi>a</mml:mi>
      <mml:mi>i</mml:mi>
      <mml:mi>n</mml:mi>
      <mml:mi>a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W</mml:mi>
    </mml:mrow>
    <mml:mrow>
      <mml:mi>k</mml:mi>
      <mml:mi>o</mml:mi>
      <mml:mi>k</mml:mi>
      <mml:mi>y</mml:mi>
      <mml:mi>b</mml:mi>
      <mml:mi>ė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L</mml:mi>
    </mml:mrow>
    <mml:mrow>
      <mml:mn>1</mml:mn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L</mml:mi>
    </mml:mrow>
    <mml:mrow>
      <mml:mn>2</mml:mn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L</mml:mi>
    </mml:mrow>
    <mml:mrow>
      <mml:mn>3</mml:mn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L</mml:mi>
    </mml:mrow>
    <mml:mrow>
      <mml:mn>4</mml:mn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L</mml:mi>
    </mml:mrow>
    <mml:mrow>
      <mml:mn>5</mml:mn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>L</mml:mi>
    </mml:mrow>
    <mml:mrow>
      <mml:mn>6</mml:mn>
    </mml:mrow>
  </mml:msub>
</mml:math>
</file>