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Pavadinimo-skaidrė" presentation:presentation-page-layout-name="Master1-PPL1" draw:id="Slide-256">
        <draw:frame draw:id="id63" draw:style-name="a381" draw:name="Paveikslėlis 6" svg:x="1.3642in" svg:y="0in" svg:width="10.60493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82" draw:master-page-name="Master1-Layout7-blank-Tuščia" presentation:presentation-page-layout-name="Master1-PPL7" draw:id="Slide-257">
        <draw:frame draw:id="id64" draw:style-name="a383" draw:name="Paveikslėlis 2" svg:x="1.33612in" svg:y="0in" svg:width="10.66109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„Office“-tema" style:page-layout-name="pageLayout1" draw:style-name="a0">
      <draw:frame draw:id="id0" presentation:style-name="a4" draw:name="Pavadinimo vietos rezervavimo ženkla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Spustelėję redaguokite stilių</text:span><text:span text:style-name="a2" text:class-names=""/></text:p>
        </draw:text-box>
        <svg:title/>
        <svg:desc/>
      </draw:frame>
      <draw:frame draw:id="id1" presentation:style-name="a21" draw:name="Teksto vietos rezervavimo ženklas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Spustelėkite, kad galėtumėte redaguoti šablono teksto stiliu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tras lygis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nktas lygis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os vietos rezervavimo ženklas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Poraštės vietos rezervavimo ženklas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kaidrės numerio vietos rezervavimo ženklas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Pavadinimo-skaidrė" style:page-layout-name="pageLayout1" draw:style-name="a34">
      <draw:frame draw:id="id5" presentation:style-name="a38" draw:name="Pavadinima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Spustelėję redaguokite stilių</text:span><text:span text:style-name="a36" text:class-names=""/></text:p>
        </draw:text-box>
        <svg:title/>
        <svg:desc/>
      </draw:frame>
      <draw:frame draw:id="id6" presentation:style-name="a42" draw:name="Antrinis pavadinima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Spustelėkite norėdami redaguoti šablono paantraštės stilių</text:span><text:span text:style-name="a40" text:class-names=""/></text:p>
        </draw:text-box>
        <svg:title/>
        <svg:desc/>
      </draw:frame>
      <draw:frame draw:id="id7" presentation:style-name="a47" draw:name="Datos vietos rezervavimo ženklas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Poraštės vietos rezervavimo ženklas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kaidrės numerio vietos rezervavimo ženklas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Pavadinimas-ir-turinys" style:page-layout-name="pageLayout1" draw:style-name="a55">
      <draw:frame draw:id="id10" presentation:style-name="a59" draw:name="Pavadinima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Spustelėję redaguokite stilių</text:span><text:span text:style-name="a57" text:class-names=""/></text:p>
        </draw:text-box>
        <svg:title/>
        <svg:desc/>
      </draw:frame>
      <draw:frame draw:id="id11" presentation:style-name="a76" draw:name="Turinio vietos rezervavimo ženklas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Spustelėkite, kad galėtumėte redaguoti šablono teksto stiliu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Antras lygis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enktas lygis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os vietos rezervavimo ženklas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Poraštės vietos rezervavimo ženklas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kaidrės numerio vietos rezervavimo ženklas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kcijos-antraštė" style:page-layout-name="pageLayout1" draw:style-name="a89">
      <draw:frame draw:id="id15" presentation:style-name="a93" draw:name="Pavadinima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Spustelėję redaguokite stilių</text:span><text:span text:style-name="a91" text:class-names=""/></text:p>
        </draw:text-box>
        <svg:title/>
        <svg:desc/>
      </draw:frame>
      <draw:frame draw:id="id16" presentation:style-name="a97" draw:name="Teksto vietos rezervavimo ženklas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102" draw:name="Datos vietos rezervavimo ženklas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Poraštės vietos rezervavimo ženklas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kaidrės numerio vietos rezervavimo ženklas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-turiniai" style:page-layout-name="pageLayout1" draw:style-name="a110">
      <draw:frame draw:id="id20" presentation:style-name="a114" draw:name="Pavadinima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Spustelėję redaguokite stilių</text:span><text:span text:style-name="a112" text:class-names=""/></text:p>
        </draw:text-box>
        <svg:title/>
        <svg:desc/>
      </draw:frame>
      <draw:frame draw:id="id21" presentation:style-name="a131" draw:name="Turinio vietos rezervavimo ženklas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enktas lygis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Turinio vietos rezervavimo ženklas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Spustelėkite, kad galėtumėte redaguoti šablono teksto stiliu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Antras lygis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nktas lygis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os vietos rezervavimo ženklas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Poraštės vietos rezervavimo ženklas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kaidrės numerio vietos rezervavimo ženklas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Lyginimas" style:page-layout-name="pageLayout1" draw:style-name="a161">
      <draw:frame draw:id="id26" presentation:style-name="a165" draw:name="Pavadinima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Spustelėję redaguokite stilių</text:span><text:span text:style-name="a163" text:class-names=""/></text:p>
        </draw:text-box>
        <svg:title/>
        <svg:desc/>
      </draw:frame>
      <draw:frame draw:id="id27" presentation:style-name="a169" draw:name="Teksto vietos rezervavimo ženklas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86" draw:name="Turinio vietos rezervavimo ženklas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Spustelėkite, kad galėtumėte redaguoti šablono teksto stiliu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Antras lygis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enktas lygis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ksto vietos rezervavimo ženklas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207" draw:name="Turinio vietos rezervavimo ženklas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Spustelėkite, kad galėtumėte redaguoti šablono teksto stiliu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Antras lygis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enktas lygis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os vietos rezervavimo ženklas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Poraštės vietos rezervavimo ženklas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kaidrės numerio vietos rezervavimo ženklas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k-pavadinimas" style:page-layout-name="pageLayout1" draw:style-name="a220">
      <draw:frame draw:id="id34" presentation:style-name="a224" draw:name="Pavadinima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Spustelėję redaguokite stilių</text:span><text:span text:style-name="a222" text:class-names=""/></text:p>
        </draw:text-box>
        <svg:title/>
        <svg:desc/>
      </draw:frame>
      <draw:frame draw:id="id35" presentation:style-name="a229" draw:name="Datos vietos rezervavimo ženklas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Poraštės vietos rezervavimo ženklas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kaidrės numerio vietos rezervavimo ženklas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Tuščia" style:page-layout-name="pageLayout1" draw:style-name="a237">
      <draw:frame draw:id="id38" presentation:style-name="a242" draw:name="Datos vietos rezervavimo ženklas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Poraštės vietos rezervavimo ženklas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kaidrės numerio vietos rezervavimo ženklas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Turinys-ir-antraštė" style:page-layout-name="pageLayout1" draw:style-name="a250">
      <draw:frame draw:id="id41" presentation:style-name="a254" draw:name="Pavadinima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Spustelėję redaguokite stilių</text:span><text:span text:style-name="a252" text:class-names=""/></text:p>
        </draw:text-box>
        <svg:title/>
        <svg:desc/>
      </draw:frame>
      <draw:frame draw:id="id42" presentation:style-name="a271" draw:name="Turinio vietos rezervavimo ženklas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Spustelėkite, kad galėtumėte redaguoti šablono teksto stiliu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Antras lygis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enktas lygis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ksto vietos rezervavimo ženklas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80" draw:name="Datos vietos rezervavimo ženklas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Poraštės vietos rezervavimo ženklas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kaidrės numerio vietos rezervavimo ženklas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aveikslėlis-ir-antraštė" style:page-layout-name="pageLayout1" draw:style-name="a288">
      <draw:frame draw:id="id47" presentation:style-name="a292" draw:name="Pavadinima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Spustelėję redaguokite stilių</text:span><text:span text:style-name="a290" text:class-names=""/></text:p>
        </draw:text-box>
        <svg:title/>
        <svg:desc/>
      </draw:frame>
      <draw:frame draw:id="id48" presentation:style-name="a295" draw:name="Paveikslėlio vietos rezervavimo ženklas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ksto vietos rezervavimo ženklas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304" draw:name="Datos vietos rezervavimo ženklas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Poraštės vietos rezervavimo ženklas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kaidrės numerio vietos rezervavimo ženklas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Pavadinimas-ir-vertikalus-tekstas" style:page-layout-name="pageLayout1" draw:style-name="a312">
      <draw:frame draw:id="id53" presentation:style-name="a316" draw:name="Pavadinima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Spustelėję redaguokite stilių</text:span><text:span text:style-name="a314" text:class-names=""/></text:p>
        </draw:text-box>
        <svg:title/>
        <svg:desc/>
      </draw:frame>
      <draw:frame draw:id="id54" presentation:style-name="a333" draw:name="Vertikalaus teksto vietos rezervavimo ženklas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Spustelėkite, kad galėtumėte redaguoti šablono teksto stiliu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Antras lygis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enktas lygis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os vietos rezervavimo ženklas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Poraštės vietos rezervavimo ženklas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kaidrės numerio vietos rezervavimo ženklas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46">
      <draw:frame draw:id="id58" presentation:style-name="a350" draw:name="Vertikalus pavadinima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Spustelėję redaguokite stilių</text:span><text:span text:style-name="a348" text:class-names=""/></text:p>
        </draw:text-box>
        <svg:title/>
        <svg:desc/>
      </draw:frame>
      <draw:frame draw:id="id59" presentation:style-name="a367" draw:name="Vertikalaus teksto vietos rezervavimo ženklas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Spustelėkite, kad galėtumėte redaguoti šablono teksto stiliu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Antras lygis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enktas lygis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os vietos rezervavimo ženklas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Poraštės vietos rezervavimo ženklas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kaidrės numerio vietos rezervavimo ženklas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Vaida Bončkienė</meta:initial-creator>
    <dc:creator>Vaida Bončkienė</dc:creator>
    <meta:creation-date>2025-07-08T11:27:30Z</meta:creation-date>
    <dc:date>2025-07-08T11:45:50Z</dc:date>
    <meta:editing-cycles>1</meta:editing-cycles>
    <meta:editing-duration>PT1099S</meta:editing-duration>
    <meta:document-statistic meta:paragraph-count="0" meta:word-count="0"/>
  </office:meta>
</office:document-meta>
</file>