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officeooo:rsid="0004c1c4" officeooo:paragraph-rsid="0004c1c4" style:font-size-asian="12pt" style:font-size-complex="12pt"/>
    </style:style>
    <style:style style:name="P2" style:family="paragraph" style:parent-style-name="Standard">
      <style:text-properties style:font-name="Times New Roman1" fo:font-size="12pt" officeooo:rsid="0005d193" officeooo:paragraph-rsid="0005d193" style:font-size-asian="12pt" style:font-size-complex="12pt"/>
    </style:style>
    <style:style style:name="P3" style:family="paragraph" style:parent-style-name="Standard">
      <style:text-properties style:font-name="Times New Roman1" fo:font-size="12pt" officeooo:rsid="0004c1c4" officeooo:paragraph-rsid="0005d193" style:font-size-asian="12pt" style:font-size-complex="12pt"/>
    </style:style>
    <style:style style:name="P4" style:family="paragraph" style:parent-style-name="Standard">
      <style:text-properties fo:color="#00241a" loext:opacity="100%" style:font-name="Times New Roman1" fo:font-size="12pt" fo:font-style="normal" fo:font-weight="normal" officeooo:rsid="0004c1c4" officeooo:paragraph-rsid="0005d193" style:font-size-asian="12pt" style:font-style-asian="normal" style:font-weight-asian="normal" style:font-size-complex="12pt"/>
    </style:style>
    <style:style style:name="P5" style:family="paragraph" style:parent-style-name="Standard">
      <style:text-properties style:font-name="Times New Roman1" fo:font-size="12pt" officeooo:paragraph-rsid="0005d193" style:font-size-asian="12pt" style:font-size-complex="12pt"/>
    </style:style>
    <style:style style:name="P6" style:family="paragraph" style:parent-style-name="Standard">
      <style:text-properties style:font-name="Times New Roman1" fo:font-size="12pt" officeooo:rsid="0004c1c4" officeooo:paragraph-rsid="0004c1c4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 fo:text-indent="0cm" style:auto-text-indent="false"/>
      <style:text-properties style:font-name="Times New Roman1" fo:font-size="12pt" officeooo:paragraph-rsid="0004c1c4" style:font-size-asian="12pt" style:font-name-complex="Times New Roman2" style:font-size-complex="12pt"/>
    </style:style>
    <style:style style:name="P8" style:family="paragraph" style:parent-style-name="Standard">
      <style:paragraph-properties fo:text-align="justify" style:justify-single-word="false" fo:text-indent="0cm" style:auto-text-indent="false"/>
      <style:text-properties style:font-name="Times New Roman1" fo:font-size="12pt" officeooo:rsid="0004c1c4" officeooo:paragraph-rsid="0004c1c4" style:font-size-asian="12pt" style:font-name-complex="Times New Roman2" style:font-size-complex="12pt"/>
    </style:style>
    <style:style style:name="T1" style:family="text">
      <style:text-properties fo:color="#00241a" loext:opacity="100%" fo:font-style="normal" fo:font-weight="normal" style:font-style-asian="normal" style:font-weight-asian="normal"/>
    </style:style>
    <style:style style:name="T2" style:family="text">
      <style:text-properties fo:color="#00241a" loext:opacity="100%" fo:font-style="normal" fo:font-weight="normal" officeooo:rsid="0005d193" style:font-style-asian="normal" style:font-weight-asian="normal"/>
    </style:style>
    <style:style style:name="T3" style:family="text">
      <style:text-properties officeooo:rsid="0004c1c4"/>
    </style:style>
    <style:style style:name="T4" style:family="text">
      <style:text-properties officeooo:rsid="0004c1c4" style:font-name-complex="Calibri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officeooo:rsid="0005d1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eiki,</text:p>
      <text:p text:style-name="P1"/>
      <text:p text:style-name="P2">2025-07-24 gautas tokio turinio tiekėjo pranešimas:</text:p>
      <text:p text:style-name="P3"/>
      <text:p text:style-name="P3">„<text:span text:style-name="T1">Laba diena, neaiški sutarties projekto 2.3. punkto formuluotė „Maksimali Sutarties kaina 60 000 Eur su PVM (šešiasdešimt tūkstančių eurų, 00 ct.). Maksimali Sutarties vertė – 60 000 Eur be PVM (šešiasdešimt tūkstančių eurų, 00 ct.).“ Ar čia neturėtų būti formuluojama „Pradinė sutarties vertė 60 000 Eur be PVM“ .“</text:span></text:p>
      <text:p text:style-name="P4"/>
      <text:p text:style-name="P5"><text:span text:style-name="T2">Pranešu, kad pirkimo organizatoriaus sprendimu</text:span><text:span text:style-name="T3"> </text:span><text:span text:style-name="T4">Pirkimo sąlygų 3 priedo „Sutarties projektas“ 2.3 p. pakeistas (išdėstytas nauja redakcija) taip:</text:span></text:p>
      <text:p text:style-name="P6"/>
      <text:p text:style-name="P7" loext:marker-style-name="T5">„2.3. Pradinė Sutarties vertė – 60 000 Eur be PVM (šešiasdešimt tūkstančių eurų, 00 ct <text:span text:style-name="T6">be PVM</text:span>).“</text:p>
      <text:p text:style-name="P7" loext:marker-style-name="T5"/>
      <text:p text:style-name="P8" loext:marker-style-name="T5">Pirkimo organizatoriu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15:54:36.622283400</meta:creation-date>
    <dc:date>2025-07-24T16:15:26.591526000</dc:date>
    <meta:editing-duration>PT10M28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6" meta:word-count="91" meta:character-count="635" meta:non-whitespace-character-count="548"/>
  </office:meta>
</office:document-meta>
</file>