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  <style:text-properties fo:language="en" fo:country="US"/>
    </style:style>
    <style:style style:name="P2" style:parent-style-name="Įprastasis" style:family="paragraph">
      <style:text-properties fo:language="en" fo:country="US"/>
    </style:style>
    <style:style style:name="P3" style:parent-style-name="Įprastasis" style:family="paragraph">
      <style:text-properties fo:language="en" fo:country="US"/>
    </style:style>
    <style:style style:name="P4" style:parent-style-name="Įprastasis" style:family="paragraph">
      <style:text-properties fo:language="en" fo:country="US"/>
    </style:style>
    <style:style style:name="P5" style:parent-style-name="Įprastasis" style:family="paragraph">
      <style:paragraph-properties fo:text-align="justify"/>
    </style:style>
    <style:style style:name="T6" style:parent-style-name="Numatytasispastraiposšriftas" style:family="text">
      <style:text-properties style:font-name="Times New Roman"/>
    </style:style>
    <style:style style:name="T7" style:parent-style-name="Numatytasispastraiposšriftas" style:family="text">
      <style:text-properties style:font-name="Times New Roman"/>
    </style:style>
    <style:style style:name="T8" style:parent-style-name="Numatytasispastraiposšriftas" style:family="text">
      <style:text-properties style:font-name="Times New Roman" style:font-name-asian="Times New Roman"/>
    </style:style>
    <style:style style:name="T9" style:parent-style-name="Numatytasispastraiposšriftas" style:family="text">
      <style:text-properties style:font-name="Times New Roman"/>
    </style:style>
    <style:style style:name="T10" style:parent-style-name="Numatytasispastraiposšriftas" style:family="text">
      <style:text-properties style:font-name="Times New Roman" fo:color="#000000"/>
    </style:style>
    <style:style style:name="T11" style:parent-style-name="Numatytasispastraiposšriftas" style:family="text">
      <style:text-properties style:font-name="Times New Roman" fo:color="#000000"/>
    </style:style>
    <style:style style:name="T12" style:parent-style-name="Numatytasispastraiposšriftas" style:family="text">
      <style:text-properties style:font-name="Times New Roman" fo:color="#000000"/>
    </style:style>
    <style:style style:name="T13" style:parent-style-name="Numatytasispastraiposšriftas" style:family="text">
      <style:text-properties style:font-name="Times New Roman"/>
    </style:style>
    <style:style style:name="P14" style:parent-style-name="Įprastasis" style:family="paragraph">
      <style:paragraph-properties fo:text-align="justify"/>
    </style:style>
  </office:automatic-styles>
  <office:body>
    <office:text text:use-soft-page-breaks="true">
      <text:p text:style-name="P1">SUINTERESUOTIEMS TIEKĖJAMS<text:tab/><text:tab/><text:tab/>2025-08-01</text:p>
      <text:p text:style-name="P2"/>
      <text:p text:style-name="P3"/>
      <text:p text:style-name="P4"/>
      <text:p text:style-name="P5"><text:span text:style-name="T6">2025-07-30 d. paskelbtame mažos vertės apklausos būdu<text:s/></text:span><text:span text:style-name="T7">pirkime „</text:span><text:span text:style-name="T8">Servinės priežiūra debesyje paslaugos“</text:span><text:span text:style-name="T9"><text:s/></text:span><text:span text:style-name="T10"><text:s/>(CVP IS ID<text:s/></text:span><text:span text:style-name="T11">3909420</text:span><text:span text:style-name="T12">)<text:s/></text:span><text:span text:style-name="T13">buvo gautas tiekėjo prašymas:<text:s/></text:span></text:p>
      <text:p text:style-name="P14">„Laba diena,<text:line-break/><text:line-break/>Atsižvelgdami į tai, kad konkurso techninė specifikacija apima kompleksinę debesijos paslaugą kartu su priežiūros įsipareigojimais, kurių tinkamas įvertinimas reikalauja detalaus susipažinimo su visa techninės specifikacijos apimtimi, prašome pratęsti paaiškinimų pateikimo terminą iki 2025-08-08 dienos.<text:line-break/>Šiuo metu nustatytas dviejų darbo dienų terminas nėra pakankamas, ribojantis rinkos konkurenciją ir sudarantis išskirtines sąlygas esamam tiekėjui. Norime užtikrinti, kad mūsų pasiūlymas visiškai atitiktų Jūsų poreikius ir konkurso reikalavimus.<text:line-break/>Vadovaujantis Viešųjų pirkimų įstatymo 17 straipsnio 1 dalimi, perkančioji organizacija privalo užtikrinti tiekėjų konkurenciją ir skaidrumą. Šiuo atveju, termino pratęsimas sudarytų sąlygas didesnei tiekėjų daliai tinkamai pasirengti, o tai atitiktų tiek įstatymo reikalavimus, tiek ir Jūsų siekiamą rezultatą – gauti kokybišką bei konkurencingą paslaugų pasiūlymą.“ (kalba neredaguota.</text:p>
      <text:p text:style-name="Įprastasis">Perkančioji organizacija, atsižvelgdama į tiekėjo prašymą nukelia pasiūlymų teikimo terminą į 2025-08-12 d., o paaiškinimų iki 2025-08-08.</text:p>
      <text:p text:style-name="Įprastasis"/>
      <text:p text:style-name="Įprastasis">Pirkimo organizatorius G. Lod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8-01T09:44:00Z</meta:creation-date>
    <dc:date>2025-08-01T09:51:00Z</dc:date>
    <meta:template xlink:href="Normal" xlink:type="simple"/>
    <meta:editing-cycles>1</meta:editing-cycles>
    <meta:editing-duration>PT0S</meta:editing-duration>
    <meta:document-statistic meta:page-count="1" meta:paragraph-count="2" meta:word-count="843" meta:character-count="1322" meta:row-count="4" meta:non-whitespace-character-count="481"/>
  </office:meta>
</office:document-meta>
</file>