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" style:parent-style-name="ListParagraph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3.7194in"/>
    </style:style>
    <style:style style:name="TableColumn10" style:family="table-column">
      <style:table-column-properties style:column-width="2.4041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8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 priedas</text:p>
      <text:p text:style-name="P2">RINKOS KONSULTACIJOS KLAUSIMYNAS</text:p>
      <text:p text:style-name="P3"/>
      <text:p text:style-name="P4">Prašome atsakyti į klausimus (atsakymai nelaikytini pasiūlymu ir bus naudojami tik rinkos tyrimo tikslais, siekiant tinkamai pasirengti būsimam pirkimui)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/text:p>
          </table:table-cell>
          <table:table-cell table:style-name="TableCell14">
            <text:p text:style-name="P15">Klausimas</text:p>
          </table:table-cell>
          <table:table-cell table:style-name="TableCell16">
            <text:p text:style-name="P17"><text:span text:style-name="T18">Rinkos konsultacijos dalyvio atsakymas ir (ar) siūlymai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r turite pastabų, klausimų techninei specifikacijai?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Ar turite pastabų, klausimų vertinimo kriterijams?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Kokias sąlygas papildomai siūlytumėte įtraukti į techninę specifikaciją, arba kurių reikėtų atsisakyti?</text:p>
            <text:p text:style-name="P40">Prašome pateikti argumentuotas pastabas ir klausimus nurodant konkrečius punktus ir/ar teksto vietas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Ar techninėje specifikacijoje yra perteklinių reikalavimų, kurie nepagrįstai brangina pasiūlymo kainą?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Ar turite kitų pastebėjimų ar pasiūlymų? <text:s text:c="8"/>(Prašome pateikti)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Prašome pateikti preliminarią<text:s/>prekių kainą, Eur be PVM (nebus viešinama). Informacija bus laikoma konfidenciali ir panaudota tik pirkimo vertės nustatymui.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Другое" style:display-name="Другое" style:family="paragraph">
      <style:paragraph-properties fo:widows="0" fo:orphans="0" style:punctuation-wrap="simpl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lt" fo:country="LT" style:language-asian="lt" style:country-asian="LT" style:language-complex="lt" style:country-complex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gita Šerkšnaitė</meta:initial-creator>
    <dc:creator>Julija Bogamolnikova</dc:creator>
    <meta:creation-date>2025-05-21T20:24:00Z</meta:creation-date>
    <dc:date>2025-08-04T12:10:00Z</dc:date>
    <meta:template xlink:href="Normal" xlink:type="simple"/>
    <meta:editing-cycles>5</meta:editing-cycles>
    <meta:editing-duration>PT240S</meta:editing-duration>
    <meta:document-statistic meta:page-count="1" meta:paragraph-count="1" meta:word-count="607" meta:character-count="952" meta:row-count="2" meta:non-whitespace-character-count="346"/>
  </office:meta>
</office:document-meta>
</file>