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/>
      <style:text-properties style:font-name="Times New Roman"/>
    </style:style>
    <style:style style:name="P2" style:parent-style-name="Įprastasis" style:family="paragraph">
      <style:text-properties style:font-name="Times New Roman" fo:font-weight="bold" style:font-weight-asian="bold" style:font-weight-complex="bold"/>
    </style:style>
    <style:style style:name="P3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" style:parent-style-name="Įprastasis" style:family="paragraph">
      <style:paragraph-properties fo:text-align="justify"/>
    </style:style>
    <style:style style:name="T5" style:parent-style-name="Numatytasispastraiposšriftas" style:family="text">
      <style:text-properties style:font-name="Times New Roman"/>
    </style:style>
    <style:style style:name="T6" style:parent-style-name="Numatytasispastraiposšriftas" style:family="text">
      <style:text-properties style:font-name="Times New Roman"/>
    </style:style>
    <style:style style:name="T7" style:parent-style-name="Numatytasispastraiposšriftas" style:family="text">
      <style:text-properties style:font-name="Times New Roman"/>
    </style:style>
    <style:style style:name="T8" style:parent-style-name="Numatytasispastraiposšriftas" style:family="text">
      <style:text-properties style:font-name="Times New Roman" fo:color="#000000"/>
    </style:style>
    <style:style style:name="T9" style:parent-style-name="Numatytasispastraiposšriftas" style:family="text">
      <style:text-properties style:font-name="Times New Roman"/>
    </style:style>
    <style:style style:name="T10" style:parent-style-name="Numatytasispastraiposšriftas" style:family="text">
      <style:text-properties style:font-name="Times New Roman" style:font-name-asian="Times New Roman"/>
    </style:style>
    <style:style style:name="T11" style:parent-style-name="Numatytasispastraiposšriftas" style:family="text">
      <style:text-properties style:font-name="Times New Roman" style:font-name-asian="Times New Roman"/>
    </style:style>
    <style:style style:name="T12" style:parent-style-name="Numatytasispastraiposšriftas" style:family="text">
      <style:text-properties style:font-name-asian="Times New Roman"/>
    </style:style>
    <style:style style:name="T13" style:parent-style-name="Numatytasispastraiposšriftas" style:family="text">
      <style:text-properties style:font-name="Times New Roman"/>
    </style:style>
    <style:style style:name="T14" style:parent-style-name="Numatytasispastraiposšriftas" style:family="text">
      <style:text-properties style:font-name="Times New Roman" fo:color="#000000"/>
    </style:style>
    <style:style style:name="T15" style:parent-style-name="Numatytasispastraiposšriftas" style:family="text">
      <style:text-properties style:font-name="Times New Roman"/>
    </style:style>
    <style:style style:name="TableColumn17" style:family="table-column">
      <style:table-column-properties style:column-width="3.1305in"/>
    </style:style>
    <style:style style:name="TableColumn18" style:family="table-column">
      <style:table-column-properties style:column-width="3.1305in"/>
    </style:style>
    <style:style style:name="Table16" style:family="table">
      <style:table-properties style:width="6.2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etarpų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etarpų" style:family="paragraph">
      <style:paragraph-properties fo:text-align="justify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etarpų" style:family="paragraph"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tarpų" style:family="paragraph">
      <style:paragraph-properties fo:text-align="justify"/>
      <style:text-properties style:font-name="Times New Roman"/>
    </style:style>
    <style:style style:name="P29" style:parent-style-name="Betarpų" style:family="paragraph">
      <style:paragraph-properties fo:text-align="justify"/>
      <style:text-properties style:font-name="Times New Roman"/>
    </style:style>
    <style:style style:name="P30" style:parent-style-name="Betarpų" style:family="paragraph">
      <style:paragraph-properties fo:text-align="justify"/>
      <style:text-properties style:font-name="Times New Roman"/>
    </style:style>
    <style:style style:name="P31" style:parent-style-name="Betarpų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" style:parent-style-name="Įprastasis" style:family="paragraph">
      <style:paragraph-properties fo:text-align="justify"/>
      <style:text-properties style:font-name="Times New Roman"/>
    </style:style>
    <style:style style:name="P33" style:parent-style-name="Įprastasis" style:family="paragraph">
      <style:paragraph-properties fo:text-align="justify"/>
      <style:text-properties style:font-name="Times New Roman"/>
    </style:style>
    <style:style style:name="P34" style:parent-style-name="Įprastasis" style:family="paragraph">
      <style:text-properties style:font-name="Times New Roman"/>
    </style:style>
    <style:style style:name="T35" style:parent-style-name="Numatytasispastraiposšriftas" style:family="text">
      <style:text-properties style:font-name="Times New Roman"/>
    </style:style>
    <style:style style:name="P36" style:parent-style-name="Įprastasis" style:family="paragraph">
      <style:text-properties style:font-name="Times New Roman" fo:color="#EE0000"/>
    </style:style>
  </office:automatic-styles>
  <office:body>
    <office:text text:use-soft-page-breaks="true">
      <text:p text:style-name="P1">SUINTERESUOTIEMS TIEKĖJAMS<text:s/><text:tab/><text:tab/><text:tab/>2025-08-11</text:p>
      <text:p text:style-name="Įprastasis"/>
      <text:p text:style-name="P2">DĖL TIEKĖJO PAKLAUSIMO</text:p>
      <text:p text:style-name="P3"/>
      <text:p text:style-name="P4"><text:span text:style-name="T5">Vadovaujantis, ESFA Nuolatinės viešųjų pirkimų komisijos 2025-0</text:span><text:span text:style-name="T6">8-11</text:span><text:span text:style-name="T7"><text:s/>d. sprendimu, informuojame, jog paskelbtame pirkime </text:span><text:span text:style-name="T8"><text:s/></text:span><text:span text:style-name="T9">„</text:span><text:span text:style-name="T10">TŪKSTANTMEČIO MOKYKLŲ“ PROGRAMOS RENGINIŲ<text:s/></text:span><text:span text:style-name="T11">(KONFERENCIJŲ, TEMINIŲ RENGINIŲ IR KT.) ORGANIZAVIMO <text:s/>LIETUVOS RESPUBLIKOS TERITORIJOJE</text:span><text:span text:style-name="T12"><text:s/></text:span><text:span text:style-name="T13">PASLAUGOS“<text:s/></text:span><text:span text:style-name="T14">PIRKIMO (CVP IS ID 3787680)<text:s/></text:span><text:span text:style-name="T15">buvo gautas tiekėjo paklausimas į kurį Perkančioji organizacija teikia atsakymą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aklausimas</text:p>
          </table:table-cell>
          <table:table-cell table:style-name="TableCell22">
            <text:p text:style-name="P23">Atsakymas</text:p>
          </table:table-cell>
        </table:table-row>
        <table:table-row table:style-name="TableRow24">
          <table:table-cell table:style-name="TableCell25">
            <text:p text:style-name="P26">„Laba diena,<text:line-break/>Norime užduoti klausimą:<text:line-break/>Ar visose situacijose bus reikalingas pilnas techninis paketas (garsas, šviesa, transliacija, sinchroninis vertimas), ar kartais tik dalinis komplektas? Galbūt galite įvardinti prie kiekvieno planuojamo renginio aprašymo?<text:line-break/>Geros dienos“<text:s/><text:s/>(kalba neredaguota)</text:p>
          </table:table-cell>
          <table:table-cell table:style-name="TableCell27">
            <text:p text:style-name="P28">Perkančioji organizacija teikia tokį atsakymą:</text:p>
            <text:p text:style-name="P29">Preliminariame renginių plane tai jau yra nurodyta prie kiekvieno renginio. </text:p>
            <text:p text:style-name="P30">Pilno paketo tikėtina gali nereikėti (priklausomai nuo dirbtuvių lokacijos) tik 4 koordinatorių susitikimams-dirbtuvėms (2 Kultūriniam ugdymui, 2 įtraukiąjam ugdymui) (2025 spalis – 2026 vasaris).</text:p>
            <text:p text:style-name="P31"/>
          </table:table-cell>
        </table:table-row>
      </table:table>
      <text:p text:style-name="P32"/>
      <text:p text:style-name="P33">Kadangi tai aiškinamojo pobūdžio paklausimas, todėl Pirkimo organizacija nenukelia pasiūlymo termino pateikimo.</text:p>
      <text:p text:style-name="P34"/>
      <text:p text:style-name="Įprastasis"><text:span text:style-name="T35">Komisijos narė Giedrė Lodaitė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Betarpų" style:display-name="Be tarpų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edrė Lodaitė</meta:initial-creator>
    <dc:creator>Giedrė Lodaitė</dc:creator>
    <meta:creation-date>2025-08-11T10:08:00Z</meta:creation-date>
    <dc:date>2025-08-11T10:10:00Z</dc:date>
    <meta:template xlink:href="Normal" xlink:type="simple"/>
    <meta:editing-cycles>3</meta:editing-cycles>
    <meta:editing-duration>PT0S</meta:editing-duration>
    <meta:document-statistic meta:page-count="1" meta:paragraph-count="2" meta:word-count="780" meta:character-count="1223" meta:row-count="3" meta:non-whitespace-character-count="445"/>
  </office:meta>
</office:document-meta>
</file>