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Lentelė14" style:family="table">
      <style:table-properties style:width="17.463cm" fo:margin-left="-0.199cm" fo:margin-top="0cm" fo:margin-bottom="0cm" table:align="left" style:writing-mode="lr-tb"/>
    </style:style>
    <style:style style:name="Lentelė14.A" style:family="table-column">
      <style:table-column-properties style:column-width="1.094cm"/>
    </style:style>
    <style:style style:name="Lentelė14.B" style:family="table-column">
      <style:table-column-properties style:column-width="11.606cm"/>
    </style:style>
    <style:style style:name="Lentelė14.C" style:family="table-column">
      <style:table-column-properties style:column-width="4.763cm"/>
    </style:style>
    <style:style style:name="Lentelė14.1" style:family="table-row">
      <style:table-row-properties style:min-row-height="1.371cm" fo:keep-together="auto"/>
    </style:style>
    <style:style style:name="Lentelė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Lentelė14.2" style:family="table-row">
      <style:table-row-properties style:min-row-height="0.852cm" fo:keep-together="auto"/>
    </style:style>
    <style:style style:name="Lentelė14.3" style:family="table-row">
      <style:table-row-properties style:min-row-height="1.279cm" fo:keep-together="auto"/>
    </style:style>
    <style:style style:name="Lentelė15" style:family="table">
      <style:table-properties style:width="17.223cm" fo:margin-top="0cm" fo:margin-bottom="0cm" table:align="center" style:writing-mode="lr-tb"/>
    </style:style>
    <style:style style:name="Lentelė15.A" style:family="table-column">
      <style:table-column-properties style:column-width="1.067cm"/>
    </style:style>
    <style:style style:name="Lentelė15.B" style:family="table-column">
      <style:table-column-properties style:column-width="12.084cm"/>
    </style:style>
    <style:style style:name="Lentelė15.C" style:family="table-column">
      <style:table-column-properties style:column-width="4.071cm"/>
    </style:style>
    <style:style style:name="Lentelė15.1" style:family="table-row">
      <style:table-row-properties fo:keep-together="auto"/>
    </style:style>
    <style:style style:name="Lentelė1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7">
      <style:paragraph-properties fo:margin-left="0cm" fo:margin-top="0cm" fo:margin-bottom="0cm" style:contextual-spacing="true" fo:line-height="100%" fo:text-align="justify" style:justify-single-word="false" fo:text-indent="1cm" style:auto-text-indent="false"/>
      <style:text-properties officeooo:paragraph-rsid="0017a4e1"/>
    </style:style>
    <style:style style:name="P2" style:family="paragraph" style:parent-style-name="List_20_Paragraph">
      <style:paragraph-properties fo:margin-left="0cm" fo:margin-right="0.127cm" fo:line-height="100%" fo:text-align="justify" style:justify-single-word="false"/>
      <style:text-properties officeooo:paragraph-rsid="0017a4e1"/>
    </style:style>
    <style:style style:name="P3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/>
      <style:text-properties officeooo:paragraph-rsid="0017a4e1"/>
    </style:style>
    <style:style style:name="P4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text-indent="1cm" style:auto-text-indent="false"/>
      <style:text-properties officeooo:paragraph-rsid="0017a4e1"/>
    </style:style>
    <style:style style:name="P5" style:family="paragraph" style:parent-style-name="List_20_Paragraph">
      <style:paragraph-properties fo:margin-left="0cm" fo:margin-top="0cm" fo:margin-bottom="0cm" style:contextual-spacing="true" fo:line-height="100%" fo:text-align="center" style:justify-single-word="false"/>
      <style:text-properties officeooo:paragraph-rsid="0017a4e1"/>
    </style:style>
    <style:style style:name="P6" style:family="paragraph" style:parent-style-name="List_20_Paragraph">
      <style:paragraph-properties fo:margin-left="-0.25cm" fo:margin-right="0.337cm" fo:text-align="justify" style:justify-single-word="false"/>
      <style:text-properties style:font-name="Arial" fo:font-size="12pt" officeooo:paragraph-rsid="0017a4e1" style:font-size-asian="12pt" style:font-name-complex="Arial1" style:font-size-complex="12pt"/>
    </style:style>
    <style:style style:name="P7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text-indent="1cm" style:auto-text-indent="false"/>
      <style:text-properties style:font-name="Arial" fo:font-size="12pt" officeooo:paragraph-rsid="0017a4e1" style:font-size-asian="12pt" style:font-name-complex="Arial1" style:font-size-complex="12pt"/>
    </style:style>
    <style:style style:name="P8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/>
      <style:text-properties style:font-name="Arial" fo:font-size="12pt" officeooo:paragraph-rsid="0017a4e1" style:font-size-asian="12pt" style:font-name-complex="Arial1" style:font-size-complex="12pt"/>
    </style:style>
    <style:style style:name="P9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/>
      <style:text-properties style:font-name="Arial" fo:font-size="12pt" officeooo:paragraph-rsid="0017a4e1" style:font-name-asian="Calibri" style:font-size-asian="12pt" style:font-name-complex="Arial1" style:font-size-complex="12pt"/>
    </style:style>
    <style:style style:name="P10" style:family="paragraph" style:parent-style-name="List_20_Paragraph">
      <style:paragraph-properties fo:margin-left="1cm" fo:margin-top="0cm" fo:margin-bottom="0cm" style:contextual-spacing="true" fo:line-height="100%" fo:text-align="justify" style:justify-single-word="false"/>
      <style:text-properties style:font-name="Arial" fo:font-size="12pt" officeooo:paragraph-rsid="0017a4e1" style:font-name-asian="Times New Roman" style:font-size-asian="12pt" style:font-name-complex="Arial1" style:font-size-complex="12pt"/>
    </style:style>
    <style:style style:name="P11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text-indent="1cm" style:auto-text-indent="false"/>
      <style:text-properties style:font-name="Arial" fo:font-size="12pt" officeooo:paragraph-rsid="0017a4e1" style:font-name-asian="Times New Roman" style:font-size-asian="12pt" style:font-name-complex="Arial1" style:font-size-complex="12pt"/>
    </style:style>
    <style:style style:name="P12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paragraph-rsid="0017a4e1" style:font-size-asian="12pt" style:font-style-asian="italic" style:font-weight-asian="bold" style:font-name-complex="Arial1" style:font-size-complex="12pt" style:font-style-complex="italic"/>
    </style:style>
    <style:style style:name="P13" style:family="paragraph" style:parent-style-name="List_20_Paragraph">
      <style:paragraph-properties fo:margin-left="0cm" fo:margin-right="0.337cm" fo:text-align="justify" style:justify-single-word="false" fo:text-indent="1cm" style:auto-text-indent="false"/>
      <style:text-properties officeooo:paragraph-rsid="0017a4e1"/>
    </style:style>
    <style:style style:name="P14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text-indent="1cm" style:auto-text-indent="false"/>
      <style:text-properties officeooo:paragraph-rsid="0017a4e1" style:font-name-asian="Calibri" style:font-name-complex="Calibri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officeooo:paragraph-rsid="0017a4e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a4e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text-indent="1cm" style:auto-text-indent="false"/>
      <style:text-properties officeooo:paragraph-rsid="0017a4e1"/>
    </style:style>
    <style:style style:name="P18" style:family="paragraph" style:parent-style-name="Standard">
      <style:paragraph-properties fo:line-height="100%" fo:text-align="center" style:justify-single-word="false"/>
      <style:text-properties officeooo:paragraph-rsid="0017a4e1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officeooo:paragraph-rsid="0017a4e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17a4e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1951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officeooo:paragraph-rsid="0017a4e1"/>
    </style:style>
    <style:style style:name="P23" style:family="paragraph" style:parent-style-name="Standard">
      <style:paragraph-properties fo:margin-left="12.7cm" fo:margin-top="0cm" fo:margin-bottom="0cm" style:contextual-spacing="false" fo:line-height="100%"/>
      <style:text-properties officeooo:paragraph-rsid="0017a4e1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17a4e1" style:font-size-asian="12pt" style:font-weight-asian="bold" style:font-name-complex="Arial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17a4e1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style:font-name="Arial" fo:font-size="12pt" officeooo:paragraph-rsid="0017a4e1" style:font-name-asian="Calibri" style:font-size-asian="12pt" style:font-name-complex="Arial1" style:font-size-complex="12pt"/>
    </style:style>
    <style:style style:name="T1" style:family="text">
      <style:text-properties fo:font-variant="small-caps" style:font-name="Arial" fo:font-size="12pt" style:font-size-asian="12pt" style:font-name-complex="Arial1" style:font-size-complex="12pt" style:font-weight-complex="bold"/>
    </style:style>
    <style:style style:name="T2" style:family="text">
      <style:text-properties style:font-name="Arial" fo:font-size="12pt" style:font-name-asian="Calibri" style:font-size-asian="12pt" style:font-name-complex="Arial1" style:font-size-complex="12pt"/>
    </style:style>
    <style:style style:name="T3" style:family="text">
      <style:text-properties style:font-name="Arial" fo:font-size="12pt" style:font-name-asian="Calibri" style:font-size-asian="12pt" style:font-name-complex="Arial1" style:font-size-complex="12pt" style:font-weight-complex="bold"/>
    </style:style>
    <style:style style:name="T4" style:family="text">
      <style:text-properties style:font-name="Arial" fo:font-size="12pt" officeooo:rsid="0017a4e1" style:font-name-asian="Calibri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weight="bold" style:font-name-asian="Calibri" style:font-size-asian="12pt" style:font-weight-asian="bold" style:font-name-complex="Arial1" style:font-size-complex="12pt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style:font-size-asian="12pt" style:font-name-complex="Arial1" style:font-size-complex="12pt" style:font-style-complex="italic" style:font-weight-complex="bold"/>
    </style:style>
    <style:style style:name="T10" style:family="text">
      <style:text-properties style:font-name="Arial" fo:font-size="12pt" style:font-name-asian="Times New Roman" style:font-size-asian="12pt" style:font-name-complex="Arial1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2" style:family="text">
      <style:text-properties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3" style:family="text">
      <style:text-properties style:font-name="Arial" fo:font-size="12pt" fo:letter-spacing="-0.004cm" style:text-underline-style="solid" style:text-underline-width="auto" style:text-underline-color="font-color" style:font-size-asian="12pt" style:font-name-complex="Arial1" style:font-size-complex="12pt"/>
    </style:style>
    <style:style style:name="T14" style:family="text">
      <style:text-properties style:font-name="Arial" fo:font-size="12pt" fo:letter-spacing="-0.004cm" style:font-size-asian="12pt" style:font-name-complex="Arial1" style:font-size-complex="12pt"/>
    </style:style>
    <style:style style:name="T15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16" style:family="text">
      <style:text-properties style:font-name="Arial" fo:font-size="12pt" fo:font-style="italic" style:font-size-asian="12pt" style:font-style-asian="italic" style:font-name-complex="Arial1" style:font-size-complex="12pt" style:font-style-complex="italic" style:font-weight-complex="bold"/>
    </style:style>
    <style:style style:name="T17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T18" style:family="text">
      <style:text-properties style:font-name="Arial" fo:font-size="11pt" fo:language="lt" fo:country="LT" fo:font-weight="bold" style:letter-kerning="false" style:font-name-asian="Calibri" style:font-size-asian="11pt" style:language-asian="lt" style:country-asian="LT" style:font-weight-asian="bold" style:font-name-complex="Arial1" style:font-size-complex="11pt" style:language-complex="ar" style:country-complex="SA"/>
    </style:style>
    <style:style style:name="T19" style:family="text">
      <style:text-properties style:font-name="Arial" fo:font-size="11pt" fo:language="lt" fo:country="LT" style:letter-kerning="false" style:font-name-asian="Calibri" style:font-size-asian="11pt" style:language-asian="lt" style:country-asian="LT" style:font-name-complex="Arial1" style:font-size-complex="11pt" style:language-complex="ar" style:country-complex="SA"/>
    </style:style>
    <style:style style:name="T20" style:family="text">
      <style:text-properties style:font-name="Arial" fo:font-size="11pt" fo:language="lt" fo:country="LT" style:letter-kerning="false" style:font-name-asian="Calibri" style:font-size-asian="11pt" style:language-asian="lt" style:country-asian="LT" style:font-name-complex="Arial1" style:font-size-complex="11pt" style:language-complex="ar" style:country-complex="SA" style:font-weight-complex="bold"/>
    </style:style>
    <style:style style:name="T21" style:family="text">
      <style:text-properties style:font-name="Arial" fo:font-size="11pt" fo:language="lt" fo:country="LT" style:letter-kerning="false" style:font-name-asian="Times New Roman" style:font-size-asian="11pt" style:language-asian="lt" style:country-asian="LT" style:font-name-complex="Arial1" style:font-size-complex="11pt" style:language-complex="ar" style:country-complex="SA"/>
    </style:style>
    <style:style style:name="T22" style:family="text">
      <style:text-properties style:font-name="Arial" fo:font-size="11pt" fo:language="lt" fo:country="LT" style:letter-kerning="false" style:font-name-asian="Times New Roman" style:font-size-asian="11pt" style:language-asian="lt" style:country-asian="LT" style:font-name-complex="Arial1" style:font-size-complex="11pt" style:language-complex="ar" style:country-complex="SA" style:font-weight-complex="bold"/>
    </style:style>
    <style:style style:name="T23" style:family="text">
      <style:text-properties style:font-name="Arial" fo:font-size="11pt" fo:language="lt" fo:country="LT" officeooo:rsid="000303e8" style:letter-kerning="false" style:font-name-asian="Times New Roman" style:font-size-asian="11pt" style:language-asian="lt" style:country-asian="LT" style:font-name-complex="Arial1" style:font-size-complex="11pt" style:language-complex="ar" style:country-complex="SA"/>
    </style:style>
    <style:style style:name="T24" style:family="text">
      <style:text-properties style:font-name="Arial" fo:font-size="11pt" fo:language="lt" fo:country="LT" officeooo:rsid="00195131" style:letter-kerning="false" style:font-name-asian="Times New Roman" style:font-size-asian="11pt" style:language-asian="lt" style:country-asian="LT" style:font-name-complex="Arial1" style:font-size-complex="11pt" style:language-complex="ar" style:country-complex="SA"/>
    </style:style>
    <style:style style:name="T25" style:family="text">
      <style:text-properties style:font-name="Arial" fo:font-size="11pt" fo:language="lt" fo:country="LT" style:letter-kerning="false" style:font-name-asian="DengXian" style:font-size-asian="11pt" style:language-asian="en" style:country-asian="US" style:font-name-complex="Arial1" style:font-size-complex="11pt" style:language-complex="ar" style:country-complex="SA"/>
    </style:style>
    <style:style style:name="T26" style:family="text">
      <style:text-properties style:font-name="Arial" fo:font-size="11pt" fo:language="lt" fo:country="LT" style:letter-kerning="false" style:font-name-asian="DengXian" style:font-size-asian="11pt" style:language-asian="en" style:country-asian="US" style:font-name-complex="Arial1" style:font-size-complex="11pt" style:language-complex="ar" style:country-complex="SA" style:font-weight-complex="bold"/>
    </style:style>
    <style:style style:name="T27" style:family="text">
      <style:text-properties style:font-name="Arial" fo:font-size="11pt" fo:language="lt" fo:country="LT" fo:font-style="italic" fo:font-weight="bold" style:letter-kerning="false" style:font-name-asian="Calibri" style:font-size-asian="11pt" style:language-asian="lt" style:country-asian="LT" style:font-style-asian="italic" style:font-weight-asian="bold" style:font-name-complex="Arial1" style:font-size-complex="11pt" style:language-complex="ar" style:country-complex="SA" style:font-weight-complex="bold"/>
    </style:style>
    <style:style style:name="T2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9" style:family="text">
      <style:text-properties style:font-name="Arial" fo:font-size="10pt" style:font-size-asian="10pt" style:font-name-complex="Arial1" style:font-size-complex="10pt"/>
    </style:style>
    <style:style style:name="T30" style:family="text">
      <style:text-properties fo:color="#000000" loext:opacity="100%" style:font-name="Arial" fo:font-size="12pt" style:font-name-asian="Calibri" style:font-size-asian="12pt" style:font-name-complex="Arial1" style:font-size-complex="12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Arial" fo:font-size="12pt" fo:font-weight="bold" style:font-name-asian="Calibri" style:font-size-asian="12pt" style:font-weight-asian="bold" style:font-name-complex="Arial1" style:font-size-complex="12pt" style:font-weight-complex="bold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Arial" fo:font-size="11pt" fo:language="lt" fo:country="LT" style:letter-kerning="false" style:font-name-asian="DengXian" style:font-size-asian="11pt" style:language-asian="en" style:country-asian="US" style:font-name-complex="Arial1" style:font-size-complex="11pt" style:language-complex="ar" style:country-complex="SA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Arial" fo:font-size="11pt" fo:language="lt" fo:country="LT" fo:font-style="italic" fo:font-weight="bold" style:letter-kerning="false" style:font-name-asian="Times New Roman" style:font-size-asian="11pt" style:language-asian="lt" style:country-asian="LT" style:font-style-asian="italic" style:font-weight-asian="bold" style:font-name-complex="Arial1" style:font-size-complex="11pt" style:language-complex="ar" style:country-complex="SA"/>
    </style:style>
    <style:style style:name="T34" style:family="text">
      <style:text-properties fo:color="#000000" loext:opacity="100%" style:font-name="Arial" fo:font-size="11pt" fo:language="lt" fo:country="LT" fo:font-style="italic" fo:font-weight="bold" style:letter-kerning="false" style:font-name-asian="Times New Roman" style:font-size-asian="11pt" style:language-asian="en" style:country-asian="US" style:font-style-asian="italic" style:font-weight-asian="bold" style:font-name-complex="Arial1" style:font-size-complex="11pt" style:language-complex="ar" style:country-complex="SA"/>
    </style:style>
    <style:style style:name="T35" style:family="text">
      <style:text-properties fo:color="#000000" loext:opacity="100%" style:font-name="Arial" fo:font-size="11pt" fo:language="lt" fo:country="LT" style:letter-kerning="false" style:font-name-asian="Times New Roman" style:font-size-asian="11pt" style:language-asian="lt" style:country-asian="LT" style:font-name-complex="Arial1" style:font-size-complex="11pt" style:language-complex="ar" style:country-complex="SA"/>
    </style:style>
    <style:style style:name="T36" style:family="text">
      <style:text-properties fo:color="#000000" loext:opacity="100%" style:font-name="Arial" fo:font-size="11pt" fo:language="lt" fo:country="LT" style:letter-kerning="false" style:font-name-asian="Times New Roman" style:font-size-asian="11pt" style:language-asian="lt" style:country-asian="LT" style:font-name-complex="Arial1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Arial" fo:font-size="11pt" fo:language="lt" fo:country="LT" officeooo:rsid="000303e8" style:letter-kerning="false" style:font-name-asian="Times New Roman" style:font-size-asian="11pt" style:language-asian="lt" style:country-asian="LT" style:font-name-complex="Arial1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Arial" fo:font-size="11pt" fo:language="lt" fo:country="LT" officeooo:rsid="00195131" style:letter-kerning="false" style:font-name-asian="Times New Roman" style:font-size-asian="11pt" style:language-asian="lt" style:country-asian="LT" style:font-name-complex="Arial1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Arial" fo:font-size="11pt" fo:language="lt" fo:country="LT" fo:font-weight="bold" style:letter-kerning="false" style:font-name-asian="Times New Roman" style:font-size-asian="11pt" style:language-asian="lt" style:country-asian="LT" style:font-weight-asian="bold" style:font-name-complex="Arial1" style:font-size-complex="11pt" style:language-complex="ar" style:country-complex="SA" style:font-weight-complex="bold"/>
    </style:style>
    <style:style style:name="T40" style:family="text">
      <style:text-properties style:text-position="sub 58%" style:font-name="Arial" fo:font-size="12pt" style:font-name-asian="Calibri" style:font-size-asian="12pt" style:font-name-complex="Arial1" style:font-size-complex="12pt"/>
    </style:style>
    <style:style style:name="T41" style:family="text">
      <style:text-properties style:text-position="sub 58%" style:font-name="Arial" fo:font-size="12pt" style:font-name-asian="Times New Roman" style:font-size-asian="12pt" style:font-name-complex="Arial1" style:font-size-complex="12pt"/>
    </style:style>
    <style:style style:name="T42" style:family="text">
      <style:text-properties style:text-position="sub 58%" style:font-name="Arial" fo:font-size="12pt" style:font-size-asian="12pt" style:font-name-complex="Arial1" style:font-size-complex="12pt"/>
    </style:style>
    <style:style style:name="T43" style:family="text">
      <style:text-properties style:font-name="Arial" fo:font-size="11pt" fo:font-weight="bold" style:font-name-asian="Calibri" style:font-size-asian="11pt" style:font-weight-asian="bold" style:font-name-complex="Arial1" style:font-size-complex="11pt"/>
    </style:style>
    <style:style style:name="T44" style:family="text">
      <style:text-properties style:font-name="Arial" fo:font-size="11pt" style:font-name-asian="Calibri" style:font-size-asian="11pt" style:font-name-complex="Arial1" style:font-size-complex="11pt"/>
    </style:style>
    <style:style style:name="T45" style:family="text">
      <style:text-properties style:font-name="Arial" fo:font-size="11pt" style:font-name-asian="Calibri" style:font-size-asian="11pt" style:font-name-complex="Arial1" style:font-size-complex="11pt" style:font-weight-complex="bold"/>
    </style:style>
    <style:style style:name="T46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47" style:family="text">
      <style:text-properties style:font-name="Arial" fo:font-size="11pt" style:font-size-asian="11pt" style:font-name-complex="Arial1" style:font-size-complex="11pt"/>
    </style:style>
    <style:style style:name="T48" style:family="text">
      <style:text-properties style:font-name="Arial" fo:font-size="11pt" style:font-size-asian="11pt" style:font-name-complex="Arial1" style:font-size-complex="11pt" style:font-weight-complex="bold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font-name="Arial" fo:font-size="11pt" style:font-size-asian="11pt" style:font-name-complex="Arial1" style:font-size-complex="11pt">
        <loext:char-complex-color loext:theme-type="dark1" loext:color-type="theme"/>
      </style:text-properties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2"><text:span text:style-name="T4">PATIKSLINTAS</text:span></text:p>
      <text:p text:style-name="P23" loext:marker-style-name="T2"><text:span text:style-name="T2">Pirkimo sąlygų 7 priedas </text:span></text:p>
      <text:p text:style-name="P23"><text:span text:style-name="T2">„Pasiūlymų vertinimo kriterijai ir sąlygos“</text:span></text:p>
      <text:p text:style-name="P24" loext:marker-style-name="T5"/>
      <text:p text:style-name="P16" loext:marker-style-name="T6"><text:span text:style-name="T6">PASIŪLYMŲ VERTINIMO KRITERIJAI IR SĄLYGOS</text:span></text:p>
      <text:p text:style-name="P25" loext:marker-style-name="T6"/>
      <text:list text:style-name="WWNum17">
        <text:list-item>
          <text:p text:style-name="P1" loext:marker-style-name="T3"><text:span text:style-name="T30">Šiame pirkime ekonomiškai naudingiausias pasiūlymas bus išrenkamas </text:span><text:span text:style-name="T31">pagal kainos ir kokybės santykį.</text:span><text:span text:style-name="T3"> Duomenys, kuriuos savo pasiūlyme turi pateikti tiekėjas, vertinimo kriterijai ir tvarka, pagal kurią vertinami tiekėjo pateikti duomenys, pateikiama pirkimo sąlygų 6 priede.</text:span></text:p>
        </text:list-item>
        <text:list-item>
          <text:p text:style-name="P1"><text:span text:style-name="T3">Pasiūlymo ekonominio naudingumo vertinimo kriterijai yra tokie:</text:span></text:p>
        </text:list-item>
      </text:list>
      <table:table table:name="Lentelė14" table:style-name="Lentelė14">
        <table:table-column table:style-name="Lentelė14.A"/>
        <table:table-column table:style-name="Lentelė14.B"/>
        <table:table-column table:style-name="Lentelė14.C"/>
        <table:table-row table:style-name="Lentelė14.1">
          <table:table-cell table:style-name="Lentelė14.A1" office:value-type="string">
            <text:p text:style-name="P15" loext:marker-style-name="T43"><text:span text:style-name="T18">Eil. Nr.</text:span></text:p>
          </table:table-cell>
          <table:table-cell table:style-name="Lentelė14.A1" office:value-type="string">
            <text:p text:style-name="P15" loext:marker-style-name="T43"><text:span text:style-name="T18">Vertinimo kriterijai</text:span></text:p>
          </table:table-cell>
          <table:table-cell table:style-name="Lentelė14.A1" office:value-type="string">
            <text:p text:style-name="P15" loext:marker-style-name="T43"><text:span text:style-name="T18">Vertinimo kriterijaus lyginamasis svoris ekonominio naudingumo įvertinime</text:span></text:p>
          </table:table-cell>
        </table:table-row>
        <table:table-row table:style-name="Lentelė14.2">
          <table:table-cell table:style-name="Lentelė14.A1" office:value-type="string">
            <text:p text:style-name="P19" loext:marker-style-name="T44"><text:span text:style-name="T19">1.</text:span></text:p>
          </table:table-cell>
          <table:table-cell table:style-name="Lentelė14.A1" office:value-type="string">
            <text:p text:style-name="P20" loext:marker-style-name="T45"><text:span text:style-name="T27">Kriterijus (C) – pasiūlymo kaina</text:span><text:span text:style-name="T20">, Eur (su PVM). Geriausia laikoma mažiausia reikšmė.</text:span></text:p>
          </table:table-cell>
          <table:table-cell table:style-name="Lentelė14.A1" office:value-type="string">
            <text:p text:style-name="P15" loext:marker-style-name="T44"><text:span text:style-name="T19">X = 60</text:span></text:p>
          </table:table-cell>
        </table:table-row>
        <table:table-row table:style-name="Lentelė14.3">
          <table:table-cell table:style-name="Lentelė14.A1" office:value-type="string">
            <text:p text:style-name="P19" loext:marker-style-name="T44"><text:span text:style-name="T19">2.</text:span></text:p>
          </table:table-cell>
          <table:table-cell table:style-name="Lentelė14.A1" office:value-type="string">
            <text:p text:style-name="P20" loext:marker-style-name="T46"><text:span text:style-name="T33">Projekto vadovo patirtis (T).</text:span></text:p>
            <text:p text:style-name="P20" loext:marker-style-name="T47"><text:span text:style-name="T22">Vertinama s</text:span><text:span text:style-name="T21">iūlomo </text:span><text:span text:style-name="T24">istorinių dvarų parkų tvarkymo</text:span><text:span text:style-name="T23"> </text:span><text:span text:style-name="T21">projekto vadovo patirtis per pastaruosius 3 metus iki pasiūlymų pateikimo termino pabaigos, vykdant projekto vadovo funkcijas.</text:span></text:p>
            <text:p text:style-name="P21" loext:marker-style-name="T48"><text:span text:style-name="T36">Kriterijaus reikšmė – </text:span><text:span text:style-name="T38">istorinių dvarų parkų tvarkymo</text:span><text:span text:style-name="T37"> projektų</text:span><text:span text:style-name="T36">, </text:span><text:span text:style-name="T35">kuriuose siūlomas specialistas vykdė projekto vadovo funkcijas, skaičius (vnt).</text:span></text:p>
            <text:p text:style-name="P20" loext:marker-style-name="T49"><text:span text:style-name="T36">Geriausia laikoma didžiausia reikšmė. Maksimali vertinama reikšmė yra 6 (t. y. jeigu tiekėjo nurodyta kriterijaus reikšmė bus didesnė negu 6, apskaičiuojant tiekėjo kriterijaus T balus, bus taikoma maksimali reikšmė „6“).</text:span></text:p>
            <text:p text:style-name="P20" loext:marker-style-name="T49"><text:span text:style-name="T36">Šiam kriterijui įvertinti tiekėjas kartu su pasiūlymu turi pateikti dokumentus pagal pirkimo sąlygų </text:span><text:span text:style-name="T39">7 priedo</text:span><text:span text:style-name="T36"> 6 punktą.</text:span></text:p>
          </table:table-cell>
          <table:table-cell table:style-name="Lentelė14.A1" office:value-type="string">
            <text:p text:style-name="P15" loext:marker-style-name="T44"><text:span text:style-name="T19">Y=40</text:span></text:p>
          </table:table-cell>
        </table:table-row>
      </table:table>
      <text:p text:style-name="P2" loext:marker-style-name="T29"><text:span text:style-name="T28">Pastaba.</text:span><text:span text:style-name="T29"> Kadangi projekto vadovo patirtis yra ekonominio naudingumo vertinimo kriterijus ir pirkimo dokumentuose </text:span><text:span text:style-name="T28">tiekėjo pateiktų dokumentų tikslinimas nėra galimas</text:span><text:span text:style-name="T29">, kriterijų vertinimas bus atliekamas pagal tiekėjų pasiūlymuose pateiktą informaciją ir ją patvirtinančius dokumentus. Nepateikus kartu su pasiūlymu reikalaujamų patvirtinančių dokumentų balai nebus skiriami. Maksimali galima surinkti balų suma – 30 balų.</text:span></text:p>
      <text:p text:style-name="P6" loext:marker-style-name="T8"/>
      <text:p text:style-name="P13" loext:marker-style-name="T8"><text:span text:style-name="T8">3. Ekonominis naudingumas (S) apskaičiuojamas sudedant tiekėjo pasiūlymo vertinimo kriterijų – kainos (C) ir kokybinio kriterijaus (T) – balus:</text:span></text:p>
      <text:p text:style-name="P5"><draw:frame draw:style-name="fr1" draw:name="Objektas1" text:anchor-type="as-char" svg:width="1.487cm" svg:height="0.471cm" draw:z-index="0"><draw:object xlink:href="./Object 1" xlink:type="simple" xlink:show="embed" xlink:actuate="onLoad"/><draw:image xlink:href="./ObjectReplacements/Object 1" xlink:type="simple" xlink:show="embed" xlink:actuate="onLoad"/><svg:desc>formulė</svg:desc></draw:frame></text:p>
      <text:p text:style-name="P9" loext:marker-style-name="T2"/>
      <text:p text:style-name="P22" loext:marker-style-name="T2"><text:span text:style-name="T2">4. Pasiūlymo kainos (C) balai apskaičiuojami </text:span><text:bookmark-start text:name="_Hlk130461458"/><text:span text:style-name="T2">mažiausios iš pateiktų pasiūlymų kainos (C</text:span><text:span text:style-name="T40">min</text:span><text:span text:style-name="T2">) ir vertinamo pasiūlymo kainos <text:s/>(C</text:span><text:span text:style-name="T40">p</text:span><text:span text:style-name="T2">) santykį padauginant iš kainos lyginamojo svorio (X):</text:span></text:p>
      <text:p text:style-name="P26" loext:marker-style-name="T2"/>
      <text:p text:style-name="P17"><draw:frame draw:style-name="fr1" draw:name="Objektas2" text:anchor-type="as-char" svg:width="2.568cm" svg:height="1.249cm" draw:z-index="1"><draw:object xlink:href="./Object 2" xlink:type="simple" xlink:show="embed" xlink:actuate="onLoad"/><draw:image xlink:href="./ObjectReplacements/Object 2" xlink:type="simple" xlink:show="embed" xlink:actuate="onLoad"/><svg:desc>formulė</svg:desc></draw:frame></text:p>
      <text:p text:style-name="P10" loext:marker-style-name="T10"/>
      <text:p text:style-name="P4" loext:marker-style-name="T10"><text:span text:style-name="T10">5. Kokybinio vertinimo kriterijaus reikšmė (T) apskaičiuojama vertinamo pasiūlymo kriterijaus reikšmės (T</text:span><text:span text:style-name="T41">p</text:span><text:span text:style-name="T10">) ir didžiausios iš pateiktų pasiūlymų kriterijaus reikšmės (T</text:span><text:span text:style-name="T41">max</text:span><text:span text:style-name="T10">) santykį padauginant iš kriterijaus lyginamojo svorio (Y):</text:span></text:p>
      <text:p text:style-name="P11" loext:marker-style-name="T10"/>
      <text:p text:style-name="P5"><text:soft-page-break/><draw:frame draw:style-name="fr1" draw:name="Objektas3" text:anchor-type="as-char" svg:width="2.535cm" svg:height="1.249cm" draw:z-index="2"><draw:object xlink:href="./Object 3" xlink:type="simple" xlink:show="embed" xlink:actuate="onLoad"/><draw:image xlink:href="./ObjectReplacements/Object 3" xlink:type="simple" xlink:show="embed" xlink:actuate="onLoad"/><svg:desc>formulė</svg:desc></draw:frame><text:bookmark-end text:name="_Hlk130461458"/></text:p>
      <text:p text:style-name="P10" loext:marker-style-name="T10"/>
      <text:p text:style-name="P22" loext:marker-style-name="T14"><text:span text:style-name="T2">6. </text:span><text:span text:style-name="T8">Tiekėjas, siekiantis gauti ekonominio naudingumo balus pagal kriterijų T, </text:span><text:span text:style-name="T11">su pasiūlymu pateikia</text:span><text:span text:style-name="T8"> </text:span><text:span text:style-name="T5">(</text:span><text:span text:style-name="T11">n</text:span><text:span text:style-name="T12">epateikus šių dokumentų kartu su pasiūlymu ar pateikus juos nepilna sudėtimi bus skiriama 0 balų</text:span><text:span text:style-name="T13">)</text:span><text:span text:style-name="T14">:</text:span></text:p>
      <text:p text:style-name="P22" loext:marker-style-name="T8"><text:span text:style-name="T14">6.1. archeologinio paveldo objektų, </text:span><text:span text:style-name="T8">kuriuose siūlomas specialistas vykdė <text:s/>projekto vadovo funkcijas, sąrašą pagal pirkimo sąlygų </text:span><text:span text:style-name="T5">11 priedą</text:span><text:span text:style-name="T8">, kuriame būtų nurodytas konkretus objektas, paslaugų teikimo terminas, užsakovas;</text:span></text:p>
      <text:p text:style-name="P22" loext:marker-style-name="T8"><text:span text:style-name="T8">6.2. Užsakovų pažymas ar kitus dokumentus, patvirtinančius, kad siūlomi(-as) specialistai(-as) atliko 6.1 punkte nurodytas paslaugas. </text:span></text:p>
      <text:p text:style-name="P7" loext:marker-style-name="T8"/>
      <text:p text:style-name="P4" loext:marker-style-name="T8"><text:span text:style-name="T8">7. Kokybinio </text:span><text:span text:style-name="T9">kriterijaus </text:span><text:span text:style-name="T16">(T) </text:span><text:span text:style-name="T3">b</text:span><text:span text:style-name="T8">alas nustatomas lentelėje nustatyta tvarka. </text:span></text:p>
      <table:table table:name="Lentelė15" table:style-name="Lentelė15">
        <table:table-column table:style-name="Lentelė15.A"/>
        <table:table-column table:style-name="Lentelė15.B"/>
        <table:table-column table:style-name="Lentelė15.C"/>
        <table:table-row table:style-name="Lentelė15.1">
          <table:table-cell table:style-name="Lentelė15.A1" office:value-type="string">
            <text:p text:style-name="P15" loext:marker-style-name="T50"><text:span text:style-name="T32">Eil. Nr.</text:span></text:p>
          </table:table-cell>
          <table:table-cell table:style-name="Lentelė15.A1" office:value-type="string">
            <text:p text:style-name="P20" loext:marker-style-name="T46"><text:span text:style-name="T34">Projekto vadovo patirtis (T)</text:span></text:p>
            <text:p text:style-name="P20" loext:marker-style-name="T48"><text:span text:style-name="T26">Archeologinio paveldo objektų, </text:span><text:span text:style-name="T25">kuriuose siūlomas specialistas vykdė projekto vadovo funkcijas, skaičius (vnt).</text:span></text:p>
          </table:table-cell>
          <table:table-cell table:style-name="Lentelė15.A1" office:value-type="string">
            <text:p text:style-name="P15" loext:marker-style-name="T50"><text:span text:style-name="T32">Skiriami balai</text:span></text:p>
          </table:table-cell>
        </table:table-row>
        <table:table-row table:style-name="Lentelė15.1">
          <table:table-cell table:style-name="Lentelė15.A1" office:value-type="string">
            <text:p text:style-name="P15" loext:marker-style-name="T50"><text:span text:style-name="T32">1.</text:span></text:p>
          </table:table-cell>
          <table:table-cell table:style-name="Lentelė15.A1" office:value-type="string">
            <text:p text:style-name="P15" loext:marker-style-name="T50"><text:span text:style-name="T32">1-3</text:span></text:p>
          </table:table-cell>
          <table:table-cell table:style-name="Lentelė15.A1" office:value-type="string">
            <text:p text:style-name="P15" loext:marker-style-name="T47"><text:span text:style-name="T25">10</text:span></text:p>
          </table:table-cell>
        </table:table-row>
        <table:table-row table:style-name="Lentelė15.1">
          <table:table-cell table:style-name="Lentelė15.A1" office:value-type="string">
            <text:p text:style-name="P15" loext:marker-style-name="T50"><text:span text:style-name="T32">2.</text:span></text:p>
          </table:table-cell>
          <table:table-cell table:style-name="Lentelė15.A1" office:value-type="string">
            <text:p text:style-name="P15" loext:marker-style-name="T50"><text:span text:style-name="T32">4-5</text:span></text:p>
          </table:table-cell>
          <table:table-cell table:style-name="Lentelė15.A1" office:value-type="string">
            <text:p text:style-name="P15" loext:marker-style-name="T47"><text:span text:style-name="T25">20</text:span></text:p>
          </table:table-cell>
        </table:table-row>
        <table:table-row table:style-name="Lentelė15.1">
          <table:table-cell table:style-name="Lentelė15.A1" office:value-type="string">
            <text:p text:style-name="P15" loext:marker-style-name="T50"><text:span text:style-name="T32">3.</text:span></text:p>
          </table:table-cell>
          <table:table-cell table:style-name="Lentelė15.A1" office:value-type="string">
            <text:p text:style-name="P15" loext:marker-style-name="T50"><text:span text:style-name="T32">6</text:span></text:p>
          </table:table-cell>
          <table:table-cell table:style-name="Lentelė15.A1" office:value-type="string">
            <text:p text:style-name="P15" loext:marker-style-name="T47"><text:span text:style-name="T25">30</text:span></text:p>
          </table:table-cell>
        </table:table-row>
      </table:table>
      <text:p text:style-name="P12" loext:marker-style-name="T17"/>
      <text:p text:style-name="P3" loext:marker-style-name="T8"><text:span text:style-name="T17">PASTABA</text:span><text:span text:style-name="T15">. </text:span><text:span text:style-name="T8">Tiekėjui pasiūlyme nenurodžius siūlomo specialisto (per pastaruosius 3 metus iki pasiūlymų pateikimo termino pabaigos) patirties apie objektus, kuriuose jis vykdė projekto vadovo funkcijas, T</text:span><text:span text:style-name="T42"> </text:span><text:span text:style-name="T8">kriterijaus</text:span><text:span text:style-name="T42"> </text:span><text:span text:style-name="T8">balai bus prilyginami 0 arba, jei tik dalis pateiktų dokumentų atitiks reikalavimus, balai bus suteikiami tik už tinkamai įrodytą patirties dalį. </text:span></text:p>
      <text:p text:style-name="P8" loext:marker-style-name="T8"/>
      <text:p text:style-name="P4" loext:marker-style-name="T2"><text:span text:style-name="T8">8. </text:span><text:span text:style-name="T2">Visi apskaičiuoti balai apvalinami matematiškai </text:span><text:span text:style-name="T7">dviejų skaičių</text:span><text:span text:style-name="T2"> po kablelio tikslumu.</text:span></text:p>
      <text:p text:style-name="P14"/>
      <text:p text:style-name="P18"><text:span text:style-name="T1">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45" style:display-name="ListLabel 145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use-window-font-color="true" loext:opacity="0%" fo:font-style="normal" fo:font-weight="normal" style:font-style-asian="normal" style:font-weight-asian="normal" style:font-style-complex="normal"/>
    </style:style>
    <style:style style:name="ListLabel_20_147" style:display-name="ListLabel 147" style:family="text">
      <style:text-properties fo:color="#000000" loext:opacity="100%">
        <loext:char-complex-color loext:theme-type="dark1" loext:color-type="theme"/>
      </style:text-properties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2.514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39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4T11:28:17.109000000</meta:creation-date>
    <dc:date>2025-08-14T11:41:49.708000000</dc:date>
    <meta:editing-duration>PT3M20S</meta:editing-duration>
    <meta:editing-cycles>1</meta:editing-cycles>
    <meta:document-statistic meta:table-count="2" meta:image-count="0" meta:object-count="3" meta:page-count="2" meta:paragraph-count="46" meta:word-count="458" meta:character-count="3583" meta:non-whitespace-character-count="3159"/>
    <meta:generator>LibreOffice/24.2.0.3$Windows_X86_64 LibreOffice_project/da48488a73ddd66ea24cf16bbc4f7b9c08e9bea1</meta:generator>
  </office:meta>
</office:document-meta>
</file>

<file path=Object 1/content.xml><?xml version="1.0" encoding="utf-8"?>
<math xmlns="http://www.w3.org/1998/Math/MathML" display="block">
  <semantics>
    <mrow>
      <mi>S</mi>
      <mo stretchy="false">=</mo>
      <mrow>
        <mi>C</mi>
        <mo stretchy="false">+</mo>
        <mi>T</mi>
      </mrow>
    </mrow>
    <annotation encoding="StarMath 5.0">S = C + T</annotation>
  </semantics>
</math>
</file>

<file path=Object 2/content.xml><?xml version="1.0" encoding="utf-8"?>
<math xmlns="http://www.w3.org/1998/Math/MathML" display="block">
  <semantics>
    <mrow>
      <mrow>
        <mi>C</mi>
        <mo stretchy="false">=</mo>
        <mrow>
          <mo fence="true" form="prefix" stretchy="true">(</mo>
          <mrow>
            <mfrac>
              <msub>
                <mi>C</mi>
                <mi mathvariant="italic">min</mi>
              </msub>
              <msub>
                <mi>C</mi>
                <mi>p</mi>
              </msub>
            </mfrac>
          </mrow>
          <mo fence="true" form="postfix" stretchy="true">)</mo>
        </mrow>
      </mrow>
      <mi>∗</mi>
      <mi>X</mi>
    </mrow>
    <annotation encoding="StarMath 5.0">C = left ({{C} rsub {min}} over {{C} rsub {p}} right ) ∗ X</annotation>
  </semantics>
</math>
</file>

<file path=Object 3/content.xml><?xml version="1.0" encoding="utf-8"?>
<math xmlns="http://www.w3.org/1998/Math/MathML" display="block">
  <semantics>
    <mrow>
      <mrow>
        <mi>T</mi>
        <mo stretchy="false">=</mo>
        <mrow>
          <mo fence="true" form="prefix" stretchy="true">(</mo>
          <mrow>
            <mfrac>
              <msub>
                <mi>T</mi>
                <mi>p</mi>
              </msub>
              <msub>
                <mi>T</mi>
                <mi mathvariant="italic">max</mi>
              </msub>
            </mfrac>
          </mrow>
          <mo fence="true" form="postfix" stretchy="true">)</mo>
        </mrow>
      </mrow>
      <mi>∗</mi>
      <mi>Y</mi>
    </mrow>
    <annotation encoding="StarMath 5.0">T = left ({{T} rsub {p}} over {{T} rsub {max}} right ) ∗ Y</annotation>
  </semantics>
</math>
</file>