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Lentelė17" style:family="table">
      <style:table-properties style:width="17.127cm" fo:margin-top="0cm" fo:margin-bottom="0cm" table:align="center" style:writing-mode="page"/>
    </style:style>
    <style:style style:name="Lentelė17.A" style:family="table-column">
      <style:table-column-properties style:column-width="0.944cm"/>
    </style:style>
    <style:style style:name="Lentelė17.B" style:family="table-column">
      <style:table-column-properties style:column-width="5.316cm"/>
    </style:style>
    <style:style style:name="Lentelė17.C" style:family="table-column">
      <style:table-column-properties style:column-width="3.249cm"/>
    </style:style>
    <style:style style:name="Lentelė17.D" style:family="table-column">
      <style:table-column-properties style:column-width="7.616cm"/>
    </style:style>
    <style:style style:name="Lentelė17.1" style:family="table-row">
      <style:table-row-properties fo:keep-together="always"/>
    </style:style>
    <style:style style:name="Lentelė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Lentelė17.B1" style:family="table-cell">
      <style:table-cell-properties fo:padding-left="0.123cm" fo:padding-right="0.123cm" fo:padding-top="0cm" fo:padding-bottom="0cm" fo:border="0.5pt solid #000000"/>
    </style:style>
    <style:style style:name="Lentelė18" style:family="table">
      <style:table-properties style:width="17.182cm" fo:margin-left="0.002cm" fo:margin-top="0cm" fo:margin-bottom="0cm" table:align="left" style:writing-mode="page"/>
    </style:style>
    <style:style style:name="Lentelė18.A" style:family="table-column">
      <style:table-column-properties style:column-width="6.495cm"/>
    </style:style>
    <style:style style:name="Lentelė18.B" style:family="table-column">
      <style:table-column-properties style:column-width="1.035cm"/>
    </style:style>
    <style:style style:name="Lentelė18.C" style:family="table-column">
      <style:table-column-properties style:column-width="3.392cm"/>
    </style:style>
    <style:style style:name="Lentelė18.D" style:family="table-column">
      <style:table-column-properties style:column-width="1.199cm"/>
    </style:style>
    <style:style style:name="Lentelė18.E" style:family="table-column">
      <style:table-column-properties style:column-width="5.061cm"/>
    </style:style>
    <style:style style:name="Lentelė18.1" style:family="table-row">
      <style:table-row-properties style:min-row-height="0.485cm" fo:keep-together="auto"/>
    </style:style>
    <style:style style:name="Lentelė18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Lentelė18.B1" style:family="table-cell">
      <style:table-cell-properties fo:padding-left="0.191cm" fo:padding-right="0.191cm" fo:padding-top="0cm" fo:padding-bottom="0cm" fo:border="none"/>
    </style:style>
    <style:style style:name="Lentelė18.2" style:family="table-row">
      <style:table-row-properties style:min-row-height="0.316cm" fo:keep-together="auto"/>
    </style:style>
    <style:style style:name="Lentelė18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Heading_20_2">
      <style:paragraph-properties fo:margin-left="9.001cm"/>
      <style:text-properties style:use-window-font-color="true" loext:opacity="0%" style:font-name="Arial" fo:font-size="10.5pt" officeooo:paragraph-rsid="001c131d" style:font-name-asian="Calibri" style:font-size-asian="10.5pt" style:font-name-complex="Arial1" style:font-size-complex="10.5pt">
        <loext:char-complex-color loext:theme-type="accent2" loext:color-type="theme"/>
      </style:text-properties>
    </style:style>
    <style:style style:name="P2" style:family="paragraph" style:parent-style-name="Heading_20_2">
      <style:paragraph-properties fo:margin-left="9.001cm"/>
      <style:text-properties officeooo:paragraph-rsid="001c131d"/>
    </style:style>
    <style:style style:name="P3" style:family="paragraph" style:parent-style-name="Heading_20_2">
      <style:paragraph-properties fo:margin-left="9.001cm"/>
      <style:text-properties officeooo:rsid="001c131d" officeooo:paragraph-rsid="001c131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officeooo:paragraph-rsid="001c131d" style:language-asian="ar" style:country-asian="SA" style:font-weight-asian="bold" style:font-name-complex="Arial1"/>
    </style:style>
    <style:style style:name="P5" style:family="paragraph" style:parent-style-name="Standard">
      <style:text-properties style:font-name="Arial" officeooo:paragraph-rsid="001c131d" style:font-name-complex="Arial1"/>
    </style:style>
    <style:style style:name="P6" style:family="paragraph" style:parent-style-name="Standard">
      <style:text-properties style:font-name="Arial" fo:font-size="8pt" officeooo:paragraph-rsid="001c131d" style:font-size-asian="8pt" style:font-name-complex="Arial1" style:font-size-complex="8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officeooo:paragraph-rsid="001c131d" style:font-name-complex="Arial1"/>
    </style:style>
    <style:style style:name="P8" style:family="paragraph" style:parent-style-name="Standard">
      <style:text-properties fo:color="#000000" loext:opacity="100%" style:font-name="Arial" officeooo:paragraph-rsid="001c131d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weight="bold" officeooo:paragraph-rsid="001c131d" style:language-asian="ar" style:country-asian="SA" style:font-weight-asian="bold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fo:font-weight="bold" officeooo:paragraph-rsid="001c131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tyle="italic" fo:font-weight="bold" officeooo:paragraph-rsid="001c131d" style:font-style-asian="italic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officeooo:paragraph-rsid="001c131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131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officeooo:paragraph-rsid="001c131d"/>
    </style:style>
    <style:style style:name="P15" style:family="paragraph" style:parent-style-name="Standard">
      <style:text-properties officeooo:paragraph-rsid="001c131d"/>
    </style:style>
    <style:style style:name="T1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" fo:font-size="12pt" style:font-size-asian="12pt" style:font-name-complex="Arial1" style:font-size-complex="12pt" style:font-weight-complex="bold"/>
    </style:style>
    <style:style style:name="T3" style:family="text">
      <style:text-properties fo:color="#000000" loext:opacity="100%" style:font-name="Arial" fo:font-size="12pt" style:font-name-asian="Calibri" style:font-size-asian="12pt" style:font-name-complex="Arial1" style:font-size-complex="12pt"/>
    </style:style>
    <style:style style:name="T4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7" style:family="text">
      <style:text-properties fo:color="#000000" loext:opacity="100%" style:font-name="Arial" fo:font-weight="bold" style:font-weight-asian="bold" style:font-name-complex="Arial1"/>
    </style:style>
    <style:style style:name="T8" style:family="text">
      <style:text-properties fo:color="#000000" loext:opacity="100%" style:text-position="sub 58%" style:font-name="Arial" fo:font-size="12pt" style:font-size-asian="12pt" style:font-name-complex="Arial1" style:font-size-complex="12pt"/>
    </style:style>
    <style:style style:name="T9" style:family="text">
      <style:text-properties fo:color="#000000" loext:opacity="100%" style:text-position="super 58%" style:font-name="Arial" fo:font-size="12pt" style:font-size-asian="12pt" style:font-name-complex="Arial1" style:font-size-complex="12pt"/>
    </style:style>
    <style:style style:name="T10" style:family="text">
      <style:text-properties fo:font-weight="bold" style:font-weight-asian="bold"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" fo:font-size="11pt" style:font-name-asian="Times New Roman" style:font-size-asian="11pt" style:font-name-complex="Arial1" style:font-size-complex="11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Arial" fo:font-style="italic" fo:font-weight="bold" style:font-style-asian="italic" style:font-weight-asian="bold" style:font-name-complex="Arial1"/>
    </style:style>
    <style:style style:name="T16" style:family="text">
      <style:text-properties fo:color="#000000" loext:opacity="100%" style:font-name="Arial" style:font-name-complex="Arial1"/>
    </style:style>
    <style:style style:name="T17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 loext:marker-style-name="T14"><text:span text:style-name="T1">PATIKSLINTAS</text:span></text:h>
      <text:h text:style-name="P2" text:outline-level="2" loext:marker-style-name="T14"><text:bookmark-start text:name="_Toc173876891"/><text:bookmark-start text:name="_Toc187926825"/><text:span text:style-name="T1">Pirkimo sąlygų 11 priedas „</text:span><text:span text:style-name="T3">Objektų, kuriuose siūlomas specialistas vykdė projekto vadovo funkcijas, sąrašas“</text:span><text:bookmark-end text:name="_Toc173876891"/><text:bookmark-end text:name="_Toc187926825"/></text:h>
      <text:p text:style-name="P8" loext:marker-style-name="T16"/>
      <text:p text:style-name="P9"/>
      <text:p text:style-name="P12" loext:marker-style-name="T14"><text:span text:style-name="T4">OBJEKTŲ, KURIUOSE SIŪLOMAS SPECIALISTAS PER PASTARUOSIUS 3 (TREJUS) METUS IKI PASIŪLYMŲ PATEIKIMO TERMINO PABAIGOS VYKDĖ </text:span><text:span text:style-name="il"><text:span text:style-name="T10">ISTORINIŲ</text:span></text:span><text:span text:style-name="T10"> DVARŲ </text:span><text:span text:style-name="il"><text:span text:style-name="T10">PARKŲ</text:span></text:span><text:span text:style-name="T11"> </text:span><text:span text:style-name="T10">TVARKYMO</text:span><text:span text:style-name="T12"> </text:span><text:span text:style-name="T4">PROJEKTO VADOVO FUNKCIJAS, SĄRAŠAS </text:span></text:p>
      <text:p text:style-name="P10" loext:marker-style-name="T5"/>
      <text:p text:style-name="P14" loext:marker-style-name="T14"><text:span text:style-name="T5">Siūlomas projekto vadovas <text:s/></text:span><text:span text:style-name="T2">– <text:s/>______________________________________</text:span></text:p>
      <text:p text:style-name="P14" loext:marker-style-name="T14"><text:span text:style-name="T8"><text:s text:c="112"/><text:tab/></text:span><text:span text:style-name="T9"> <text:s text:c="5"/>(Vardas ir pavardė)</text:span></text:p>
      <text:p text:style-name="P15" loext:marker-style-name="T14"><text:span text:style-name="T6"><text:tab/></text:span></text:p>
      <table:table table:name="Lentelė17" table:style-name="Lentelė17">
        <table:table-column table:style-name="Lentelė17.A"/>
        <table:table-column table:style-name="Lentelė17.B"/>
        <table:table-column table:style-name="Lentelė17.C"/>
        <table:table-column table:style-name="Lentelė17.D"/>
        <table:table-row table:style-name="Lentelė17.1">
          <table:table-cell table:style-name="Lentelė17.A1" office:value-type="string">
            <text:p text:style-name="P13" loext:marker-style-name="T14"><text:span text:style-name="T7">Eil. Nr.</text:span></text:p>
          </table:table-cell>
          <table:table-cell table:style-name="Lentelė17.B1" office:value-type="string">
            <text:p text:style-name="P13" loext:marker-style-name="T14"><text:span text:style-name="T7">Sutarties objektas (paslaugos aprašymas)</text:span></text:p>
          </table:table-cell>
          <table:table-cell table:style-name="Lentelė17.A1" office:value-type="string">
            <text:p text:style-name="P13" loext:marker-style-name="T14"><text:span text:style-name="T7">Paslaugos suteikimo data (nuo–iki)</text:span></text:p>
          </table:table-cell>
          <table:table-cell table:style-name="Lentelė17.B1" office:value-type="string">
            <text:p text:style-name="P13" loext:marker-style-name="T14"><text:span text:style-name="T7">Užsakovo (paslaugų gavėjo) pavadinimas, kontaktiniai duomenys</text:span></text:p>
          </table:table-cell>
        </table:table-row>
        <table:table-row table:style-name="Lentelė17.1">
          <table:table-cell table:style-name="Lentelė17.A1" office:value-type="string">
            <text:p text:style-name="P11" loext:marker-style-name="T15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  <table:table-row table:style-name="Lentelė17.1"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  <table:table-row table:style-name="Lentelė17.1"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  <table:table-row table:style-name="Lentelė17.1"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  <table:table-row table:style-name="Lentelė17.1"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  <table:table-row table:style-name="Lentelė17.1"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  <table:table-cell table:style-name="Lentelė17.A1" office:value-type="string">
            <text:p text:style-name="P7" loext:marker-style-name="T16"/>
          </table:table-cell>
          <table:table-cell table:style-name="Lentelė17.B1" office:value-type="string">
            <text:p text:style-name="P7" loext:marker-style-name="T16"/>
          </table:table-cell>
        </table:table-row>
      </table:table>
      <text:p text:style-name="P8" loext:marker-style-name="T16"/>
      <table:table table:name="Lentelė18" table:style-name="Lentelė18">
        <table:table-column table:style-name="Lentelė18.A"/>
        <table:table-column table:style-name="Lentelė18.B"/>
        <table:table-column table:style-name="Lentelė18.C"/>
        <table:table-column table:style-name="Lentelė18.D"/>
        <table:table-column table:style-name="Lentelė18.E"/>
        <table:table-row table:style-name="Lentelė18.1">
          <table:table-cell table:style-name="Lentelė18.A1" office:value-type="string">
            <text:p text:style-name="P5" loext:marker-style-name="T17"/>
          </table:table-cell>
          <table:table-cell table:style-name="Lentelė18.B1" office:value-type="string">
            <text:p text:style-name="P5" loext:marker-style-name="T17"/>
          </table:table-cell>
          <table:table-cell table:style-name="Lentelė18.A1" office:value-type="string">
            <text:p text:style-name="P5" loext:marker-style-name="T17"/>
          </table:table-cell>
          <table:table-cell table:style-name="Lentelė18.B1" office:value-type="string">
            <text:p text:style-name="P5" loext:marker-style-name="T17"/>
          </table:table-cell>
          <table:table-cell table:style-name="Lentelė18.A1" office:value-type="string">
            <text:p text:style-name="P5" loext:marker-style-name="T17"/>
          </table:table-cell>
        </table:table-row>
        <table:table-row table:style-name="Lentelė18.2">
          <table:table-cell table:style-name="Lentelė18.A2" office:value-type="string">
            <text:p text:style-name="P15" loext:marker-style-name="T13"><text:span text:style-name="T13">(Tiekėjo arba jo įgalioto asmens pareigų pavadinimas)</text:span></text:p>
          </table:table-cell>
          <table:table-cell table:style-name="Lentelė18.B1" office:value-type="string">
            <text:p text:style-name="P6" loext:marker-style-name="T13"/>
          </table:table-cell>
          <table:table-cell table:style-name="Lentelė18.A2" office:value-type="string">
            <text:p text:style-name="P15" loext:marker-style-name="T13"><text:span text:style-name="T13">(Parašas)</text:span></text:p>
          </table:table-cell>
          <table:table-cell table:style-name="Lentelė18.B1" office:value-type="string">
            <text:p text:style-name="P6" loext:marker-style-name="T13"/>
          </table:table-cell>
          <table:table-cell table:style-name="Lentelė18.A2" office:value-type="string">
            <text:p text:style-name="P15" loext:marker-style-name="T13"><text:span text:style-name="T13">(Vardas ir pavardė)</text:span></text:p>
          </table:table-cell>
        </table:table-row>
      </table:table>
      <text:h text:style-name="P1" text:outline-level="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line-height="100%" fo:keep-together="always" fo:keep-with-next="always"/>
      <style:text-properties fo:color="#ed7d31" loext:opacity="100%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>
        <loext:char-complex-color loext:theme-type="accent2" loext:color-type="theme"/>
      </style:text-properties>
    </style:style>
    <style:style style:name="Default_20_Paragraph_20_Font_20__28_WW_29_" style:display-name="Default Paragraph Font (WW)" style:family="text"/>
    <style:style style:name="il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4T13:59:18.071000000</meta:creation-date>
    <dc:date>2025-08-14T14:00:22.636000000</dc:date>
    <meta:editing-duration>PT1M5S</meta:editing-duration>
    <meta:editing-cycles>1</meta:editing-cycles>
    <meta:document-statistic meta:table-count="2" meta:image-count="0" meta:object-count="0" meta:page-count="1" meta:paragraph-count="13" meta:word-count="72" meta:character-count="738" meta:non-whitespace-character-count="555"/>
    <meta:generator>LibreOffice/24.2.0.3$Windows_X86_64 LibreOffice_project/da48488a73ddd66ea24cf16bbc4f7b9c08e9bea1</meta:generator>
  </office:meta>
</office:document-meta>
</file>