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/>
      <style:text-properties fo:language="en" fo:country="US"/>
    </style:style>
    <style:style style:name="P2" style:parent-style-name="Įprastasis" style:family="paragraph">
      <style:text-properties fo:language="en" fo:country="US"/>
    </style:style>
    <style:style style:name="P3" style:parent-style-name="Įprastasis" style:family="paragraph">
      <style:text-properties fo:language="en" fo:country="US"/>
    </style:style>
    <style:style style:name="P4" style:parent-style-name="Įprastasis" style:family="paragraph">
      <style:text-properties fo:language="en" fo:country="US"/>
    </style:style>
    <style:style style:name="P5" style:parent-style-name="Įprastasis" style:family="paragraph">
      <style:paragraph-properties fo:text-align="justify"/>
    </style:style>
    <style:style style:name="T6" style:parent-style-name="Numatytasispastraiposšriftas" style:family="text">
      <style:text-properties style:font-name="Times New Roman"/>
    </style:style>
    <style:style style:name="T7" style:parent-style-name="Numatytasispastraiposšriftas" style:family="text">
      <style:text-properties style:font-name="Times New Roman" style:font-name-asian="Times New Roman"/>
    </style:style>
    <style:style style:name="T8" style:parent-style-name="Numatytasispastraiposšriftas" style:family="text">
      <style:text-properties style:font-name="Times New Roman"/>
    </style:style>
    <style:style style:name="T9" style:parent-style-name="Numatytasispastraiposšriftas" style:family="text">
      <style:text-properties style:font-name="Times New Roman" fo:color="#000000"/>
    </style:style>
    <style:style style:name="T10" style:parent-style-name="Numatytasispastraiposšriftas" style:family="text">
      <style:text-properties style:font-name="Times New Roman" fo:color="#000000"/>
    </style:style>
    <style:style style:name="T11" style:parent-style-name="Numatytasispastraiposšriftas" style:family="text">
      <style:text-properties style:font-name="Times New Roman"/>
    </style:style>
    <style:style style:name="T12" style:parent-style-name="Numatytasispastraiposšriftas" style:family="text">
      <style:text-properties style:font-name="Times New Roman"/>
    </style:style>
    <style:style style:name="P13" style:parent-style-name="Įprastasis" style:family="paragraph">
      <style:paragraph-properties fo:text-align="justify"/>
      <style:text-properties style:font-name="Times New Roman"/>
    </style:style>
    <style:style style:name="P14" style:parent-style-name="Įprastasis" style:family="paragraph">
      <style:paragraph-properties fo:text-align="justify"/>
    </style:style>
    <style:style style:name="T15" style:parent-style-name="Numatytasispastraiposšriftas" style:family="text">
      <style:text-properties style:font-name="Times New Roman"/>
    </style:style>
    <style:style style:name="T16" style:parent-style-name="Numatytasispastraiposšriftas" style:family="text">
      <style:text-properties style:font-name="Times New Roman"/>
    </style:style>
    <style:style style:name="T17" style:parent-style-name="Numatytasispastraiposšriftas" style:family="text">
      <style:text-properties style:font-name="Times New Roman"/>
    </style:style>
  </office:automatic-styles>
  <office:body>
    <office:text text:use-soft-page-breaks="true">
      <text:p text:style-name="P1">SUINTERESUOTIEMS TIEKĖJAMS<text:tab/><text:tab/><text:tab/>2025-08-14</text:p>
      <text:p text:style-name="P2"/>
      <text:p text:style-name="P3"/>
      <text:p text:style-name="P4"/>
      <text:p text:style-name="P5"><text:span text:style-name="T6">2025-07-30 d. paskelbtame mažos vertės apklausos būdu pirkime „</text:span><text:span text:style-name="T7">Servinės priežiūra debesyje paslaugos“</text:span><text:span text:style-name="T8"><text:s/></text:span><text:span text:style-name="T9"><text:s/>(CVP IS ID 3909420)<text:s/></text:span><text:span text:style-name="T10">2025-08-06 d.<text:s/></text:span><text:span text:style-name="T11">buvo gaut</text:span><text:span text:style-name="T12">os 2 pretenzijos, iš kurių viena buvo tenkinta visa apimtimi, o kita iš dalies.<text:s/></text:span></text:p>
      <text:p text:style-name="P13">Atsižvelgiant į tai Perkančioji organizacija pakoregavo Kvalifikacinius reikalavimus, juose <text:s/>panaikindama punktus 7.5 ir 7.6.<text:s/></text:p>
      <text:p text:style-name="P14"><text:span text:style-name="T15">Tiekėjus prašome teikiant pasiūlymą naudoti aktualų dokumentą: SASS_2 priedas_Kvalifikaciniai reikalavimai_ debesis_AKTUALI</text:span><text:span text:style-name="T16"><text:s/>(pridedamas į pirkime CVP IS skyrių „Pirkimo dokumentai“).</text:span></text:p>
      <text:p text:style-name="Įprastasis">Perkančioji organizacija, atsižvelgdama į tiekėjų<text:s/>pretenzijas<text:s/>nukėlė<text:s/>pasiūlymų teikimo terminą į 2025-08-25<text:s/>d., o paaiškinimų iki 2025-08-20.</text:p>
      <text:p text:style-name="Įprastasis"/>
      <text:p text:style-name="Įprastasis">Pridedama: 1.<text:s/><text:span text:style-name="T17">SASS_2 priedas_Kvalifikaciniai reikalavimai_ debesis_AKTUALI (7 psl.)</text:span></text:p>
      <text:p text:style-name="Įprastasis"/>
      <text:p text:style-name="Įprastasis">Pirkimo organizatorius G. Lod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edrė Lodaitė</meta:initial-creator>
    <dc:creator>Giedrė Lodaitė</dc:creator>
    <meta:creation-date>2025-08-14T16:22:00Z</meta:creation-date>
    <dc:date>2025-08-14T16:36:00Z</dc:date>
    <meta:template xlink:href="Normal" xlink:type="simple"/>
    <meta:editing-cycles>3</meta:editing-cycles>
    <meta:editing-duration>PT0S</meta:editing-duration>
    <meta:document-statistic meta:page-count="1" meta:paragraph-count="1" meta:word-count="536" meta:character-count="841" meta:row-count="2" meta:non-whitespace-character-count="306"/>
  </office:meta>
</office:document-meta>
</file>