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Gerb. Tiekėjai,<text:s/></text:p>
      <text:p text:style-name="Normal">Pirkimo ID 4250262<text:s/>procedūros<text:s/>nutraukiamos.</text:p>
      <text:p text:style-name="Normal">Pirkimas skelbiamas iš nauj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Chmieliauskienė</meta:initial-creator>
    <dc:creator>Jolanta Chmieliauskienė</dc:creator>
    <meta:creation-date>2025-08-27T12:50:00Z</meta:creation-date>
    <dc:date>2025-08-27T12:56:00Z</dc:date>
    <meta:template xlink:href="Normal" xlink:type="simple"/>
    <meta:editing-cycles>2</meta:editing-cycles>
    <meta:editing-duration>PT180S</meta:editing-duration>
    <meta:document-statistic meta:page-count="1" meta:paragraph-count="1" meta:word-count="57" meta:character-count="90" meta:row-count="1" meta:non-whitespace-character-count="34"/>
  </office:meta>
</office:document-meta>
</file>