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lt" fo:country="LT"/>
    </style:style>
    <style:style style:name="P2" style:parent-style-name="Normal" style:family="paragraph">
      <style:paragraph-properties fo:text-align="justify" fo:margin-bottom="0in" fo:line-height="115%"/>
      <style:text-properties style:font-name="Times New Roman" style:font-name-complex="Times New Roman" fo:language="lt" fo:country="LT"/>
    </style:style>
    <style:style style:name="P3" style:parent-style-name="Normal" style:family="paragraph">
      <style:paragraph-properties fo:text-align="justify" fo:margin-bottom="0in" fo:line-height="115%"/>
      <style:text-properties style:font-name="Times New Roman" style:font-name-complex="Times New Roman" fo:language="lt" fo:country="LT"/>
    </style:style>
    <style:style style:name="P4" style:parent-style-name="ListParagraph" style:list-style-name="LFO1" style:family="paragraph">
      <style:paragraph-properties fo:text-align="justify" fo:line-height="115%" fo:text-indent="-0.2041in"/>
      <style:text-properties style:font-name="Times New Roman" style:font-name-complex="Times New Roman" fo:language="lt" fo:country="LT"/>
    </style:style>
    <style:style style:name="P5" style:parent-style-name="ListParagraph" style:list-style-name="LFO1" style:family="paragraph">
      <style:paragraph-properties fo:text-align="justify" fo:line-height="115%" fo:text-indent="-0.2041in"/>
      <style:text-properties style:font-name="Times New Roman" style:font-name-complex="Times New Roman" fo:language="lt" fo:country="LT"/>
    </style:style>
    <style:style style:name="P6" style:parent-style-name="ListParagraph" style:list-style-name="LFO1" style:family="paragraph">
      <style:paragraph-properties fo:text-align="justify" fo:line-height="115%" fo:margin-left="0in" fo:text-indent="0.2958in">
        <style:tab-stops/>
      </style:paragraph-properties>
      <style:text-properties style:font-name="Times New Roman" style:font-name-complex="Times New Roman" fo:language="lt" fo:country="LT"/>
    </style:style>
    <style:style style:name="P7" style:parent-style-name="ListParagraph" style:list-style-name="LFO1" style:family="paragraph">
      <style:paragraph-properties fo:text-align="justify" fo:line-height="115%" fo:margin-left="0in" fo:text-indent="0.2958in">
        <style:tab-stops/>
      </style:paragraph-properties>
      <style:text-properties style:font-name="Times New Roman" style:font-name-complex="Times New Roman" fo:language="lt" fo:country="LT"/>
    </style:style>
    <style:style style:name="P8" style:parent-style-name="Normal" style:family="paragraph">
      <style:paragraph-properties fo:text-align="justify" fo:line-height="115%"/>
      <style:text-properties style:font-name="Times New Roman" style:font-name-complex="Times New Roman" fo:language="lt" fo:country="LT"/>
    </style:style>
    <style:style style:name="P9" style:parent-style-name="Normal" style:family="paragraph">
      <style:paragraph-properties fo:text-align="justify" fo:line-height="115%"/>
      <style:text-properties style:font-name="Times New Roman" style:font-name-complex="Times New Roman" fo:language="lt" fo:country="LT"/>
    </style:style>
    <style:style style:name="P10" style:parent-style-name="Normal" style:family="paragraph">
      <style:text-properties fo:language="lt" fo:country="LT"/>
    </style:style>
  </office:automatic-styles>
  <office:body>
    <office:text text:use-soft-page-breaks="true">
      <text:p text:style-name="P1">Techninė specifikacija<text:s/>(I pirkimo dalis)</text:p>
      <text:p text:style-name="P2">1. Dozimetrai, skirti išorinės apšvitos vertinimui, paslaugų gavėjui per 7 kalendorines dienas pristatomi adresu, kuris aptariamas prieš pradedant teikti paslaugas. Pristatymo adresai: Josvainių g. 2, Kaunas,<text:s/>Hipodromo g. 13, Kaunas, Baltijos g. 120, Kaunas, Vytauto g. 61, Garliava, Kauno r.</text:p>
      <text:p text:style-name="P3"><text:s/>Pristatant dozimetrų rinkinį paslaugų teikėjas privalo pateikti individualiųjų dozimetrų išdavimo-priėmimo protokolą arba lydraštį, kuriame turi būti nurodyta žemiau išvardinta informacija:</text:p>
      <text:list text:style-name="LFO1" text:continue-numbering="true">
        <text:list-item>
          <text:p text:style-name="P4">įstaigos pavadinimas ir kontaktinė informacija;</text:p>
        </text:list-item>
        <text:list-item>
          <text:p text:style-name="P5">asmens, atsakingo už radiacinę saugą, vardas, pavardė ir kontaktinė informacija;</text:p>
        </text:list-item>
        <text:list-item>
          <text:p text:style-name="P6">dozimetrų nešiojimo periodas, nurodant nešiojimo pradžios (išdavimo) datą ir nešiojimo pabaigos (grąžinimo) datą;</text:p>
        </text:list-item>
        <text:list-item>
          <text:p text:style-name="P7">detalus išduodamų dozimetrų sąrašas kiekvienam įstaigos skyriui, nurodant: darbuotojo, kuriam skirtas dozimetras, vardą ir pavardę, dozimetro numerį ir pareigų pavadinimą.</text:p>
        </text:list-item>
      </text:list>
      <text:p text:style-name="P8">2. Dozės tyrimų rezultatai per 7 kalendorines dienas pateikiami tyrimų protokole, kuriame turi būti nurodomas matavimo metodas, matavimo laikas, išmatuotos dozės, matavimų neapibrėžtys. Tyrimų protokolai parengiami kiekvienam padaliniui/skyriui atskirai.</text:p>
      <text:p text:style-name="P9">3. Individualios dozimetrinės kontrolės paslaugų teikėjas vadovaujantis Lietuvos Respublikos sveikatos apsaugos ministras 2009 m. rugpjūčio 24 d. įsakymu Nr. V-675 „Dėl Duomenų teikimo Valstybės jonizuojančiosios spinduliuotės šaltinių ir darbuotojų apšvitos registrui tvarkos aprašo patvirtinimo“ 5.10.1 punktu privalo kas metus nuo sausio 1 d. iki kovo 1 d. Valstybės jonizuojančiosios spinduliuotės šaltinių ir darbuotojų apšvitos registrui“ pateikti „Pranešimą apie apšvitą patiriančio ar avariją likviduojančio darbuotojo apšvitą“ apie kiekvieną darbuotoją, kuriam buvo vertinamą apšvita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6895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diminas Žukauskas</meta:initial-creator>
    <dc:creator>Gediminas Žukauskas</dc:creator>
    <meta:creation-date>2025-04-05T05:40:00Z</meta:creation-date>
    <dc:date>2025-04-05T15:29:00Z</dc:date>
    <meta:template xlink:href="Normal" xlink:type="simple"/>
    <meta:editing-cycles>2</meta:editing-cycles>
    <meta:editing-duration>PT34440S</meta:editing-duration>
    <meta:document-statistic meta:page-count="1" meta:paragraph-count="3" meta:word-count="267" meta:character-count="1787" meta:row-count="12" meta:non-whitespace-character-count="1523"/>
  </office:meta>
</office:document-meta>
</file>