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fo:margin-bottom="0in" fo:line-height="100%"/>
      <style:text-properties fo:font-weight="bold" style:font-weight-asian="bold" style:letter-kerning="false"/>
    </style:style>
    <style:style style:name="P2" style:parent-style-name="Įprastasis" style:family="paragraph">
      <style:paragraph-properties fo:text-align="justify" fo:margin-bottom="0in" fo:line-height="100%"/>
      <style:text-properties fo:font-weight="bold" style:font-weight-asian="bold" style:letter-kerning="false"/>
    </style:style>
    <style:style style:name="P3" style:parent-style-name="Įprastasis" style:family="paragraph">
      <style:paragraph-properties fo:text-align="justify" fo:margin-bottom="0in" fo:line-height="100%"/>
    </style:style>
    <style:style style:name="T4" style:parent-style-name="Numatytasispastraiposšriftas" style:family="text">
      <style:text-properties style:letter-kerning="false"/>
    </style:style>
    <style:style style:name="T5" style:parent-style-name="Numatytasispastraiposšriftas" style:family="text">
      <style:text-properties fo:font-weight="bold" style:font-weight-asian="bold" style:letter-kerning="false"/>
    </style:style>
    <style:style style:name="P6" style:parent-style-name="Įprastasis" style:family="paragraph">
      <style:paragraph-properties fo:text-align="justify" fo:margin-bottom="0in" fo:line-height="100%"/>
      <style:text-properties style:letter-kerning="false"/>
    </style:style>
    <style:style style:name="P7" style:parent-style-name="Įprastasis" style:family="paragraph">
      <style:paragraph-properties fo:text-align="justify" fo:margin-bottom="0in" fo:line-height="100%"/>
      <style:text-properties style:letter-kerning="false"/>
    </style:style>
    <style:style style:name="P8" style:parent-style-name="Įprastasis" style:family="paragraph">
      <style:paragraph-properties fo:text-align="justify" fo:margin-bottom="0in" fo:line-height="100%"/>
      <style:text-properties style:letter-kerning="false"/>
    </style:style>
    <style:style style:name="P9" style:parent-style-name="Įprastasis" style:family="paragraph">
      <style:paragraph-properties fo:text-align="justify" fo:margin-bottom="0in" fo:line-height="100%"/>
      <style:text-properties fo:font-weight="bold" style:font-weight-asian="bold" style:letter-kerning="false" style:language-asian="ar" style:country-asian="SA"/>
    </style:style>
    <style:style style:name="P10" style:parent-style-name="Įprastasis" style:family="paragraph">
      <style:paragraph-properties fo:text-align="justify" fo:margin-bottom="0in" fo:line-height="100%"/>
      <style:text-properties style:letter-kerning="false" style:language-asian="ar" style:country-asian="SA"/>
    </style:style>
    <style:style style:name="P11" style:parent-style-name="Įprastasis" style:family="paragraph">
      <style:paragraph-properties fo:text-align="justify" fo:margin-bottom="0in" fo:line-height="100%"/>
      <style:text-properties style:letter-kerning="false" style:language-asian="ar" style:country-asian="SA"/>
    </style:style>
  </office:automatic-styles>
  <office:body>
    <office:text text:use-soft-page-breaks="true">
      <text:p text:style-name="P1">TS <text:s/>ELEKTORTECHNINĖ DALIS <text:s/></text:p>
      <text:p text:style-name="P2"/>
      <text:p text:style-name="P3"><text:span text:style-name="T4"><text:s text:c="7"/></text:span><text:span text:style-name="T5">Bendroji dalis<text:s/></text:span></text:p>
      <text:p text:style-name="P6"><text:s text:c="7"/>Šiame dokumente, tiekimo, instaliavimo bei kitų darbų paskirtis – pagaminti, išbandyti, pristatyti į vietą, sumontuoti, pademonstruoti ir perduoti nurodytas sistemas<text:s/>užbaigtoje ir eksploatuojamoje būklėje. Visi darbai, kurie gali būti pagrįstai laikomi būtinais instaliavimo darbų užbaigimui ir tinkamam sistemų eksploatavimui, turi būti privalomai atlikti nepriklausomai nuo to, ar jie yra parodyti brėžiniuose arba apibūdinti šiame dokumente ar ne. Siūlydamas įrangą, Rangovas Užsakovo įvertinimui pateikia visų siūlomų medžiagų ir įrangos katalogus, prospektus bei brėžinius. Be to, prieš pradedant tiekimo darbus, Rangovas turi gauti Užsakovo sutikimą dėl visų neatitikimų ir nukrypimų nuo projekto brėžinių ir specifikacijų. Visa elektros įranga, pagalbiniai įrenginiai ir instaliacinės detalės turi atitikti eksploatavimui el. energijos tiekimo sistemoje, kurios charakteristikos yra tokios: -įtampa 400/230 V±5%; -3 fazės, projektuojama – TN-S sistema; -dažnis 50 Hz. Įrenginiai turi būti sertifikuoti Lietuvoje. El. tinklų nutiesimas, jų gyslų sujungimas paskirstymo dėžutėse ir prijungimas prie el. aparatūros turi atitikti EĮĮT. Darbai turi būti atliekami prisilaikant “Saugos taisyklių eksploatuojant elektros įrenginius”. Rangovas užsakovo atstovo akivaizdoje turi išbandyti elektros instaliacijos veikimą ir suderinti su elektros įrangą priimančiu asmeniu. Pajungus elektros srovę, Rangovas turi perduoti visą įrangą Užsakovui. Rangovas turi garantuoti, kad visa sistemų įranga ir medžiagos būtų tinkamos ir pakankamai galingos, kad būtų įvykdyti joms keliami veikimo reikalavimai. Rangovas turi atsakyti už pagal sutartį atliktą darbą, pateiktas medžiagas ir įrangą. Turi būti atlikti visi elektros įrangos instaliavimui bei elektros paslaugų tiekimui būtini ir reikalingi statybiniai darbai. Rangovas privalo padaryti užrašus ant paskirstymo skydų pagal žymėjimus projekte, pritvirtinti schemas skydų durelių vidinėje pusėje, atitinkančias išpildymui, o išorinėje durelių pusėje priklijuoti lipdukus pagal Saugos taisyklių reikalavimus. Užbaigus sistemos perdavimą, Rangovas turi pateikti Užsakovui išpildomuosius brėžinius, išsamius atitinkamus visų sistemų ir įrangos valdymo, priežiūros ir duomenų vadovus bei instrukcijas lietuvių kalba. Bet koks neatitikimas ir prieštaravimas tarp normų, standartų ir taikymo kodų yra konsultacijų tarp Užsakovo ir Rangovo objektas. Galutinis sprendimas turi būti priimamas Užsakovo. Skirstomieji skydai turi būti skirti modulinių aparatų, kurių gylis neviršija 70 mm, įrengimui ant bėgelio DIN EN 50022, arba ant montažinių plokščių. Skydai privalo būti komplektuojami apsauginiais gaubtais aktyviųjų srovinių dalių apsaugai nuo prisilietimo su 45 mm aukščio išpjovomis aparatams bei atskirais gnybtais neutralės ir apsauginių laidininkų prijungimui. Visiems skirstomiesiems skydams būtina palikti talpos rezervą, ne mažesnį kaip 20% bendrosios skydo montažinės talpos. Skydai, skirti įrengimui nišoje, privalo turėti nuimamą dekoratyvinį rėmą. Skydų, įrengiamų elektros skydinėje ar tiktai aptarnaujančiam personalui prieinamose patalpose, apsaugos indeksas turi būti ne mažesnis nei IP 30, jeigu aplinkos sąlygos nereikalauja aukštesnio apsaugos indekso. Skydų, įrengiamų kitose drėgnose patalpose, apsaugos indeksas turi būti ne mažesnis nei IP 41, šlapiose bei dulkėtose patalpose apsaugos indeksas turi būti ne mažesnis nei IP 54. Visi skydai, įrengiami pašaliniams asmenims prieinamose vietose, privalo būti užrakinami. Skydų durelės privalo atsidaryti 90° kampu. Jei esant atidarytoms skydo durelėms lieka siauresnis nei 1 m praėjimas, skydo durelės privalo atsidaryti 180° kampu. Skirstomosios dėžutės skirtos kabelių sujungimui. Į dėžučių instaliavimą turi įeiti visi darbai ir medžiagos, kad užbaigti visas instaliacijas iki pilnų darbo sąlygų. Visi paviršiuje sumontuoti instaliacijos elementai turi būti pateikti sukomplektuoti su atitinkančiomis to paties gamintojo montavimo dėžutėmis. Montavimo dėžutės turi būti pakankamai gilios, kad dėžutėje galima būtų sumontuoti atitinkamą instaliacijos elementą. Visos metalinės montavimo dėžutės turi būti pateiktos su prie dėžutės pagrindo prijungtais įžeminimo gnybtais. Visos montavimo dėžutės turi būti su gamykloje pagamintais lengvai nuimamais dangteliais. Prailginimo žiedai paslėptai montuojamoms montavimo dėžutėms turi būti iš tos pačios medžiagos ir pagaminti to paties gamintojo, kaip ir montavimo dėžutės. Cinkuotos plieninės arba iš termoplastiko skirstymo dėžutės, kurių apsaugos klasė ne mažiau IP54. Apsaugos klasė priklauso nuo montavimo vietos ir patalpos kategorijos. Jungikliai, perjungikliai, rozetės įleidžiamos. <text:s/>Paskirtis - buitinių, pernešamų elektros<text:s/><text:soft-page-break/>prietaisų ir vietinio elektrinio apšvietimo maitinimui nuo elektros tinklų. Atvirai instaliacijai, su įžeminimo kontaktu, 230 V įtampai, 50 Hz dažniui, 16 A srovei, išpildymas IP44 su dangteliu. <text:s/></text:p>
      <text:p text:style-name="P7"/>
      <text:p text:style-name="P8">Numatyti vienfaziai laidai variniai trigysliai 2,5 mm² (rozetėms apie 140 m). Numatyti apšvietimui vienfaziai laidai variniai trigysliai 1,5 mm² (apie 70 m) Skydelyje (plastiko) 6 apsauginiai vienfaziai automatukai (4 vnt. 20A ir 2 vnt. 16A), kad atlaikytų apkrovas. Rozetės ir jungikliai potinkiniai. Rozetės su įžeminimu. Rozečių ir jungiklių skaičius nurodytas pirkimo dokumentuose ir montavimas bus derinamas su užsakovu vietoje. Rozečių numatyta apie 22 vnt. ir jungiklių numatyta apie 8 vnt.</text:p>
      <text:p text:style-name="P9">Apšvietimo įrengimas<text:s/></text:p>
      <text:p text:style-name="P10">Reikalavimai medžiagoms:<text:s/></text:p>
      <text:p text:style-name="P11">Lubose montuojami pakabinami LED šviestuvai arba kitų išmatavimų (suderinus su užsakovu), arba pagal užsakovo dizainą. Šviestuvai ne pakabinamose lubose gali būti įvairių dizainų. Šviestuvų galia nuo 45W iki 60W. Šviestuvai turi būti pateikti su visomis jų pakabinimui, montavimui skirtomis medžiagomis. Šviestuvai turi būti pateikti su reikiamo tipo lempomis. Priimtinos tik tos lempos, kurių neribotą kiekį galima laisvai įsigyti Lietuvoje, specialiai jų neužsakant. Šviesos spalvinė temperatūra 4000K. Vidutinis apšviestumo lygis 500 Lx. Šviestuvai turi būti skirti darbui kintamos įtampos tinkle, su nominaline tinklo įtampa 230 V, 50 Hz dažnumo. Šviestuvai turi ne tik paskirstyti šviesos srautą erdvėje, bet ir užtikrinti elektrinį lempų prijungimą bei jų stabilų darbą, fiziškai apsaugoti lempas ir jų paleidimo reguliavimo aparatus nuo aplinkos poveikio bei mechaninių pažeidimų, normaliomis sąlygomis turi būti patvarūs, ilgaamžiški ir turi būti ekonomiški. Šviestuvų konstrukcija ir išpildymas turi atitikti nominalinei tinklo įtampai ir aplinkos sąlygoms.<text:s/></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Calibri"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Calibri"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Calibri"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Calibri"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Calibri"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Calibri"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Calibri"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Calibri"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Calibri" style:font-name-asian="Times New Roman" style:font-name-complex="Times New Roman" fo:color="#2F5496"/>
    </style:style>
    <style:style style:name="Antraštė6Diagrama" style:display-name="Antraštė 6 Diagrama" style:family="text" style:parent-style-name="Numatytasispastraiposšriftas">
      <style:text-properties style:font-name="Calibri"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Calibri" style:font-name-asian="Times New Roman" style:font-name-complex="Times New Roman" fo:color="#595959"/>
    </style:style>
    <style:style style:name="Antraštė8Diagrama" style:display-name="Antraštė 8 Diagrama" style:family="text" style:parent-style-name="Numatytasispastraiposšriftas">
      <style:text-properties style:font-name="Calibri"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Calibri"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fo:line-height="100%"/>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Calibri"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Calibri"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Čiūdaras</meta:initial-creator>
    <dc:creator>Romualda Baginienė</dc:creator>
    <meta:creation-date>2025-09-25T07:24:00Z</meta:creation-date>
    <dc:date>2025-09-25T07:24:00Z</dc:date>
    <meta:print-date>2025-09-25T07:24:00Z</meta:print-date>
    <meta:template xlink:href="Normal" xlink:type="simple"/>
    <meta:editing-cycles>2</meta:editing-cycles>
    <meta:editing-duration>PT0S</meta:editing-duration>
    <meta:document-statistic meta:page-count="2" meta:paragraph-count="13" meta:word-count="4178" meta:character-count="6548" meta:row-count="19" meta:non-whitespace-character-count="2383"/>
  </office:meta>
</office:document-meta>
</file>