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3%" fo:margin-left="0.5in">
        <style:tab-stops/>
      </style:paragraph-properties>
      <style:text-properties style:font-name="Times New Roman"/>
    </style:style>
    <style:style style:name="P2" style:parent-style-name="Standard" style:family="paragraph">
      <style:paragraph-properties fo:text-align="center" fo:line-height="103%" fo:margin-left="0.5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/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P5" style:parent-style-name="Standard" style:family="paragraph">
      <style:paragraph-properties fo:text-align="justify" fo:line-height="103%" fo:text-indent="0.5in"/>
    </style:style>
    <style:style style:name="T6" style:parent-style-name="DefaultParagraphFont" style:family="text">
      <style:text-properties style:font-name="Times New Roman"/>
    </style:style>
    <style:style style:name="P7" style:parent-style-name="Standard" style:family="paragraph">
      <style:paragraph-properties fo:text-align="justify" fo:line-height="103%" fo:text-indent="0.5i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style:font-name-asian="Calibri" style:font-name-complex="Times New Roman" fo:color="#00000A"/>
    </style:style>
    <style:style style:name="T10" style:parent-style-name="DefaultParagraphFont" style:family="text">
      <style:text-properties style:font-name="Times New Roman" style:font-name-asian="Calibri" style:font-name-complex="Times New Roman" fo:color="#00000A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Standard" style:family="paragraph">
      <style:paragraph-properties fo:text-align="justify" fo:line-height="103%" fo:text-indent="0.5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 style:use-window-font-color="true"/>
    </style:style>
    <style:style style:name="T16" style:parent-style-name="DefaultParagraphFont" style:family="text">
      <style:text-properties style:font-name="Times New Roman" style:font-name-asian="Calibri" style:font-name-complex="Times New Roman" style:font-style-complex="italic" style:use-window-font-color="true" fo:background-color="#FFFFFF"/>
    </style:style>
    <style:style style:name="T17" style:parent-style-name="DefaultParagraphFont" style:family="text">
      <style:text-properties style:font-name="Times New Roman" style:font-name-asian="Calibri" style:font-name-complex="Times New Roman" style:font-style-complex="italic" style:use-window-font-color="true" fo:background-color="#FFFFFF"/>
    </style:style>
    <style:style style:name="T18" style:parent-style-name="DefaultParagraphFont" style:family="text">
      <style:text-properties style:font-name="Times New Roman" style:use-window-font-color="true"/>
    </style:style>
    <style:style style:name="T19" style:parent-style-name="DefaultParagraphFont" style:family="text">
      <style:text-properties style:font-name="Times New Roman" style:use-window-font-color="true"/>
    </style:style>
    <style:style style:name="T20" style:parent-style-name="DefaultParagraphFont" style:family="text">
      <style:text-properties style:font-name="Times New Roman" style:font-name-asian="Calibri" style:font-name-complex="Times New Roman" style:font-style-complex="italic" style:use-window-font-color="true" fo:background-color="#FFFFFF"/>
    </style:style>
    <style:style style:name="T21" style:parent-style-name="DefaultParagraphFont" style:family="text">
      <style:text-properties style:font-name="Times New Roman" style:use-window-font-color="true"/>
    </style:style>
    <style:style style:name="T22" style:parent-style-name="DefaultParagraphFont" style:family="text">
      <style:text-properties style:font-name="Times New Roman" fo:background-color="#FFFFFF"/>
    </style:style>
    <style:style style:name="T23" style:parent-style-name="DefaultParagraphFont" style:family="text">
      <style:text-properties style:font-name="Times New Roman" style:use-window-font-color="true"/>
    </style:style>
    <style:style style:name="T24" style:parent-style-name="DefaultParagraphFont" style:family="text">
      <style:text-properties style:font-name="Times New Roman" style:use-window-font-color="true"/>
    </style:style>
    <style:style style:name="P25" style:parent-style-name="Standard" style:family="paragraph">
      <style:paragraph-properties fo:text-align="justify" fo:line-height="103%" fo:text-indent="0.5in"/>
    </style:style>
    <style:style style:name="T26" style:parent-style-name="DefaultParagraphFont" style:family="text">
      <style:text-properties style:font-name="Times New Roman" style:use-window-font-color="true"/>
    </style:style>
    <style:style style:name="T27" style:parent-style-name="DefaultParagraphFont" style:family="text">
      <style:text-properties style:font-name="Times New Roman" fo:color="#FF0000"/>
    </style:style>
    <style:style style:name="T28" style:parent-style-name="DefaultParagraphFont" style:family="text">
      <style:text-properties style:font-name="Times New Roman" style:use-window-font-color="true"/>
    </style:style>
    <style:style style:name="P29" style:parent-style-name="Standard" style:family="paragraph">
      <style:paragraph-properties fo:text-align="justify" fo:line-height="103%" fo:text-indent="0.5in"/>
    </style:style>
    <style:style style:name="T30" style:parent-style-name="DefaultParagraphFont" style:family="text">
      <style:text-properties style:font-name="Times New Roman" style:use-window-font-color="true" fo:language="en" fo:country="US"/>
    </style:style>
    <style:style style:name="T31" style:parent-style-name="DefaultParagraphFont" style:family="text">
      <style:text-properties style:font-name="Times New Roman" style:use-window-font-color="true"/>
    </style:style>
    <style:style style:name="T32" style:parent-style-name="DefaultParagraphFont" style:family="text">
      <style:text-properties style:font-name="Times New Roman" style:use-window-font-color="true"/>
    </style:style>
    <style:style style:name="T33" style:parent-style-name="DefaultParagraphFont" style:family="text">
      <style:text-properties style:font-name="Times New Roman" style:use-window-font-color="true"/>
    </style:style>
    <style:style style:name="P34" style:parent-style-name="Standard" style:family="paragraph">
      <style:paragraph-properties fo:text-align="justify" fo:line-height="103%" fo:text-indent="0.5i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03%" fo:text-indent="0.5i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Sutarties priedas Nr. 4</text:p>
      <text:p text:style-name="P2"><text:span text:style-name="T3">Aplinkosauginiai</text:span><text:span text:style-name="T4"><text:s/>reikalavimai</text:span></text:p>
      <text:p text:style-name="P5"><text:span text:style-name="T6">Vykdomas žaliasis pirkimas.</text:span></text:p>
      <text:p text:style-name="P7"><text:span text:style-name="T8">Vadovaujantis<text:s/></text:span><text:span text:style-name="T9">Lietuvos Respublikos aplinkos ministro 2011 m. birželio 28 d. įsakymo Nr. D1-508 "Dėl Aplinkos apsaugos<text:s/></text:span><text:span text:style-name="T10">kriterijų taikymo, vykdant žaliuosius pirkimus, tvarkos aprašo patvirtinimo (toliau - Tvarkos aprašas)</text:span><text:span text:style-name="T11"><text:s/>4 punktu, pirkime taikomas aplinkos apsaugos priemonių įgyvendinimas kaip sutarties vykdymo sąlyga. Perkančioji organizacija nustato šiuos aplinkos apsau</text:span><text:span text:style-name="T12">gos kriterijus:</text:span></text:p>
      <text:p text:style-name="P13"><text:span text:style-name="T14">1. Vadovaujantis Tvarkos aprašo 4.1 papunkčiu siūlomos prekės turi atitikti Tvarkos aprašo<text:s/></text:span><text:span text:style-name="T15">produktų, kurių viešiesiems pirkimams ir pirkimams taikytini minimalūs aplinkos apsaugos kriterijai, sąrašo, nurodyto<text:s/></text:span><text:span text:style-name="T16">Tvarkos aprašo 1 priede<text:s/></text:span><text:a xlink:href="https://e-seimas.lrs.lt/portal/legalAct/lt/TAD/TAIS.403512/asr" office:target-frame-name="_top" xlink:show="replace">https://e-seimas.lrs.lt/portal/legalAct/lt/TA<text:bookmark-start text:name="_Hlt209097922"/><text:bookmark-start text:name="_Hlt209097923"/>D<text:bookmark-end text:name="_Hlt209097922"/><text:bookmark-end text:name="_Hlt209097923"/>/TAIS.403512/asr</text:a><text:span text:style-name="T17"><text:s text:c="2"/>(</text:span><text:span text:style-name="T18">2. Pakuotės, 3. Biuro įranga ir buitinė technika, 13. Statybinės medžiagos, 15. Vandens maišytuvai ir dušai (pagal per</text:span><text:span text:style-name="T19">kančiosios organizacijos poreikį ir kt.)<text:s/></text:span><text:span text:style-name="T20">ir atitinka<text:s/></text:span><text:span text:style-name="T21">visus produktui nustatytus ir<text:s/></text:span><text:span text:style-name="T22">aplinkos ministro įsakymu patvirtintus minimalius aplinkos apsaugos kriterijus, nurodytus Tvarkos aprašo 2 priede.</text:span><text:span text:style-name="T23"><text:s/>Tiekėjas Pirkėjui prekių pristatymo (išdavimo) metu turi p</text:span><text:span text:style-name="T24">ateikti dokumentus, patvirtinančius atitiktį aplinkosauginiams reikalavimams;</text:span></text:p>
      <text:p text:style-name="P25"><text:span text:style-name="T26">2.</text:span><text:span text:style-name="T27"><text:s/></text:span><text:span text:style-name="T28">Vadovaujantis Tvarkos aprašo 4.4.4.1 papunkčiu:</text:span></text:p>
      <text:p text:style-name="P29"><text:span text:style-name="T30">2.1.<text:s/></text:span><text:span text:style-name="T31">tiekėjas įsipareigoja siekti mažinti popieriaus sunaudojimą, atsisakyti nebūtino dokumentų kopijavimo ir spausdinimo, reng</text:span><text:span text:style-name="T32">iama dokumentacija (kiek tai įmanoma) perkančiajai organizacijai turi būti pateikti tik elektroniniu formatu, o dokumentacija, kuri turi būti pasirašoma, turi būti pasirašomi elektroniniu parašu. Esant būtinybei spausdinti, naudojamas perdirbtas popierius,</text:span><text:span text:style-name="T33"><text:s/>kuris atitinka žaliojo pirkimo reikalavimus, patvirtintus Lietuvos Respublikos aplinkos ministro 2011 m. birželio 28 d. įsakyme Nr. D1-508 „Dėl aplinkos apsaugos kriterijų taikymo, vykdant žaliuosius pirkimus, tvarkos aprašo patvirtinimo“;</text:span></text:p>
      <text:p text:style-name="P34"><text:span text:style-name="T35">2.2. tiekėjas į</text:span><text:span text:style-name="T36">sipareigoja siekti, kad Prekei suteikti būtų sunau</text:span><text:span text:style-name="T37">dojama mažiau gamtos išteklių,<text:s/></text:span><text:span text:style-name="T38">t.y. turi</text:span><text:span text:style-name="T39"><text:s/>būtų pasirenkamas optimalus maršrutas atvykimui į Prekių pristatymo vietą ir visos užsakytos Prekės būtų pristatomos vieną kartą.</text:span></text:p>
      <text:p text:style-name="P40"><text:span text:style-name="T41"><text:s/>Perkančiajai organizacijai papraš</text:span><text:span text:style-name="T42">ius, tiekėjas per 3 darbo dienas įsipareigoja pateikti informaciją ir /ar dokumentus, kurie įrodytų tiekėjo aplinkosaugos reikalavimų, nurodytų sutartyje, laikymąsi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Normal1" style:display-name="Table Normal1" style:family="paragraph">
      <style:paragraph-properties fo:widows="2" fo:orphans="2" style:vertical-align="auto" fo:margin-bottom="0.1111in" fo:line-height="103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i Dainovskij</meta:initial-creator>
    <dc:creator>Andrei Dainovskij</dc:creator>
    <meta:creation-date>2025-09-18T10:25:00Z</meta:creation-date>
    <dc:date>2025-10-01T05:35:00Z</dc:date>
    <meta:template xlink:href="Normal.dotm" xlink:type="simple"/>
    <meta:editing-cycles>8</meta:editing-cycles>
    <meta:editing-duration>PT2160S</meta:editing-duration>
    <meta:document-statistic meta:page-count="1" meta:paragraph-count="4" meta:word-count="360" meta:character-count="2410" meta:row-count="17" meta:non-whitespace-character-count="2054"/>
  </office:meta>
</office:document-meta>
</file>