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 style:letter-kerning="true"/>
    </style:style>
    <style:style style:name="P4" style:parent-style-name="Textbody" style:family="paragraph">
      <style:text-properties style:font-name="Times New Roman" style:font-name-complex="Times New Roman"/>
    </style:style>
    <style:style style:name="P5" style:parent-style-name="Normal" style:family="paragraph">
      <style:paragraph-properties fo:text-align="justify"/>
      <style:text-properties style:font-name="Times New Roman" style:font-name-complex="Times New Roman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Informuoju, kad dėl Centrinėje viešųjų pirkimų informacinėje sistemoje (CVP IS) 2025 m. spalio 14 d. fiksuotų sutrikimų, dėl kurių daliai vartotojų sistema nėra pasiekiama, pasiūlymo pateikimo terminas pirkime „</text:span><text:span text:style-name="T3">Statybinės, ūkinės, santechnikos prekės ir akumuliatoriniai darbo įrankiai“ (CVP IS ID 4762900) nukeliamas iki 2025 m. spalio 15 d. 10.00 val.</text:span></text:p>
      <text:p text:style-name="P4"/>
      <text:p text:style-name="P5">Pagarbiai,</text:p>
      <text:p text:style-name="P6"><text:span text:style-name="T7">Pirkimo organizatorius Andrei Dainovskij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i Dainovskij</meta:initial-creator>
    <dc:creator>Andrei Dainovskij</dc:creator>
    <meta:creation-date>2025-10-14T06:30:00Z</meta:creation-date>
    <dc:date>2025-10-14T06:30:00Z</dc:date>
    <meta:print-date>2020-06-26T05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