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text-properties fo:font-weight="bold" style:font-weight-asian="bold" style:font-weight-complex="bold"/>
    </style:style>
    <style:style style:name="P2" style:parent-style-name="NormalWeb" style:family="paragraph">
      <style:paragraph-properties fo:text-align="center"/>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text-align="center"/>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T17" style:parent-style-name="DefaultParagraphFont" style:family="text">
      <style:text-properties fo:background-color="#FFFF00"/>
    </style:style>
    <style:style style:name="T18" style:parent-style-name="DefaultParagraphFont" style:family="text">
      <style:text-properties style:text-position="super 66.6%" fo:background-color="#FFFF00"/>
    </style:style>
    <style:style style:name="T19" style:parent-style-name="DefaultParagraphFont" style:family="text">
      <style:text-properties fo:background-color="#FFFF00"/>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text-indent="0.3333in"/>
    </style:style>
    <style:style style:name="T22" style:parent-style-name="pildymui" style:family="text">
      <style:text-properties fo:font-weight="bold" style:font-weight-asian="bold" style:font-style-complex="italic" fo:color="#000000"/>
    </style:style>
    <style:style style:name="T23" style:parent-style-name="DefaultParagraphFont" style:family="text">
      <style:text-properties fo:font-weight="bold" style:font-weight-asian="bold" style:font-style-complex="italic"/>
    </style:style>
    <style:style style:name="T24" style:parent-style-name="pildymui" style:family="text">
      <style:text-properties fo:font-weight="bold" style:font-weight-asian="bold"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pildymui" style:family="text">
      <style:text-properties fo:font-weight="bold" style:font-weight-asian="bold" style:font-style-complex="italic" fo:color="#000000"/>
    </style:style>
    <style:style style:name="P29" style:parent-style-name="NormalWeb" style:family="paragraph">
      <style:paragraph-properties fo:text-align="justify" fo:margin-top="0in" fo:margin-bottom="0.1111in"/>
    </style:style>
    <style:style style:name="T30" style:parent-style-name="DefaultParagraphFont" style:family="text">
      <style:text-properties fo:font-weight="bold" style:font-weight-asian="bold" style:font-weight-complex="bold" style:font-style-complex="italic" fo:color="#000000"/>
    </style:style>
    <style:style style:name="P31" style:parent-style-name="NormalWeb" style:family="paragraph">
      <style:paragraph-properties fo:text-align="justify" fo:margin-top="0in" fo:margin-bottom="0.1111in"/>
    </style:style>
    <style:style style:name="T32" style:parent-style-name="DefaultParagraphFont" style:family="text">
      <style:text-properties fo:font-weight="bold" style:font-weight-asian="bold" style:font-weight-complex="bold" style:font-style-complex="italic" fo:color="#000000"/>
    </style:style>
    <style:style style:name="P33" style:parent-style-name="Standard" style:family="paragraph">
      <style:paragraph-properties fo:text-align="justify" fo:margin-bottom="0.1944in"/>
    </style:style>
    <style:style style:name="T34"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5" style:parent-style-name="NormalWeb" style:family="paragraph">
      <style:paragraph-properties fo:text-align="justify" fo:text-indent="0.3333in"/>
    </style:style>
    <style:style style:name="P36" style:parent-style-name="NormalWeb" style:family="paragraph">
      <style:paragraph-properties fo:text-align="justify" fo:text-indent="0.3333in"/>
    </style:style>
    <style:style style:name="T37" style:parent-style-name="DefaultParagraphFont" style:family="text">
      <style:text-properties fo:color="#FF0000"/>
    </style:style>
    <style:style style:name="P38" style:parent-style-name="Standard" style:family="paragraph">
      <style:text-properties style:font-name="Times New Roman" style:font-name-asian="Times New Roman" style:font-name-complex="Times New Roman" fo:font-size="12pt" style:font-size-asian="12pt" style:font-size-complex="12pt"/>
    </style:style>
    <style:style style:name="P39" style:parent-style-name="NormalWeb"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Web" style:family="paragraph">
      <style:paragraph-properties fo:text-align="justify" fo:text-indent="0.3333in"/>
    </style:style>
    <style:style style:name="T42" style:parent-style-name="DefaultParagraphFont" style:family="text">
      <style:text-properties fo:color="#FF0000"/>
    </style:style>
    <style:style style:name="P43" style:parent-style-name="Standard" style:family="paragraph">
      <style:text-properties style:font-name="Times New Roman" style:font-name-asian="Times New Roman" style:font-name-complex="Times New Roman" fo:font-size="12pt" style:font-size-asian="12pt" style:font-size-complex="12pt"/>
    </style:style>
    <style:style style:name="P44" style:parent-style-name="NormalWeb"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Web" style:family="paragraph">
      <style:paragraph-properties fo:text-align="justify" fo:text-indent="0.3333in"/>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Web" style:family="paragraph">
      <style:paragraph-properties fo:text-align="justify" fo:text-indent="0.3333in"/>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T69" style:parent-style-name="pildymui" style:family="text">
      <style:text-properties fo:font-style="italic" style:font-style-asian="italic" style:font-style-complex="italic" fo:color="#000000"/>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Standard" style:family="paragraph">
      <style:text-properties style:font-name="Times New Roman" style:font-name-asian="Times New Roman" style:font-name-complex="Times New Roman" fo:font-size="12pt" style:font-size-asian="12pt" style:font-size-complex="12pt"/>
    </style:style>
    <style:style style:name="P74" style:parent-style-name="NormalWeb" style:family="paragraph">
      <style:paragraph-properties fo:text-align="center"/>
      <style:text-properties fo:font-weight="bold" style:font-weight-asian="bold" style:font-weight-complex="bold"/>
    </style:style>
    <style:style style:name="P75" style:parent-style-name="NormalWeb"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Web" style:family="paragraph">
      <style:paragraph-properties fo:text-align="justify" fo:text-indent="0.3333in"/>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Standard" style:family="paragraph">
      <style:text-properties style:font-name="Times New Roman" style:font-name-asian="Times New Roman" style:font-name-complex="Times New Roman" fo:font-size="12pt" style:font-size-asian="12pt" style:font-size-complex="12pt"/>
    </style:style>
    <style:style style:name="P82" style:parent-style-name="NormalWeb"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text-align="justify" fo:text-indent="0.3333in"/>
    </style:style>
    <style:style style:name="T85" style:parent-style-name="pildymui" style:family="text">
      <style:text-properties fo:font-style="italic" style:font-style-asian="italic" style:font-style-complex="italic" fo:color="#000000"/>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text-properties fo:font-weight="bold" style:font-weight-asian="bold"/>
    </style:style>
    <style:style style:name="P89" style:parent-style-name="NormalWeb" style:family="paragraph">
      <style:paragraph-properties fo:text-align="justify" fo:text-indent="0.3333in"/>
    </style:style>
    <style:style style:name="P90" style:parent-style-name="NormalWeb" style:family="paragraph">
      <style:paragraph-properties fo:text-align="justify" fo:text-indent="0.3333in"/>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center"/>
    </style:style>
    <style:style style:name="T103" style:parent-style-name="DefaultParagraphFont" style:family="text">
      <style:text-properties fo:font-weight="bold" style:font-weight-asian="bold" style:font-weight-complex="bold"/>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Standard" style:family="paragraph">
      <style:text-properties style:font-name="Times New Roman" style:font-name-asian="Times New Roman" style:font-name-complex="Times New Roman" fo:font-size="12pt" style:font-size-asian="12pt" style:font-size-complex="12pt"/>
    </style:style>
    <style:style style:name="P109" style:parent-style-name="NormalWeb"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office:automatic-styles>
  <office:body>
    <office:text text:use-soft-page-breaks="true">
      <text:p text:style-name="P1"><text:s text:c="8"/>SKELBIAMOS APKLAUSOS SĄLYGOS</text:p>
      <text:p text:style-name="P2"><text:span text:style-name="T3"><text:s/></text:span><text:span text:style-name="T4">Stacionarūs oro kondicionieriai su montavimo paslauga<text:s/></text:span></text:p>
      <text:p text:style-name="P5"><text:span text:style-name="T6"><text:s/></text:span></text:p>
      <text:p text:style-name="P7"/>
      <text:p text:style-name="P8"/>
      <text:list text:style-name="LFO2" text:continue-numbering="true">
        <text:list-item>
          <text:p text:style-name="P9">BENDROSIOS NUOSTATOS</text:p>
        </text:list-item>
      </text:list>
      <text:p text:style-name="P10"/>
      <text:p text:style-name="P11">1.1. Šis mažos vertės viešasis pirkimas (toliau - pirkimas) vykdomas 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2">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3">1.3. Pirkimas atliekamas laikantis lygiateisiškumo, nediskriminavimo, abipusio pripažinimo, proporcingumo ir skaidrumo principų bei konfidencialumo ir nešališkumo reikalavimų.</text:p>
      <text:p text:style-name="P14">1.4. Informacija apie pirkimo organizatorių arba pirkimo komisijos narius, kurie įgalioti palaikyti tiesioginį ryšį su tiekėjais ir gauti iš jų (ne tarpininkų) pranešimus, susijusius su pirkimo procedūromis, pateikta Skelbimo I dalies 1 punkte.</text:p>
      <text:p text:style-name="P15">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soft-page-break/>
      <text:p text:style-name="P16"><text:span text:style-name="T17">1.6 Vadovaujantis VPĮ 45 str. 2</text:span><text:span text:style-name="T18">1</text:span><text:span text:style-name="T19"><text:s/>d. perkančioji organizacija šiame pirkime reikalauja, kad tiekėjo, subtiekėjo, ūkio subjekto, kurio pajėgumais remiamasi, tiekėjo siūlomų prekių (įskaitant jų sudedamąsias dalis) gamintojas ar juos kontroliuojantys fiziniai ar juridiniai asmenys nebūtų iš šių valstybių ar teritorijų: Rusijos Federacija, Baltarusijos Respublika, Ukrainos teritorijos dalys – aneksuotas Krymas ir kitos Ukrainos vyriausybės nekontroliuojamos teritorijos, Moldovos Respublikos vyriausybės nekontroliuojama Padniestrės teritorija, Sakartvelo vyriausybės nekontroliuojamos Abchazijos ir Pietų Osetijos teritorijos. Reikalaujami atitiktį patvirtinantys dokumentai.</text:span></text:p>
      <text:p text:style-name="NormalWeb"><text:span text:style-name="T20">2. INFORMACIJA APIE PERKANČIĄJĄ ORGANIZACIJĄ IR PIRKIMO OBJEKTĄ</text:span></text:p>
      <text:p text:style-name="P21">2.1.<text:s/><text:span text:style-name="T22">Lietuvos kariuomenės Karo</text:span><text:span text:style-name="T23"><text:s/>komendantūrų valdyba</text:span><text:span text:style-name="T24"><text:s/></text:span><text:span text:style-name="T25"><text:s/></text:span>(toliau – perkančioji organizacija) atlieka pirkimą ir numato įsigyti<text:span text:style-name="T26"><text:s/></text:span><text:span text:style-name="T27">Stacionarius oro kondicionierius su montavimo paslauga</text:span><text:span text:style-name="T28">.</text:span></text:p>
      <text:p text:style-name="P29"><text:span text:style-name="T30"><text:s text:c="9"/>Įmonės kodas: 30429015</text:span></text:p>
      <text:p text:style-name="P31"><text:span text:style-name="T32"><text:s text:c="9"/>PVM mokėtojo kodas LT887326716</text:span></text:p>
      <text:p text:style-name="P33"><text:span text:style-name="T34"><text:s text:c="9"/>Adresas: Mindaugo g. 24, LT-03215, Vilnius</text:span></text:p>
      <text:p text:style-name="P35">2.2. Pirkimo objektas į dalis neskaidomas.</text:p>
      <text:p text:style-name="P36">2.3<text:span text:style-name="T37">.<text:s/></text:span>Pirkimo objektas apibūdintas ir reikalavimai jam nustatyti Techninėje specifikacijoje.</text:p>
      <text:p text:style-name="P38"/>
      <text:p text:style-name="P39"><text:span text:style-name="T40">3. TIEKĖJO PAŠALINIMO PAGRINDAI, REIKALAVIMAI KVALIFIKACIJAI IR REIKALAUJAMI KOKYBĖS BEI APLINKOS APSAUGOS VADYBOS SISTEMŲ STANDARTAI</text:span></text:p>
      <text:p text:style-name="P41">3.1<text:span text:style-name="T42">.<text:s/></text:span>Perkančioji organizacija nenustato tiekėjo pašalinimo pagrindų, reikalavimų kvalifikacijai bei nereikalauja, kad tiekėjas laikytųsi kokybės vadybos sistemos standartų (toliau – Reikalavimai tiekėjui).</text:p>
      <text:p text:style-name="P43"/>
      <text:p text:style-name="P44"><text:span text:style-name="T45">4. PIRKIMO DOKUMENTŲ PAAIŠKINIMAI IR PATIKSLINIMAI</text:span></text:p>
      <text:p text:style-name="P46">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soft-page-break/>
      <text:p text:style-name="P47">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8">4.3. Perkančioji organizacija, paaiškindama ar patikslindama pirkimo dokumentus, užtikrina tiekėjų anonimiškumą, t. y. užtikrina, kad tiekėjai nesužinotų kitų tiekėjų, ketinančių dalyvauti pirkimo procedūrose, pavadinimų ir kitų rekvizitų.</text:p>
      <text:p text:style-name="P49">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0">4.5. Perkančioji organizacija nerengs susitikimo su tiekėjais dėl pirkimo dokumentų.</text:p>
      <text:p text:style-name="P51"/>
      <text:p text:style-name="P52"><text:span text:style-name="T53">5. PASIŪLYMŲ RENGIMAS IR TEIKIMAS</text:span></text:p>
      <text:p text:style-name="P54">5.1. Tiekėjas gali pateikti tik vieną pasiūlymą, o jeigu pirkimo objektas suskaidytas į dalis, tiekėjas gali pateikti po vieną pasiūlymą vienai, kelioms ar visoms pirkimo objekto dalims, kaip nustatyta Sąlygų 2.2 punkte.</text:p>
      <text:p text:style-name="P55">5.2. Jei pasiūlymą teikia ūkio subjektų grupė, ji taip pat pateikia ir jungtinės veiklos sutarties kopiją. Jungtinės veiklos sutartyje turi būti nurodyti kiekvienos šios sutarties šalies įsipareigojimai vykdant 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56">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7">5.4. Pasiūlymas turi būti parengtas lietuvių kalba. Jei reikalaujami dokumentai negali būti pateikti lietuvių kalba, turi būti pateiktas patvirtintas vertimas (išverstame dokumente nurodant vertimą atlikusio asmens vardą, pavardę ir parašą).</text:p>
      <text:p text:style-name="P58">5.5. Pasiūlymas turi būti pateiktas užpildant Pasiūlymo formą ir pridedant visus pirkimo dokumentuose reikalaujamus dokumentus.</text:p>
      <text:soft-page-break/>
      <text:p text:style-name="P59">5.6. Pasiūlymo kaina pateikiama eurais, išreiškiant ir apskaičiuojant taip, kaip nurodyta Pasiūlymo formoje.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0">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61">5.8. Pasiūlymą sudaro tiekėjo pateiktų duomenų bei dokumentų visuma:</text:p>
      <text:p text:style-name="P62">5.8.1. CVP IS pasiūlymo lango eilutėje „Prisegti dokumentai“ pateikti duomenys ir dokumentai:</text:p>
      <text:p text:style-name="P63">5.8.1.1. užpildyta Pasiūlymo forma;</text:p>
      <text:p text:style-name="P64">5.8.1.2. įgaliojimo ar kito dokumento, suteikiančio teisę pateikti ir (ar) pasirašyti pasiūlymą bei kitus dokumentus, kopija (jeigu pasiūlymą pateikia ne tiekėjo vadovas);</text:p>
      <text:p text:style-name="P65">5.8.1.3. informacija ir dokumentai pagal Sąlygų 5.2 punktą (jei pasiūlymą teikia ūkio subjektų grupė);</text:p>
      <text:p text:style-name="P66">5.8.1.4. kita reikalaujama informacija ir dokumentai;</text:p>
      <text:p text:style-name="P67">5.8.2. pasiūlymo paaiškinimai bei atsakymai dėl pasiūlymo (jei tokių yra).</text:p>
      <text:p text:style-name="P68">5.9. Pasiūlymas turi galioti<text:s/><text:span text:style-name="T69">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0">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71">5.11. Perkančioji organizacija nereikalauja pasiūlymą pasirašyti kvalifikuotu elektroniniu parašu.</text:p>
      <text:p text:style-name="P72">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3"/>
      <text:p text:style-name="P74"/>
      <text:p text:style-name="P75"><text:span text:style-name="T76">6. PASIŪLYMŲ ŠIFRAVIMAS</text:span></text:p>
      <text:p text:style-name="P77">6.1. Tiekėjo teikiamas pasiūlymas gali būti užšifruojamas. Tiekėjas, nusprendęs pateikti užšifruotą pasiūlymą, turi:</text:p>
      <text:p text:style-name="P78">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79">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 perkančiąja organizacija oficialiu jos telefonu ir (arba) kitais būdais);</text:p>
      <text:p text:style-name="P80">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1"/>
      <text:p text:style-name="P82"><text:span text:style-name="T83">7. SUSIPAŽINIMAS SU PASIŪLYMAIS IR JŲ VERTINIMAS</text:span></text:p>
      <text:p text:style-name="P84">7.1.<text:s/><text:a xlink:href="https://vpt.lrv.lt/uploads/vpt/documents/files/LT_versija/E_vedlys/4_convenience/VPI_44str.pdf" office:target-frame-name="_top" xlink:show="replace">Pradinis susipažinimas</text:a><text:s/>su pasiūlymais vyks<text:s/><text:span text:style-name="T85">2025 <text:s/>10 24 <text:s/>09.00</text:span><text:s/></text:p>
      <text:p text:style-name="P86">7.2. Ekonomiškai naudingiausias pasiūlymas išrenkamas pagal kainą.</text:p>
      <text:p text:style-name="P87">7.3. Pirkimo metu perkančioji organizacija su tiekėjais nesiderės.</text:p>
      <text:p text:style-name="P88">7.4. Pasiūlymų vertinimo metu perkančioji organizacija įvertina:</text:p>
      <text:p text:style-name="P89">7.4.1. ar tiekėjo siūlomas pirkimo objektas atitinka pirkimo dokumentuose nustatytus reikalavimus;</text:p>
      <text:p text:style-name="P90">7.4.2. ar tiekėjo pasiūlyme nėra nurodytos kainos apskaičiavimo klaidų;</text:p>
      <text:soft-page-break/>
      <text:p text:style-name="P91">7.4.3. ar tiekėjo pasiūlyme nurodyta kaina nėra per didelė ir perkančiajai organizacijai nepriimtina;</text:p>
      <text:p text:style-name="P92">7.4.4. ar tiekėjo pasiūlyme nurodyta kaina (jos sudedamosios dalys) neatrodo neįprastai maža.</text:p>
      <text:p text:style-name="P93">7.5. Jeigu 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4">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95">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96">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97">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98">7.10. Nustatomas pirkimo laimėtojas. Laimėtoju gali būti pasirenkamas tik toks tiekėjas, kurio pasiūlymas atitinka pirkimo dokumentuose nustatytus reikalavimus ir jo pasiūlymo kaina nėra per didelė ir perkančiajai organizacijai nepriimtina.</text:p>
      <text:p text:style-name="P99">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00"/>
      <text:p text:style-name="P101">7.12. Tiekėjas, kurio pasiūlymas laimėjo, kviečiamas sudaryti pirkimo sutartį</text:p>
      <text:p text:style-name="P102"><text:span text:style-name="T103">8. KITOS SĄLYGOS IR INFORMACIJA</text:span></text:p>
      <text:p text:style-name="P104">8.1. Pirkimo (preliminariosios) sutarties sudarymo atidėjimo terminas netaikomas;</text:p>
      <text:p text:style-name="P105">8.1.1. Perkančioji 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06">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07">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08"/>
      <text:p text:style-name="P109"><text:span text:style-name="T110">9. PIRKIMO (PRELIMINARIOSIOS) SUTARTIES SĄLYGOS</text:span></text:p>
      <text:p text:style-name="P111"><text:s/>9.1. PVM sąskaitos apmokėjimas per 30 kalendorinių dienų nuo prekių pristatymo ir PVM sąskaitos pateikimo. Sąskaita pateikiama per e-sąskaita sistema (VPĮ 2 str. 12 p. numatyta prievolė).</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in">
        <style:background-fill draw:fill="solid"/>
      </style:paragraph-properties>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list-format-name="NLF0"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list-format-name="NLF0"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list-format-name="NLF0"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list-format-name="NLF0"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list-format-name="NLF0"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list-format-name="NLF0"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list-format-name="NLF0"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list-format-name="NLF0"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ja Mendus</meta:initial-creator>
    <dc:creator>Andrius Zukauskas</dc:creator>
    <meta:creation-date>2024-02-20T10:53:00Z</meta:creation-date>
    <dc:date>2025-10-17T08:05:00Z</dc:date>
    <meta:template xlink:href="Normal" xlink:type="simple"/>
    <meta:editing-cycles>54</meta:editing-cycles>
    <meta:editing-duration>PT52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50" meta:character-count="18412" meta:row-count="55" meta:non-whitespace-character-count="6698"/>
  </office:meta>
</office:document-meta>
</file>