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fo:line-height="100%" fo:text-indent="0.4in"/>
    </style:style>
    <style:style style:name="T2" style:parent-style-name="Numatytasispastraiposšriftas" style:family="text">
      <style:text-properties style:font-name="Times New Roman" style:font-name-complex="Times New Roman"/>
    </style:style>
    <style:style style:name="T3" style:parent-style-name="Numatytasispastraiposšriftas" style:family="text">
      <style:text-properties style:font-name="Times New Roman" style:font-name-complex="Times New Roman" fo:font-weight="bold" style:font-weight-asian="bold" style:font-weight-complex="bold" fo:background-color="#FFFFFF"/>
    </style:style>
    <style:style style:name="T4" style:parent-style-name="Numatytasispastraiposšriftas" style:family="text">
      <style:text-properties style:font-name="Times New Roman" style:font-name-complex="Times New Roman"/>
    </style:style>
    <style:style style:name="T5" style:parent-style-name="Numatytasispastraiposšriftas" style:family="text">
      <style:text-properties style:font-name="Times New Roman" style:font-name-complex="Times New Roman"/>
    </style:style>
    <style:style style:name="T6" style:parent-style-name="Numatytasispastraiposšriftas" style:family="text">
      <style:text-properties style:font-name="Times New Roman" style:font-name-complex="Times New Roman"/>
    </style:style>
    <style:style style:name="P7" style:parent-style-name="Įprastasis" style:family="paragraph">
      <style:paragraph-properties fo:text-align="justify" fo:text-indent="0.4in"/>
      <style:text-properties style:font-name="Times New Roman" style:font-name-complex="Times New Roman"/>
    </style:style>
    <style:style style:name="P8" style:parent-style-name="Įprastasis" style:family="paragraph">
      <style:paragraph-properties fo:text-align="justify" fo:text-indent="0.4in"/>
      <style:text-properties style:font-name="Times New Roman" style:font-name-complex="Times New Roman" fo:font-style="italic" style:font-style-asian="italic" style:font-style-complex="italic"/>
    </style:style>
    <style:style style:name="P9" style:parent-style-name="Įprastasis" style:family="paragraph">
      <style:paragraph-properties fo:text-align="justify" fo:text-indent="0.4in"/>
      <style:text-properties style:font-name="Times New Roman" style:font-name-complex="Times New Roman"/>
    </style:style>
    <style:style style:name="P10" style:parent-style-name="Įprastasis" style:family="paragraph">
      <style:paragraph-properties fo:text-align="justify" fo:text-indent="0.4in"/>
      <style:text-properties style:font-name="Times New Roman" style:font-name-complex="Times New Roman"/>
    </style:style>
    <style:style style:name="P11" style:parent-style-name="Įprastasis" style:family="paragraph">
      <style:paragraph-properties fo:text-align="justify" fo:text-indent="0.4in"/>
      <style:text-properties style:font-name="Times New Roman" style:font-name-complex="Times New Roman"/>
    </style:style>
    <style:style style:name="P12" style:parent-style-name="Įprastasis" style:family="paragraph">
      <style:paragraph-properties fo:text-align="justify" fo:text-indent="0.4in"/>
      <style:text-properties style:font-name="Times New Roman" style:font-name-complex="Times New Roman"/>
    </style:style>
    <style:style style:name="P13" style:parent-style-name="Įprastasis" style:family="paragraph">
      <style:text-properties fo:language="en" fo:country="US"/>
    </style:style>
  </office:automatic-styles>
  <office:body>
    <office:text text:use-soft-page-breaks="true">
      <text:p text:style-name="P1"><text:span text:style-name="T2">VšĮ Lietuvos sveikatos mokslų universiteto Kauno ligoninė (toliau - Perkančioji organizacija) centrinės viešųjų pirkimų informacinės sistemos (toliau – CVP IS) priemonėmis vykdo tarptautinį pirkimą atviro konkurso būdu „</text:span><text:span text:style-name="T3">Išmaniosios programėlės ir administracinio informacinio portalo sukūrimo ir diegimo paslaugos</text:span><text:span text:style-name="T4">“, ID.<text:s/></text:span><text:span text:style-name="T5">4864291</text:span><text:span text:style-name="T6"><text:s/>(toliau pranešime – Pirkimas).<text:s/></text:span></text:p>
      <text:p text:style-name="P7">Pranešame, kad<text:s/>Perkančioji organizacija<text:s/>gavo prašymą<text:s/>paaiškinti pirkimo dokumentus CVP IS priemonėmis:</text:p>
      <text:p text:style-name="P8">„Prašome atsakyti ar šiuo pirkimu siekiante įsigyti jau sukurtą ir rinkoje egzistuojantį informacinio portalo ir mobilios aplikacijos IT produktą, ar siekiante kad laimėtojas sukurtų unikalų produktą skirtą tik jūsų įstaigai?“<text:s/></text:p>
      <text:p text:style-name="P9"/>
      <text:p text:style-name="P10"><text:s/>Teikiame atsakymą:</text:p>
      <text:p text:style-name="P11">Tiekėjas gali siūlyti visus variantus: tiek egzistuojančius, tiek dalinai parengtus, tiek ir visiškai naujai kuriamus sprendimus. Visais atvejais tiekėjas turi užtikrinti, kad bus pateiktos reikalingos licencijos ir sukurtas ar pritaikytas produktas atitiks techninius reikalavimus. Produkto unikalumui ar išskirtinumui reikalavimai<text:s/>nekeliami.</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t51" style:display-name="t51"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Baltrušaitė</meta:initial-creator>
    <dc:creator>Aušra Baltrušaitė</dc:creator>
    <meta:creation-date>2025-10-21T11:24:00Z</meta:creation-date>
    <dc:date>2025-10-21T11:32:00Z</dc:date>
    <meta:template xlink:href="Normal" xlink:type="simple"/>
    <meta:editing-cycles>2</meta:editing-cycles>
    <meta:editing-duration>PT480S</meta:editing-duration>
    <meta:document-statistic meta:page-count="1" meta:paragraph-count="2" meta:word-count="673" meta:character-count="1056" meta:row-count="3" meta:non-whitespace-character-count="385"/>
  </office:meta>
</office:document-meta>
</file>