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3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Numatytasispastraiposšriftas" style:family="text">
      <style:text-properties style:font-name="Times New Roman" style:font-name-complex="Times New Roman"/>
    </style:style>
    <style:style style:name="T5" style:parent-style-name="Numatytasispastraiposšriftas" style:family="text">
      <style:text-properties style:font-name="Times New Roman" style:font-name-complex="Times New Roman"/>
    </style:style>
    <style:style style:name="T6" style:parent-style-name="Numatytasispastraiposšriftas" style:family="text">
      <style:text-properties style:font-name="Times New Roman" style:font-name-complex="Times New Roman"/>
    </style:style>
    <style:style style:name="P7" style:parent-style-name="Įprastasis" style:family="paragraph">
      <style:text-properties style:font-name="Times New Roman" style:font-name-complex="Times New Roman"/>
    </style:style>
    <style:style style:name="T8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Numatytasispastraiposšriftas" style:family="text">
      <style:text-properties style:font-name="Times New Roman" style:font-name-complex="Times New Roman"/>
    </style:style>
    <style:style style:name="T10" style:parent-style-name="Numatytasispastraiposšriftas" style:family="text">
      <style:text-properties style:font-name="Times New Roman" style:font-name-complex="Times New Roman"/>
    </style:style>
    <style:style style:name="T11" style:parent-style-name="Numatytasispastraiposšriftas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Techninės pagalbos priemonių centras</text:p>
      <text:p text:style-name="P2"/>
      <text:p text:style-name="Įprastasis"><text:span text:style-name="T3">Paklausimas.</text:span><text:span text:style-name="T4"><text:s/>Vykdant rinkos konsultacij</text:span><text:span text:style-name="T5">ą,</text:span><text:span text:style-name="T6"><text:s/>gautas paklausimas.</text:span></text:p>
      <text:p text:style-name="P7">,,Laba diena, Informuojame, kad galėsime dalyvauti rinkos konsultacijoje po to, kai bus priimtas Vadovų tarybos sprendimas dėl tarifo. Atsižvelgdami į tai, kad dėl užimtų Vadovų tarybos posėdžių šio klausimo svarstymas numatomas po kelių savaičių, prašome pratęsti rinkos konsultacijos terminą iki 2025 m. lapkričio 20 d.”</text:p>
      <text:p text:style-name="Įprastasis"><text:span text:style-name="T8">Atsakymas.</text:span><text:span text:style-name="T9"><text:s/>Atisžvelgiant į paklausimą</text:span><text:span text:style-name="T10">,</text:span><text:span text:style-name="T11"><text:s/>nuspręsta pratęsti rinkos konsultacijos terminą iki 2025 m. lapkričio 20 dienos 15:00 v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orašt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lena Drungilienė</meta:initial-creator>
    <dc:creator>Gelena Drungilienė</dc:creator>
    <meta:creation-date>2025-11-04T13:25:00Z</meta:creation-date>
    <dc:date>2025-11-04T13:35:00Z</dc:date>
    <meta:template xlink:href="Normal" xlink:type="simple"/>
    <meta:editing-cycles>1</meta:editing-cycles>
    <meta:editing-duration>PT600S</meta:editing-duration>
    <meta:document-statistic meta:page-count="1" meta:paragraph-count="1" meta:word-count="82" meta:character-count="552" meta:row-count="3" meta:non-whitespace-character-count="471"/>
  </office:meta>
</office:document-meta>
</file>