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Įprastasis" style:family="paragraph">
      <style:paragraph-properties fo:text-align="justify"/>
      <style:text-properties style:font-name="Times New Roman" style:font-name-complex="Times New Roman"/>
    </style:style>
    <style:style style:name="P3" style:parent-style-name="Įprastasis" style:family="paragraph">
      <style:paragraph-properties fo:text-align="justify"/>
      <style:text-properties style:font-name="Times New Roman" style:font-name-complex="Times New Roman"/>
    </style:style>
    <style:style style:name="P4" style:parent-style-name="Įprastasis" style:family="paragraph">
      <style:paragraph-properties fo:text-align="justify" fo:margin-top="0.1666in" fo:line-height="115%"/>
      <style:text-properties style:font-name="Times New Roman" style:font-name-complex="Times New Roman"/>
    </style:style>
    <style:style style:name="TableColumn6" style:family="table-column">
      <style:table-column-properties style:column-width="2.1486in"/>
    </style:style>
    <style:style style:name="TableColumn7" style:family="table-column">
      <style:table-column-properties style:column-width="4.4729in"/>
    </style:style>
    <style:style style:name="Table5" style:family="table">
      <style:table-properties style:width="6.6215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text-align="justify" fo:margin-top="0.1666in" fo:margin-bottom="0in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text-align="justify" fo:margin-top="0.1666in" fo:margin-bottom="0in" fo:line-height="115%"/>
    </style:style>
    <style:style style:name="T13" style:parent-style-name="Numatytasispastraiposšriftas" style:family="text">
      <style:text-properties style:font-name="Times New Roman" style:font-name-asian="Times New Roman" style:font-name-complex="Times New Roman"/>
    </style:style>
    <style:style style:name="T14" style:parent-style-name="Numatytasispastraiposšriftas" style:family="text">
      <style:text-properties style:font-name="Times New Roman" style:font-name-asian="Times New Roman" style:font-name-complex="Times New Roman" fo:color="#000000"/>
    </style:style>
    <style:style style:name="P15" style:parent-style-name="Įprastasis" style:family="paragraph">
      <style:paragraph-properties fo:text-align="justify" fo:margin-top="0.1666in" fo:margin-bottom="0in" fo:line-height="115%"/>
    </style:style>
    <style:style style:name="T16" style:parent-style-name="Numatytasispastraiposšriftas" style:family="text">
      <style:text-properties style:font-name="Times New Roman" style:font-name-asian="Times New Roman" style:font-name-complex="Times New Roman" fo:color="#000000"/>
    </style:style>
    <style:style style:name="T1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" style:parent-style-name="Numatytasispastraiposšriftas" style:family="text">
      <style:text-properties style:font-name="Times New Roman" style:font-name-asian="Times New Roman" style:font-name-complex="Times New Roman" fo:color="#000000"/>
    </style:style>
    <style:style style:name="T19" style:parent-style-name="Numatytasispastraiposšriftas" style:family="text">
      <style:text-properties style:font-name="Times New Roman" style:font-name-asian="Times New Roman" style:font-name-complex="Times New Roman" fo:color="#000000" style:letter-kerning="false"/>
    </style:style>
    <style:style style:name="T20" style:parent-style-name="Numatytasispastraiposšriftas" style:family="text">
      <style:text-properties style:font-name="Times New Roman" style:font-name-asian="Times New Roman" style:font-name-complex="Times New Roman" fo:color="#000000"/>
    </style:style>
    <style:style style:name="T21" style:parent-style-name="Numatytasispastraiposšriftas" style:family="text">
      <style:text-properties style:font-name="Times New Roman" style:font-name-asian="Times New Roman" style:font-name-complex="Times New Roman" fo:color="#000000" style:letter-kerning="false"/>
    </style:style>
    <style:style style:name="T22" style:parent-style-name="Numatytasispastraiposšriftas" style:family="text">
      <style:text-properties style:font-name="Times New Roman" style:font-name-asian="Times New Roman" style:font-name-complex="Times New Roman" fo:color="#000000"/>
    </style:style>
    <style:style style:name="P23" style:parent-style-name="Įprastasis" style:family="paragraph">
      <style:paragraph-properties fo:text-align="justify" fo:margin-top="0.1666in" fo:line-height="115%"/>
      <style:text-properties style:font-name="Times New Roman" style:font-name-complex="Times New Roman"/>
    </style:style>
    <style:style style:name="P24" style:parent-style-name="Įprastasis" style:family="paragraph">
      <style:paragraph-properties fo:text-align="justify"/>
      <style:text-properties style:font-name="Times New Roman" style:font-name-complex="Times New Roman"/>
    </style:style>
    <style:style style:name="P25" style:parent-style-name="Įprastasis" style:family="paragraph">
      <style:paragraph-properties fo:text-align="justify" fo:margin-bottom="0in"/>
      <style:text-properties style:font-name="Times New Roman" style:font-name-complex="Times New Roman"/>
    </style:style>
    <style:style style:name="P26" style:parent-style-name="Įprastasis" style:family="paragraph">
      <style:paragraph-properties fo:text-align="justify" fo:margin-bottom="0in"/>
      <style:text-properties style:font-name="Times New Roman" style:font-name-complex="Times New Roman"/>
    </style:style>
    <style:style style:name="P27" style:parent-style-name="Įprastasis" style:family="paragraph">
      <style:paragraph-properties fo:text-align="justify"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Teikiame CVP IS priemonėmis <text:s text:c="70"/>2026 m. sausio 12 d.<text:s/></text:p>
      <text:p text:style-name="Įprastasis"/>
      <text:p text:style-name="P2">DĖL PIRKIMO SĄLYGŲ TIKSLINIMO<text:s/></text:p>
      <text:p text:style-name="P3"/>
      <text:p text:style-name="P4">VšĮ kauno regiono atliekų tvarkymo centro Nuolatinė viešųjų pirkimų komisija (toliau – perkančioji organizacija), vadovaudamasi pirkimo bendrųjų sąlygų 5.4 punktu,<text:s/>tikslina atviro konkurso supaprastinto būdo pirkimo „Popieriaus ir kartono pakuotės tvarkymo paslaugų pirkimas“ (toliau – pirkimas) sąlygų 10.1 priedo „Specialiosios sutarties projekto sąlygos“ 3.1 punktą. Turi būti: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3.1. Sutarties dalykas</text:p>
          </table:table-cell>
          <table:table-cell table:style-name="TableCell11">
            <text:p text:style-name="P12"><text:span text:style-name="T13">Tiekėjas įsipareigoja Sutartyje numatytomis sąlygomis suteikti Pirkėjui popieriaus ir kartono pakuotės atliekų (atliekos kodas 15 01 01) galutinio sutvarkymo Paslaugas<text:s/></text:span><text:span text:style-name="T14">(toliau – Paslaugos).<text:s/></text:span></text:p>
            <text:p text:style-name="P15"><text:span text:style-name="T16">Preliminarus paslaugos kiekis –<text:s/></text:span><text:span text:style-name="T17">1025 t.</text:span><text:span text:style-name="T18"><text:s/>Išsamus<text:s/></text:span><text:span text:style-name="T19">Paslaugų</text:span><text:span text:style-name="T20"><text:s/>aprašymas ir kiti reikalavimai teikiamoms<text:s/></text:span><text:span text:style-name="T21">Paslaugoms</text:span><text:span text:style-name="T22"><text:s/>nustatyti Sutarties priede Nr. 1 „Techninė specifikacija“ (toliau – Techninė specifikacija) ir Sutarties priede Nr. 2 „Pasiūlymas“.</text:span></text:p>
          </table:table-cell>
        </table:table-row>
      </table:table>
      <text:p text:style-name="P23">Perkančioji organizacija pažymi, kad šis pirkimo sąlygų tikslimas yra neatskyriama pirkimo sąlygų dalis.<text:s/></text:p>
      <text:p text:style-name="P24"/>
      <text:p text:style-name="P25">Pagarbiai</text:p>
      <text:p text:style-name="P26">Perkančioji organizacija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 fo:language="lt" fo:country="L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 fo:language="lt" fo:country="L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 fo:language="lt" fo:country="L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 fo:language="lt" fo:country="LT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 fo:language="lt" fo:country="LT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 fo:language="lt" fo:country="LT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 fo:language="lt" fo:country="LT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 fo:language="lt" fo:country="LT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 fo:language="lt" fo:country="LT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lt" fo:country="L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 fo:language="lt" fo:country="L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 fo:language="lt" fo:country="LT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 fo:language="lt" fo:country="LT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 Vilkaitė</meta:initial-creator>
    <dc:creator>Marija Vilkaitė</dc:creator>
    <meta:creation-date>2026-01-12T10:34:00Z</meta:creation-date>
    <dc:date>2026-01-12T10:42:00Z</dc:date>
    <meta:template xlink:href="Normal.dotm" xlink:type="simple"/>
    <meta:editing-cycles>2</meta:editing-cycles>
    <meta:editing-duration>PT360S</meta:editing-duration>
    <meta:document-statistic meta:page-count="1" meta:paragraph-count="2" meta:word-count="169" meta:character-count="1134" meta:row-count="8" meta:non-whitespace-character-count="967"/>
  </office:meta>
</office:document-meta>
</file>