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Light1" svg:font-family="'Helvetica Neue Light'" style:font-family-generic="system"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Helvetica Neue UltraLight1" svg:font-family="'Helvetica Neue UltraLight'" style:font-family-generic="system"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ee_20_Form">
      <style:paragraph-properties fo:margin-left="0cm" fo:margin-right="0.247cm" fo:line-height="130%" fo:text-align="end" style:justify-single-word="false" fo:text-indent="0cm" style:auto-text-indent="false" style:writing-mode="lr-tb"/>
      <style:text-properties style:font-name="Times New Roman" fo:font-size="11pt" style:font-name-asian="Times New Roman1" style:font-size-asian="11pt" style:font-name-complex="Times New Roman1" style:font-size-complex="11pt"/>
    </style:style>
    <style:style style:name="P2" style:family="paragraph" style:parent-style-name="Free_20_Form">
      <style:paragraph-properties fo:margin-left="0cm" fo:margin-right="0.247cm" fo:line-height="130%" fo:text-align="end" style:justify-single-word="false" fo:text-indent="0cm" style:auto-text-indent="false" style:writing-mode="lr-tb"/>
    </style:style>
    <style:style style:name="P3" style:family="paragraph" style:parent-style-name="Free_20_Form">
      <style:paragraph-properties fo:margin-left="0cm" fo:margin-right="0.247cm" fo:line-height="130%" fo:text-align="end" style:justify-single-word="false" fo:text-indent="0cm" style:auto-text-indent="false" style:writing-mode="lr-tb"/>
      <style:text-properties style:use-window-font-color="true" loext:opacity="0%" style:font-name="Times New Roman" fo:font-size="11pt" style:font-name-asian="Times New Roman1" style:font-size-asian="11pt" style:font-name-complex="Times New Roman1" style:font-size-complex="11pt"/>
    </style:style>
    <style:style style:name="P4" style:family="paragraph" style:parent-style-name="Title">
      <style:paragraph-properties fo:margin-left="0cm" fo:margin-right="0cm" fo:line-height="100%" fo:text-align="center" style:justify-single-word="false" fo:text-indent="0cm" style:auto-text-indent="false" fo:keep-with-next="always"/>
    </style:style>
    <style:style style:name="P5" style:family="paragraph" style:parent-style-name="Antraštė">
      <style:paragraph-properties fo:margin-left="0cm" fo:margin-right="0cm" fo:text-align="center" style:justify-single-word="false" fo:text-indent="0cm" style:auto-text-indent="false"/>
    </style:style>
    <style:style style:name="P6" style:family="paragraph" style:parent-style-name="Body">
      <style:paragraph-properties fo:text-align="center" style:justify-single-word="false"/>
      <style:text-properties style:use-window-font-color="true" loext:opacity="0%" style:text-outline="false" style:font-name="Times New Roman" fo:font-weight="bold" style:font-name-asian="Times New Roman1" style:font-weight-asian="bold" style:font-name-complex="Times New Roman1" style:font-weight-complex="bold"/>
    </style:style>
    <style:style style:name="P7" style:family="paragraph" style:parent-style-name="Body">
      <style:paragraph-properties fo:text-align="end" style:justify-single-word="false"/>
    </style:style>
    <style:style style:name="P8" style:family="paragraph" style:parent-style-name="Antraštė">
      <style:paragraph-properties fo:margin-left="0cm" fo:margin-right="0cm" fo:text-indent="0cm" style:auto-text-indent="false" style:writing-mode="lr-tb"/>
    </style:style>
    <style:style style:name="P9" style:family="paragraph" style:parent-style-name="Body_20_2">
      <style:paragraph-properties style:writing-mode="lr-tb"/>
      <style:text-properties style:use-window-font-color="true" loext:opacity="0%"/>
    </style:style>
    <style:style style:name="P10" style:family="paragraph" style:parent-style-name="Body_20_2">
      <style:paragraph-properties style:writing-mode="lr-tb"/>
      <style:text-properties style:use-window-font-color="true" loext:opacity="0%" fo:font-size="12pt" style:font-size-asian="12pt" style:font-size-complex="12pt"/>
    </style:style>
    <style:style style:name="P11" style:family="paragraph" style:parent-style-name="Body_20_2">
      <style:paragraph-properties style:writing-mode="lr-tb"/>
    </style:style>
    <style:style style:name="P12" style:family="paragraph" style:parent-style-name="Body_20_2">
      <style:paragraph-properties style:writing-mode="lr-tb"/>
      <style:text-properties style:use-window-font-color="true" loext:opacity="0%" style:text-outline="false" fo:font-size="12pt" style:font-size-asian="12pt" style:font-size-complex="12pt"/>
    </style:style>
    <style:style style:name="P13" style:family="paragraph" style:parent-style-name="Body_20_2">
      <style:text-properties style:use-window-font-color="true" loext:opacity="0%" fo:font-size="12pt" style:font-size-asian="12pt" style:font-size-complex="12pt"/>
    </style:style>
    <style:style style:name="P14" style:family="paragraph" style:parent-style-name="Body_20_2">
      <style:paragraph-properties style:writing-mode="lr-tb"/>
      <style:text-properties officeooo:paragraph-rsid="00288588"/>
    </style:style>
    <style:style style:name="P15" style:family="paragraph" style:parent-style-name="Antraštė">
      <style:paragraph-properties fo:margin-left="0cm" fo:margin-right="0cm" fo:text-indent="0cm" style:auto-text-indent="false" style:writing-mode="lr-tb"/>
      <style:text-properties style:use-window-font-color="true" loext:opacity="0%" fo:font-size="12pt" style:font-size-asian="12pt" style:font-size-complex="12pt"/>
    </style:style>
    <style:style style:name="P16" style:family="paragraph" style:parent-style-name="Body_20_2">
      <style:text-properties style:use-window-font-color="true" loext:opacity="0%" style:text-outline="false" fo:font-size="12pt" style:font-size-asian="12pt" style:font-size-complex="12pt"/>
    </style:style>
    <style:style style:name="P17" style:family="paragraph" style:parent-style-name="Antraštė">
      <style:paragraph-properties fo:margin-left="0cm" fo:margin-right="0cm" fo:text-indent="0cm" style:auto-text-indent="false"/>
      <style:text-properties style:use-window-font-color="true" loext:opacity="0%" style:text-outline="false" fo:font-size="12pt" style:font-size-asian="12pt" style:font-size-complex="12pt"/>
    </style:style>
    <style:style style:name="P18" style:family="paragraph" style:parent-style-name="Body_20_2">
      <style:paragraph-properties fo:text-align="center" style:justify-single-word="false" style:writing-mode="lr-tb"/>
      <style:text-properties style:use-window-font-color="true" loext:opacity="0%" fo:font-size="12pt" style:font-size-asian="12pt" style:font-size-complex="12pt"/>
    </style:style>
    <style:style style:name="P19" style:family="paragraph" style:parent-style-name="Body_20_2">
      <style:paragraph-properties fo:text-align="start" style:justify-single-word="false" style:writing-mode="lr-tb"/>
      <style:text-properties style:use-window-font-color="true" loext:opacity="0%" fo:font-size="12pt" fo:font-weight="bold" style:font-size-asian="12pt" style:font-weight-asian="bold" style:font-size-complex="12pt" style:font-weight-complex="bold"/>
    </style:style>
    <style:style style:name="P20" style:family="paragraph" style:parent-style-name="List_20_Paragraph">
      <style:paragraph-properties fo:margin-left="0cm" fo:margin-right="0cm" fo:margin-top="0cm" fo:margin-bottom="0cm" style:contextual-spacing="true" fo:line-height="100%" fo:text-align="justify" style:justify-single-word="false" fo:text-indent="1cm" style:auto-text-indent="false"/>
      <style:text-properties style:use-window-font-color="true" loext:opacity="0%" fo:font-size="12pt" style:font-size-asian="12pt" style:font-size-complex="12pt"/>
    </style:style>
    <style:style style:name="P21" style:family="paragraph" style:parent-style-name="List_20_Paragraph">
      <style:paragraph-properties fo:margin-left="0cm" fo:margin-right="0cm" fo:margin-top="0cm" fo:margin-bottom="0cm" style:contextual-spacing="true" fo:line-height="100%" fo:text-align="justify" style:justify-single-word="false" fo:text-indent="1cm" style:auto-text-indent="false"/>
      <style:text-properties style:use-window-font-color="true" loext:opacity="0%" fo:font-size="12pt" fo:language="lt" fo:country="LT" fo:font-style="normal" fo:background-color="#ffffff" style:font-size-asian="12pt" style:language-asian="en" style:country-asian="US" style:font-style-asian="normal" style:font-size-complex="12pt" style:language-complex="ar" style:country-complex="SA" style:font-style-complex="normal"/>
    </style:style>
    <style:style style:name="P22" style:family="paragraph" style:parent-style-name="Antraštė">
      <style:paragraph-properties fo:margin-left="0cm" fo:margin-right="0cm" fo:text-indent="0cm" style:auto-text-indent="false" style:writing-mode="lr-tb"/>
      <style:text-properties style:use-window-font-color="true" loext:opacity="0%" fo:font-size="12pt" officeooo:paragraph-rsid="000922d5" style:font-size-asian="12pt" style:font-size-complex="12pt"/>
    </style:style>
    <style:style style:name="P23" style:family="paragraph" style:parent-style-name="Body_20_2">
      <style:paragraph-properties style:writing-mode="lr-tb"/>
      <style:text-properties style:use-window-font-color="true" loext:opacity="0%" fo:font-size="12pt" officeooo:paragraph-rsid="000abf85" style:font-size-asian="12pt" style:font-size-complex="12pt"/>
    </style:style>
    <style:style style:name="P24" style:family="paragraph" style:parent-style-name="Body_20_2">
      <style:text-properties style:use-window-font-color="true" loext:opacity="0%" fo:font-size="12pt" officeooo:paragraph-rsid="000d04f3" style:font-size-asian="12pt" style:font-size-complex="12pt"/>
    </style:style>
    <style:style style:name="P25" style:family="paragraph" style:parent-style-name="Body_20_2">
      <style:text-properties style:use-window-font-color="true" loext:opacity="0%" fo:font-size="12pt" officeooo:paragraph-rsid="000d62e5" style:font-size-asian="12pt" style:font-size-complex="12pt"/>
    </style:style>
    <style:style style:name="P26" style:family="paragraph" style:parent-style-name="Body_20_2">
      <style:text-properties style:use-window-font-color="true" loext:opacity="0%" fo:font-size="12pt" officeooo:paragraph-rsid="000922d5" style:font-size-asian="12pt" style:font-size-complex="12pt"/>
    </style:style>
    <style:style style:name="P27" style:family="paragraph" style:parent-style-name="Standard">
      <style:paragraph-properties fo:margin-top="0cm" fo:margin-bottom="0cm" style:contextual-spacing="true" fo:text-align="justify" style:justify-single-word="false" fo:text-indent="1.251cm" style:auto-text-indent="false" fo:padding="0cm" fo:border="none" style:shadow="none" style:join-border="false"/>
      <style:text-properties style:use-window-font-color="true" loext:opacity="0%" fo:font-size="12pt" fo:language="lt" fo:country="LT" officeooo:paragraph-rsid="0015a1bc" style:font-size-asian="12pt" style:font-size-complex="12pt"/>
    </style:style>
    <style:style style:name="P28" style:family="paragraph" style:parent-style-name="Standard">
      <style:paragraph-properties fo:margin-top="0cm" fo:margin-bottom="0cm" style:contextual-spacing="true" fo:text-align="justify" style:justify-single-word="false" fo:text-indent="1.251cm" style:auto-text-indent="false" fo:padding="0cm" fo:border="none" style:shadow="none" style:join-border="false"/>
      <style:text-properties style:use-window-font-color="true" loext:opacity="0%" fo:font-size="12pt" fo:language="lt" fo:country="LT" officeooo:paragraph-rsid="0015a1bc" style:font-name-asian="Arial Unicode MS" style:font-size-asian="12pt" style:font-name-complex="Arial Unicode MS" style:font-size-complex="12pt"/>
    </style:style>
    <style:style style:name="P29" style:family="paragraph" style:parent-style-name="Body_20_2">
      <style:paragraph-properties style:writing-mode="lr-tb"/>
      <style:text-properties officeooo:paragraph-rsid="0022f094"/>
    </style:style>
    <style:style style:name="P30" style:family="paragraph" style:parent-style-name="Body_20_2">
      <style:paragraph-properties style:writing-mode="lr-tb"/>
      <style:text-properties style:use-window-font-color="true" loext:opacity="0%" fo:font-size="12pt" style:font-name-asian="Arial Unicode MS" style:font-size-asian="12pt" style:font-name-complex="Arial Unicode MS" style:font-size-complex="12pt"/>
    </style:style>
    <style:style style:name="P31" style:family="paragraph" style:parent-style-name="Body_20_2">
      <style:text-properties style:use-window-font-color="true" loext:opacity="0%" fo:font-size="12pt" officeooo:paragraph-rsid="001d4752" style:font-size-asian="12pt" style:font-size-complex="12pt"/>
    </style:style>
    <style:style style:name="P32" style:family="paragraph" style:parent-style-name="Body_20_2">
      <style:paragraph-properties style:writing-mode="lr-tb"/>
      <style:text-properties officeooo:paragraph-rsid="0021a840"/>
    </style:style>
    <style:style style:name="P33" style:family="paragraph" style:parent-style-name="Body_20_2">
      <style:paragraph-properties style:writing-mode="lr-tb"/>
      <style:text-properties style:use-window-font-color="true" loext:opacity="0%" fo:font-size="12pt" officeooo:paragraph-rsid="001b563a" style:font-size-asian="12pt" style:font-size-complex="12pt"/>
    </style:style>
    <style:style style:name="P34" style:family="paragraph" style:parent-style-name="Standard">
      <style:paragraph-properties fo:text-align="justify" style:justify-single-word="false" fo:text-indent="1.251cm" style:auto-text-indent="false"/>
      <style:text-properties style:use-window-font-color="true" loext:opacity="0%" fo:font-size="12pt" officeooo:paragraph-rsid="0013f5a8" style:font-size-asian="12pt" style:font-size-complex="12pt"/>
    </style:style>
    <style:style style:name="P35" style:family="paragraph" style:parent-style-name="Body_20_2">
      <style:paragraph-properties fo:margin-top="0cm" fo:margin-bottom="0.071cm" style:contextual-spacing="false" style:writing-mode="lr-tb"/>
      <style:text-properties style:use-window-font-color="true" loext:opacity="0%" fo:font-size="12pt" style:font-size-asian="12pt" style:font-size-complex="12pt"/>
    </style:style>
    <style:style style:name="P36" style:family="paragraph" style:parent-style-name="Body_20_2">
      <style:paragraph-properties fo:margin-top="0cm" fo:margin-bottom="0.071cm" style:contextual-spacing="false" style:writing-mode="lr-tb"/>
      <style:text-properties style:use-window-font-color="true" loext:opacity="0%" style:text-outline="false" fo:font-size="12pt" officeooo:rsid="00108230" officeooo:paragraph-rsid="0010f33c" style:font-size-asian="12pt" style:font-size-complex="12pt"/>
    </style:style>
    <style:style style:name="T1" style:family="text">
      <style:text-properties fo:font-style="italic" style:font-style-asian="italic" style:font-style-complex="italic"/>
    </style:style>
    <style:style style:name="T2" style:family="text">
      <style:text-properties fo:language="en" fo:country="US" fo:font-style="italic" style:font-style-asian="italic" style:font-style-complex="italic"/>
    </style:style>
    <style:style style:name="T3" style:family="text">
      <style:text-properties style:font-name="Times New Roman" fo:font-size="11pt" style:font-name-asian="Times New Roman1" style:font-size-asian="11pt" style:font-name-complex="Times New Roman1" style:font-size-complex="11pt"/>
    </style:style>
    <style:style style:name="T4" style:family="text">
      <style:text-properties style:use-window-font-color="true" loext:opacity="0%"/>
    </style:style>
    <style:style style:name="T5" style:family="text">
      <style:text-properties style:use-window-font-color="true" loext:opacity="0%" style:font-name="Times New Roman" fo:font-size="11pt" fo:language="en" fo:country="US" style:font-size-asian="11pt" style:font-size-complex="11pt"/>
    </style:style>
    <style:style style:name="T6" style:family="text">
      <style:text-properties style:use-window-font-color="true" loext:opacity="0%" style:font-name="Times New Roman" fo:font-size="11pt" fo:language="de" fo:country="DE" style:font-size-asian="11pt" style:font-size-complex="11pt"/>
    </style:style>
    <style:style style:name="T7" style:family="text">
      <style:text-properties style:use-window-font-color="true" loext:opacity="0%" style:font-name="Times New Roman" fo:font-size="11pt" style:font-size-asian="11pt" style:font-size-complex="11pt"/>
    </style:style>
    <style:style style:name="T8" style:family="text">
      <style:text-properties style:use-window-font-color="true" loext:opacity="0%" style:font-name="Times New Roman" fo:font-size="11pt" fo:language="en" fo:country="US" officeooo:rsid="0025aa60" style:font-size-asian="11pt" style:font-size-complex="11pt"/>
    </style:style>
    <style:style style:name="T9" style:family="text">
      <style:text-properties style:use-window-font-color="true" loext:opacity="0%" style:font-name="Times New Roman" fo:font-size="11pt" style:font-name-asian="Times New Roman1" style:font-size-asian="11pt" style:font-name-complex="Times New Roman1" style:font-size-complex="11pt"/>
    </style:style>
    <style:style style:name="T10" style:family="text">
      <style:text-properties style:use-window-font-color="true" loext:opacity="0%" style:text-outline="false" style:font-name="Times New Roman" fo:font-size="12pt" fo:language="lt" fo:country="LT" style:font-name-asian="Times New Roman1" style:font-size-asian="12pt" style:font-name-complex="Times New Roman1" style:font-size-complex="12pt"/>
    </style:style>
    <style:style style:name="T11" style:family="text">
      <style:text-properties style:use-window-font-color="true" loext:opacity="0%" fo:language="en" fo:country="US"/>
    </style:style>
    <style:style style:name="T12" style:family="text">
      <style:text-properties style:use-window-font-color="true" loext:opacity="0%" style:text-outline="false" style:font-name="Times New Roman" fo:font-weight="bold" style:font-name-asian="Times New Roman1" style:font-weight-asian="bold" style:font-name-complex="Times New Roman1" style:font-weight-complex="bold"/>
    </style:style>
    <style:style style:name="T13" style:family="text">
      <style:text-properties style:use-window-font-color="true" loext:opacity="0%" fo:font-size="12pt" fo:language="pt" fo:country="PT" style:font-size-asian="12pt" style:font-size-complex="12pt"/>
    </style:style>
    <style:style style:name="T14" style:family="text">
      <style:text-properties style:use-window-font-color="true" loext:opacity="0%" style:text-outline="false" style:font-name="Times New Roman" fo:font-size="12pt" fo:letter-spacing="normal" fo:language="en" fo:country="US" fo:font-weight="bold" style:font-size-asian="12pt" style:font-weight-asian="bold" style:font-size-complex="12pt" style:font-weight-complex="bold"/>
    </style:style>
    <style:style style:name="T15" style:family="text">
      <style:text-properties style:use-window-font-color="true" loext:opacity="0%" style:font-name="Times New Roman" fo:font-size="12pt" style:font-size-asian="12pt" style:font-size-complex="12pt"/>
    </style:style>
    <style:style style:name="T16" style:family="text">
      <style:text-properties style:use-window-font-color="true" loext:opacity="0%" fo:language="de" fo:country="DE"/>
    </style:style>
    <style:style style:name="T17" style:family="text">
      <style:text-properties style:font-name-asian="Arial Unicode MS" style:font-name-complex="Arial Unicode MS"/>
    </style:style>
    <style:style style:name="T18" style:family="text">
      <style:text-properties fo:language="en" fo:country="US" style:font-name-asian="Arial Unicode MS" style:font-name-complex="Arial Unicode MS"/>
    </style:style>
    <style:style style:name="T19" style:family="text">
      <style:text-properties style:text-outline="false" fo:language="en" fo:country="US" style:font-name-asian="Arial Unicode MS" style:font-name-complex="Arial Unicode MS"/>
    </style:style>
    <style:style style:name="T20" style:family="text">
      <style:text-properties fo:font-variant="normal" fo:text-transform="none" style:text-outline="false" style:text-line-through-style="none" style:text-line-through-type="none" style:text-position="0% 100%" fo:letter-spacing="normal" fo:language="lt" fo:country="LT" fo:font-style="normal" style:text-underline-style="none" fo:font-weight="normal" style:letter-kerning="false" fo:background-color="transparent" loext:char-shading-value="0" style:font-name-asian="Arial Unicode MS" style:language-asian="zh" style:country-asian="CN" style:font-style-asian="normal" style:font-weight-asian="normal" style:font-name-complex="Arial Unicode MS" style:language-complex="hi" style:country-complex="IN" style:font-style-complex="normal" style:font-weight-complex="normal" style:text-scale="100%" style:font-relief="none" text:display="true"/>
    </style:style>
    <style:style style:name="T21" style:family="text">
      <style:text-properties style:text-outline="false" style:font-name-asian="Arial Unicode MS" style:font-name-complex="Arial Unicode MS"/>
    </style:style>
    <style:style style:name="T22" style:family="text">
      <style:text-properties fo:language="nl" fo:country="NL" style:font-name-asian="Arial Unicode MS" style:font-name-complex="Arial Unicode MS"/>
    </style:style>
    <style:style style:name="T23" style:family="text">
      <style:text-properties fo:language="it" fo:country="IT" style:font-name-asian="Arial Unicode MS" style:font-name-complex="Arial Unicode MS"/>
    </style:style>
    <style:style style:name="T24" style:family="text">
      <style:text-properties fo:language="da" fo:country="DK" style:font-name-asian="Arial Unicode MS" style:font-name-complex="Arial Unicode MS"/>
    </style:style>
    <style:style style:name="T25" style:family="text">
      <style:text-properties fo:language="de" fo:country="DE" style:font-name-asian="Arial Unicode MS" style:font-name-complex="Arial Unicode MS"/>
    </style:style>
    <style:style style:name="T26" style:family="text">
      <style:text-properties style:rfc-language-tag="es-ES-u-co-trad" fo:language="es" fo:country="ES" style:font-name-asian="Arial Unicode MS" style:font-name-complex="Arial Unicode MS"/>
    </style:style>
    <style:style style:name="T27" style:family="text">
      <style:text-properties fo:language="pt" fo:country="PT" style:font-name-asian="Arial Unicode MS" style:font-name-complex="Arial Unicode MS"/>
    </style:style>
    <style:style style:name="T28" style:family="text">
      <style:text-properties style:use-window-font-color="true" loext:opacity="0%" fo:font-size="12pt" style:font-size-asian="12pt" style:font-size-complex="12pt"/>
    </style:style>
    <style:style style:name="T29" style:family="text">
      <style:text-properties style:use-window-font-color="true" loext:opacity="0%" fo:font-size="12pt" fo:language="en" fo:country="US" style:font-name-asian="Arial Unicode MS" style:font-size-asian="12pt" style:font-name-complex="Arial Unicode MS" style:font-size-complex="12pt"/>
    </style:style>
    <style:style style:name="T30" style:family="text">
      <style:text-properties style:use-window-font-color="true" loext:opacity="0%" fo:font-size="12pt" style:font-name-asian="Arial Unicode MS" style:font-size-asian="12pt" style:font-name-complex="Arial Unicode MS" style:font-size-complex="12pt"/>
    </style:style>
    <style:style style:name="T31" style:family="text">
      <style:text-properties style:use-window-font-color="true" loext:opacity="0%" style:text-outline="false" fo:font-size="12pt" style:font-name-asian="Arial Unicode MS" style:font-size-asian="12pt" style:font-name-complex="Arial Unicode MS" style:font-size-complex="12pt"/>
    </style:style>
    <style:style style:name="T32" style:family="text">
      <style:text-properties style:use-window-font-color="true" loext:opacity="0%" style:text-outline="false" fo:font-size="12pt" fo:language="en" fo:country="US" style:font-name-asian="Arial Unicode MS" style:font-size-asian="12pt" style:font-name-complex="Arial Unicode MS" style:font-size-complex="12pt"/>
    </style:style>
    <style:style style:name="T33" style:family="text">
      <style:text-properties style:use-window-font-color="true" loext:opacity="0%" style:text-outline="false" fo:font-size="12pt" fo:language="it" fo:country="IT" style:font-name-asian="Arial Unicode MS" style:font-size-asian="12pt" style:font-name-complex="Arial Unicode MS" style:font-size-complex="12pt"/>
    </style:style>
    <style:style style:name="T34" style:family="text">
      <style:text-properties style:use-window-font-color="true" loext:opacity="0%" style:text-outline="false" fo:font-size="12pt" fo:language="de" fo:country="DE" style:font-name-asian="Arial Unicode MS" style:font-size-asian="12pt" style:font-name-complex="Arial Unicode MS" style:font-size-complex="12pt"/>
    </style:style>
    <style:style style:name="T35" style:family="text">
      <style:text-properties style:use-window-font-color="true" loext:opacity="0%" style:text-outline="false" fo:font-size="12pt" fo:language="pt" fo:country="PT" style:font-name-asian="Arial Unicode MS" style:font-size-asian="12pt" style:font-name-complex="Arial Unicode MS" style:font-size-complex="12pt"/>
    </style:style>
    <style:style style:name="T36" style:family="text">
      <style:text-properties style:use-window-font-color="true" loext:opacity="0%" style:text-outline="false" fo:font-size="12pt" style:rfc-language-tag="es-ES-u-co-trad" fo:language="es" fo:country="ES" style:font-name-asian="Arial Unicode MS" style:font-size-asian="12pt" style:font-name-complex="Arial Unicode MS" style:font-size-complex="12pt"/>
    </style:style>
    <style:style style:name="T37" style:family="text">
      <style:text-properties style:text-outline="false"/>
    </style:style>
    <style:style style:name="T38" style:family="text">
      <style:text-properties style:text-outline="false" style:rfc-language-tag="es-ES-u-co-trad" fo:language="es" fo:country="ES"/>
    </style:style>
    <style:style style:name="T39" style:family="text">
      <style:text-properties style:text-outline="false" fo:language="nl" fo:country="NL"/>
    </style:style>
    <style:style style:name="T40" style:family="text">
      <style:text-properties style:use-window-font-color="true" loext:opacity="0%" fo:font-size="12pt" officeooo:rsid="0007ddcc" style:font-name-asian="Arial Unicode MS" style:font-size-asian="12pt" style:font-name-complex="Arial Unicode MS" style:font-size-complex="12pt"/>
    </style:style>
    <style:style style:name="T41" style:family="text">
      <style:text-properties fo:font-variant="normal" fo:text-transform="none" fo:color="#000000" loext:opacity="100%" fo:font-family="'times new roman'" fo:font-size="12pt" fo:letter-spacing="normal" fo:font-style="normal" fo:font-weight="normal"/>
    </style:style>
    <style:style style:name="T42" style:family="text">
      <style:text-properties style:text-outline="false" fo:language="en" fo:country="US"/>
    </style:style>
    <style:style style:name="T43" style:family="text">
      <style:text-properties style:text-outline="false" fo:language="da" fo:country="DK"/>
    </style:style>
    <style:style style:name="T44" style:family="text">
      <style:text-properties style:text-outline="false" fo:language="de" fo:country="DE"/>
    </style:style>
    <style:style style:name="T45" style:family="text">
      <style:text-properties fo:language="ar" fo:country="SA" style:font-name-asian="Arial Unicode MS" style:font-name-complex="Arial Unicode MS" style:language-complex="ar" style:country-complex="SA"/>
    </style:style>
    <style:style style:name="T46" style:family="text">
      <style:text-properties fo:language="sv" fo:country="SE" style:font-name-asian="Arial Unicode MS" style:font-name-complex="Arial Unicode MS"/>
    </style:style>
    <style:style style:name="T47" style:family="text">
      <style:text-properties fo:language="fr" fo:country="FR" style:font-name-asian="Arial Unicode MS" style:font-name-complex="Arial Unicode MS"/>
    </style:style>
    <style:style style:name="T48" style:family="text">
      <style:text-properties style:text-outline="false" fo:language="lt" fo:country="LT" style:font-name-asian="Arial Unicode MS" style:font-name-complex="Arial Unicode MS"/>
    </style:style>
    <style:style style:name="T49" style:family="text">
      <style:text-properties style:text-outline="false" fo:font-weight="bold" style:font-weight-asian="bold" style:font-weight-complex="bold"/>
    </style:style>
    <style:style style:name="T50" style:family="text">
      <style:text-properties style:text-outline="false" fo:language="it" fo:country="IT" style:font-name-asian="Arial Unicode MS" style:font-name-complex="Arial Unicode MS"/>
    </style:style>
    <style:style style:name="T51" style:family="text">
      <style:text-properties style:text-outline="false" style:text-line-through-style="none" style:text-line-through-type="none" fo:font-style="normal" fo:text-shadow="none" style:text-underline-style="none" fo:font-weight="normal" style:font-name-asian="Arial Unicode MS" style:font-style-asian="normal" style:font-weight-asian="normal" style:font-name-complex="Arial Unicode MS" style:text-emphasize="none"/>
    </style:style>
    <style:style style:name="T52" style:family="text">
      <style:text-properties style:text-outline="false" style:text-line-through-style="none" style:text-line-through-type="none" fo:font-style="normal" fo:text-shadow="none" style:text-underline-style="none" fo:font-weight="normal" officeooo:rsid="002d1b34" style:font-name-asian="Arial Unicode MS" style:font-style-asian="normal" style:font-weight-asian="normal" style:font-name-complex="Arial Unicode MS" style:text-emphasize="none"/>
    </style:style>
    <style:style style:name="T5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54" style:family="text">
      <style:text-properties style:text-outline="false" style:text-line-through-style="none" style:text-line-through-type="none" fo:font-style="normal" fo:text-shadow="none" style:text-underline-style="none" fo:font-weight="normal" officeooo:rsid="002d1b34" style:font-style-asian="normal" style:font-weight-asian="normal" style:text-emphasize="none"/>
    </style:style>
    <style:style style:name="T55" style:family="text">
      <style:text-properties style:text-outline="false" fo:language="ar" fo:country="SA" style:font-name-asian="Arial Unicode MS" style:font-name-complex="Arial Unicode MS" style:language-complex="ar" style:country-complex="SA"/>
    </style:style>
    <style:style style:name="T56" style:family="text">
      <style:text-properties style:text-outline="false" fo:language="sv" fo:country="SE"/>
    </style:style>
    <style:style style:name="T57" style:family="text">
      <style:text-properties style:text-outline="false" fo:language="it" fo:country="IT"/>
    </style:style>
    <style:style style:name="T58" style:family="text">
      <style:text-properties style:text-outline="false" fo:language="pt" fo:country="PT"/>
    </style:style>
    <style:style style:name="T59" style:family="text">
      <style:text-properties style:text-outline="false" fo:language="fr" fo:country="FR"/>
    </style:style>
    <style:style style:name="T60" style:family="text">
      <style:text-properties style:text-outline="false" fo:language="sv" fo:country="SE" style:font-name-asian="Arial Unicode MS" style:font-name-complex="Arial Unicode MS"/>
    </style:style>
    <style:style style:name="T61" style:family="text">
      <style:text-properties style:text-outline="false" fo:language="nl" fo:country="NL" style:font-name-asian="Arial Unicode MS" style:font-name-complex="Arial Unicode MS"/>
    </style:style>
    <style:style style:name="T62" style:family="text">
      <style:text-properties style:text-outline="false" style:rfc-language-tag="es-ES-u-co-trad" fo:language="es" fo:country="ES" style:font-name-asian="Arial Unicode MS" style:font-name-complex="Arial Unicode MS"/>
    </style:style>
    <style:style style:name="T63" style:family="text">
      <style:text-properties fo:font-style="italic" style:font-name-asian="Arial Unicode MS" style:font-style-asian="italic" style:font-name-complex="Arial Unicode MS" style:font-style-complex="italic"/>
    </style:style>
    <style:style style:name="T64" style:family="text">
      <style:text-properties style:rfc-language-tag="es-ES-u-co-trad" fo:language="es" fo:country="ES" fo:font-weight="normal" style:font-name-asian="Arial Unicode MS" style:font-weight-asian="normal" style:font-name-complex="Arial Unicode MS" style:font-weight-complex="normal"/>
    </style:style>
    <style:style style:name="T65" style:family="text">
      <style:text-properties fo:font-weight="normal" style:font-name-asian="Arial Unicode MS" style:font-weight-asian="normal" style:font-name-complex="Arial Unicode MS" style:font-weight-complex="normal"/>
    </style:style>
    <style:style style:name="T66" style:family="text">
      <style:text-properties fo:language="pt" fo:country="PT" fo:font-weight="normal" style:font-name-asian="Arial Unicode MS" style:font-weight-asian="normal" style:font-name-complex="Arial Unicode MS" style:font-weight-complex="normal"/>
    </style:style>
    <style:style style:name="T67" style:family="text">
      <style:text-properties fo:font-style="italic" fo:font-weight="normal" style:font-name-asian="Arial Unicode MS" style:font-style-asian="italic" style:font-weight-asian="normal" style:font-name-complex="Arial Unicode MS" style:font-style-complex="italic" style:font-weight-complex="normal"/>
    </style:style>
    <style:style style:name="T68" style:family="text">
      <style:text-properties style:text-outline="false" fo:font-weight="normal" style:font-weight-asian="normal" style:font-weight-complex="normal"/>
    </style:style>
    <style:style style:name="T69" style:family="text">
      <style:text-properties style:text-outline="false" fo:language="en" fo:country="US" fo:font-weight="bold" style:font-weight-asian="bold" style:font-weight-complex="bold"/>
    </style:style>
    <style:style style:name="T70" style:family="text">
      <style:text-properties style:text-outline="false" fo:language="sv" fo:country="SE" fo:font-weight="bold" style:font-weight-asian="bold" style:font-weight-complex="bold"/>
    </style:style>
    <style:style style:name="T71" style:family="text">
      <style:text-properties style:text-outline="false" fo:language="nl" fo:country="NL" fo:font-weight="bold" style:font-weight-asian="bold" style:font-weight-complex="bold"/>
    </style:style>
    <style:style style:name="T72" style:family="text">
      <style:text-properties fo:language="lt" fo:country="LT" fo:font-style="normal" fo:background-color="#ffffff" loext:char-shading-value="0" style:language-asian="en" style:country-asian="US" style:font-style-asian="normal" style:language-complex="ar" style:country-complex="SA" style:font-style-complex="normal"/>
    </style:style>
    <style:style style:name="T73" style:family="text">
      <style:text-properties style:font-name="Times New Roman" fo:language="lt" fo:country="LT" fo:font-style="normal" fo:background-color="#ffffff" loext:char-shading-value="0" style:language-asian="en" style:country-asian="US" style:font-style-asian="normal" style:font-name-complex="Times New Roman1" style:language-complex="ar" style:country-complex="SA" style:font-style-complex="normal"/>
    </style:style>
    <style:style style:name="T74" style:family="text">
      <style:text-properties style:font-name="Times New Roman" fo:language="lt" fo:country="LT" fo:font-style="normal" officeooo:rsid="000922d5" fo:background-color="#ffffff" loext:char-shading-value="0" style:language-asian="en" style:country-asian="US" style:font-style-asian="normal" style:font-name-complex="Times New Roman1" style:language-complex="ar" style:country-complex="SA" style:font-style-complex="normal"/>
    </style:style>
    <style:style style:name="T75" style:family="text">
      <style:text-properties officeooo:rsid="000922d5"/>
    </style:style>
    <style:style style:name="T76" style:family="text">
      <style:text-properties style:font-name="Times New Roman" style:font-name-complex="Times New Roman1"/>
    </style:style>
    <style:style style:name="T77" style:family="text">
      <style:text-properties style:use-window-font-color="true" loext:opacity="0%" fo:font-size="12pt" fo:language="sv" fo:country="SE" style:font-name-asian="Arial Unicode MS" style:font-size-asian="12pt" style:font-name-complex="Arial Unicode MS" style:font-size-complex="12pt"/>
    </style:style>
    <style:style style:name="T78" style:family="text">
      <style:text-properties style:use-window-font-color="true" loext:opacity="0%" fo:font-size="12pt" fo:language="it" fo:country="IT" style:font-name-asian="Arial Unicode MS" style:font-size-asian="12pt" style:font-name-complex="Arial Unicode MS" style:font-size-complex="12pt"/>
    </style:style>
    <style:style style:name="T79" style:family="text">
      <style:text-properties style:use-window-font-color="true" loext:opacity="0%" fo:font-size="12pt" style:text-underline-style="solid" style:text-underline-width="auto" style:text-underline-color="#ffffff" style:font-name-asian="Arial Unicode MS" style:font-size-asian="12pt" style:font-name-complex="Arial Unicode MS" style:font-size-complex="12pt"/>
    </style:style>
    <style:style style:name="T80" style:family="text">
      <style:text-properties style:use-window-font-color="true" loext:opacity="0%" fo:font-size="12pt" style:rfc-language-tag="es-ES-u-co-trad" fo:language="es" fo:country="ES" style:font-name-asian="Arial Unicode MS" style:font-size-asian="12pt" style:font-name-complex="Arial Unicode MS" style:font-size-complex="12pt"/>
    </style:style>
    <style:style style:name="T81" style:family="text">
      <style:text-properties style:use-window-font-color="true" loext:opacity="0%" fo:font-size="12pt" fo:language="fr" fo:country="FR" style:font-name-asian="Arial Unicode MS" style:font-size-asian="12pt" style:font-name-complex="Arial Unicode MS" style:font-size-complex="12pt"/>
    </style:style>
    <style:style style:name="T82" style:family="text">
      <style:text-properties style:use-window-font-color="true" loext:opacity="0%" fo:font-size="12pt" fo:language="nl" fo:country="NL" style:font-name-asian="Arial Unicode MS" style:font-size-asian="12pt" style:font-name-complex="Arial Unicode MS" style:font-size-complex="12pt"/>
    </style:style>
    <style:style style:name="T83" style:family="text">
      <style:text-properties style:text-outline="false" fo:language="pt" fo:country="PT" style:font-name-asian="Arial Unicode MS" style:font-name-complex="Arial Unicode MS"/>
    </style:style>
    <style:style style:name="T84" style:family="text">
      <style:text-properties style:font-name="Times New Roman" style:font-name-asian="Arial Unicode MS" style:font-name-complex="Arial Unicode MS" style:font-style-complex="italic"/>
    </style:style>
    <style:style style:name="T85" style:family="text">
      <style:text-properties style:text-outline="false" officeooo:rsid="000d04f3"/>
    </style:style>
    <style:style style:name="T86" style:family="text">
      <style:text-properties style:text-outline="false" style:font-name="Times New Roman" style:font-name-complex="Times New Roman1"/>
    </style:style>
    <style:style style:name="T87" style:family="text">
      <style:text-properties style:text-outline="false" officeooo:rsid="000d62e5"/>
    </style:style>
    <style:style style:name="T88" style:family="text">
      <style:text-properties style:text-outline="false" fo:language="fr" fo:country="FR" style:font-name-asian="Arial Unicode MS" style:font-name-complex="Arial Unicode MS"/>
    </style:style>
    <style:style style:name="T89" style:family="text">
      <style:text-properties style:text-outline="false" style:font-name="Times New Roman" style:font-family-asian="Calibri" style:font-family-generic-asian="system" style:font-pitch-asian="variable" style:font-name-complex="Times New Roman1"/>
    </style:style>
    <style:style style:name="T90" style:family="text">
      <style:text-properties fo:language="de" fo:country="DE"/>
    </style:style>
    <style:style style:name="T91" style:family="text">
      <style:text-properties style:use-window-font-color="true" loext:opacity="0%" fo:font-size="12pt" fo:language="lt" fo:country="LT" officeooo:rsid="0016ccd5" style:font-name-asian="Arial Unicode MS" style:font-size-asian="12pt" style:font-name-complex="Arial Unicode MS" style:font-size-complex="12pt"/>
    </style:style>
    <style:style style:name="T92" style:family="text">
      <style:text-properties style:use-window-font-color="true" loext:opacity="0%" fo:font-size="12pt" fo:language="lt" fo:country="LT" officeooo:rsid="0022f094" style:font-name-asian="Arial Unicode MS" style:font-size-asian="12pt" style:font-name-complex="Arial Unicode MS" style:font-size-complex="12pt"/>
    </style:style>
    <style:style style:name="T93" style:family="text">
      <style:text-properties style:text-outline="false" style:font-name="Times New Roman" officeooo:rsid="001d4752" style:font-name-complex="Times New Roman1"/>
    </style:style>
    <style:style style:name="T94" style:family="text">
      <style:text-properties style:use-window-font-color="true" loext:opacity="0%" fo:font-size="12pt" fo:language="de" fo:country="DE" style:font-name-asian="Arial Unicode MS" style:font-size-asian="12pt" style:font-name-complex="Arial Unicode MS" style:font-size-complex="12pt"/>
    </style:style>
    <style:style style:name="T95" style:family="text">
      <style:text-properties style:use-window-font-color="true" loext:opacity="0%" fo:font-size="12pt" fo:language="da" fo:country="DK" style:font-name-asian="Arial Unicode MS" style:font-size-asian="12pt" style:font-name-complex="Arial Unicode MS" style:font-size-complex="12pt"/>
    </style:style>
    <style:style style:name="T96" style:family="text">
      <style:text-properties style:use-window-font-color="true" loext:opacity="0%" fo:font-size="12pt" fo:language="pt" fo:country="PT" style:font-name-asian="Arial Unicode MS" style:font-size-asian="12pt" style:font-name-complex="Arial Unicode MS" style:font-size-complex="12pt"/>
    </style:style>
    <style:style style:name="T97" style:family="text">
      <style:text-properties style:use-window-font-color="true" loext:opacity="0%" fo:font-size="12pt" officeooo:rsid="0021a840" style:font-name-asian="Arial Unicode MS" style:font-size-asian="12pt" style:font-name-complex="Arial Unicode MS" style:font-size-complex="12pt"/>
    </style:style>
    <style:style style:name="T98" style:family="text">
      <style:text-properties fo:language="pt" fo:country="PT"/>
    </style:style>
    <style:style style:name="T99" style:family="text">
      <style:text-properties style:font-name="Times New Roman" style:font-name-asian="Arial Unicode MS" style:font-name-complex="Times New Roman1"/>
    </style:style>
    <style:style style:name="T100" style:family="text">
      <style:text-properties style:text-outline="false" fo:language="da" fo:country="DK" style:font-name-asian="Arial Unicode MS" style:font-name-complex="Arial Unicode MS"/>
    </style:style>
    <style:style style:name="T101" style:family="text">
      <style:text-properties style:text-outline="false" fo:language="de" fo:country="DE" style:font-name-asian="Arial Unicode MS" style:font-name-complex="Arial Unicode MS"/>
    </style:style>
    <style:style style:name="T102" style:family="text">
      <style:text-properties fo:language="da" fo:country="DK"/>
    </style:style>
    <style:style style:name="T103" style:family="text">
      <style:text-properties fo:language="lt" fo:country="LT"/>
    </style:style>
    <style:style style:name="T104" style:family="text">
      <style:text-properties fo:language="lt" fo:country="LT" officeooo:rsid="0013f5a8"/>
    </style:style>
    <style:style style:name="T105" style:family="text">
      <style:text-properties fo:language="lt" fo:country="LT" style:font-name-asian="Arial Unicode MS" style:font-name-complex="Arial Unicode MS"/>
    </style:style>
    <style:style style:name="T106" style:family="text">
      <style:text-properties fo:language="lt" fo:country="LT" officeooo:rsid="0013f5a8" style:font-name-asian="Arial Unicode MS" style:font-name-complex="Arial Unicode MS"/>
    </style:style>
    <style:style style:name="T107" style:family="text">
      <style:text-properties style:text-outline="false" fo:language="ar" fo:country="SA" style:language-complex="ar" style:country-complex="SA"/>
    </style:style>
    <style:style style:name="T108" style:family="text">
      <style:text-properties style:text-outline="false" officeooo:rsid="001082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Body_20_2" loext:marker-style-name="T1"><text:span text:style-name="T2"><text:tab/></text:span><text:span text:style-name="T2"/></text:p>
      <text:p text:style-name="P1" loext:marker-style-name="T3"/>
      <text:p text:style-name="P2" loext:marker-style-name="T4"><text:span text:style-name="T5">PATVIRTINTA</text:span><text:span text:style-name="T5"/></text:p>
      <text:p text:style-name="P2" loext:marker-style-name="T4"><text:span text:style-name="T6">Vie</text:span><text:span text:style-name="T7">šojo pirkimo komisijos</text:span></text:p>
      <text:p text:style-name="P2" loext:marker-style-name="T4"><text:span text:style-name="T7">20</text:span><text:span text:style-name="T5">26 m. sausio </text:span><text:span text:style-name="T8">30</text:span><text:span text:style-name="T5"> d. protokolu</text:span></text:p>
      <text:p text:style-name="P3" loext:marker-style-name="T9"/>
      <text:h text:style-name="P4" text:outline-level="1" loext:marker-style-name="T4"><text:span text:style-name="T10">LIETUVOS RESPUBLIKOS GENERALINĖ PROKURATŪRA</text:span><text:span text:style-name="T10"/></text:h>
      <text:h text:style-name="P5" text:outline-level="2" loext:marker-style-name="T4"><text:span text:style-name="T11">ATVIRAS KONKURSAS (SUPAPRASTINTAS PIRKIMAS)</text:span><text:span text:style-name="T11"/></text:h>
      <text:p text:style-name="P6" loext:marker-style-name="T12"/>
      <text:h text:style-name="P5" text:outline-level="2" loext:marker-style-name="T4"><text:span text:style-name="T13">PIRKIMO PAVADINIMAS</text:span><text:span text:style-name="T13"/></text:h>
      <text:h text:style-name="P4" text:outline-level="1" loext:marker-style-name="T4"><text:span text:style-name="T14">„LENGVŲJŲ AUTOMOBILIŲ PIRKIMAS“</text:span><text:span text:style-name="T14"/></text:h>
      <text:p text:style-name="P7" loext:marker-style-name="T4"><text:span text:style-name="T15"><text:s text:c="2"/></text:span><text:span text:style-name="T15"/></text:p>
      <text:h text:style-name="P8" text:outline-level="2" loext:marker-style-name="T4"><text:span text:style-name="T4"><text:tab/>1. </text:span><text:span text:style-name="T16">BENDROSIOS NUOSTATOS</text:span></text:h>
      <text:p text:style-name="P9" loext:marker-style-name="T4"/>
      <text:p text:style-name="P10"><text:tab/><text:span text:style-name="T17">1.</text:span><text:span text:style-name="T18">1.</text:span><text:span text:style-name="T17"> Perkančio</text:span><text:span text:style-name="T18">ji</text:span><text:span text:style-name="T17"> organizacij</text:span><text:span text:style-name="T18">a</text:span><text:span text:style-name="T19"> Lietuvos Respublikos generalinė prokuratūra</text:span><text:span text:style-name="T17">, juridinio asmens kodas</text:span><text:span text:style-name="T18"> </text:span><text:span text:style-name="T20">288603320</text:span><text:span text:style-name="T18">,</text:span><text:span text:style-name="T17"> adresas </text:span><text:span text:style-name="T21">Rinktinės g. 5A, Vilnius</text:span><text:span text:style-name="T19"> </text:span><text:span text:style-name="T17">(toliau </text:span><text:span text:style-name="T18">-</text:span><text:span text:style-name="T22"> perkan</text:span><text:span text:style-name="T17">čioji organizacija)</text:span><text:span text:style-name="T18">,</text:span><text:span text:style-name="T17"> <text:s/>vykdydama šį viešąjį pirkimą </text:span><text:span text:style-name="T23">numato </text:span><text:span text:style-name="T17">įsigyti pirkimo są</text:span><text:span text:style-name="T24">lyg</text:span><text:span text:style-name="T17">ų </text:span><text:span text:style-name="T25">technin</text:span><text:span text:style-name="T17">ėje specifikacijoje nurodytą pirkimo objektą.</text:span></text:p>
      <text:p text:style-name="P10"><text:tab/><text:span text:style-name="T18">1.</text:span><text:span text:style-name="T17">2. Š</text:span><text:span text:style-name="T22">is vie</text:span><text:span text:style-name="T17">š</text:span><text:span text:style-name="T26">asis pirkimas atliekamas vadovaujantis Lietuvos Respublikos vie</text:span><text:span text:style-name="T17">šųjų pirkimų įstatymu, Lietuvos Respublikos civiliniu kodeksu, kitais viešuosius pirkimus reglamentuojanč</text:span><text:span text:style-name="T27">iais teise</text:span><text:span text:style-name="T17">̇</text:span><text:span text:style-name="T25">s aktais bei </text:span><text:span text:style-name="T17">šiomis pirkimo są</text:span><text:span text:style-name="T27">lygomis. Vartojamos sa</text:span><text:span text:style-name="T17">̨</text:span><text:span text:style-name="T27">vokos, apibre</text:span><text:span text:style-name="T17">̇ž</text:span><text:span text:style-name="T27">tos Vie</text:span><text:span text:style-name="T17">šųjų pirkimų įstatyme. </text:span></text:p>
      <text:p text:style-name="P11"><text:span text:style-name="T28"><text:tab/></text:span><text:span text:style-name="T29">1.3</text:span><text:span text:style-name="T30">. </text:span><text:span text:style-name="T31">Šis supaprastintas pirkimas vykdomas </text:span><text:span text:style-name="T32">atviro konkurso</text:span><text:span text:style-name="T31"> būdu naudojantis </text:span><text:span text:style-name="T33">Centrin</text:span><text:span text:style-name="T31">ė</text:span><text:span text:style-name="T32">s</text:span><text:span text:style-name="T34"> vie</text:span><text:span text:style-name="T31">šųjų pirkimų informacinė</text:span><text:span text:style-name="T32">s</text:span><text:span text:style-name="T35"> sistemo</text:span><text:span text:style-name="T32">s priemon</text:span><text:span text:style-name="T31">ėmis (toliau - CVP IS).</text:span><text:span text:style-name="T32"> </text:span><text:span text:style-name="T31">Pirkimo dokumentai skelbiami CVP IS. Pirkimas atliekamas elektroniniu būdu. Elektroninėmis priemonė</text:span><text:span text:style-name="T36">mis pasi</text:span><text:span text:style-name="T31">ūlymus gali teikti tik tie tiekėjai, kurie yra registruoti CVP IS, pasiekiamoje adresu </text:span><text:a xlink:type="simple" xlink:href="https://pirkimai.eviesiejipirkimai.lt/" text:style-name="ListLabel_20_1" text:visited-style-name="ListLabel_20_1"><text:span text:style-name="T31">https://viesiejipirkimai.lt</text:span></text:a><text:span text:style-name="T30">.</text:span></text:p>
      <text:p text:style-name="P12"><text:tab/>1.4. Išankstinis skelbimas apie pirkimą nebuvo skelbtas. </text:p>
      <text:p text:style-name="P13"><text:span text:style-name="T37"><text:tab/>1.5. Pirkimo dokumentų sudedamoji dalis yra skelbimas apie pirkimą</text:span><text:span text:style-name="T38">, tod</text:span><text:span text:style-name="T37">ė</text:span><text:span text:style-name="T39">l perkan</text:span><text:span text:style-name="T37">čioji organizacija didž</text:span><text:span text:style-name="T38">iosios dalies skelbime esan</text:span><text:span text:style-name="T37">čios informacijos šiame dokumente pakartotinai neteikia. </text:span></text:p>
      <text:p text:style-name="P10"><text:tab/><text:span text:style-name="T18">1</text:span><text:span text:style-name="T17">.</text:span><text:span text:style-name="T18">6</text:span><text:span text:style-name="T17">. Pirkimas atliekamas laikantis lygiateisiškumo, nediskriminavimo, abipusio pripaž</text:span><text:span text:style-name="T27">inimo, proporcingumo ir skaidrumo princip</text:span><text:span text:style-name="T17">ų </text:span><text:span text:style-name="T27">bei konfidencialumo ir ne</text:span><text:span text:style-name="T17">šališkumo reikalavimų.</text:span></text:p>
      <text:p text:style-name="P14"><text:span text:style-name="T29"><text:tab/>1.7</text:span><text:span text:style-name="T30">.</text:span><text:span text:style-name="T29"> </text:span><text:span text:style-name="T30">Tiesioginį </text:span><text:span text:style-name="T29">ry</text:span><text:span text:style-name="T30">šį su tiekėjais įgaliota palaikyti perkančiosios organizacijos atstov</text:span><text:span text:style-name="T40">ė</text:span><text:line-break/><text:span text:style-name="T41">Lietuvos Respublikos generalinės prokuratūros Turto valdymo skyriaus vyriausioji specialistė,</text:span><text:span text:style-name="T30"> </text:span><text:span text:style-name="T41">Tel. +370 5 250 0945.</text:span> </text:p>
      <text:p text:style-name="P10"/>
      <text:h text:style-name="P15" text:outline-level="2"><text:tab/>2. PIRKIMO OBJEKTAS</text:h>
      <text:p text:style-name="P10"/>
      <text:p text:style-name="P10"><text:tab/><text:tab/></text:p>
      <text:p text:style-name="P13"><text:span text:style-name="T37"><text:tab/></text:span><text:span text:style-name="T42">2.1</text:span><text:span text:style-name="T37">. Š</text:span><text:span text:style-name="T38">io pirkimo objektas yra nurodytas pirkimo s</text:span><text:span text:style-name="T37">ą</text:span><text:span text:style-name="T43">lyg</text:span><text:span text:style-name="T37">ų </text:span><text:span text:style-name="T44">technin</text:span><text:span text:style-name="T37">ėje specifikacijoje, kuri pateikiama</text:span><text:span text:style-name="T42"> </text:span><text:span text:style-name="T37">pirkimo są</text:span><text:span text:style-name="T43">lyg</text:span><text:span text:style-name="T37">ų </text:span><text:span text:style-name="T44">priede</text:span><text:span text:style-name="T37">. </text:span></text:p>
      <text:p text:style-name="P13"><text:span text:style-name="T42"><text:tab/>2.2. </text:span><text:span text:style-name="T37">Šis pirkimas nėra skaidomas</text:span><text:span text:style-name="T42"> </text:span><text:span text:style-name="T37">į pirkimo dalis</text:span><text:span text:style-name="T42">.</text:span></text:p>
      <text:p text:style-name="P13"><text:span text:style-name="T42"><text:tab/>2.3. </text:span><text:span text:style-name="T37">Pasiūlymas turi būti pateiktas visai pirkimo są</text:span><text:span text:style-name="T43">lyg</text:span><text:span text:style-name="T37">ų </text:span><text:span text:style-name="T44">technin</text:span><text:span text:style-name="T37">ėje specifikacijoje nurodytai apimčiai, neskaidant jos smulkiau</text:span><text:span text:style-name="T42">.</text:span></text:p>
      <text:p text:style-name="P10"><text:soft-page-break/><text:tab/><text:span text:style-name="T18">2.4</text:span><text:span text:style-name="T17">. </text:span><text:span text:style-name="T18">Reikalavimai </text:span><text:span text:style-name="T17">pirkimo objektui nurodyt</text:span><text:span text:style-name="T18">i</text:span><text:span text:style-name="T17"> pirkimo są</text:span><text:span text:style-name="T24">lyg</text:span><text:span text:style-name="T17">ų </text:span><text:span text:style-name="T25">priede</text:span><text:span text:style-name="T17"> „</text:span><text:span text:style-name="T25">Technin</text:span><text:span text:style-name="T17">ė specifikacija</text:span><text:span text:style-name="T45">“</text:span><text:span text:style-name="T18"> ir </text:span><text:span text:style-name="T17">priede „</text:span><text:span text:style-name="T18">Vie</text:span><text:span text:style-name="T17">šojo p</text:span><text:span text:style-name="T18">irkimo sutarti</text:span><text:span text:style-name="T17">es projektas</text:span><text:span text:style-name="T45">“</text:span><text:span text:style-name="T17">. Pirkimo sąlygų t</text:span><text:span text:style-name="T25">echnin</text:span><text:span text:style-name="T17">ėje specifikacijoje</text:span><text:span text:style-name="T18"> ar kituose pirkimo dokumentuose</text:span><text:span text:style-name="T17"> galimai nurodyti (jei yra) konkretū</text:span><text:span text:style-name="T22">s modeli</text:span><text:span text:style-name="T17">ai</text:span><text:span text:style-name="T22"> ar tiekimo </text:span><text:span text:style-name="T17">š</text:span><text:span text:style-name="T22">altini</text:span><text:span text:style-name="T17">ai, konkretū</text:span><text:span text:style-name="T26">s procesa</text:span><text:span text:style-name="T17">i, bū</text:span><text:span text:style-name="T18">ding</text:span><text:span text:style-name="T17">i konkretaus tiekėjo tiekiamoms prekėms ar teikiamoms paslaugoms, ar prekių ž</text:span><text:span text:style-name="T46">enkla</text:span><text:span text:style-name="T17">i</text:span><text:span text:style-name="T26">, patenta</text:span><text:span text:style-name="T17">i, tipai, konkreti kilmė </text:span><text:span text:style-name="T18">ar gamyba</text:span><text:span text:style-name="T17">, yra tik informacinio pobūdž</text:span><text:span text:style-name="T22">io ir tiek</text:span><text:span text:style-name="T17">ė</text:span><text:span text:style-name="T26">jas n</text:span><text:span text:style-name="T17">ėra į</text:span><text:span text:style-name="T27">pareigotas si</text:span><text:span text:style-name="T17">ūlyti ir/ar naudoti konkrečių gamintojų produkciją</text:span><text:span text:style-name="T27">, o </text:span><text:span text:style-name="T18">sertifikatai ir </text:span><text:span text:style-name="T17">standartai gali būti taikomi lygiaverčiai nurodytiems.</text:span></text:p>
      <text:p text:style-name="P10"><text:tab/><text:span text:style-name="T17">2.</text:span><text:span text:style-name="T18">5</text:span><text:span text:style-name="T17">. </text:span><text:span text:style-name="T18">P</text:span><text:span text:style-name="T46">erkan</text:span><text:span text:style-name="T17">čiosios organizacijos sprendimo neatlikti pirkimo naudojantis centralizuotų pirkimų katalogu </text:span><text:span text:style-name="T47">argumentai</text:span><text:span text:style-name="T18">: perkamų prekių</text:span><text:span text:style-name="T48"> CPO kataloge nėra</text:span><text:span text:style-name="T19">.</text:span></text:p>
      <text:p text:style-name="P10"><text:span text:style-name="T49"><text:tab/></text:span><text:span text:style-name="T19">2.</text:span><text:span text:style-name="T21">6. Pasiūlymo kaina turi bū</text:span><text:span text:style-name="T50">ti ne didesn</text:span><text:span text:style-name="T21">ė nei</text:span><text:span text:style-name="T51"> <text:s/>(</text:span><text:span text:style-name="T52">115702,48</text:span><text:span text:style-name="T53"> Eur be PVM) 1</text:span><text:span text:style-name="T54">40</text:span><text:span text:style-name="T53"> 000,00 </text:span><text:span text:style-name="T55">Eur su PVM</text:span><text:span text:style-name="T21">.</text:span></text:p>
      <text:p text:style-name="P16"><text:tab/></text:p>
      <text:h text:style-name="P15" text:outline-level="2"><text:tab/>3. TIEKĖJO PAŠALINIMO PAGRINDAI IR REIKALAUJAMA KVALIFIKACIJA</text:h>
      <text:h text:style-name="P17" text:outline-level="2"><text:tab/><text:tab/></text:h>
      <text:p text:style-name="P13"><text:span text:style-name="T37"><text:tab/>3.1. P</text:span><text:span text:style-name="T56">erkan</text:span><text:span text:style-name="T37">čioji organizacija tikrins t</text:span><text:span text:style-name="T39">iek</text:span><text:span text:style-name="T37">ė</text:span><text:span text:style-name="T38">jo pa</text:span><text:span text:style-name="T37">š</text:span><text:span text:style-name="T57">alinimo pagrind</text:span><text:span text:style-name="T37">ų, kurie nurodyti pirkimo sąlygų priede „Pašalinimo pagrindai“, nebuvimą. Tiekėjas kartu su pasiūlymu turi pateikti užpildytą pirkimo są</text:span><text:span text:style-name="T43">lyg</text:span><text:span text:style-name="T37">ų priedą „</text:span><text:span text:style-name="T38">Europos bendrasis vie</text:span><text:span text:style-name="T37">šųjų pirkimų </text:span><text:span text:style-name="T58">dokumentas (EBVPD)</text:span><text:span text:style-name="T44">“ </text:span><text:span text:style-name="T58">pagal VP</text:span><text:span text:style-name="T37">Į 50 straipsnyje nustatytus reikalavimus. EBVPD pildomas jį įkė</text:span><text:span text:style-name="T59">lus </text:span><text:span text:style-name="T37">į </text:span><text:span text:style-name="T44">Vie</text:span><text:span text:style-name="T37">šųjų pirkimų tarnybos interneto svetainę https://ebvpd.eviesiejipirkimai.lt/espd-web/ ir už</text:span><text:span text:style-name="T43">pild</text:span><text:span text:style-name="T37">žius bei atsisiuntus pateikiamas su pasiūlymu. Atskirą </text:span><text:span text:style-name="T44">EBVPD pildo</text:span><text:span text:style-name="T37"> tiekėjas ir kiekvienas tiekėjų grupės narys (jeigu pasiūlymą teikia tiekėjų grupė).</text:span><text:span text:style-name="T42"> </text:span><text:span text:style-name="T37">Tikrinimas atliekamas šia tvarka:</text:span></text:p>
      <text:p text:style-name="P13"><text:span text:style-name="T37"><text:tab/></text:span><text:span text:style-name="T17">3.1.</text:span><text:span text:style-name="T18">1</text:span><text:span text:style-name="T17">. </text:span><text:span text:style-name="T60">Perkan</text:span><text:span text:style-name="T21">čioji organizacija nereikalauja iš </text:span><text:span text:style-name="T61">tiek</text:span><text:span text:style-name="T21">ėjo pateikti dokumentų, patvirtinančių </text:span><text:span text:style-name="T62">jo pa</text:span><text:span text:style-name="T21">š</text:span><text:span text:style-name="T50">alinimo pagrind</text:span><text:span text:style-name="T21">ų nebuvimą, </text:span><text:span text:style-name="T19">kai</text:span><text:span text:style-name="T61"> tiek</text:span><text:span text:style-name="T21">ėjas pateikia EBVPD.</text:span><text:span text:style-name="T19"> </text:span><text:span text:style-name="T21">Pažymų, patvirtinančių </text:span><text:span text:style-name="T61">tiek</text:span><text:span text:style-name="T21">ė</text:span><text:span text:style-name="T62">jo pa</text:span><text:span text:style-name="T21">š</text:span><text:span text:style-name="T50">alinimo pagrind</text:span><text:span text:style-name="T21">ų nebuvimą</text:span><text:span text:style-name="T61">, perkan</text:span><text:span text:style-name="T21">čioji organizacija gali reikalauti iš </text:span><text:span text:style-name="T61">tiek</text:span><text:span text:style-name="T21">ėjų tik turė</text:span><text:span text:style-name="T50">dama pagr</text:span><text:span text:style-name="T21">įstų abejonių dėl šių </text:span><text:span text:style-name="T61">tiek</text:span><text:span text:style-name="T21">ėjų patikimumo</text:span><text:span text:style-name="T17">. <text:s text:c="3"/></text:span></text:p>
      <text:p text:style-name="P10"><text:span text:style-name="T17"><text:tab/>3.1.</text:span><text:span text:style-name="T18">2</text:span><text:span text:style-name="T17">. </text:span><text:span text:style-name="T60">Perkan</text:span><text:span text:style-name="T21">čioji organizacija bet kuriuo pirkimo procedūros metu gali paprašyti dalyvių pateikti visus ar dalį dokumentų, patvirtinančių jų paš</text:span><text:span text:style-name="T50">alinimo pagrind</text:span><text:span text:style-name="T21">ų nebuvimą, vadovaudamasi pirkimo sąlygų 3.1.1 punktu</text:span><text:span text:style-name="T17">.<text:tab/></text:span></text:p>
      <text:p text:style-name="P10"><text:span text:style-name="T17"><text:tab/>3.1.</text:span><text:span text:style-name="T18">3</text:span><text:span text:style-name="T46">. Perkan</text:span><text:span text:style-name="T17">čioji organizacija netikrina subtiekėjų ar ūkio subjektų, kurių pajė</text:span><text:span text:style-name="T27">gumais tiek</text:span><text:span text:style-name="T17">ė</text:span><text:span text:style-name="T26">jas nesiremia, pa</text:span><text:span text:style-name="T17">š</text:span><text:span text:style-name="T23">alinimo pagrind</text:span><text:span text:style-name="T17">ų.</text:span></text:p>
      <text:p text:style-name="P10"><text:span text:style-name="T17"><text:tab/>3.1.</text:span><text:span text:style-name="T18">4</text:span><text:span text:style-name="T46">. Perkan</text:span><text:span text:style-name="T17">čioji organizacija, vadovaudamasi VPĮ 46 straipsnio 8 dalimi, gali nepašalinti tiekė</text:span><text:span text:style-name="T24">jo i</text:span><text:span text:style-name="T17">š pirkimo procedū</text:span><text:span text:style-name="T26">ros, jei nustatomas neatitikimas </text:span><text:span text:style-name="T17">šiame skyriuje iš</text:span><text:span text:style-name="T22">vardintiems tiek</text:span><text:span text:style-name="T17">ė</text:span><text:span text:style-name="T26">jo pa</text:span><text:span text:style-name="T17">š</text:span><text:span text:style-name="T27">alinimo pagrindams pagal VP</text:span><text:span text:style-name="T17">Į 46 straipsnio 1 ir (ar)</text:span><text:span text:style-name="T23"> 4 dal</text:span><text:span text:style-name="T17">į.</text:span></text:p>
      <text:p text:style-name="P10"><text:span text:style-name="T17"><text:tab/>3.1.</text:span><text:span text:style-name="T18">5</text:span><text:span text:style-name="T17">. Jei tiekėjas, perkančiosios organizacijos prašymu,</text:span><text:span text:style-name="T23"> negal</text:span><text:span text:style-name="T17">ės pateikti kurių nors paš</text:span><text:span text:style-name="T23">alinimo pagrind</text:span><text:span text:style-name="T17">ų nebuvimą pagrindžiančių dokumentų reikalaujamų pirkimo są</text:span><text:span text:style-name="T24">lyg</text:span><text:span text:style-name="T17">ų </text:span><text:span text:style-name="T25">priede </text:span><text:span text:style-name="T17">„Paš</text:span><text:span text:style-name="T23">alinimo pagrindai</text:span><text:span text:style-name="T45">“</text:span><text:span text:style-name="T17">, nes valstybėje narė</text:span><text:span text:style-name="T27">je ar atitinkamoje </text:span><text:span text:style-name="T17">šalyje tokie dokumentai neišduodami arba toje šalyje išduodami dokumentai neapima visų keliamų klausimų</text:span><text:span text:style-name="T22">, jie gal</text:span><text:span text:style-name="T17">ės būti pakeisti priesaikos deklaracija ar oficialia tiekėjo deklaracija Viešųjų pirkimų įstatymo 51 straipsnio 3 dalyje nustatytais atvejais ir tvarka.</text:span></text:p>
      <text:p text:style-name="P10"><text:span text:style-name="T17"><text:tab/>3.1.</text:span><text:span text:style-name="T18">6</text:span><text:span text:style-name="T17">. Pasiūlymų vertinimo metu perkančioji organizacija turi teisę reikalauti, kad tiekėjas pateiktų <text:s text:c="2"/>legalizuotus </text:span><text:span text:style-name="T63">Apostille</text:span><text:span text:style-name="T17"> pirkimo są</text:span><text:span text:style-name="T24">lyg</text:span><text:span text:style-name="T17">ų </text:span><text:span text:style-name="T25">priede </text:span><text:span text:style-name="T17">„Paš</text:span><text:span text:style-name="T23">alinimo pagrindai</text:span><text:span text:style-name="T45">“</text:span><text:span text:style-name="T17"> nurodytus dokumentus, jei dokumentai iš</text:span><text:span text:style-name="T23">duoti u</text:span><text:span text:style-name="T17">žsienio valstybėje. Legalizavimas atliekamas, vadovaujantis Dokumentų </text:span><text:span text:style-name="T26">legalizavimo ir tvirtinimo pa</text:span><text:span text:style-name="T17">žyma (</text:span><text:span text:style-name="T63">Apostille</text:span><text:span text:style-name="T17">) tvarkos apraš</text:span><text:span text:style-name="T26">u, patvirtintu Lietuvos Respublikos Vyriausyb</text:span><text:span text:style-name="T17">ės 2006 m. spalio 30 d. nutarimu Nr. 1079, ir 1961 m. spalio 5 d. Hagos konvencija dėl užsienio valstybėse iš</text:span><text:span text:style-name="T23">duot</text:span><text:span text:style-name="T17">ų dokumentų legalizavimo panaikinimo, iš</text:span><text:span text:style-name="T26">skyrus atvejus, kai pagal Lietuvos Respublikos tarptautines sutartis ar Europos </text:span><text:span text:style-name="T64">S</text:span><text:span text:style-name="T65">ą</text:span><text:span text:style-name="T66">jungos teis</text:span><text:span text:style-name="T65">ė</text:span><text:span text:style-name="T64">s aktus dokumentas yra atleistas nuo legalizavimo ir (ar) tvirtinimo </text:span><text:span text:style-name="T65">ž</text:span><text:span text:style-name="T66">ymos (</text:span><text:span text:style-name="T67">Apostille</text:span><text:span text:style-name="T65">). </text:span></text:p>
      <text:p text:style-name="P13"><text:soft-page-break/><text:span text:style-name="T68"><text:tab/></text:span><text:span text:style-name="T49">3.</text:span><text:span text:style-name="T69">2</text:span><text:span text:style-name="T49">. </text:span><text:span text:style-name="T70">Perkan</text:span><text:span text:style-name="T49">čioji organizacija netaiko kvalifikacinių reikalavimų </text:span><text:span text:style-name="T71">tiek</text:span><text:span text:style-name="T49">ėjams.</text:span></text:p>
      <text:p text:style-name="P13"><text:span text:style-name="T37"><text:tab/></text:span><text:span text:style-name="T17">3.</text:span><text:span text:style-name="T18">3</text:span><text:span text:style-name="T17">. Jeigu tiekėjo kvalifikacija dėl teisės verstis atitinkama veikla nebuvo tikrinama arba tikrinama ne visa apimtimi, tiekėjas perkančiajai organizacijai įsipareigoja, kad pirkimo sutartį vykdys tik tokią teisę turintys asmenys</text:span><text:span text:style-name="T18">.</text:span><text:span text:style-name="T17"> </text:span><text:span text:style-name="T25">Teis</text:span><text:span text:style-name="T17">ę verstis atitinkama veikla įrodančius dokumentus, jei tokia teisė reikalaujama pagal teisė</text:span><text:span text:style-name="T26">s aktus ir nebuvo patikrinta pasi</text:span><text:span text:style-name="T17">ūlymų vertinimo metu, tiekėjas turi pateikti iki atitinkamų veiklų vykdymo pradž</text:span><text:span text:style-name="T26">ios</text:span><text:span text:style-name="T17">.</text:span></text:p>
      <text:p text:style-name="P10"><text:tab/><text:span text:style-name="T17">3.</text:span><text:span text:style-name="T18">4</text:span><text:span text:style-name="T23">. Savo pasi</text:span><text:span text:style-name="T17">ū</text:span><text:span text:style-name="T22">lyme tiek</text:span><text:span text:style-name="T17">ėjas turi nurodyti, kokiai pirkimo sutarties daliai ir kokius subtiekėjus, jeigu jie yra žinomi, jis ketina pasitelkti. Jei tiekėjas nesiremia subtiekėjų pajėgumais, kad atitiktų kvalifikacijos reikalavimus ar kitus reikalavimus tiekė</text:span><text:span text:style-name="T22">jui, subtiek</text:span><text:span text:style-name="T17">ėjus galima išviešinti sudarius pirkimo sutartį, kaip nurodyta prie pirkimo są</text:span><text:span text:style-name="T24">lyg</text:span><text:span text:style-name="T17">ų pridėtame pirkimo sutarties projekte. Tiekė</text:span><text:span text:style-name="T25">jas, teikdamas pasi</text:span><text:span text:style-name="T17">ūlymą privalo išviešinti kvazisubtiekėjus (t. y. asmenis, kuriuos planuoja į</text:span><text:span text:style-name="T23">darbinti), jei j</text:span><text:span text:style-name="T17">ų pajė</text:span><text:span text:style-name="T27">gumais remiamasi d</text:span><text:span text:style-name="T17">ėl atitikties kvalifikacijos reikalavimams</text:span><text:span text:style-name="T18">.</text:span></text:p>
      <text:p text:style-name="P10"><text:span text:style-name="T17"><text:tab/>3.</text:span><text:span text:style-name="T18">5</text:span><text:span text:style-name="T17">. Tiekė</text:span><text:span text:style-name="T26">jo pasi</text:span><text:span text:style-name="T17">ūlymas atmetamas, jeigu apie nustatytų reikalavimų atitikimą jis pateikė </text:span><text:span text:style-name="T22">melaging</text:span><text:span text:style-name="T17">ą informaciją, kurią </text:span><text:span text:style-name="T22">perkan</text:span><text:span text:style-name="T17">čioji organizacija gali įrodyti bet kokiomis teisėtomis priemonė</text:span><text:span text:style-name="T27">mis.</text:span></text:p>
      <text:p text:style-name="P18"/>
      <text:p text:style-name="P19"><text:s text:c="12"/>4. REIKALAVIMAI, SUSIJĘ SU NACIONALINIU SAUGUMU</text:p>
      <text:h text:style-name="P15" text:outline-level="2"><text:tab/></text:h>
      <text:p text:style-name="P20"><text:span text:style-name="T72"><text:s text:c="7"/>4.1. </text:span><text:span text:style-name="T73">Pirkimui taikomos Reglamento nuostatos. Kartu su pasiūlymu tiekėjas turi pateikti užpildytą deklaraciją dėl (ne)atitikties Reglamento nuostatoms, kuri pateikta specialiųjų pirkimo sąlygų 7-8 prieduose. Kilus abejonių dėl tiekėjo (ne)atitikties Reglamento nuostatoms, </text:span><text:span text:style-name="T74">Perkančioji organizacija</text:span><text:span text:style-name="T73"> iš galimo laimėtojo prašys pateikti dokumentus, įrodančius deklaracijoje pateiktų duomenų teisingumą.</text:span></text:p>
      <text:p text:style-name="P21"><text:s text:c="5"/>4.2. <text:span text:style-name="T75">Perkančioji organizacija,</text:span><text:span text:style-name="T76"> nustačiusi, kad tiekėjo pasitelktas subtiekėjas ar ūkio subjektas, kurio pajėgumais remiamasi, tenkina Reglamento 5 k straipsnyje nustatytus ribojimus, reikalaus tiekėjo juos pakeisti kitais, pirkimo sąlygų reikalavimus atitinkančiais, subjektais. </text:span></text:p>
      <text:p text:style-name="P20"/>
      <text:h text:style-name="P22" text:outline-level="2"/>
      <text:h text:style-name="P22" text:outline-level="2"><text:s text:c="3"/>5. ŪKIO SUBJEKTŲ GRUPĖS DALYVAVIMAS</text:h>
      <text:p text:style-name="P10"/>
      <text:p text:style-name="P10"><text:tab/>5<text:span text:style-name="T18">.1</text:span><text:span text:style-name="T17">. </text:span><text:span text:style-name="T23">Jei pirkimo proced</text:span><text:span text:style-name="T17">ūrose dalyvauja ūkio subjektų grupė, ji pateikia jungtinės veiklos sutartį arba tinkamai patvirtintą jos kopiją</text:span><text:span text:style-name="T25">. Jungtin</text:span><text:span text:style-name="T17">ės veiklos sutartyje turi būti nurodyti kiekvienos š</text:span><text:span text:style-name="T26">ios sutarties </text:span><text:span text:style-name="T17">š</text:span><text:span text:style-name="T18">alies </text:span><text:span text:style-name="T17">įsipareigojimai vykdant numatomą su perkančiąja organizacija sudaryti pirkimo sutartį, šių įsipareigojimų vertės dalis, į</text:span><text:span text:style-name="T23">einanti </text:span><text:span text:style-name="T17">į </text:span><text:span text:style-name="T26">bendr</text:span><text:span text:style-name="T17">ą pirkimo sutarties vertę</text:span><text:span text:style-name="T25">. Jungtin</text:span><text:span text:style-name="T17">ės veiklos sutartis turi numatyti solidarią visų š</text:span><text:span text:style-name="T26">ios sutarties </text:span><text:span text:style-name="T17">šalių atsakomybę už </text:span><text:span text:style-name="T23">prievoli</text:span><text:span text:style-name="T17">ų </text:span><text:span text:style-name="T22">perkan</text:span><text:span text:style-name="T17">čiajai organizacijai nevykdymą</text:span><text:span text:style-name="T25">. Taip pat jungtin</text:span><text:span text:style-name="T17">ės veiklos sutartyje turi būti numatyta, kuris asmuo atstovauja ūkio subjektų grupei (su kuo perkančioji organizacija turėtų </text:span><text:span text:style-name="T23">bendrauti pasi</text:span><text:span text:style-name="T17">ūlymo vertinimo metu kylanč</text:span><text:span text:style-name="T27">iais klausimais ir teikti su pasi</text:span><text:span text:style-name="T17">ūlymo įvertinimu susijusią informaciją).</text:span></text:p>
      <text:p text:style-name="P10"><text:tab/>5<text:span text:style-name="T18">.2</text:span><text:span text:style-name="T17">. </text:span><text:span text:style-name="T46">Perkan</text:span><text:span text:style-name="T17">čioji organizacija nereikalauja, kad ūkio subjektų grupės pateiktą </text:span><text:span text:style-name="T26">pasi</text:span><text:span text:style-name="T17">ūlymą pripaž</text:span><text:span text:style-name="T25">inus geriausiu ir perkan</text:span><text:span text:style-name="T17">čiajai organizacijai pasiūlius sudaryti pirkimo sutartį, ši ūkio subjektų grupė į</text:span><text:span text:style-name="T47">gaut</text:span><text:span text:style-name="T17">ų tam tikrą teisinę </text:span><text:span text:style-name="T18">form</text:span><text:span text:style-name="T17">ą.</text:span></text:p>
      <text:p text:style-name="P10"><text:tab/>5<text:span text:style-name="T17">.3. Tiekėjas gali remtis kitų ūkio subjektų pajė</text:span><text:span text:style-name="T27">gumais siekdamas atitikti pirkimo dokumentuose perkan</text:span><text:span text:style-name="T17">čiosios organizacijos nustatytus kvalifikacijos reikalavimus: reikalavimą turė</text:span><text:span text:style-name="T23">ti special</text:span><text:span text:style-name="T17">ų </text:span><text:span text:style-name="T25">leidim</text:span><text:span text:style-name="T17">ą arba būti tam tikrų organizacijų nariu (tik norminiuose teisės aktuose nustatytais atvejais ir apimtimi); finansinio ir ekonominio pajė</text:span><text:span text:style-name="T23">gumo reikalavimus; techninio ir profesinio paj</text:span><text:span text:style-name="T17">ėgumo reikalavimus. Š</text:span><text:span text:style-name="T27">iais </text:span><text:span text:style-name="T17">ūkio subjektais laikomi ir fiziniai asmenys, kurie pirkimo laimėjimo ir pirkimo sutarties sudarymo atveju bus įdarbinti tiekėjo ar jo pasitelkiamo ūkio </text:span><text:soft-page-break/><text:span text:style-name="T17">subjekto. Tiekė</text:span><text:span text:style-name="T24">jas, pageidaujantis remtis kit</text:span><text:span text:style-name="T17">ų ūkio subjektų pajėgumais, privalo juos nurodyti pasiūlyme.</text:span></text:p>
      <text:p text:style-name="P10"><text:span text:style-name="T17"><text:tab/>5.4. Paslaugų teikimo ar darbų įsigijimo atvejais, perkančiajai organizacijai nustačius kvalifikacijos reikalavimus tiekėjui ar jo vadovaujančiam personalui turėti atitinkamą išsilavinimą</text:span><text:span text:style-name="T26">, profesin</text:span><text:span text:style-name="T17">ę kvalifikaciją </text:span><text:span text:style-name="T26">ar profesin</text:span><text:span text:style-name="T17">ę patirtį</text:span><text:span text:style-name="T26">, arba paslaug</text:span><text:span text:style-name="T17">ų teikimo atveju reikalavimą turėti </text:span><text:span text:style-name="T23">special</text:span><text:span text:style-name="T17">ų </text:span><text:span text:style-name="T25">leidim</text:span><text:span text:style-name="T17">ą</text:span><text:span text:style-name="T23">, arba b</text:span><text:span text:style-name="T17">ūti tam tikrų organizacijų nariu, tiekėjas remtis kitų ūkio subjektų pajėgumais gali tik tuomet, kai tie subjektai, kurių pajėgumais buvo pasiremta, patys teiks tas paslaugas ar atliks darbus, kuriems reikia jų pajėgumų.</text:span></text:p>
      <text:p text:style-name="P10"><text:span text:style-name="T17"><text:tab/>5.5. Remdamasis kitų ūkio subjektų pajė</text:span><text:span text:style-name="T27">gumais, tiek</text:span><text:span text:style-name="T17">ė</text:span><text:span text:style-name="T18">jas neatsi</text:span><text:span text:style-name="T17">žvelgia į tai, koks teisinis ryšys sieja tiekėją ir tą ūkio subjektą, kurio pajė</text:span><text:span text:style-name="T27">gumais jis remiasi. Galimos </text:span><text:span text:style-name="T17">įvairios naudojimosi kitam subjektui priklausanč</text:span><text:span text:style-name="T27">iais i</text:span><text:span text:style-name="T17">š</text:span><text:span text:style-name="T27">tekliais formos,</text:span><text:span text:style-name="T17"> pavyzdž</text:span><text:span text:style-name="T25">iui: jungtin</text:span><text:span text:style-name="T17">ė veikla (partnerystė</text:span><text:span text:style-name="T26">), subranga, konsorciumas, r</text:span><text:span text:style-name="T17">ėmimasis dukterinių (patronuojamųjų) į</text:span><text:span text:style-name="T23">moni</text:span><text:span text:style-name="T17">ų pajėgumais, naudojimasis asmenų, tiesiogiai nedalyvaujančių pirkimo procedū</text:span><text:span text:style-name="T18">rose paj</text:span><text:span text:style-name="T17">ė</text:span><text:span text:style-name="T27">gumais (</text:span><text:span text:style-name="T17">šių </text:span><text:span text:style-name="T23">asmen</text:span><text:span text:style-name="T17">ų į</text:span><text:span text:style-name="T27">rankiais, </text:span><text:span text:style-name="T17">į</text:span><text:span text:style-name="T27">renginiais, technin</text:span><text:span text:style-name="T17">ėmis priemonė</text:span><text:span text:style-name="T27">mis) ir pana</text:span><text:span text:style-name="T17">š</text:span><text:span text:style-name="T23">iai.</text:span></text:p>
      <text:p text:style-name="P10"><text:span text:style-name="T17"><text:tab/>5.6. Tiekė</text:span><text:span text:style-name="T27">jas remiasi tokiais </text:span><text:span text:style-name="T17">ūkio subjekto pajė</text:span><text:span text:style-name="T27">gumais, kuriais jis realiai gal</text:span><text:span text:style-name="T17">ė</text:span><text:span text:style-name="T23">s disponuoti</text:span><text:span text:style-name="T17"> pirkimo sutarties vykdymo metu. Tiekėjas turi pareigą </text:span><text:span text:style-name="T22">perkan</text:span><text:span text:style-name="T17">čiajai organizacijai pasiū</text:span><text:span text:style-name="T18">lyme </text:span><text:span text:style-name="T17">įrodyti, kad per visą pirkimo sutarties vykdymo laikotarpį ūkio subjekto, kurio pajė</text:span><text:span text:style-name="T27">gumais buvo pasiremta, i</text:span><text:span text:style-name="T17">štekliai tiekėjui bus prieinami. Tuo atveju, jeigu siekiant atitikties kvalifikacijos reikalavimams buvo pasiremta trečiųjų </text:span><text:span text:style-name="T23">asmen</text:span><text:span text:style-name="T17">ų, tiesiogiai nedalyvaujančių konkurse, pajė</text:span><text:span text:style-name="T27">gumais, tiek</text:span><text:span text:style-name="T17">ėjas taip pat turi pareigą įrodyti, kad atitinkamais pajė</text:span><text:span text:style-name="T27">gumais jis gal</text:span><text:span text:style-name="T17">ės naudotis sutarties vykdymo laikotarpiu. Tokiomis pačiomis sąlygomis ūkio subjektų grupė gali remtis ūkio subjektų grupės dalyvių arba kitų ūkio subjektų pajė</text:span><text:span text:style-name="T27">gumais.</text:span></text:p>
      <text:p text:style-name="P10"><text:tab/>5<text:span text:style-name="T17">.</text:span><text:span text:style-name="T18">7</text:span><text:span text:style-name="T17">. Galimybę pasinaudoti kitų ūkio subjektų ištekliais, reikalingais atitinkamos pirkimo sutarties vykdymui, tikrina</text:span><text:span text:style-name="T22"> perkan</text:span><text:span text:style-name="T17">čioji organizacija. Tiekėjas turi pateikti dokumentus, įrodančius tokių išteklių prieinamumą. Įrodymui pateikiamos pirkimo sutarčių ar kitų dokumentų kopijo</text:span><text:span text:style-name="T26">s, kurios patvirtint</text:span><text:span text:style-name="T17">ų, kad tiekėjui kitų ūkio subjektų ištekliai bus prieinami ir galimi naudotis per visą </text:span><text:span text:style-name="T23">sutartini</text:span><text:span text:style-name="T17">ų įsipareigojimų vykdymo laikotarpį.</text:span></text:p>
      <text:p text:style-name="P10"><text:tab/>5<text:span text:style-name="T17">.</text:span><text:span text:style-name="T18">8</text:span><text:span text:style-name="T17">. Tais atvejais, kai tiekė</text:span><text:span text:style-name="T27">jas remdamasis ekonominiais ir (arba) finansiniais paj</text:span><text:span text:style-name="T17">ėgumais sumuoja visų ūkio subjektų pajėgumus, perkančioji organizacija reikalauja, kad visų tų ūkio subjektų atsakomybė būtų </text:span><text:span text:style-name="T23">solidari.</text:span><text:span text:style-name="T17"> Įrodymui pateikiamos sutarčių ar kitų dokumentų </text:span><text:span text:style-name="T26">kopijos</text:span><text:span text:style-name="T17">.</text:span></text:p>
      <text:p text:style-name="P10"><text:tab/></text:p>
      <text:h text:style-name="P15" text:outline-level="2"><text:tab/>6. PASIŪLYMŲ RENGIMAS, PATEIKIMAS, KEITIMAS</text:h>
      <text:p text:style-name="P10"/>
      <text:p text:style-name="P10"><text:tab/>6<text:span text:style-name="T18">.1</text:span><text:span text:style-name="T17">. Tiekėjas gali pateikti tik vieną </text:span><text:span text:style-name="T26">pasi</text:span><text:span text:style-name="T17">ūlymą. Jei tiekėjas pateikia daugiau kaip vieną </text:span><text:span text:style-name="T26">pasi</text:span><text:span text:style-name="T17">ūlymą arba ūkio subjektų grupės dalyvis dalyvauja teikiant kelis pasiūlymus, visi tokie pasiūlymai bus atmesti. </text:span><text:span text:style-name="T18">Tas pats </text:span><text:span text:style-name="T17">ūkio subjektas gali bū</text:span><text:span text:style-name="T25">ti nurodytas skirting</text:span><text:span text:style-name="T17">ų </text:span><text:span text:style-name="T22">tiek</text:span><text:span text:style-name="T17">ėjų </text:span><text:span text:style-name="T26">pasi</text:span><text:span text:style-name="T17">ūlymuose kaip subtiekėjas. Taip pat tiekėjas, pateikę</text:span><text:span text:style-name="T26">s pasi</text:span><text:span text:style-name="T17">ūlymą savarankiškai, ar pirkime dalyvaujantis jungtinė</text:span><text:span text:style-name="T27">s veiklos pagrindu, gali b</text:span><text:span text:style-name="T17">ūti kito tiekėjo, pateikusio pasiūlymą tame pačiame pirkime, subtiekėju, išskyrus tuos atvejus, kai turima pagrįstų įrodymų, kad toks ūkio subjektų elgesys turėtų būti kvalifikuojamas kaip draudž</text:span><text:span text:style-name="T27">iamas susitarimas.</text:span></text:p>
      <text:p text:style-name="P10"><text:tab/>6<text:span text:style-name="T17">.</text:span><text:span text:style-name="T18">2</text:span><text:span text:style-name="T17">. Tiekėjas negali pateikti alternatyvių </text:span><text:span text:style-name="T26">pasi</text:span><text:span text:style-name="T17">ūlymų. Tiekėjui pateikus alternatyvų </text:span><text:span text:style-name="T26">pasi</text:span><text:span text:style-name="T17">ūlymą, jo pasiū</text:span><text:span text:style-name="T26">lymas ir alternatyvus pasi</text:span><text:span text:style-name="T17">ūlymas (alternatyvū</text:span><text:span text:style-name="T26">s pasi</text:span><text:span text:style-name="T17">ūlymai) bus atmesti.</text:span></text:p>
      <text:p text:style-name="P11"><text:span text:style-name="T28"><text:tab/>6</text:span><text:span text:style-name="T30">.</text:span><text:span text:style-name="T29">3</text:span><text:span text:style-name="T30">. </text:span><text:span text:style-name="T77">Perkan</text:span><text:span text:style-name="T30">čioji organizacija reikalauja pasiūlymus teikti tik elektroninėmis priemonėmis naudojant CVP IS. Pasiūlymai popierinėje laikmenoje, jei tokie būtų pateikti, bus grąž</text:span><text:span text:style-name="T78">inami neatpl</text:span><text:span text:style-name="T30">ėšti tiekėjui (kurjeriui) ar grąž</text:span><text:span text:style-name="T78">inami registruotu lai</text:span><text:span text:style-name="T30">šku ir nebus priimami ir vertinami. Pasiūlymus gali teikti tik CVP IS registruoti tiekėjai (nemokama registracija adresu </text:span><text:a xlink:type="simple" xlink:href="https://pirkimai.eviesiejipirkimai.lt/" text:style-name="ListLabel_20_2" text:visited-style-name="ListLabel_20_2"><text:span text:style-name="T79">https://viesiejipirkimai.lt</text:span></text:a><text:span text:style-name="T30">). Pateikiami dokumentai ar skaitmeninės dokumentų </text:span><text:span text:style-name="T80">kopijos turi b</text:span><text:span text:style-name="T30">ūti prieinami naudojant nediskriminuojančius, visuotinai prieinamus duomenų </text:span><text:span text:style-name="T81">fail</text:span><text:span text:style-name="T30">ų </text:span><text:span text:style-name="T82">formatus (pvz., pdf, jpg, </text:span><text:span text:style-name="T29">xlsx, </text:span><text:span text:style-name="T30">docx ir kt.).</text:span></text:p>
      <text:p text:style-name="P10"><text:soft-page-break/><text:tab/>6<text:span text:style-name="T17">.</text:span><text:span text:style-name="T18">4</text:span><text:span text:style-name="T17">. Pasiūlymas turi būti pateiktas iki skelbime nurodyto pasiūlymų </text:span><text:span text:style-name="T27">pateikimo termino pabaigos, o jeigu skelbime nurodytas pasi</text:span><text:span text:style-name="T17">ūlymų </text:span><text:span text:style-name="T26">pateikimo terminas buvo prat</text:span><text:span text:style-name="T17">ę</text:span><text:span text:style-name="T27">stas </text:span><text:span text:style-name="T17">– iki pratę</text:span><text:span text:style-name="T27">sto termino pabaigos.</text:span></text:p>
      <text:p text:style-name="P10"><text:tab/>6<text:span text:style-name="T17">.</text:span><text:span text:style-name="T18">5</text:span><text:span text:style-name="T17">. Pateikdamas pasiūlymą</text:span><text:span text:style-name="T22">, tiek</text:span><text:span text:style-name="T17">ėjas sutinka su šiais pirkimo dokumentais ir patvirtina, kad jo pasiūlyme pateikta informacija yra teisinga ir apima viską, ko reikia tinkamam pirkimo sutarties įvykdymui.</text:span></text:p>
      <text:p text:style-name="P10"><text:tab/>6<text:span text:style-name="T21">.</text:span><text:span text:style-name="T19">6</text:span><text:span text:style-name="T21">. Tiekė</text:span><text:span text:style-name="T62">jo pasi</text:span><text:span text:style-name="T21">ūlymas bei kita korespondencija pateikiami lietuvių kalba. Jei reikalaujami pridėti prie pasiū</text:span><text:span text:style-name="T50">lymo dokumentai negali b</text:span><text:span text:style-name="T21">ūti pateikti lietuvių </text:span><text:span text:style-name="T62">kalba, </text:span><text:span text:style-name="T21">šie dokumentai turi būti pateikiami originalo kalba, pridedant vertimą į </text:span><text:span text:style-name="T62">lietuvi</text:span><text:span text:style-name="T21">ų kalbą</text:span><text:span text:style-name="T83">. Vertimas turi b</text:span><text:span text:style-name="T21">ū</text:span><text:span text:style-name="T62">ti patvirtintas vert</text:span><text:span text:style-name="T21">ė</text:span><text:span text:style-name="T83">jo para</text:span><text:span text:style-name="T21">šu ir vertimo biuro antspaudu arba t</text:span><text:span text:style-name="T61">iek</text:span><text:span text:style-name="T21">ėjo vadovo arba jo į</text:span><text:span text:style-name="T83">galioto asmens para</text:span><text:span text:style-name="T21">šu.</text:span></text:p>
      <text:p text:style-name="P23"><text:tab/>6<text:span text:style-name="T17">.</text:span><text:span text:style-name="T18">7</text:span><text:span text:style-name="T17">. Pasiūlymas turi galioti ne trumpiau nei </text:span><text:span text:style-name="T84">90 (devyniasdešimt) dienų nuo pasiūlymų pateikimo galutinio termino pabaigos</text:span><text:span text:style-name="T27">. Jeigu pasi</text:span><text:span text:style-name="T17">ūlyme nenurodytas jo galiojimo laikas, laikoma, kad pasiūlymas galioja tiek, kiek nustatyta pirkimo dokumentuose.</text:span></text:p>
      <text:p text:style-name="P10"><text:tab/>6<text:span text:style-name="T17">.</text:span><text:span text:style-name="T18">8</text:span><text:span text:style-name="T17">. Pasiū</text:span><text:span text:style-name="T25">lyme nurodom</text:span><text:span text:style-name="T18">i</text:span><text:span text:style-name="T17"> įkainiai/kaina pateikiami eurais. Apskaičiuojant įkainį/kainą, turi būti atsižvelgta į visus pirkimo sąlygų, įskaitant pirkimo sutarties projektą, reikalavimus. Į </text:span><text:span text:style-name="T26">pasi</text:span><text:span text:style-name="T17">ūlymo įkainius/kainą turi bū</text:span><text:span text:style-name="T23">ti </text:span><text:span text:style-name="T17">įskaityti visi mokesč</text:span><text:span text:style-name="T26">iai ir visos tiek</text:span><text:span text:style-name="T17">ė</text:span><text:span text:style-name="T24">jo i</text:span><text:span text:style-name="T17">š</text:span><text:span text:style-name="T27">laidos, apiman</text:span><text:span text:style-name="T17">č</text:span><text:span text:style-name="T26">ios visk</text:span><text:span text:style-name="T17">ą, ko reikia visiškam ir tinkamam pirkimo </text:span><text:span text:style-name="T18">sutarties </text:span><text:span text:style-name="T17">įvykdymui. </text:span></text:p>
      <text:p text:style-name="P10"><text:tab/>6<text:span text:style-name="T17">.9. Perkančioji organizacija turi teisę </text:span><text:span text:style-name="T23">prat</text:span><text:span text:style-name="T17">ę</text:span><text:span text:style-name="T23">sti pasi</text:span><text:span text:style-name="T17">ūlymo pateikimo terminą. Apie naują </text:span><text:span text:style-name="T26">pasi</text:span><text:span text:style-name="T17">ūlymų pateikimo terminą </text:span><text:span text:style-name="T22">perkan</text:span><text:span text:style-name="T17">čioji organizacija paskelbia skelbimo apie pirkimą </text:span><text:span text:style-name="T27">patikslinime ir prane</text:span><text:span text:style-name="T17">ša prie pirkimo CVP IS prisijungusiems tiekė</text:span><text:span text:style-name="T27">jams.</text:span></text:p>
      <text:p text:style-name="P10"><text:tab/>6<text:span text:style-name="T37">.1</text:span><text:span text:style-name="T42">0</text:span><text:span text:style-name="T37">. Pasiūlymas turi būti pateikiamas CVP IS priemonėmis, kurį turi sudaryti užpildyta pasiū</text:span><text:span text:style-name="T57">lymo forma parengta pagal pirkimo s</text:span><text:span text:style-name="T37">ą</text:span><text:span text:style-name="T43">lyg</text:span><text:span text:style-name="T37">ų priedą ir šie pasiūlymo priedai:</text:span></text:p>
      <text:p text:style-name="P13"><text:span text:style-name="T37"><text:tab/>6.1</text:span><text:span text:style-name="T42">0</text:span><text:span text:style-name="T37">.</text:span><text:span text:style-name="T42">1.</text:span><text:span text:style-name="T37"> </text:span><text:span text:style-name="T44">Jungtin</text:span><text:span text:style-name="T37">ės veiklos sutarties kopija (jeigu pasiūlymą teikia ūkio subjektų grupė).</text:span></text:p>
      <text:p text:style-name="P24"><text:span text:style-name="T37"><text:tab/>6.1</text:span><text:span text:style-name="T42">0</text:span><text:span text:style-name="T37">.</text:span><text:span text:style-name="T42">2</text:span><text:span text:style-name="T37">. </text:span><text:span text:style-name="T85">D</text:span><text:span text:style-name="T86">okumentas, patvirtinantis, kad asmuo, kuris pasirašė pasiūlymą (jei jis ne tiekėjo vadovas), turėjo teisę jį pasirašyti;</text:span></text:p>
      <text:p text:style-name="P13"><text:span text:style-name="T37"><text:tab/>6.1</text:span><text:span text:style-name="T42">0</text:span><text:span text:style-name="T37">.</text:span><text:span text:style-name="T42">3</text:span><text:span text:style-name="T37">. Už</text:span><text:span text:style-name="T38">pildytas Europos bendrasis vie</text:span><text:span text:style-name="T37">šųjų pirkimų </text:span><text:span text:style-name="T38">dokumentas (EBVPD) parengtas pagal pirkimo s</text:span><text:span text:style-name="T37">ą</text:span><text:span text:style-name="T43">lyg</text:span><text:span text:style-name="T37">ų priedą;</text:span></text:p>
      <text:p text:style-name="P25"><text:span text:style-name="T37"><text:tab/>6.10.4. </text:span><text:span text:style-name="T87">D</text:span><text:span text:style-name="T86">eklaracija dėl (ne)atitikties Reglamento nuostatoms, kuri pateikta specialiųjų pirkimo sąlygų 7-8 prieduose;</text:span><text:span text:style-name="T37"> <text:tab/></text:span></text:p>
      <text:p text:style-name="P13"><text:span text:style-name="T49"><text:tab/></text:span>6<text:span text:style-name="T21">.1</text:span><text:span text:style-name="T19">1</text:span><text:span text:style-name="T21">. Tiekė</text:span><text:span text:style-name="T62">jo pasi</text:span><text:span text:style-name="T21">ūlymą sudaro CVP IS priemonė</text:span><text:span text:style-name="T88">mis </text:span><text:span text:style-name="T21">pateiktos informacijos ir dokumentų visuma.</text:span><text:span text:style-name="T19"> </text:span></text:p>
      <text:p text:style-name="P26"><text:span text:style-name="T37"><text:tab/>6</text:span><text:span text:style-name="T21">.1</text:span><text:span text:style-name="T19">2</text:span><text:span text:style-name="T60">. </text:span><text:span text:style-name="T89">Pasiūlymas gali būti pasirašytas fiziniu parašu arba kvalifikuotu elektroniniu parašu. Jeigu tiekėjas dokumentus tvirtina naudodamas elektroninį, o ne fizinį parašą, elektroninis parašas turi atitikti VPĮ 22 straipsnio 11 dalies 2 ir 3 punktuose nustatytus reikalavimus.</text:span><text:span text:style-name="T19"> </text:span></text:p>
      <text:p text:style-name="P11"><text:span text:style-name="T28"><text:tab/>6</text:span><text:span text:style-name="T30">.1</text:span><text:span text:style-name="T29">3</text:span><text:span text:style-name="T30">. T</text:span><text:span text:style-name="T82">iek</text:span><text:span text:style-name="T30">ė</text:span><text:span text:style-name="T80">jas </text:span><text:span text:style-name="T30">pasiūlymo formoje turi aiškiai nurodyti, kuri pasiūlymo informacija yra konfidenciali, vadovaujantis VPĮ 20 straipsniu (taip pat žr. </text:span><text:a xlink:type="simple" xlink:href="https://vpt.lrv.lt/uploads/vpt/documents/files/mp/konfidenciali_informacija.pdf" text:style-name="ListLabel_20_2" text:visited-style-name="ListLabel_20_2"><text:span text:style-name="T79">https://vpt.lrv.lt/uploads/vpt/documents/files/mp/konfidenciali_informacija.pdf</text:span></text:a><text:span text:style-name="T30">). Jeigu perkančiajai organizacijai kyla abejonių dė</text:span><text:span text:style-name="T82">l tiek</text:span><text:span text:style-name="T30">ė</text:span><text:span text:style-name="T80">jo pasi</text:span><text:span text:style-name="T30">ūlyme nurodytos informacijos konfidencialumo, ji privalo prašyti tiekėjo įrodyti, kodėl nurodyta informacija yra konfidenciali. Jeigu tiekėjas nepateikia tokių įrodymų arba pateikia netinkamus įrodymus, laikoma, kad tokia informacija yra nekonfidenciali. Jei tiekėjas nenurodo konfidencialios informacijos, laikoma, kad pasiū</text:span><text:span text:style-name="T80">lymas yra nekonfidencialus</text:span><text:span text:style-name="T29">. </text:span></text:p>
      <text:p text:style-name="P10"><text:tab/>6<text:span text:style-name="T17">.1</text:span><text:span text:style-name="T18">4</text:span><text:span text:style-name="T17">. Tiekėjas iki galutinio pasiūlymų pateikimo termino turi teisę pakeisti arba atšaukti savo pasiūlymą CVP IS priemonė</text:span><text:span text:style-name="T27">mis. Toks pakeitimas arba prane</text:span><text:span text:style-name="T17">šimas, kad pasiū</text:span><text:span text:style-name="T27">lymas at</text:span><text:span text:style-name="T17">šaukiamas, pripažįstamas galiojančiu, jeigu perkančioji organizacija jį gauna pateiktą CVP IS priemonėmis iki pasiūlymų </text:span><text:span text:style-name="T27">pateikimo termino pabaigos.</text:span></text:p>
      <text:p text:style-name="P10"><text:soft-page-break/><text:span text:style-name="T17"><text:s/><text:tab/>6.1</text:span><text:span text:style-name="T18">5</text:span><text:span text:style-name="T17">. </text:span><text:span text:style-name="T23">Kol nesibaig</text:span><text:span text:style-name="T17">ė </text:span><text:span text:style-name="T26">pasi</text:span><text:span text:style-name="T17">ūlymų galiojimo laikas, perkančioji organizacija turi teisę prašyti CVP IS priemonėmis, kad tiekėjai pratęstų jų galiojimą iki konkrečiai nurodyto laiko. Tiekėjas CVP IS priemonė</text:span><text:span text:style-name="T18">mis tok</text:span><text:span text:style-name="T17">į prašymą gali atmesti</text:span><text:span text:style-name="T18"> </text:span><text:span text:style-name="T27">neprarasdamas teis</text:span><text:span text:style-name="T17">ės į </text:span><text:span text:style-name="T23">savo pasi</text:span><text:span text:style-name="T17">ūlymo galiojimo užtikrinimą.</text:span></text:p>
      <text:p text:style-name="P10"/>
      <text:h text:style-name="P15" text:outline-level="2"><text:tab/>7. PASIŪLYMŲ ŠIFRAVIMAS</text:h>
      <text:p text:style-name="P10"><text:tab/></text:p>
      <text:p text:style-name="P10"><text:tab/>7<text:span text:style-name="T18">.</text:span><text:span text:style-name="T17">1. Tiekėjo teikiamas pasiūlymas gali būti užšifruojamas. Tiekė</text:span><text:span text:style-name="T27">jas, nusprend</text:span><text:span text:style-name="T17">ęs pateikti užš</text:span><text:span text:style-name="T23">ifruot</text:span><text:span text:style-name="T17">ą </text:span><text:span text:style-name="T26">pasi</text:span><text:span text:style-name="T17">ūlymą</text:span><text:span text:style-name="T23">, turi:</text:span></text:p>
      <text:p text:style-name="P10"><text:tab/>7<text:span text:style-name="T17">.1.</text:span><text:span text:style-name="T18">1.</text:span><text:span text:style-name="T17"> iki pasiūlymų </text:span><text:span text:style-name="T27">pateikimo termino pabaigos naudodamasis CVP</text:span><text:span text:style-name="T17"> IS priemonėmis pateikti užš</text:span><text:span text:style-name="T23">ifruot</text:span><text:span text:style-name="T17">ą </text:span><text:span text:style-name="T26">pasi</text:span><text:span text:style-name="T17">ūlymą (užšifruojamas visas pasiū</text:span><text:span text:style-name="T26">lymas arba pasi</text:span><text:span text:style-name="T17">ūlymo dokumentas, kuriame nurodyta pasiūlymo kaina). Instrukcija, kaip tiekėjui užš</text:span><text:span text:style-name="T23">ifruoti pasi</text:span><text:span text:style-name="T17">ūlymą galima rasti interneto svetainėje</text:span><text:span text:style-name="T18"> </text:span><text:span text:style-name="T17">http://vpt.lrv.lt/lt/pasiulymu-sifravimas.</text:span></text:p>
      <text:p text:style-name="P10"><text:tab/>7<text:span text:style-name="T17">.1.</text:span><text:span text:style-name="T18">2.</text:span><text:span text:style-name="T17"> iki </text:span><text:span text:style-name="T18">p</text:span><text:span text:style-name="T23">irminio susipa</text:span><text:span text:style-name="T17">žinimo su CVP IS priemonė</text:span><text:span text:style-name="T27">mis pateiktais pasi</text:span><text:span text:style-name="T17">ūlymais</text:span><text:span text:style-name="T18"> </text:span><text:span text:style-name="T23">proced</text:span><text:span text:style-name="T17">ū</text:span><text:span text:style-name="T27">ros (pos</text:span><text:span text:style-name="T17">ėdž</text:span><text:span text:style-name="T23">io) prad</text:span><text:span text:style-name="T17">ž</text:span><text:span text:style-name="T26">ios</text:span><text:span text:style-name="T18"> </text:span><text:span text:style-name="T17">CVP IS susirašinėjimo priemonėmis pateikti slaptažodį,</text:span><text:span text:style-name="T18"> </text:span><text:span text:style-name="T17">su kuriuo perkančioji organizacija galės iššifruoti pateiktą </text:span><text:span text:style-name="T26">pasi</text:span><text:span text:style-name="T17">ūlymą. Iš</text:span><text:span text:style-name="T25">kilus CVP IS technin</text:span><text:span text:style-name="T17">ėms problemoms, kai tiekėjas neturi galimybės pateikti slaptažodž</text:span><text:span text:style-name="T23">io per CVP IS susira</text:span><text:span text:style-name="T17">šinėjimo priemonę</text:span><text:span text:style-name="T22">, tiek</text:span><text:span text:style-name="T17">ėjas turi teisę slaptažodį pateikti kitomis priemonė</text:span><text:span text:style-name="T23">mis pasirinktinai: perkan</text:span><text:span text:style-name="T17">čiosios organizacijos oficialiu elektroniniu paštu, faksu arba raštu. Tokiu atveju tiekė</text:span><text:span text:style-name="T26">jas tur</text:span><text:span text:style-name="T17">ėtų būti aktyvus ir įsitikinti, kad pateiktas slaptažodis laiku pasiekė adresatą (pavyzdžiui, susisiekęs su perkančiąja organizacija oficialiu jos telefonu ir (arba) kitais bū</text:span><text:span text:style-name="T47">dais). </text:span></text:p>
      <text:p text:style-name="P10"><text:tab/>7<text:span text:style-name="T17">.2. Tiekėjui užšifravus visą </text:span><text:span text:style-name="T26">pasi</text:span><text:span text:style-name="T17">ūlymą ir iki pirminio susipažinimo su CVP IS priemonė</text:span><text:span text:style-name="T27">mis pateiktais pasi</text:span><text:span text:style-name="T17">ū</text:span><text:span text:style-name="T27">lymais proced</text:span><text:span text:style-name="T17">ū</text:span><text:span text:style-name="T27">ros (pos</text:span><text:span text:style-name="T17">ėdž</text:span><text:span text:style-name="T23">io) prad</text:span><text:span text:style-name="T17">žios nepateikus (dėl jo paties kaltė</text:span><text:span text:style-name="T22">s) slapta</text:span><text:span text:style-name="T17">žodžio arba pateikus neteisingą slaptažodį, kuriuo naudodamasi perkančioji organizacija negalė</text:span><text:span text:style-name="T24">jo i</text:span><text:span text:style-name="T17">šš</text:span><text:span text:style-name="T23">ifruoti pasi</text:span><text:span text:style-name="T17">ū</text:span><text:span text:style-name="T26">lymo, pasi</text:span><text:span text:style-name="T17">ūlymas laikomas nepateiktu ir nėra vertinamas. Jeigu nurodytu atveju tiekė</text:span><text:span text:style-name="T26">jas u</text:span><text:span text:style-name="T17">žšifravo tik pasiūlymo dokumentą, kuriame nurodyta pasiūlymo kaina, o kitus pasiūlymo dokumentus pateikė </text:span><text:span text:style-name="T25">neu</text:span><text:span text:style-name="T17">žšifruotus – </text:span><text:span text:style-name="T22">perkan</text:span><text:span text:style-name="T17">čioji organizacija tiekė</text:span><text:span text:style-name="T26">jo pasi</text:span><text:span text:style-name="T17">ūlymą atmeta kaip neatitinkantį pirkimo dokumentuose nustatytų reikalavimų </text:span><text:span text:style-name="T22">(tiek</text:span><text:span text:style-name="T17">ėjas nepateikė </text:span><text:span text:style-name="T26">pasi</text:span><text:span text:style-name="T17">ūlymo kainos).</text:span></text:p>
      <text:p text:style-name="P10"/>
      <text:h text:style-name="P15" text:outline-level="2"><text:tab/>8. PASIŪLYMŲ GALIOJIMO UŽTIKRINIMAS</text:h>
      <text:p text:style-name="P13"><text:span text:style-name="T37"><text:tab/></text:span><text:span text:style-name="T42">8</text:span><text:span text:style-name="T37">.</text:span><text:span text:style-name="T42">1</text:span><text:span text:style-name="T37">.</text:span><text:span text:style-name="T42"> Pasi</text:span><text:span text:style-name="T37">ūlymo galiojimo užtikrinimas nereikalaujamas. </text:span></text:p>
      <text:p text:style-name="P16"><text:tab/></text:p>
      <text:p text:style-name="P13"><text:span text:style-name="T69"><text:tab/>9. </text:span><text:span text:style-name="T49">PAVYZDŽIŲ PATEIKIMAS</text:span></text:p>
      <text:p text:style-name="P10"><text:span text:style-name="T19"><text:tab/>9</text:span><text:span text:style-name="T21">.1. Siūlomo p</text:span><text:span text:style-name="T19">irkimo objekto pavyzd</text:span><text:span text:style-name="T21">žiai nereikalaujami.</text:span></text:p>
      <text:p text:style-name="P10"/>
      <text:h text:style-name="P15" text:outline-level="2"><text:tab/>10. PIRKIMO DOKUMENTŲ PAAIŠKINIMAS IR PATIKSLINIMAS</text:h>
      <text:p text:style-name="P10"><text:tab/></text:p>
      <text:p text:style-name="P10"><text:tab/><text:span text:style-name="T18">10</text:span><text:span text:style-name="T17">.1. Tiekėjas tik CVP IS susirašinėjimo priemonėmis gali prašyti, kad perkančioji organizacija paaiškintų ar pataisytų pirkimo dokumentus. </text:span></text:p>
      <text:p text:style-name="P10"><text:span text:style-name="T18"><text:tab/>10</text:span><text:span text:style-name="T17">.</text:span><text:span text:style-name="T18">2</text:span><text:span text:style-name="T17">. </text:span><text:span text:style-name="T60">Perkan</text:span><text:span text:style-name="T21">čioji organizacija atsako tik CVP IS susirašinėjimo priemonė</text:span><text:span text:style-name="T88">mis </text:span><text:span text:style-name="T21">į kiekvieną </text:span><text:span text:style-name="T61">tiek</text:span><text:span text:style-name="T21">ė</text:span><text:span text:style-name="T62">jo ra</text:span><text:span text:style-name="T21">šytinį prašymą dėl pirkimo dokumentų, jei prašymas yra pateiktas likus ne mažiau kaip</text:span><text:span text:style-name="T19"> 6</text:span><text:span text:style-name="T21"> dienoms iki pasiūlymų </text:span><text:span text:style-name="T83">pateikimo termino pabaigos</text:span><text:span text:style-name="T17">.</text:span></text:p>
      <text:p text:style-name="P10"><text:tab/><text:span text:style-name="T18">10</text:span><text:span text:style-name="T17">.</text:span><text:span text:style-name="T18">3</text:span><text:span text:style-name="T17">. </text:span><text:span text:style-name="T21">Tiekė</text:span><text:span text:style-name="T83">jo pra</text:span><text:span text:style-name="T21">šymu, (pateiktu tik CVP IS susirašinėjimo priemonėmis) papildomi pirkimo dokumentai (paaiškinimai ar pataisymai) pateikiami CVP IS priemonė</text:span><text:span text:style-name="T88">mis ne v</text:span><text:span text:style-name="T21">ėliau kaip likus </text:span><text:span text:style-name="T19">4</text:span><text:span text:style-name="T21"> dienoms iki pasiūlymų </text:span><text:span text:style-name="T83">pateikimo termino pabaigos, jei j</text:span><text:span text:style-name="T21">ų paprašyta laiku. Paaiškinimai ar pataisymai yra neatsiejama pirkimo dokumentų </text:span><text:span text:style-name="T50">dalis</text:span><text:span text:style-name="T17">.</text:span></text:p>
      <text:p text:style-name="P10"><text:soft-page-break/><text:tab/>1<text:span text:style-name="T18">0</text:span><text:span text:style-name="T17">.</text:span><text:span text:style-name="T18">4</text:span><text:span text:style-name="T17">. Pirkimo dokumentų paaiš</text:span><text:span text:style-name="T23">kinimai ir patikslinimai skelbiami CVP IS priemon</text:span><text:span text:style-name="T17">ėmis</text:span><text:span text:style-name="T18"> kartu su kitais pirkimo dokumentais</text:span><text:span text:style-name="T17"> ir siunčiami prašymą </text:span><text:span text:style-name="T25">pateikusiam bei visiems prie pirkimo prisijungusiems tiek</text:span><text:span text:style-name="T17">ė</text:span><text:span text:style-name="T25">jams, neatskleid</text:span><text:span text:style-name="T17">ž</text:span><text:span text:style-name="T47">iant pra</text:span><text:span text:style-name="T17">šymą pateikusio tiekėjo tapatybė</text:span><text:span text:style-name="T27">s.</text:span></text:p>
      <text:p text:style-name="P10"><text:span text:style-name="T23"><text:tab/>10.5. Nesibaigus pirkimo pasi</text:span><text:span text:style-name="T17">ūlymų </text:span><text:span text:style-name="T23">pateikimo terminui, perkan</text:span><text:span text:style-name="T17">čioji organizacija savo iniciatyva gali paaiškinti (pataisyti) pirkimo dokumentus pranešant prie pirkimo prisijungusiems tiekėjams ir paskelbiant CVP IS priemonėmis. Negali būti daromi tokie esminiai pirkimo są</text:span><text:span text:style-name="T24">lyg</text:span><text:span text:style-name="T17">ų pakeitimai, dėl kurių pirkimo procedūra būtų </text:span><text:span text:style-name="T23">pritraukusi daugiau dalyvi</text:span><text:span text:style-name="T17">ų.</text:span></text:p>
      <text:p text:style-name="P10"><text:tab/><text:span text:style-name="T18">10</text:span><text:span text:style-name="T17">.</text:span><text:span text:style-name="T18">6</text:span><text:span text:style-name="T17">. Tuo atveju, kai pataisoma skelbime apie pirkimą paskelbta informacija (jei taikomas) ar buvo padaryta reikš</text:span><text:span text:style-name="T18">ming</text:span><text:span text:style-name="T17">ų pirkimo dokumentų </text:span><text:span text:style-name="T25">pakeitim</text:span><text:span text:style-name="T17">ų</text:span><text:span text:style-name="T22">, perkan</text:span><text:span text:style-name="T17">čioji organizacija atitinkamai patikslina skelbimą apie pirkimą ir prireikus pratę</text:span><text:span text:style-name="T23">sia pasi</text:span><text:span text:style-name="T17">ūlymų pateikimo terminą protingumo kriterijų atitinkanč</text:span><text:span text:style-name="T23">iam terminui, per kur</text:span><text:span text:style-name="T17">į </text:span><text:span text:style-name="T22">tiek</text:span><text:span text:style-name="T17">ėjai, rengdami pasiūlymus, galėtų atsiž</text:span><text:span text:style-name="T24">velgti </text:span><text:span text:style-name="T17">į patikslinimus.</text:span></text:p>
      <text:p text:style-name="P10"><text:tab/><text:span text:style-name="T18">10</text:span><text:span text:style-name="T17">.</text:span><text:span text:style-name="T18">7</text:span><text:span text:style-name="T17">. Bet kokia informacija, konkurso są</text:span><text:span text:style-name="T24">lyg</text:span><text:span text:style-name="T17">ų paaiš</text:span><text:span text:style-name="T27">kinimai, prane</text:span><text:span text:style-name="T17">šimai ar kitas perkančiosios organizacijos ir tiekėjo susirašinėjimas yra vykdomas tik CVP IS susirašinėjimo priemonė</text:span><text:span text:style-name="T27">mis.</text:span></text:p>
      <text:p text:style-name="P10"><text:tab/>10<text:span text:style-name="T37">.</text:span><text:span text:style-name="T42">8</text:span><text:span text:style-name="T37">.</text:span><text:span text:style-name="T42"> Perkan</text:span><text:span text:style-name="T37">čioji organizacija nerengs susitikimų su tiekėjais dėl pirkimo dokumentų paaiš</text:span><text:span text:style-name="T57">kinimo</text:span><text:span text:style-name="T37">.</text:span></text:p>
      <text:p text:style-name="P10"><text:tab/>10<text:span text:style-name="T37">.</text:span><text:span text:style-name="T42">9</text:span><text:span text:style-name="T37">.</text:span><text:span text:style-name="T42"> </text:span><text:span text:style-name="T56">Perkan</text:span><text:span text:style-name="T37">čioji organizacija nerengs pirkimo objekto apžiūros.</text:span></text:p>
      <text:p text:style-name="P10"/>
      <text:p text:style-name="P10"><text:tab/></text:p>
      <text:h text:style-name="P15" text:outline-level="2"><text:tab/>11. SUSIPAŽINIMAS SU <text:span text:style-name="T90">GAUT</text:span>AIS PASIŪLYMAIS</text:h>
      <text:p text:style-name="P10"/>
      <text:p text:style-name="P27">10.1. Pirminis susipažinimas su CVP IS priemonėmis pateiktais tiekėjų pasiūlymais vyks ne anksčiau kaip 30 min. po CVP IS nurodytos pasiūlymų pateikimo termino pabaigos. </text:p>
      <text:p text:style-name="P28">10.2. Tiekėjai negali dalyvauti pirminio susipažinimo su CVP IS priemonėmis pateiktais pasiūlymais procedūroje, komisijos posėdžiuose, kuriuose atliekamos pasiūlymų nagrinėjimo, vertinimo ir palyginimo procedūros. Komisijos posėdžiuose stebėtojai nedalyvauja.</text:p>
      <text:p text:style-name="P10"><text:tab/><text:tab/></text:p>
      <text:h text:style-name="P15" text:outline-level="2"><text:tab/>12. PASIŪLYMŲ NAGRINĖJIMAS</text:h>
      <text:p text:style-name="P10"/>
      <text:p text:style-name="P10"><text:tab/><text:span text:style-name="T18">12.1</text:span><text:span text:style-name="T17">. </text:span><text:span text:style-name="T18">P</text:span><text:span text:style-name="T17">ateiktus pasiūlymus nagrinėja, vertina ir palygina Komisija</text:span><text:span text:style-name="T18"> </text:span><text:span text:style-name="T17">šia tvarka:</text:span></text:p>
      <text:p text:style-name="P29"><text:span text:style-name="T28"><text:tab/></text:span><text:span text:style-name="T30">12.1.1. tikrina ar nebuvo pasiū</text:span><text:span text:style-name="T29">lytos per didel</text:span><text:span text:style-name="T30">ė</text:span><text:span text:style-name="T82">s, perkan</text:span><text:span text:style-name="T30">čiajai organizacijai nepriimtinos kainos. Laikoma, kad pasiūlyta kaina yra per didelė ir nepriimtina, jeigu ji viršija perkančiosios organizacijos pirkimui skirtas lėš</text:span><text:span text:style-name="T77">as, </text:span><text:span text:style-name="Default_20_Paragraph_20_Font"><text:span text:style-name="T91">nurodytas </text:span></text:span><text:span text:style-name="Default_20_Paragraph_20_Font"><text:span text:style-name="T92">P</text:span></text:span><text:span text:style-name="Default_20_Paragraph_20_Font"><text:span text:style-name="T91">irkimo sąlygų 2.6 punkte. </text:span></text:span></text:p>
      <text:p text:style-name="P10"><text:span text:style-name="T17"><text:tab/>12.1.2. į</text:span><text:span text:style-name="T25">vertina EBVPD pateikt</text:span><text:span text:style-name="T17">ą informaciją ir ne vė</text:span><text:span text:style-name="T25">liau kaip per 3 darbo dienas ra</text:span><text:span text:style-name="T17">štu praneša apie šio patikrinimo rezultatus;</text:span></text:p>
      <text:p text:style-name="P30"><text:tab/>12.1.3. nagrinėja ar pasiūlymas atitinka pirkimo dokumentuose nustatytus reikalavimus, nesusijusius su pirkimo objektu;</text:p>
      <text:p text:style-name="P10"><text:span text:style-name="T17"><text:tab/>12.1.4. nustato, ar tiekė</text:span><text:span text:style-name="T26">jo si</text:span><text:span text:style-name="T17">ūlomas pirkimo objektas atitinka pirkimo dokumentuose nustatytus reikalavimus (įskaitant prekių pavyzdžius, jei taikoma);</text:span></text:p>
      <text:p text:style-name="P10"><text:span text:style-name="T17"><text:tab/>12.1.5. tikrina, ar tiekė</text:span><text:span text:style-name="T26">jo pasi</text:span><text:span text:style-name="T17">ū</text:span><text:span text:style-name="T18">lyme n</text:span><text:span text:style-name="T17">ėra nurodytos kainos apskaičiavimo klaidų;</text:span></text:p>
      <text:p text:style-name="P10"><text:span text:style-name="T17"><text:tab/>12.1.6. tikrina ar nebuvo pasiūlyta neįprastai maža kaina ir ar tiekėjas pirkimo komisijos prašymu pateikė raštišką tinkamą </text:span><text:span text:style-name="T26">kainos pagr</text:span><text:span text:style-name="T17">į</text:span><text:span text:style-name="T27">stumo </text:span><text:span text:style-name="T17">įrodymą;</text:span></text:p>
      <text:p text:style-name="P31"><text:span text:style-name="T37"><text:tab/>12.1.</text:span><text:span text:style-name="T42">7</text:span><text:span text:style-name="T37">. apskaičiuoja kiekvieno pasiūlymo kainos ar są</text:span><text:span text:style-name="T42">naud</text:span><text:span text:style-name="T37">ų ir kokybės santykį </text:span><text:span text:style-name="T58">ir galimo laim</text:span><text:span text:style-name="T37">ėtojo prašo pateikti pirkimo są</text:span><text:span text:style-name="T43">lyg</text:span><text:span text:style-name="T37">ų </text:span><text:span text:style-name="T44">priede </text:span><text:span text:style-name="T37">„Paš</text:span><text:span text:style-name="T57">alinimo pagrindai</text:span><text:span text:style-name="T44">“ </text:span><text:span text:style-name="T37">nurodytus dokumentus patvirtinanč</text:span><text:span text:style-name="T39">ius tiek</text:span><text:span text:style-name="T37">ė</text:span><text:span text:style-name="T38">jo pa</text:span><text:span text:style-name="T37">š</text:span><text:span text:style-name="T57">alinimo pagrind</text:span><text:span text:style-name="T37">ų nebuvimą, </text:span><text:span text:style-name="T86">išskyrus atvejus kai jų buvo paprašyta ir jie buvo įvertinti ankstesniuose pirkimo procedūros etapuose ir ši informacija vis dar yra aktuali, taip </text:span><text:soft-page-break/><text:span text:style-name="T86">pat išskyrus atvejus kai vadovaujantis pirkimo sąlygomis šių dokumentų nereikalaujama. </text:span><text:span text:style-name="T93">Perkančioji organizacija</text:span><text:span text:style-name="T86"> taip pat įvertina, ar ekonomiškai naudingiausią pasiūlymą pateikusio tiekėjo pasiūlymas neturėtų būti atmestas dėl kitų priežasčių.</text:span></text:p>
      <text:p text:style-name="P10"><text:tab/><text:span text:style-name="T17">12.1.</text:span><text:span text:style-name="T18">8</text:span><text:span text:style-name="T17">. sudaro </text:span><text:span text:style-name="T26">pasi</text:span><text:span text:style-name="T17">ūlymų </text:span><text:span text:style-name="T25">eil</text:span><text:span text:style-name="T17">ę ir </text:span><text:span text:style-name="T23">nustato pirkimo laim</text:span><text:span text:style-name="T17">ėtoją;</text:span></text:p>
      <text:p text:style-name="P10"><text:tab/><text:span text:style-name="T17">12.1.</text:span><text:span text:style-name="T18">9</text:span><text:span text:style-name="T17">. </text:span><text:span text:style-name="T18">t</text:span><text:span text:style-name="T22">iek</text:span><text:span text:style-name="T17">ėją, kurio pasiūlymas </text:span><text:span text:style-name="T18">pripa</text:span><text:span text:style-name="T17">žintas </text:span><text:span text:style-name="T18">laim</text:span><text:span text:style-name="T17">ėjusiu</text:span><text:span text:style-name="T24">, kvie</text:span><text:span text:style-name="T17">čia sudaryti pirkimo sutartį.</text:span></text:p>
      <text:p text:style-name="P10"><text:tab/><text:span text:style-name="T17">12.2. Jeigu dalyvis pateikė netikslius, neiš</text:span><text:span text:style-name="T27">samius ar klaidingus dokumentus ar duomenis apie atitikt</text:span><text:span text:style-name="T17">į pirkimo dokumentų reikalavimams arba šių dokumentų ar duomenų trūksta, perkančioji organizacija gali nepaž</text:span><text:span text:style-name="T22">eisdama</text:span><text:span text:style-name="T17"> lygiateisiš</text:span><text:span text:style-name="T27">kumo ir skaidrumo princip</text:span><text:span text:style-name="T17">ų prašyti dalyvį šiuos dokumentus ar duomenis patikslinti, papildyti arba paaiškinti per jos nustatytą protingą terminą</text:span><text:span text:style-name="T18">.</text:span></text:p>
      <text:p text:style-name="P10"><text:tab/><text:span text:style-name="T17">12.3. Pasiū</text:span><text:span text:style-name="T23">lymai tikslinami, papildomi arba paai</text:span><text:span text:style-name="T17">škinami vadovaujantis Pasiūlymų </text:span><text:span text:style-name="T27">patikslinimo, papildymo ar paai</text:span><text:span text:style-name="T17">škinimo taisyklė</text:span><text:span text:style-name="T26">mis, patvirtintomis Vie</text:span><text:span text:style-name="T17">šųjų pirkimų tarnybos direktoriaus 2022 m. gruodžio 30 d. įsakymu Nr. 1S-240 (aktualios redakcijos).</text:span></text:p>
      <text:p text:style-name="P10"><text:tab/><text:span text:style-name="T17">12.4. Perkančioji organizacija, pasiūlymų vertinimo metu radusi pasiūlyme nurodytos kainos ar są</text:span><text:span text:style-name="T18">naud</text:span><text:span text:style-name="T17">ų apskaičiavimo klaidų, privalo paprašyti dalyvių per jos nurodytą terminą ištaisyti pasiū</text:span><text:span text:style-name="T18">lyme pasteb</text:span><text:span text:style-name="T17">ėtas aritmetines klaidas laikantis šių reikalavimų:</text:span></text:p>
      <text:p text:style-name="P10"><text:span text:style-name="T17">            </text:span><text:span text:style-name="T27">12.4.1. taisant aritmetines klaidas negali b</text:span><text:span text:style-name="T17">ūti atsisakoma kainos ar są</text:span><text:span text:style-name="T18">naud</text:span><text:span text:style-name="T17">ų </text:span><text:span text:style-name="T24">sudedam</text:span><text:span text:style-name="T17">ųjų </text:span><text:span text:style-name="T23">dali</text:span><text:span text:style-name="T17">ų, taip pat kaina ar są</text:span><text:span text:style-name="T27">naudos negali b</text:span><text:span text:style-name="T17">ūti papildytos naujomis sudedamosiomis dalimis;</text:span></text:p>
      <text:p text:style-name="P10"><text:span text:style-name="T17"><text:tab/>12.4.2. tais atvejais, kai pirkime taikomas fiksuotos kainos kainodaros metodas, galutinė </text:span><text:span text:style-name="T26">pasi</text:span><text:span text:style-name="T17">ūlymo kaina be PVM negali būti keič</text:span><text:span text:style-name="T23">iama;</text:span></text:p>
      <text:p text:style-name="P10"><text:span text:style-name="T17"><text:tab/>12.4.3. tais atvejais, kai pirkime taikomas fiksuoto įkainio kainodaros metodas, negali būti keič</text:span><text:span text:style-name="T26">iamas pasi</text:span><text:span text:style-name="T17">ūlytas įkainis be PVM. Galutinė </text:span><text:span text:style-name="T26">pasi</text:span><text:span text:style-name="T17">ūlymo kaina be PVM keič</text:span><text:span text:style-name="T22">iasi tik tiek, kiek tai lemia tinkamai atliktas aritmetini</text:span><text:span text:style-name="T17">ų klaidų ištaisymas;</text:span></text:p>
      <text:p text:style-name="P10"><text:span text:style-name="T17"><text:tab/>12.4.4. tais atvejais, kai pirkime taikomas kintamo įkainio kainodaros metodas, negali būti keič</text:span><text:span text:style-name="T26">iamas pasi</text:span><text:span text:style-name="T17">ūlytas antkainis (nuolaida).</text:span></text:p>
      <text:p text:style-name="P10"><text:tab/><text:span text:style-name="T17">12.5. Jeigu tiekė</text:span><text:span text:style-name="T47">jas savo pasi</text:span><text:span text:style-name="T17">ūlyme pateikia reikalaujamų dokumentų tinkamai patvirtintas kopijas, perkančioji organizacija turi teisę prašyti tiekėjo, kad jis pirkimo komisijai parodytų atitinkamų dokumentų originalus.</text:span></text:p>
      <text:p text:style-name="P32"><text:span text:style-name="T28"><text:tab/></text:span><text:span text:style-name="T30">1</text:span><text:span text:style-name="T29">2</text:span><text:span text:style-name="T30">.</text:span><text:span text:style-name="T29">6</text:span><text:span text:style-name="T30">.</text:span><text:span text:style-name="T29"> </text:span><text:span text:style-name="T77">Perkan</text:span><text:span text:style-name="T30">čioji organizacija reikalauja, kad dalyvis pagrįstų </text:span><text:span text:style-name="T80">pasi</text:span><text:span text:style-name="T30">ū</text:span><text:span text:style-name="T94">lyme nurodyt</text:span><text:span text:style-name="T30">ą prekių, paslaugų, darbų </text:span><text:span text:style-name="T95">ar j</text:span><text:span text:style-name="T30">ų </text:span><text:span text:style-name="T95">sudedam</text:span><text:span text:style-name="T30">ųjų </text:span><text:span text:style-name="T78">dali</text:span><text:span text:style-name="T30">ų kainą arba są</text:span><text:span text:style-name="T96">naudas, jeigu jos atrodo ne</text:span><text:span text:style-name="T30">įprastai maž</text:span><text:span text:style-name="T96">os. Pasi</text:span><text:span text:style-name="T30">ūlyme nurodyta prekių, paslaugų ar darbų kaina arba są</text:span><text:span text:style-name="T96">naudos visais atvejais turi b</text:span><text:span text:style-name="T30">ūti laikomos neįprastai mažomis, jeigu jos yra 30 ir daugiau procentų mažesnės už visų </text:span><text:span text:style-name="T82">tiek</text:span><text:span text:style-name="T30">ėjų, kurių </text:span><text:span text:style-name="T80">pasi</text:span><text:span text:style-name="T30">ū</text:span><text:span text:style-name="T78">lymai neatmesti d</text:span><text:span text:style-name="T30">ėl kitų priežasčių ir kurių </text:span><text:span text:style-name="T80">pasi</text:span><text:span text:style-name="T30">ūlyta kaina neviršija pirkimui skirtų lėšų, nustatytų </text:span><text:span text:style-name="T97">Pirkimo</text:span><text:bookmark-start text:name="_Toc126333943"/><text:bookmark-start text:name="_Ref38898251"/><text:bookmark-start text:name="_Ref38291394"/><text:bookmark-start text:name="_Ref38291379"/><text:span text:style-name="Default_20_Paragraph_20_Font"><text:span text:style-name="T30"> sąlygų 2.6. punkte</text:span></text:span><text:span text:style-name="Default_20_Paragraph_20_Font"><text:span text:style-name="T80">, pasi</text:span></text:span><text:span text:style-name="Default_20_Paragraph_20_Font"><text:span text:style-name="T30">ūlytų kainų arba są</text:span></text:span><text:span text:style-name="Default_20_Paragraph_20_Font"><text:span text:style-name="T29">naud</text:span></text:span><text:span text:style-name="Default_20_Paragraph_20_Font"><text:span text:style-name="T30">ų aritmetinį vidurkį.</text:span></text:span><text:bookmark-end text:name="_Toc126333943"/><text:bookmark-end text:name="_Ref38898251"/><text:bookmark-end text:name="_Ref38291394"/><text:bookmark-end text:name="_Ref38291379"/><text:span text:style-name="T30"> </text:span></text:p>
      <text:p text:style-name="P10"><text:tab/><text:span text:style-name="T17">12.7. Perkančioji organizacija gali nevertinti viso tiekė</text:span><text:span text:style-name="T26">jo pasi</text:span><text:span text:style-name="T17">ūlymo, jeigu patikrinusi jo dalį nustato, kad, vadovaujantis VPĮ reikalavimais, pasiūlymas turi būti atmestas. Taikant šią nuostatą</text:span><text:span text:style-name="T26">, pasi</text:span><text:span text:style-name="T17">ū</text:span><text:span text:style-name="T27">lymas negali b</text:span><text:span text:style-name="T17">ūti atmestas dėl to, kad jame nurodyta kaina viršija pirkimui skirtas lėšas, jeigu ekonomiškai naudingiausias pasiū</text:span><text:span text:style-name="T18">lymas i</text:span><text:span text:style-name="T17">š</text:span><text:span text:style-name="T27">renkamas pagal s</text:span><text:span text:style-name="T17">ą</text:span><text:span text:style-name="T18">naud</text:span><text:span text:style-name="T17">ų arba kainos ar są</text:span><text:span text:style-name="T18">naud</text:span><text:span text:style-name="T17">ų ir kokybės santykį </text:span><text:span text:style-name="T22">ir perkan</text:span><text:span text:style-name="T17">čioji organizacija pirkimo dokumentuose nė</text:span><text:span text:style-name="T25">ra nurod</text:span><text:span text:style-name="T17">žiusi pirkimui skirtų lėšų </text:span><text:span text:style-name="T27">sumos, i</text:span><text:span text:style-name="T17">šskyrus atvejus, kai atmetami visi gauti pasiūlymai. Ši nuostata netaikoma, jeigu perkančioji organizacija ketina pasinaudoti VPĮ 63 straipsnio 1 dalies 2 punkte nustatyta skelbiamų </text:span><text:span text:style-name="T18">deryb</text:span><text:span text:style-name="T17">ų sąlyga, kai leidžiama pakartotinai nebeskelbti skelbimo apie pirkimą.</text:span></text:p>
      <text:p text:style-name="P10"/>
      <text:h text:style-name="P15" text:outline-level="2"><text:tab/>13. Elektroninis aukcionas </text:h>
      <text:p text:style-name="P10"><text:tab/><text:span text:style-name="T19">13</text:span><text:span text:style-name="T21">.</text:span><text:span text:style-name="T19">1. </text:span><text:span text:style-name="T21">Elektroninis aukcionas nerengiamas.</text:span></text:p>
      <text:p text:style-name="P12"><text:tab/></text:p>
      <text:h text:style-name="P15" text:outline-level="2"><text:tab/>14. PASIŪLYMŲ <text:span text:style-name="T98">ATMETIMO PRIE</text:span>ŽASTYS</text:h>
      <text:p text:style-name="P10"/>
      <text:p text:style-name="P10"><text:soft-page-break/><text:span text:style-name="T18"><text:tab/>14.1</text:span><text:span text:style-name="T17">.</text:span><text:span text:style-name="T18"> </text:span><text:span text:style-name="T17">Pirkimo komisija atmeta pasiūlymą</text:span><text:span text:style-name="T25">, jeigu:</text:span></text:p>
      <text:p text:style-name="P10"><text:span text:style-name="T18"><text:tab/>14</text:span><text:span text:style-name="T17">.1.1. tiekė</text:span><text:span text:style-name="T26">jas pasi</text:span><text:span text:style-name="T17">ūlymą ar jo dalį pateikė ne CVP IS priemonė</text:span><text:span text:style-name="T26">mis;</text:span></text:p>
      <text:p text:style-name="P10"><text:span text:style-name="T18"><text:tab/>14</text:span><text:span text:style-name="T17">.1.2. pasiūlymą pateikę</text:span><text:span text:style-name="T22">s tiek</text:span><text:span text:style-name="T17">ė</text:span><text:span text:style-name="T26">jas </text:span><text:span text:style-name="T18">turi b</text:span><text:span text:style-name="T17">ūti pašalinamas</text:span><text:span text:style-name="T18"> </text:span><text:span text:style-name="T17">iš pirkimo procedūros pagal pirkimo są</text:span><text:span text:style-name="T24">lyg</text:span><text:span text:style-name="T17">ų </text:span><text:span text:style-name="T25">priede </text:span><text:span text:style-name="T17">„</text:span><text:span text:style-name="T18">Pa</text:span><text:span text:style-name="T17">šalinimo pagrindai</text:span><text:span text:style-name="T45">“</text:span><text:span text:style-name="T18"> nustatytus reikalavimus</text:span><text:span text:style-name="T17"> arba perkančiosios organizacijos prašymu nepateikė ar nepatikslino pateiktų netikslių </text:span><text:span text:style-name="T23">ar nei</text:span><text:span text:style-name="T17">šsamių duomenų apie pašalinimo pagrindų nebuvimą CVP IS priemonėmis;</text:span></text:p>
      <text:p text:style-name="P13"><text:span text:style-name="T37"><text:tab/></text:span><text:span text:style-name="T18">14</text:span><text:span text:style-name="T17">.1.</text:span><text:span text:style-name="T18">3</text:span><text:span text:style-name="T26">. pasi</text:span><text:span text:style-name="T17">ūlymas neatitinka pirkimo dokumentuose nustatytų reikalavimų;</text:span></text:p>
      <text:p text:style-name="P10"><text:span text:style-name="T18"><text:tab/>14</text:span><text:span text:style-name="T17">.1.</text:span><text:span text:style-name="T18">4</text:span><text:span text:style-name="T26">. pasi</text:span><text:span text:style-name="T17">ūlyta kaina yra per didelė ir nepriimtina;</text:span></text:p>
      <text:p text:style-name="P10"><text:span text:style-name="T18"><text:tab/>14</text:span><text:span text:style-name="T17">.1.</text:span><text:span text:style-name="T18">5</text:span><text:span text:style-name="T17">. dalyvis per perkančiosios organizacijos nurodytą terminą </text:span><text:span text:style-name="T25">nei</text:span><text:span text:style-name="T17">štaiso aritmetinių klaidų </text:span><text:span text:style-name="T22">ir (ar) nepaai</text:span><text:span text:style-name="T17">š</text:span><text:span text:style-name="T26">kina pasi</text:span><text:span text:style-name="T17">ūlymo. Šiuo atveju jo pasiūlymas atmetamas kaip neatitinkantis pirkimo dokumentuose nustatytų reikalavimų;</text:span></text:p>
      <text:p text:style-name="P10"><text:span text:style-name="T18"><text:tab/>14</text:span><text:span text:style-name="T17">.1.</text:span><text:span text:style-name="T18">6</text:span><text:span text:style-name="T17">. pateiktame pasiūlyme nurodyta kaina yra neįprastai maž</text:span><text:span text:style-name="T26">a ir dalyvis, perkan</text:span><text:span text:style-name="T17">čiosios organizacijos prašymu, nepateikia tinkamų </text:span><text:span text:style-name="T26">kainos pagr</text:span><text:span text:style-name="T17">į</text:span><text:span text:style-name="T27">stumo </text:span><text:span text:style-name="T17">įrodymų;</text:span></text:p>
      <text:p text:style-name="P10"><text:span text:style-name="T18"><text:tab/>14</text:span><text:span text:style-name="T17">.1.</text:span><text:span text:style-name="T18">7</text:span><text:span text:style-name="T22">. tiek</text:span><text:span text:style-name="T17">ėjas, apie nustatytų reikalavimų atitikimą, yra pateikę</text:span><text:span text:style-name="T22">s melaging</text:span><text:span text:style-name="T17">ą informaciją, kurią </text:span><text:span text:style-name="T22">perkan</text:span><text:span text:style-name="T17">čioji organizacija gali įrodyti bet kokiomis teisėtomis priemonė</text:span><text:span text:style-name="T26">mis;</text:span></text:p>
      <text:p text:style-name="P10"><text:tab/><text:span text:style-name="T17">14.1.8. jei tiekėjas pateikia daugiau kaip vieną </text:span><text:span text:style-name="T26">pasi</text:span><text:span text:style-name="T17">ūlymą arba ūkio subjektų grupės narys dalyvauja teikiant kelis pasiūlymus, kaip nurodyta pirkimo są</text:span><text:span text:style-name="T24">lyg</text:span><text:span text:style-name="T17">ų 5.1  </text:span><text:span text:style-name="T25">punkte;</text:span></text:p>
      <text:p text:style-name="P10"><text:tab/><text:span text:style-name="T17">14.1.9. tiekėjas pateikė netikslius, neišsamius pirkimo dokumentuose nuodytus kartu su pasiūlymu teikiamus dokumentus ar jų nepateikė </text:span><text:span text:style-name="T22">ir perkan</text:span><text:span text:style-name="T17">čiosios organizacijos prašymu jų nepateikė </text:span><text:span text:style-name="T23">ar nepatikslino per perkan</text:span><text:span text:style-name="T17">čiosios organizacijos nurodytą terminą, vadovaujantis pirkimo są</text:span><text:span text:style-name="T24">lyg</text:span><text:span text:style-name="T17">ų </text:span><text:span text:style-name="T27">12.2 ir 12.3 punktais.</text:span></text:p>
      <text:p text:style-name="P33"><text:tab/><text:span text:style-name="T17">14.1.10. </text:span><text:span text:style-name="T99">tiekėjas neatitinka Reglamente nustatytų reikalavimų;</text:span></text:p>
      <text:p text:style-name="P10"><text:span text:style-name="T18"><text:tab/>14</text:span><text:span text:style-name="T17">.</text:span><text:span text:style-name="T18">2</text:span><text:span text:style-name="T17">.</text:span><text:span text:style-name="T18"> </text:span><text:span text:style-name="T17">Apie pasiū</text:span><text:span text:style-name="T18">lymo atmetim</text:span><text:span text:style-name="T17">ą ir tokio atmetimo priež</text:span><text:span text:style-name="T22">astis tiek</text:span><text:span text:style-name="T17">ėjas informuojamas raštu CVP IS priemonė</text:span><text:span text:style-name="T27">mis.</text:span></text:p>
      <text:p text:style-name="P10"><text:tab/><text:span text:style-name="T18">14.3. </text:span><text:span text:style-name="T46">Perkan</text:span><text:span text:style-name="T17">čioji organizacija gali nuspręsti nesudaryti pirkimo sutarties su ekonomiškai naudingiausią </text:span><text:span text:style-name="T26">pasi</text:span><text:span text:style-name="T17">ūlymą pateikusiu tiekėju, jeigu paaiškėja, kad pasiū</text:span><text:span text:style-name="T18">lymas neatitinka VP</text:span><text:span text:style-name="T17">Į 17 straipsnio 2 dalies 2 punkte nurodytų </text:span><text:span text:style-name="T26">aplinkos apsaugos, socialin</text:span><text:span text:style-name="T17">ė</text:span><text:span text:style-name="T27">s ir darbo teis</text:span><text:span text:style-name="T17">ės įpareigojimų.</text:span></text:p>
      <text:p text:style-name="P10"/>
      <text:h text:style-name="P15" text:outline-level="2"><text:tab/>15. PASIŪLYMŲ <text:span text:style-name="T90">VERTINIMAS</text:span> IR PALYGINIMAS</text:h>
      <text:p text:style-name="P10"><text:tab/></text:p>
      <text:p text:style-name="P10"><text:tab/><text:span text:style-name="T19">15.1</text:span><text:span text:style-name="T21">.</text:span><text:span text:style-name="T19"> Perkančioji organizacija ekonomiškai naudingiausią </text:span><text:span text:style-name="T62">pasi</text:span><text:span text:style-name="T19">ūlymą išrenka pagal kainos / sąnaudų ir kokybės santykį </text:span><text:span text:style-name="T62">(pasi</text:span><text:span text:style-name="T19">ūlymo techninės charakteristikos vertinamos kiekybiškai), taikant </text:span><text:span text:style-name="T62">pasi</text:span><text:span text:style-name="T19">ūlymo vertinimo kriterijus ir tvarką nurodytą pirkimo są</text:span><text:span text:style-name="T100">lyg</text:span><text:span text:style-name="T19">ų </text:span><text:span text:style-name="T101">priede</text:span><text:span text:style-name="T19"> „Pasiūlymų vertinimas</text:span><text:span text:style-name="T55">“</text:span><text:span text:style-name="T17">.</text:span></text:p>
      <text:p text:style-name="P10"><text:span text:style-name="T37"><text:tab/></text:span><text:span text:style-name="T17">15.2. Pasiūlymuose nurodytos kainos bus vertinamos eurais. Jeigu pasiūlymuose kainos nurodytos užsienio valiuta, jos bus perskaič</text:span><text:span text:style-name="T27">iuojamos eurais pagal Europos Centrinio Banko skelbiam</text:span><text:span text:style-name="T17">ą </text:span><text:span text:style-name="T26">orientacin</text:span><text:span text:style-name="T17">į </text:span><text:span text:style-name="T27">euro ir u</text:span><text:span text:style-name="T17">žsienio valiutų santykį</text:span><text:span text:style-name="T27">, o tais atvejais, kai orientacinio euro ir u</text:span><text:span text:style-name="T17">žsienio valiutų santykio Europos Centrinis Bankas neskelbia, – </text:span><text:span text:style-name="T26">pagal Lietuvos banko nustatom</text:span><text:span text:style-name="T17">ą ir skelbiamą </text:span><text:span text:style-name="T26">orientacin</text:span><text:span text:style-name="T17">į </text:span><text:span text:style-name="T27">euro ir u</text:span><text:span text:style-name="T17">žsienio valiutų santykį </text:span><text:span text:style-name="T25">paskutin</text:span><text:span text:style-name="T17">ę </text:span><text:span text:style-name="T26">pasi</text:span><text:span text:style-name="T17">ūlymų </text:span><text:span text:style-name="T23">pateikimo termino dien</text:span><text:span text:style-name="T17">ą</text:span><text:span text:style-name="T18">.</text:span></text:p>
      <text:p text:style-name="P10"><text:tab/><text:span text:style-name="T17">15.3. Tuo atveju, kai mokesčius reguliuojančių įstatymų ir jų įgyvendinamųjų teisės aktų nustatyta tvarka perkančioji organizacija turi </text:span><text:span text:style-name="T23">pati </text:span><text:span text:style-name="T17">sumokėti pridėtinė</text:span><text:span text:style-name="T22">s vert</text:span><text:span text:style-name="T17">ės mokestį (toliau – </text:span><text:span text:style-name="T27">PVM) u</text:span><text:span text:style-name="T17">ž įsigytą pirkimo objektą į valstybės biudžetą, šis mokestis turi būti įskaičiuojamas į </text:span><text:span text:style-name="T26">pasi</text:span><text:span text:style-name="T17">ūlymo kainą. Jei</text:span><text:span text:style-name="T22"> tiek</text:span><text:span text:style-name="T17">ė</text:span><text:span text:style-name="T26">jas </text:span><text:span text:style-name="T47">pateikiant pasi</text:span><text:span text:style-name="T17">ūlymą mokesčio neįskaič</text:span><text:span text:style-name="T23">iavo, </text:span><text:span text:style-name="T17">mokestį įskaičiuoja</text:span><text:span text:style-name="T22"> perkan</text:span><text:span text:style-name="T17">čioji organizacija lygindama pasiūlymus.</text:span></text:p>
      <text:h text:style-name="P15" text:outline-level="2"><text:tab/></text:h>
      <text:h text:style-name="P15" text:outline-level="2"><text:tab/>16. PASIŪLYMŲ <text:span text:style-name="T102">EIL</text:span>Ė <text:span text:style-name="T90">IR </text:span>LAIMĖTOJO NUSTATYMAS</text:h>
      <text:p text:style-name="P10"/>
      <text:p text:style-name="P10"><text:soft-page-break/><text:tab/><text:span text:style-name="T17">1</text:span><text:span text:style-name="T18">6</text:span><text:span text:style-name="T17">.</text:span><text:span text:style-name="T18">1</text:span><text:span text:style-name="T17">.</text:span><text:span text:style-name="T18"> </text:span><text:span text:style-name="T17">Pasiūlymai eilėje surašomi ekonominio naudingumo mažėjimo tvarka. Jeigu kelių pateiktų </text:span><text:span text:style-name="T26">pasi</text:span><text:span text:style-name="T17">ūlymų ekonominis naudingumas yra vienoda</text:span><text:span text:style-name="T47">s, nustatant pasi</text:span><text:span text:style-name="T17">ūlymų </text:span><text:span text:style-name="T25">eil</text:span><text:span text:style-name="T17">ę </text:span><text:span text:style-name="T22">pirmesnis </text:span><text:span text:style-name="T17">į šią </text:span><text:span text:style-name="T25">eil</text:span><text:span text:style-name="T17">ę įraš</text:span><text:span text:style-name="T22">omas tiek</text:span><text:span text:style-name="T17">ėjas, kurio pasiūlymas CVP IS priemonėmis pateiktas anksčiausiai.</text:span></text:p>
      <text:p text:style-name="P10"><text:tab/><text:span text:style-name="T17">1</text:span><text:span text:style-name="T18">6</text:span><text:span text:style-name="T17">.</text:span><text:span text:style-name="T18">2</text:span><text:span text:style-name="T17">.</text:span><text:span text:style-name="T18"> </text:span><text:span text:style-name="T17">Laimėjusiu pasiūlymu pripažįstamas pasiū</text:span><text:span text:style-name="T26">lymas esantis pasi</text:span><text:span text:style-name="T17">ūlymų </text:span><text:span text:style-name="T25">eil</text:span><text:span text:style-name="T17">ės pirmoje vietoje. Laimėtoju gali būti pasirenkamas tik toks tiekėjas, kurio pasiūlymas atitinka pirkimo dokumentuose nustatytus reikalavimus ir jo pasiūlymo kaina nė</text:span><text:span text:style-name="T18">ra per didel</text:span><text:span text:style-name="T17">ė </text:span><text:span text:style-name="T22">ir perkan</text:span><text:span text:style-name="T17">čiajai organizacijai nepriimtina</text:span><text:span text:style-name="T18">. </text:span><text:span text:style-name="T17">Jei pirkimas vykdomas dalimis, laimėtojas nustatomas kiekvienai pirkimo daliai atskirai.</text:span></text:p>
      <text:p text:style-name="P10"><text:tab/><text:span text:style-name="T17">1</text:span><text:span text:style-name="T18">6</text:span><text:span text:style-name="T17">.</text:span><text:span text:style-name="T18">3</text:span><text:span text:style-name="T17">.</text:span><text:span text:style-name="T18"> </text:span><text:span text:style-name="T17">Tais atvejais, kai pasiūlymą pateikė </text:span><text:span text:style-name="T26">tik vienas tiek</text:span><text:span text:style-name="T17">ė</text:span><text:span text:style-name="T26">jas, pasi</text:span><text:span text:style-name="T17">ūlymų </text:span><text:span text:style-name="T25">eil</text:span><text:span text:style-name="T17">ė nenustatoma ir jo pasiūlymas laikomas laimė</text:span><text:span text:style-name="T26">jusiu, jeigu nebuvo atmestas pagal </text:span><text:span text:style-name="T17">šių pirkimo dokumentų sąlygas.</text:span></text:p>
      <text:p text:style-name="P10"><text:tab/><text:span text:style-name="T17">16.4. Pasiū</text:span><text:span text:style-name="T22">lymus pateikusiems tiek</text:span><text:span text:style-name="T17">ė</text:span><text:span text:style-name="T47">jams ne v</text:span><text:span text:style-name="T17">ė</text:span><text:span text:style-name="T23">liau kaip per 3 darbo dienas nuo sprendimo pri</text:span><text:span text:style-name="T17">ė</text:span><text:span text:style-name="T26">mimo dienos CPV IS priemon</text:span><text:span text:style-name="T17">ė</text:span><text:span text:style-name="T47">mis prane</text:span><text:span text:style-name="T17">š</text:span><text:span text:style-name="T23">ama apie: pasi</text:span><text:span text:style-name="T17">ūlymų </text:span><text:span text:style-name="T25">eil</text:span><text:span text:style-name="T17">ę </text:span><text:span text:style-name="T18">ir laim</text:span><text:span text:style-name="T17">ė</text:span><text:span text:style-name="T18">jus</text:span><text:span text:style-name="T17">į </text:span><text:span text:style-name="T26">pasi</text:span><text:span text:style-name="T17">ūlymą</text:span><text:span text:style-name="T23">; sprendim</text:span><text:span text:style-name="T17">ą sudaryti pirkimo sutartį; ekonominio naudingumo vertinimo reikš</text:span><text:span text:style-name="T47">mes, </text:span><text:span text:style-name="T17">įskaitant kainą; tikslų </text:span><text:span text:style-name="T23">pirkimo sutarties sudarymo atid</text:span><text:span text:style-name="T17">ėjimo terminą. Tiekė</text:span><text:span text:style-name="T25">jams, kuri</text:span><text:span text:style-name="T17">ų </text:span><text:span text:style-name="T26">pasi</text:span><text:span text:style-name="T17">ū</text:span><text:span text:style-name="T23">lymai ne</text:span><text:span text:style-name="T17">įrašyti į šią </text:span><text:span text:style-name="T25">eil</text:span><text:span text:style-name="T17">ę, kartu su pranešimu apie nustatytą </text:span><text:span text:style-name="T25">eil</text:span><text:span text:style-name="T17">ę </text:span><text:span text:style-name="T18">ir laim</text:span><text:span text:style-name="T17">ė</text:span><text:span text:style-name="T18">jus</text:span><text:span text:style-name="T17">į </text:span><text:span text:style-name="T26">pasi</text:span><text:span text:style-name="T17">ūlymą, CVP IS priemonė</text:span><text:span text:style-name="T47">mis prane</text:span><text:span text:style-name="T17">š</text:span><text:span text:style-name="T26">ama ir apie j</text:span><text:span text:style-name="T17">ų </text:span><text:span text:style-name="T26">pasi</text:span><text:span text:style-name="T17">ūlymų </text:span><text:span text:style-name="T26">atmetimo prie</text:span><text:span text:style-name="T17">ž</text:span><text:span text:style-name="T23">astis. Jei bus nuspr</text:span><text:span text:style-name="T17">ęsta nesudaryti pirkimo sutarties, minėtame pranešime nurodomos tokio sprendimo priežastys.</text:span></text:p>
      <text:p text:style-name="P10"><text:tab/><text:span text:style-name="T17">1</text:span><text:span text:style-name="T18">6</text:span><text:span text:style-name="T17">.</text:span><text:span text:style-name="T18">5</text:span><text:span text:style-name="T17">.</text:span><text:span text:style-name="T18"> </text:span><text:span text:style-name="T21">Pirkimo sutartis negali būti sudaryta, kol nepasibaigė </text:span><text:span text:style-name="T50">pirkimo sutarties sudarymo atid</text:span><text:span text:style-name="T21">ėjimo terminas, t. y. ne anksč</text:span><text:span text:style-name="T101">iau kaip po 5 darbo dien</text:span><text:span text:style-name="T21">ų </text:span><text:span text:style-name="T50">nuo prane</text:span><text:span text:style-name="T21">š</text:span><text:span text:style-name="T50">imo apie sprendim</text:span><text:span text:style-name="T21">ą sudaryti pirkimo sutartį iš</text:span><text:span text:style-name="T50">siuntimo dalyviams dienos, i</text:span><text:span text:style-name="T21">š</text:span><text:span text:style-name="T50">skyrus atvejus, kai vienintelis dalyvis yra tas, su kuriuo sudaroma pirkimo sutartis Suinteresuoti dalyviai nuo perkan</text:span><text:span text:style-name="T21">čiosios organizacijos praneš</text:span><text:span text:style-name="T50">imo apie sprendim</text:span><text:span text:style-name="T21">ą nustatyti laimė</text:span><text:span text:style-name="T19">jus</text:span><text:span text:style-name="T21">į </text:span><text:span text:style-name="T62">pasi</text:span><text:span text:style-name="T21">ūlymą pateikimo dalyviams dienos iki atidė</text:span><text:span text:style-name="T83">jimo termino pabaigos gali pra</text:span><text:span text:style-name="T21">šyti perkančiosios organizacijos pateikti laimė</text:span><text:span text:style-name="T19">jus</text:span><text:span text:style-name="T21">į </text:span><text:span text:style-name="T62">pasi</text:span><text:span text:style-name="T21">ūlymą. Tokiu atveju VPĮ 102 straipsnio 1 dalyje nustatytas terminas ir atidėjimo terminas pratę</text:span><text:span text:style-name="T50">siami papildomam terminui, j</text:span><text:span text:style-name="T21">į skaič</text:span><text:span text:style-name="T50">iuojant nuo suinteresuoto dalyvio pra</text:span><text:span text:style-name="T21">šymo pateikti laimė</text:span><text:span text:style-name="T19">jus</text:span><text:span text:style-name="T21">į </text:span><text:span text:style-name="T62">pasi</text:span><text:span text:style-name="T21">ūlymą pateikimo perkančiajai organizacijai dienos iki tol, kol suinteresuotam dalyviui bus pateiktas minė</text:span><text:span text:style-name="T62">tas pasi</text:span><text:span text:style-name="T21">ūlymas. Jeigu laimė</text:span><text:span text:style-name="T50">jusio dalyvio pasi</text:span><text:span text:style-name="T21">ūlymas pateikiamas tą pačią </text:span><text:span text:style-name="T101">dien</text:span><text:span text:style-name="T21">ą, kai buvo paprašyta, VPĮ 102 straipsnio 1 dalyje nustatytas terminas ir atidėjimo terminas pratę</text:span><text:span text:style-name="T50">siami vienai darbo dienai. Perkan</text:span><text:span text:style-name="T21">čioji organizacija laimė</text:span><text:span text:style-name="T19">jus</text:span><text:span text:style-name="T21">į </text:span><text:span text:style-name="T62">pasi</text:span><text:span text:style-name="T21">ūlymą suinteresuotiems dalyviams gali pateikti teikdama <text:s/>15.4 punkte nurodytą informaciją</text:span><text:span text:style-name="T17">.</text:span></text:p>
      <text:p text:style-name="P10"><text:tab/><text:span text:style-name="T17">16.6. Jeigu tiekėjas, kuriam buvo pasiūlyta sudaryti pirkimo sutartį</text:span><text:span text:style-name="T47">, ra</text:span><text:span text:style-name="T17">štu atsisako ją sudaryti arba arba iki perkančiosios organizacijos nurodyto laiko nepasirašo pirkimo sutarties, arba atsisako sudaryti pirkimo sutartį </text:span><text:span text:style-name="T18">VP</text:span><text:span text:style-name="T17">Į ir pirkimo dokumentuose nustatytomis sąlygomis, laikoma, kad jis (jie) atsisakė sudaryti pirkimo sutartį. Tokiu atveju arba jeigu tiekėjas iki perkančiosios organizacijos nurodyto termino nepateikia pirkimo dokumentuose nustatyto pirkimo sutarties įvykdymo užtikrinimą patvirtinanč</text:span><text:span text:style-name="T23">io dokumento arba ne</text:span><text:span text:style-name="T17">įvykdo kitų pirkimo sutartyje nustatytų </text:span><text:span text:style-name="T26">jos </text:span><text:span text:style-name="T17">įsigaliojimo są</text:span><text:span text:style-name="T24">lyg</text:span><text:span text:style-name="T17">ų</text:span><text:span text:style-name="T22">, perkan</text:span><text:span text:style-name="T17">čioji organizacija siūlo sudaryti pirkimo sutartį </text:span><text:span text:style-name="T22">tiek</text:span><text:span text:style-name="T17">ėjui, kurio pasiū</text:span><text:span text:style-name="T27">lymas pagal nustatyt</text:span><text:span text:style-name="T17">ą </text:span><text:span text:style-name="T26">pasi</text:span><text:span text:style-name="T17">ūlymų </text:span><text:span text:style-name="T25">eil</text:span><text:span text:style-name="T17">ę </text:span><text:span text:style-name="T26">yra pirmas po tiek</text:span><text:span text:style-name="T17">ėjo, atsisakiusio sudaryti pirkimo sutartį, nepateikusio pirkimo sutarties įvykdymo už</text:span><text:span text:style-name="T27">tikrinimo ar ne</text:span><text:span text:style-name="T17">įvykdžiusio kitų pirkimo sutarties įsigaliojimo są</text:span><text:span text:style-name="T24">lyg</text:span><text:span text:style-name="T17">ų, jeigu tenkinamos VPĮ 45 straipsnio 1 dalyje išdėstytos sąlygos.</text:span><text:tab/></text:p>
      <text:p text:style-name="P10"/>
      <text:h text:style-name="P15" text:outline-level="2"><text:tab/>17. PRETENZIJŲ <text:span text:style-name="T90">IR SKUND</text:span>Ų NAGRINĖJIMAS</text:h>
      <text:p text:style-name="P10"/>
      <text:p text:style-name="P34"><text:span text:style-name="T103"><text:tab/>1</text:span><text:span text:style-name="T104">7</text:span><text:span text:style-name="T103">.1. Tiekėjas, kuris mano, kad perkančioji organizacija nesilaikė VPĮ reikalavimų ir tuo pažeidė ar pažeis jo teisėtus interesus, VPĮ VII skyriuje nustatyta tvarka gali kreiptis į apygardos teismą, kaip pirmosios instancijos teismą. </text:span></text:p>
      <text:p text:style-name="P34"><text:span text:style-name="T103"><text:tab/>1</text:span><text:span text:style-name="T104">7</text:span><text:span text:style-name="T103">.2. Tiekėjas, norėdamas iki pirkimo sutarties sudarymo teisme ginčyti perkančiosios organizacijos sprendimus ar veiksmus, pirmiausia elektroninėmis priemonėmis turi pateikti pretenziją perkančiajai organizacijai. <text:s/></text:span></text:p>
      <text:p text:style-name="P34"><text:soft-page-break/><text:span text:style-name="T105"><text:tab/>1</text:span><text:span text:style-name="T106">7</text:span><text:span text:style-name="T105">.3. Pretenzijos pateikimo perkančiajai organizacijai, prašymo pateikimo ar ieškinio pareiškimo teismui terminai nustatyti VPĮ 102 straipsnyje. </text:span></text:p>
      <text:p text:style-name="P10"><text:tab/></text:p>
      <text:h text:style-name="P15" text:outline-level="2"><text:tab/>18. PIRKIMO SUTARTIES PASIRAŠYMAS IR SĄLYGOS</text:h>
      <text:p text:style-name="P10"/>
      <text:p text:style-name="P10"><text:span text:style-name="T18"><text:tab/>18.1</text:span><text:span text:style-name="T17">.</text:span><text:span text:style-name="T18"> </text:span><text:span text:style-name="T46">Perkan</text:span><text:span text:style-name="T17">čioji organizacija sudaryti pirkimo sutartį raštu kviečia tą dalyvį, kurio pasiūlymas pripaž</text:span><text:span text:style-name="T27">intas laim</text:span><text:span text:style-name="T17">ėjusiu, kartu jam nurodomas laikas, iki kada reikia pasirašyti pirkimo sutartį. </text:span></text:p>
      <text:p text:style-name="P10"><text:tab/><text:span text:style-name="T37">18.2. Pirkimo sutarties są</text:span><text:span text:style-name="T58">lygos pateikiamos pirkimo s</text:span><text:span text:style-name="T37">ą</text:span><text:span text:style-name="T43">lyg</text:span><text:span text:style-name="T37">ų </text:span><text:span text:style-name="T44">priede </text:span><text:span text:style-name="T37">„</text:span><text:span text:style-name="T44">Vie</text:span><text:span text:style-name="T37">šojo pirkimo sutarties projektas</text:span><text:span text:style-name="T107">“</text:span><text:span text:style-name="T42">.</text:span></text:p>
      <text:p text:style-name="P10"><text:tab/><text:tab/></text:p>
      <text:h text:style-name="P15" text:outline-level="2"><text:tab/>19. <text:span text:style-name="T98">PIRKIMO PROCED</text:span>ŪRŲ <text:span text:style-name="T90">NUTRAUKIMAS</text:span></text:h>
      <text:p text:style-name="P30"> </text:p>
      <text:p text:style-name="P10"><text:span text:style-name="T17">            19.1. Perkančioji organizacija turi teisę savo iniciatyva nutraukti pradė</text:span><text:span text:style-name="T26">tas pirkimo proced</text:span><text:span text:style-name="T17">ūras, jeigu atsirado aplinkybių, kurių </text:span><text:span text:style-name="T23">nebuvo galima numatyti, arba pirkimo dokumentuose padaryta esmini</text:span><text:span text:style-name="T17">ų klaidų, dėl kurių </text:span><text:span text:style-name="T27">pirkimas tampa nebetikslingas ar j</text:span><text:span text:style-name="T17">į įvykdžius būtų įsigytas perkančiosios organizacijos poreikių neatitinkantis pirkimo objektas.</text:span></text:p>
      <text:p text:style-name="P10"><text:tab/><text:span text:style-name="T17">19.2. Perkančioji organizacija privalo nutraukti pradė</text:span><text:span text:style-name="T26">tas pirkimo proced</text:span><text:span text:style-name="T17">ūras, jeigu buvo pažeisti VPĮ 17 straipsnio 1 dalyje nustatyti principai ir atitinkamos padėties negalima ištaisyti.</text:span></text:p>
      <text:h text:style-name="P15" text:outline-level="2"><text:tab/></text:h>
      <text:h text:style-name="P15" text:outline-level="2"><text:tab/>20. PIRKIMO SĄLYGŲ PRIEDAI</text:h>
      <text:p text:style-name="P10"/>
      <text:p text:style-name="P10"><text:tab/>20<text:span text:style-name="T17">.1.</text:span><text:span text:style-name="T18"> Prie </text:span><text:span text:style-name="T17">pirkimo sąlygų pridedami šie priedai:</text:span></text:p>
      <text:p text:style-name="P10"><text:tab/>20<text:span text:style-name="T17">.1.</text:span><text:span text:style-name="T18">1. </text:span><text:span text:style-name="T25">Technin</text:span><text:span text:style-name="T17">ė specifikacija</text:span><text:span text:style-name="T18">.</text:span></text:p>
      <text:p text:style-name="P10"><text:tab/>20<text:span text:style-name="T17">.1.</text:span><text:span text:style-name="T18">2</text:span><text:span text:style-name="T17">. </text:span><text:span text:style-name="T18">Pasi</text:span><text:span text:style-name="T17">ūlymo forma</text:span><text:span text:style-name="T18">.</text:span></text:p>
      <text:p text:style-name="P10"><text:tab/>20<text:span text:style-name="T17">.1.</text:span><text:span text:style-name="T18">3</text:span><text:span text:style-name="T25">. Vie</text:span><text:span text:style-name="T17">šojo pirkimo sutarties projektas</text:span><text:span text:style-name="T18">.</text:span></text:p>
      <text:p text:style-name="P10"><text:tab/>20<text:span text:style-name="T17">.1.</text:span><text:span text:style-name="T18">4</text:span><text:span text:style-name="T26">. Europos bendr</text:span><text:span text:style-name="T18">asis </text:span><text:span text:style-name="T17">viešųjų pirkimų dokument</text:span><text:span text:style-name="T18">as</text:span><text:span text:style-name="T17"> (EBVPD)</text:span><text:span text:style-name="T18">.</text:span></text:p>
      <text:p text:style-name="P10"><text:span text:style-name="T37"><text:tab/>20</text:span><text:span text:style-name="T21">.1.</text:span><text:span text:style-name="T19">5</text:span><text:span text:style-name="T21">. Paš</text:span><text:span text:style-name="T50">alinimo pagrindai</text:span><text:span text:style-name="T19">.</text:span><text:span text:style-name="T37"><text:tab/></text:span></text:p>
      <text:p text:style-name="P12"><text:tab/>20.1.6. Pasiūlymų vertinimas.</text:p>
      <text:p text:style-name="P35"><text:tab/>20.1.7. <text:span text:style-name="T37">Nacionalinio saugumo reikalavimų atitikties deklaracija </text:span><text:span text:style-name="T108">(j.a)</text:span></text:p>
      <text:p text:style-name="P36"><text:s text:c="13"/>20.1.8. Nacionalinio saugumo reikalavimų atitikties deklaracija (f.a)</text:p>
      <text:p text:style-name="P36"><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Unicode MS" svg:font-family="'Arial Unicode MS'" style:font-family-generic="system"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Light1" svg:font-family="'Helvetica Neue Light'" style:font-family-generic="system"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Helvetica Neue UltraLight1" svg:font-family="'Helvetica Neue UltraLight'" style:font-family-generic="system"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lt" fo:country="LT" style:letter-kerning="false" style:font-name-asian="Arial Unicode MS"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0pt" fo:language="lt" fo:country="LT" style:letter-kerning="false" style:font-name-asian="Arial Unicode MS"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fo:text-indent="0cm" style:auto-text-indent="false" fo:break-before="auto" fo:break-after="auto" fo:keep-with-next="auto" style:punctuation-wrap="hanging"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chapter">
      <style:paragraph-properties fo:margin-left="0cm" fo:margin-top="0.635cm" fo:margin-bottom="0.212cm" style:contextual-spacing="false" fo:line-height="100%" fo:keep-together="always" fo:text-indent="0cm" style:auto-text-indent="false" fo:padding-left="0cm" fo:padding-right="0cm" fo:padding-top="0cm" fo:padding-bottom="0.071cm" fo:border-left="none" fo:border-right="none" fo:border-top="none" fo:border-bottom="0.51pt solid #ed7d31" fo:keep-with-next="always"/>
      <style:text-properties fo:color="#262626" loext:opacity="100%" style:font-name="Helvetica Neue UltraLight" fo:font-family="'Helvetica Neue UltraLight'" style:font-family-generic="roman" style:font-pitch="variable" fo:font-size="20pt" style:font-name-asian="Helvetica Neue UltraLight1" style:font-family-asian="'Helvetica Neue UltraLight'" style:font-family-generic-asian="system" style:font-pitch-asian="variable" style:font-size-asian="20pt" style:font-name-complex="Helvetica Neue UltraLight1" style:font-family-complex="'Helvetica Neue UltraLight'" style:font-family-generic-complex="system" style:font-pitch-complex="variable" style:font-size-complex="20pt">
        <loext:char-complex-color loext:theme-type="dark1" loext:color-type="theme">
          <loext:transformation loext:type="tint" loext:value="1490"/>
        </loext:char-complex-color>
      </style:text-properties>
    </style:style>
    <style:style style:name="Antraštė" style:family="paragraph" style:next-style-name="Body_20_2" style:default-outline-level="2" style:list-style-name="">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fo:text-indent="0cm" style:auto-text-indent="false" fo:break-before="auto" fo:break-after="auto" fo:keep-with-next="auto" style:punctuation-wrap="hanging" style:writing-mode="lr-tb"/>
      <style:text-properties fo:text-transform="uppercase" fo:color="#434343" loext:opacity="100%" style:text-outline="false" style:text-line-through-style="none" style:text-line-through-type="none" style:text-position="0% 100%" style:font-name="Times New Roman" fo:font-family="'Times New Roman'" style:font-family-generic="roman" style:font-pitch="variable" fo:font-size="11pt" fo:letter-spacing="0.007cm" fo:language="en" fo:country="US" fo:font-style="normal" style:text-underline-style="none" fo:font-weight="bold" style:letter-kerning="false" fo:background-color="transparent" style:font-name-asian="Arial Unicode MS" style:font-family-asian="'Arial Unicode MS'" style:font-family-generic-asian="system" style:font-pitch-asian="variable" style:font-size-asian="11pt" style:language-asian="zh" style:country-asian="CN" style:font-style-asian="normal" style:font-weight-asian="bold" style:font-name-complex="Arial Unicode MS" style:font-family-complex="'Arial Unicode MS'" style:font-family-generic-complex="system" style:font-pitch-complex="variable" style:font-size-complex="11pt" style:language-complex="hi" style:country-complex="IN" style:font-style-complex="normal" style:font-weight-complex="bold" style:text-scale="100%" style:font-relief="none" text:display="true" fo:hyphenate="true" fo:hyphenation-remain-char-count="2" fo:hyphenation-push-char-count="2" loext:hyphenation-no-caps="false" loext:hyphenation-no-last-word="false" loext:hyphenation-word-char-count="5" loext:hyphenation-zone="no-limit"/>
    </style:style>
    <style:style style:name="Rodyklė"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Header_20__26__20_Footer" style:display-name="Header &amp; Footer" style:family="paragraph">
      <style:paragraph-properties fo:margin-left="0cm" fo:margin-right="0cm" fo:margin-top="0cm" fo:margin-bottom="0cm" style:contextual-spacing="false" fo:line-height="120%" fo:text-align="start" style:justify-single-word="false" fo:keep-together="auto" fo:orphans="2" fo:widows="2" fo:hyphenation-ladder-count="no-limit" fo:hyphenation-keep="page" loext:hyphenation-keep-type="column" fo:text-indent="0cm" style:auto-text-indent="false" fo:break-before="auto" fo:break-after="auto" fo:keep-with-next="auto" style:punctuation-wrap="hanging" style:writing-mode="lr-tb">
        <style:tab-stops>
          <style:tab-stop style:position="15.91cm" style:type="right"/>
        </style:tab-stops>
      </style:paragraph-properties>
      <style:text-properties fo:font-variant="normal" fo:text-transform="none" fo:color="#5f5f5f" loext:opacity="100%" style:text-outline="false" style:text-line-through-style="none" style:text-line-through-type="none" style:text-position="0% 100%" style:font-name="Helvetica Neue Medium" fo:font-family="'Helvetica Neue Medium'" style:font-family-generic="roman" style:font-pitch="variable" fo:font-size="10pt" fo:letter-spacing="normal" fo:language="lt" fo:country="LT"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language-asian="zh" style:country-asian="CN" style:font-style-asian="normal" style:font-weight-asian="normal" style:font-name-complex="Arial Unicode MS" style:font-family-complex="'Arial Unicode MS'" style:font-family-generic-complex="system" style:font-pitch-complex="variable" style:font-size-complex="10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Body_20_2" style:display-name="Body 2" style:family="paragraph">
      <style:paragraph-properties fo:margin-left="0cm" fo:margin-right="0cm" fo:margin-top="0cm" fo:margin-bottom="0.071cm" style:contextual-spacing="false" fo:line-height="100%" fo:text-align="justify" style:justify-single-word="false" fo:keep-together="auto" fo:orphans="2" fo:widows="2" fo:hyphenation-ladder-count="no-limit" fo:hyphenation-keep="auto" loext:hyphenation-keep-type="column" fo:text-indent="0cm" style:auto-text-indent="false" fo:break-before="auto" fo:break-after="auto" fo:keep-with-next="auto"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letter-spacing="normal" fo:language="lt" fo:country="LT" fo:font-style="normal" style:text-underline-style="none" fo:font-weight="normal" style:letter-kerning="false" fo:background-color="transparent" style:font-name-asian="Times New Roman1" style:font-family-asian="'Times New Roman'" style:font-family-generic-asian="system" style:font-pitch-asian="variable" style:font-size-asian="11pt" style:language-asian="zh" style:country-asian="CN" style:font-style-asian="normal" style:font-weight-asian="normal" style:font-name-complex="Times New Roman1" style:font-family-complex="'Times New Roman'" style:font-family-generic-complex="system" style:font-pitch-complex="variable" style:font-size-complex="11pt" style:language-complex="hi" style:country-complex="IN" style:font-style-complex="normal" style:font-weight-complex="normal" style:text-scale="100%" style:font-relief="none" text:display="true" fo:hyphenate="false" fo:hyphenation-remain-char-count="2" fo:hyphenation-push-char-count="2" loext:hyphenation-no-caps="false" loext:hyphenation-no-last-word="false" loext:hyphenation-word-char-count="5" loext:hyphenation-zone="no-limit"/>
    </style:style>
    <style:style style:name="Free_20_Form" style:display-name="Free Form" style:family="paragraph">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fo:text-indent="0cm" style:auto-text-indent="false" fo:break-before="auto" fo:break-after="auto" fo:keep-with-next="auto" style:punctuation-wrap="hanging" style:writing-mode="lr-tb"/>
      <style:text-properties fo:font-variant="normal" fo:text-transform="none" fo:color="#413f3c" loext:opacity="100%" style:text-outline="false" style:text-line-through-style="none" style:text-line-through-type="none" style:text-position="0% 100%" style:font-name="Helvetica Neue" fo:font-family="'Helvetica Neue'" style:font-family-generic="roman" style:font-pitch="variable" fo:font-size="8pt" fo:letter-spacing="normal" fo:language="lt" fo:country="LT" fo:font-style="normal" style:text-underline-style="none" fo:font-weight="normal" style:letter-kerning="false" fo:background-color="transparent" style:font-name-asian="Helvetica Neue1" style:font-family-asian="'Helvetica Neue'" style:font-family-generic-asian="system" style:font-pitch-asian="variable" style:font-size-asian="8pt" style:language-asian="zh" style:country-asian="CN" style:font-style-asian="normal" style:font-weight-asian="normal" style:font-name-complex="Helvetica Neue1" style:font-family-complex="'Helvetica Neue'" style:font-family-generic-complex="system" style:font-pitch-complex="variable" style:font-size-complex="8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Title" style:family="paragraph" style:next-style-name="Body_20_2" style:default-outline-level="1" style:list-style-name="" style:class="chapter">
      <style:paragraph-properties fo:margin-left="0cm" fo:margin-right="0cm" fo:margin-top="0cm" fo:margin-bottom="0cm" style:contextual-spacing="false" fo:line-height="120%" fo:text-align="start" style:justify-single-word="false" fo:keep-together="auto" fo:orphans="2" fo:widows="2" fo:hyphenation-ladder-count="no-limit" fo:hyphenation-keep="page" loext:hyphenation-keep-type="column" fo:text-indent="0cm" style:auto-text-indent="false" fo:break-before="auto" fo:break-after="auto" fo:keep-with-next="auto" style:punctuation-wrap="hanging" style:writing-mode="lr-tb"/>
      <style:text-properties fo:font-variant="normal" fo:text-transform="none" fo:color="#000000" loext:opacity="100%" style:text-outline="false" style:text-line-through-style="none" style:text-line-through-type="none" style:text-position="0% 100%" style:font-name="Helvetica Neue UltraLight" fo:font-family="'Helvetica Neue UltraLight'" style:font-family-generic="roman" style:font-pitch="variable" fo:font-size="28pt" fo:letter-spacing="0.028cm" fo:language="lt" fo:country="LT" fo:font-style="normal" style:text-underline-style="none" fo:font-weight="normal" style:letter-kerning="false" fo:background-color="transparent" style:font-name-asian="Helvetica Neue UltraLight1" style:font-family-asian="'Helvetica Neue UltraLight'" style:font-family-generic-asian="system" style:font-pitch-asian="variable" style:font-size-asian="28pt" style:language-asian="zh" style:country-asian="CN" style:font-style-asian="normal" style:font-weight-asian="normal" style:font-name-complex="Helvetica Neue UltraLight1" style:font-family-complex="'Helvetica Neue UltraLight'" style:font-family-generic-complex="system" style:font-pitch-complex="variable" style:font-size-complex="28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Body" style:family="paragraph">
      <style:paragraph-properties fo:margin-left="0cm" fo:margin-right="0cm" fo:margin-top="0cm" fo:margin-bottom="0cm" style:contextual-spacing="false" fo:line-height="130%" fo:text-align="start" style:justify-single-word="false" fo:keep-together="auto" fo:orphans="2" fo:widows="2" fo:hyphenation-ladder-count="no-limit" fo:hyphenation-keep="page" loext:hyphenation-keep-type="column" fo:text-indent="0cm" style:auto-text-indent="false" fo:break-before="auto" fo:break-after="auto" fo:keep-with-next="auto" style:punctuation-wrap="hanging" style:writing-mode="lr-tb"/>
      <style:text-properties fo:font-variant="normal" fo:text-transform="none" fo:color="#000000" loext:opacity="100%" style:text-outline="false" style:text-line-through-style="none" style:text-line-through-type="none" style:text-position="0% 100%" style:font-name="Helvetica Neue Light" fo:font-family="'Helvetica Neue Light'" style:font-family-generic="roman" style:font-pitch="variable" fo:font-size="10pt" fo:letter-spacing="normal" fo:language="lt" fo:country="LT" fo:font-style="normal" style:text-underline-style="none" fo:font-weight="normal" style:letter-kerning="false" fo:background-color="transparent" style:font-name-asian="Helvetica Neue Light1" style:font-family-asian="'Helvetica Neue Light'" style:font-family-generic-asian="system" style:font-pitch-asian="variable" style:font-size-asian="10pt" style:language-asian="zh" style:country-asian="CN" style:font-style-asian="normal" style:font-weight-asian="normal" style:font-name-complex="Helvetica Neue Light1" style:font-family-complex="'Helvetica Neue Light'" style:font-family-generic-complex="system" style:font-pitch-complex="variable" style:font-size-complex="10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Puslapinė_20_antraštė_20_ir_20_poraštė" style:display-name="Puslapinė antraštė ir poraštė" style:family="paragraph" style:parent-style-name="Standard"/>
    <style:style style:name="Header_20_and_20_Footer" style:display-name="Header and Footer" style:family="paragraph" style:parent-style-name="Standard" style:class="extra"/>
    <style:style style:name="Header" style:family="paragraph" style:parent-style-name="Puslapinė_20_antraštė_20_ir_20_poraštė" style:class="extra"/>
    <style:style style:name="Footer" style:family="paragraph" style:parent-style-name="Puslapinė_20_antraštė_20_ir_20_poraštė" style:class="extra"/>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Link" style:family="text">
      <style:text-properties style:text-underline-style="solid" style:text-underline-width="auto" style:text-underline-color="#ffffff"/>
    </style:style>
    <style:style style:name="Hyperlink.0" style:family="text" style:parent-style-name="Link">
      <style:text-properties fo:color="#587a3c" loext:opacity="100%" style:text-outline="false"/>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šnašos_20_rašmenys" style:display-name="Išnašos rašmenys"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alinės_20_išnašos_20_rašmenys" style:display-name="Galinės išnašos rašmenys"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use-window-font-color="true" loext:opacity="0%" style:text-outline="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 style:display-name="ListLabel 2" style:family="text">
      <style:text-properties style:use-window-font-color="true" loext:opacity="0%" style:text-underline-style="solid" style:text-underline-width="auto" style:text-underline-color="#ffffff"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02_Modern_Business_Project_Proposal">
      <loext:theme-colors loext:name="02_Modern_Business_Project_Proposal">
        <loext:color loext:name="dark1" loext:color="#000000"/>
        <loext:color loext:name="light1" loext:color="#ffffff"/>
        <loext:color loext:name="dark2" loext:color="#535f65"/>
        <loext:color loext:name="light2" loext:color="#f4f2ef"/>
        <loext:color loext:name="accent1" loext:color="#85b9c9"/>
        <loext:color loext:name="accent2" loext:color="#93b06d"/>
        <loext:color loext:name="accent3" loext:color="#fed227"/>
        <loext:color loext:name="accent4" loext:color="#f3a14d"/>
        <loext:color loext:name="accent5" loext:color="#e67869"/>
        <loext:color loext:name="accent6" loext:color="#899fd7"/>
        <loext:color loext:name="hyperlink" loext:color="#0000ff"/>
        <loext:color loext:name="followed-hyperlink" loext:color="#ff00ff"/>
      </loext:theme-colors>
    </loext:theme>
  </office:styles>
  <office:automatic-styles>
    <style:style style:name="MP1" style:family="paragraph" style:parent-style-name="Header_20__26__20_Footer">
      <style:paragraph-properties fo:text-align="start" style:justify-single-word="false">
        <style:tab-stops>
          <style:tab-stop style:position="8.378cm" style:type="center"/>
          <style:tab-stop style:position="16.757cm" style:type="right"/>
        </style:tab-stops>
      </style:paragraph-properties>
      <style:text-properties style:font-name="Times New Roman" fo:font-size="9pt" style:font-name-asian="Times New Roman1" style:font-size-asian="9pt" style:font-name-complex="Times New Roman1" style:font-size-complex="9pt"/>
    </style:style>
    <style:style style:name="MT1" style:family="text">
      <style:text-properties style:font-name="Times New Roman" fo:font-size="9pt" style:font-name-asian="Times New Roman1" style:font-size-asian="9pt" style:font-name-complex="Times New Roman1" style:font-size-complex="9pt"/>
    </style:style>
    <style:page-layout style:name="Mpm1">
      <style:page-layout-properties fo:page-width="21.001cm" fo:page-height="29.7cm" style:num-format="1" style:print-orientation="portrait" fo:margin-top="1.27cm" fo:margin-bottom="1.27cm" fo:margin-left="2.117cm" fo:margin-right="2.117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lt-LT</dc:language>
    <dc:date>2026-01-30T09:32:59.337851200</dc:date>
    <meta:editing-cycles>60</meta:editing-cycles>
    <meta:editing-duration>PT13H10M32S</meta:editing-duration>
    <meta:generator>LibreOffice/25.2.3.2$Windows_X86_64 LibreOffice_project/bbb074479178df812d175f709636b368952c2ce3</meta:generator>
    <meta:document-statistic meta:table-count="0" meta:image-count="0" meta:object-count="0" meta:page-count="11" meta:paragraph-count="176" meta:word-count="4291" meta:character-count="35891" meta:non-whitespace-character-count="31483"/>
    <meta:user-defined meta:name="AppVersion">15.0000</meta:user-defined>
  </office:meta>
</office:document-meta>
</file>