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6.859cm" fo:margin-left="-0.191cm" fo:margin-top="0cm" fo:margin-bottom="0cm" table:align="left" style:writing-mode="page"/>
    </style:style>
    <style:style style:name="Lentelė1.A" style:family="table-column">
      <style:table-column-properties style:column-width="4.309cm"/>
    </style:style>
    <style:style style:name="Lentelė1.B" style:family="table-column">
      <style:table-column-properties style:column-width="3.849cm"/>
    </style:style>
    <style:style style:name="Lentelė1.C" style:family="table-column">
      <style:table-column-properties style:column-width="4.165cm"/>
    </style:style>
    <style:style style:name="Lentelė1.D" style:family="table-column">
      <style:table-column-properties style:column-width="4.537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0.5pt solid #000000"/>
    </style:style>
    <style:style style:name="Lentelė2" style:family="table">
      <style:table-properties style:width="16.859cm" fo:margin-left="-0.191cm" fo:margin-top="0cm" fo:margin-bottom="0cm" table:align="left" style:writing-mode="page"/>
    </style:style>
    <style:style style:name="Lentelė2.A" style:family="table-column">
      <style:table-column-properties style:column-width="3.667cm"/>
    </style:style>
    <style:style style:name="Lentelė2.B" style:family="table-column">
      <style:table-column-properties style:column-width="5.609cm"/>
    </style:style>
    <style:style style:name="Lentelė2.C" style:family="table-column">
      <style:table-column-properties style:column-width="7.583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="0.5pt solid #000000"/>
    </style:style>
    <style:style style:name="Lentelė3" style:family="table">
      <style:table-properties style:width="16.819cm" fo:margin-left="-0.191cm" fo:margin-top="0cm" fo:margin-bottom="0cm" table:align="left" style:writing-mode="page"/>
    </style:style>
    <style:style style:name="Lentelė3.A" style:family="table-column">
      <style:table-column-properties style:column-width="4.464cm"/>
    </style:style>
    <style:style style:name="Lentelė3.B" style:family="table-column">
      <style:table-column-properties style:column-width="0.309cm"/>
    </style:style>
    <style:style style:name="Lentelė3.C" style:family="table-column">
      <style:table-column-properties style:column-width="3.669cm"/>
    </style:style>
    <style:style style:name="Lentelė3.D" style:family="table-column">
      <style:table-column-properties style:column-width="8.377cm"/>
    </style:style>
    <style:style style:name="Lentelė3.1" style:family="table-row">
      <style:table-row-properties style:min-row-height="0.529cm" fo:keep-together="auto"/>
    </style:style>
    <style:style style:name="Lentelė3.A1" style:family="table-cell">
      <style:table-cell-properties fo:padding-left="0.191cm" fo:padding-right="0.191cm" fo:padding-top="0cm" fo:padding-bottom="0cm" fo:border="0.5pt solid #000000"/>
    </style:style>
    <style:style style:name="Lentelė3.2" style:family="table-row">
      <style:table-row-properties style:min-row-height="3.448cm" fo:keep-together="auto"/>
    </style:style>
    <style:style style:name="Lentelė3.62" style:family="table-row">
      <style:table-row-properties fo:keep-together="auto"/>
    </style:style>
    <style:style style:name="Lentelė3.63" style:family="table-row">
      <style:table-row-properties fo:keep-together="auto"/>
    </style:style>
    <style:style style:name="Lentelė3.64" style:family="table-row">
      <style:table-row-properties fo:keep-together="auto"/>
    </style:style>
    <style:style style:name="Lentelė3.65" style:family="table-row">
      <style:table-row-properties fo:keep-together="auto"/>
    </style:style>
    <style:style style:name="P1" style:family="paragraph" style:parent-style-name="Standard" style:master-page-name="Standard">
      <style:paragraph-properties fo:text-align="end" style:justify-single-word="false" fo:orphans="0" fo:widows="0" style:page-number="1">
        <style:tab-stops>
          <style:tab-stop style:position="1cm"/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0" fo:widows="0">
        <style:tab-stops>
          <style:tab-stop style:position="1cm"/>
          <style:tab-stop style:position="1.501cm"/>
        </style:tab-stops>
      </style:paragraph-properties>
      <style:text-properties fo:text-transform="uppercase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cm"/>
          <style:tab-stop style:position="1.50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cm"/>
          <style:tab-stop style:position="1.501cm"/>
        </style:tab-stops>
      </style:paragraph-properties>
      <style:text-properties fo:text-transform="uppercase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letter-kerning="tru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letter-kerning="true" style:font-weight-asian="bold" style:font-size-complex="12pt" style:font-weight-complex="bold"/>
    </style:style>
    <style:style style:name="P10" style:family="paragraph" style:parent-style-name="Standard">
      <style:text-properties fo:font-weight="bold" style:letter-kerning="true" style:font-weight-asian="bold" style:font-size-complex="12pt" style:font-weight-complex="bold"/>
    </style:style>
    <style:style style:name="P11" style:family="paragraph" style:parent-style-name="Standard">
      <style:text-properties fo:color="#ff0000" loext:opacity="100%" fo:font-weight="bold" style:letter-kerning="true" style:font-weight-asian="bold" style:font-size-complex="12pt" style:font-weight-complex="bold"/>
    </style:style>
    <style:style style:name="P12" style:family="paragraph" style:parent-style-name="Standard">
      <style:text-properties fo:color="#0070c0" loext:opacity="100%" style:letter-kerning="true" style:font-size-complex="12pt"/>
    </style:style>
    <style:style style:name="P13" style:family="paragraph" style:parent-style-name="Standard">
      <style:paragraph-properties fo:text-align="center" style:justify-single-word="false"/>
      <style:text-properties style:letter-kerning="true" style:font-size-complex="12pt"/>
    </style:style>
    <style:style style:name="P14" style:family="paragraph" style:parent-style-name="Standard">
      <style:text-properties fo:color="#4472c4" loext:opacity="100%" style:letter-kerning="true" style:font-size-complex="12pt"/>
    </style:style>
    <style:style style:name="P15" style:family="paragraph" style:parent-style-name="Standard">
      <style:text-properties style:letter-kerning="true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fo:font-weight="bold" style:letter-kerning="true" style:font-weight-asian="bold" style:font-size-complex="12pt" style:font-weight-complex="bold"/>
    </style:style>
    <style:style style:name="P17" style:family="paragraph" style:parent-style-name="Standard">
      <style:text-properties fo:color="#ff0000" loext:opacity="100%" style:letter-kerning="true" style:font-size-complex="12pt"/>
    </style:style>
    <style:style style:name="P18" style:family="paragraph" style:parent-style-name="Standard">
      <style:text-properties style:use-window-font-color="true" loext:opacity="0%" style:letter-kerning="true" style:font-size-complex="12pt"/>
    </style:style>
    <style:style style:name="P19" style:family="paragraph" style:parent-style-name="Standard">
      <style:paragraph-properties fo:line-height="108%"/>
    </style:style>
    <style:style style:name="P20" style:family="paragraph" style:parent-style-name="Standard">
      <style:paragraph-properties fo:line-height="107%" fo:text-align="justify" style:justify-single-word="false"/>
    </style:style>
    <style:style style:name="P21" style:family="paragraph" style:parent-style-name="Standard">
      <style:paragraph-properties fo:line-height="107%" fo:text-align="justify" style:justify-single-word="false">
        <style:tab-stops>
          <style:tab-stop style:position="1cm"/>
          <style:tab-stop style:position="1.501cm"/>
          <style:tab-stop style:position="1.75cm"/>
          <style:tab-stop style:position="2cm"/>
        </style:tab-stops>
      </style:paragraph-properties>
    </style:style>
    <style:style style:name="P22" style:family="paragraph" style:parent-style-name="Standard">
      <style:text-properties fo:color="#000000" loext:opacity="100%" style:letter-kerning="true" fo:background-color="#ffffff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fo:font-weight="bold" style:letter-kerning="true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cm"/>
          <style:tab-stop style:position="1.501cm"/>
        </style:tab-stops>
      </style:paragraph-properties>
      <style:text-properties fo:text-transform="uppercase" fo:font-weight="bold" style:letter-kerning="true" style:font-weight-asian="bold" style:font-size-complex="12pt" style:font-weight-complex="bold"/>
    </style:style>
    <style:style style:name="P25" style:family="paragraph" style:parent-style-name="Standard">
      <style:paragraph-properties fo:line-height="108%"/>
      <style:text-properties style:font-size-complex="12pt"/>
    </style:style>
    <style:style style:name="T1" style:family="text">
      <style:text-properties fo:text-transform="uppercase" fo:font-weight="bold" style:font-weight-asian="bold" style:font-size-complex="12pt"/>
    </style:style>
    <style:style style:name="T2" style:family="text">
      <style:text-properties fo:text-transform="uppercase" fo:font-weight="bold" style:font-weight-asian="bold" style:font-size-complex="12pt" style:font-weight-complex="bold"/>
    </style:style>
    <style:style style:name="T3" style:family="text">
      <style:text-properties fo:font-weight="bold" style:letter-kerning="true" style:font-weight-asian="bold" style:font-size-complex="12pt" style:font-weight-complex="bold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size-complex="12pt"/>
    </style:style>
    <style:style style:name="T6" style:family="text">
      <style:text-properties fo:language="en" fo:country="US" style:letter-kerning="true" style:font-size-complex="12pt"/>
    </style:style>
    <style:style style:name="T7" style:family="text">
      <style:text-properties fo:language="lt" fo:country="LT" style:letter-kerning="true" style:font-size-complex="12pt"/>
    </style:style>
    <style:style style:name="T8" style:family="text">
      <style:text-properties fo:color="#ff0000" loext:opacity="100%" fo:font-weight="bold" style:letter-kerning="true" style:font-weight-asian="bold" style:font-size-complex="12pt" style:font-weight-complex="bold"/>
    </style:style>
    <style:style style:name="T9" style:family="text">
      <style:text-properties fo:color="#0070c0" loext:opacity="100%" style:letter-kerning="true" style:font-size-complex="12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letter-kerning="true" style:font-size-complex="12pt"/>
    </style:style>
    <style:style style:name="T12" style:family="text">
      <style:text-properties style:use-window-font-color="true" loext:opacity="0%" fo:language="en" fo:country="US" style:letter-kerning="true" style:font-size-complex="12pt"/>
    </style:style>
    <style:style style:name="T13" style:family="text">
      <style:text-properties fo:color="#000000" loext:opacity="100%" style:letter-kerning="true" style:font-size-complex="12pt"/>
    </style:style>
    <style:style style:name="T14" style:family="text">
      <style:text-properties style:use-window-font-color="true" loext:opacity="0%" fo:font-weight="bold" style:letter-kerning="true" style:font-weight-asian="bold" style:font-size-complex="12pt" style:font-weight-complex="bold"/>
    </style:style>
    <style:style style:name="T15" style:family="text">
      <style:text-properties style:use-window-font-color="true" loext:opacity="0%" fo:language="lt" fo:country="LT" fo:font-weight="bold" style:letter-kerning="true" style:font-weight-asian="bold" style:font-size-complex="12pt" style:font-weight-complex="bold"/>
    </style:style>
    <style:style style:name="T16" style:family="text">
      <style:text-properties fo:color="#4472c4" loext:opacity="100%" fo:font-size="12pt" fo:language="lt" fo:country="LT" style:letter-kerning="tru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fo:color="#4472c4" loext:opacity="100%" style:letter-kerning="true" style:font-size-complex="12pt"/>
    </style:style>
    <style:style style:name="T18" style:family="text">
      <style:text-properties style:text-underline-style="solid" style:text-underline-width="auto" style:text-underline-color="font-color" fo:font-weight="bold" style:letter-kerning="true" style:font-weight-asian="bold" style:font-size-complex="12pt" style:font-weight-complex="bold"/>
    </style:style>
    <style:style style:name="T19" style:family="text">
      <style:text-properties fo:color="#ff0000" loext:opacity="100%" style:letter-kerning="true" style:font-size-complex="12pt"/>
    </style:style>
    <style:style style:name="T20" style:family="text">
      <style:text-properties fo:color="#000000" loext:opacity="100%" style:letter-kerning="true" fo:background-color="#ffffff" loext:char-shading-value="0" style:font-size-complex="12pt"/>
    </style:style>
    <style:style style:name="T21" style:family="text">
      <style:text-properties fo:color="#4472c4" loext:opacity="100%" style:letter-kerning="true" fo:background-color="#ffffff" loext:char-shading-value="0" style:font-size-complex="12pt"/>
    </style:style>
    <style:style style:name="T22" style:family="text">
      <style:text-properties style:use-window-font-color="true" loext:opacity="0%" style:letter-kerning="true" fo:background-color="#ffffff" loext:char-shading-value="0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loext:opacity="100%" style:letter-kerning="true"/>
    </style:style>
    <style:style style:name="T25" style:family="text">
      <style:text-properties fo:color="#000000" loext:opacity="100%"/>
    </style:style>
    <style:style style:name="T26" style:family="text">
      <style:text-properties style:use-window-font-color="true" loext:opacity="0%" style:letter-kerning="true"/>
    </style:style>
    <style:style style:name="T27" style:family="text">
      <style:text-properties style:use-window-font-color="true" loext:opacity="0%" fo:language="lt" fo:country="LT" style:font-size-complex="12pt"/>
    </style:style>
    <style:style style:name="T28" style:family="text">
      <style:text-properties style:use-window-font-color="true" loext:opacity="0%" fo:language="lt" fo:country="LT" style:letter-kerning="true" style:font-size-complex="12pt"/>
    </style:style>
    <style:style style:name="T29" style:family="text">
      <style:text-properties fo:font-weight="bold" style:letter-kerning="true" style:font-weight-asian="bold" style:font-size-complex="12pt"/>
    </style:style>
    <style:style style:name="T30" style:family="text">
      <style:text-properties style:use-window-font-color="true" loext:opacity="0%" style:font-size-complex="12pt"/>
    </style:style>
    <style:style style:name="T31" style:family="text">
      <style:text-properties fo:font-weight="bold" style:letter-kerning="true" style:font-weight-asian="bold" style:font-weight-complex="bold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fo:font-weight="normal" style:letter-kerning="true" style:font-weight-asian="normal" style:font-size-complex="12pt" style:font-weight-complex="normal"/>
    </style:style>
    <style:style style:name="T34" style:family="text">
      <style:text-properties style:use-window-font-color="true" loext:opacity="0%" style:letter-kerning="true" style:font-name-asian="Arial" style:font-size-complex="12pt"/>
    </style:style>
    <style:style style:name="T35" style:family="text">
      <style:text-properties fo:text-transform="uppercase" fo:font-weight="bold" style:letter-kerning="true" style:font-weight-asian="bold" style:font-size-complex="12pt" style:font-weight-complex="bold"/>
    </style:style>
    <style:style style:name="T36" style:family="text">
      <style:text-properties fo:color="#000000" loext:opacity="100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3 priedas</text:span><text:span text:style-name="T1"/></text:p>
      <text:p text:style-name="P2" loext:marker-style-name="T1"/>
      <text:p text:style-name="P3" loext:marker-style-name="T1"><text:span text:style-name="T1">Prekių pirkimo-pardavimo sutarties </text:span><text:span text:style-name="T2">Specialiosios</text:span><text:span text:style-name="T1"> sąlygos</text:span></text:p>
      <text:p text:style-name="P4" loext:marker-style-name="T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5" loext:marker-style-name="T3"><text:span text:style-name="T3">Sutarties pavadinimas</text:span><text:span text:style-name="T3"/></text:p>
          </table:table-cell>
          <table:table-cell table:style-name="Lentelė1.A1" table:number-columns-spanned="3" office:value-type="string">
            <text:p text:style-name="P5" loext:marker-style-name="T4"><text:span text:style-name="T4">Lengvųjų automobilių viešojo pirkimo sutartis</text:span><text:span text:style-name="T4"/></text:p>
          </table:table-cell>
          <table:covered-table-cell/>
          <table:covered-table-cell/>
        </table:table-row>
        <table:table-row table:style-name="Lentelė1.1">
          <table:table-cell table:style-name="Lentelė1.A1" office:value-type="string">
            <text:p text:style-name="P5" loext:marker-style-name="T3"><text:span text:style-name="T3">Sutarties data</text:span><text:span text:style-name="T3"/></text:p>
          </table:table-cell>
          <table:table-cell table:style-name="Lentelė1.A1" office:value-type="string">
            <text:p text:style-name="P6" loext:marker-style-name="T4"/>
          </table:table-cell>
          <table:table-cell table:style-name="Lentelė1.A1" office:value-type="string">
            <text:p text:style-name="P5" loext:marker-style-name="T3"><text:span text:style-name="T3">Sutarties numeris</text:span><text:span text:style-name="T3"/></text:p>
          </table:table-cell>
          <table:table-cell table:style-name="Lentelė1.A1" office:value-type="string">
            <text:p text:style-name="P6" loext:marker-style-name="T4"/>
          </table:table-cell>
        </table:table-row>
      </table:table>
      <text:p text:style-name="P7" loext:marker-style-name="T5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Lentelė2.1">
          <table:table-cell table:style-name="Lentelė2.A1" table:number-columns-spanned="3" office:value-type="string">
            <text:p text:style-name="P8" loext:marker-style-name="T3"><text:span text:style-name="T3">1. SUTARTIES ŠALYS</text:span><text:span text:style-name="T3"/></text:p>
          </table:table-cell>
          <table:covered-table-cell/>
          <table:covered-table-cell/>
        </table:table-row>
        <table:table-row table:style-name="Lentelė2.1">
          <table:table-cell table:style-name="Lentelė2.A1" table:number-rows-spanned="10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10" loext:marker-style-name="T3"/>
            <text:p text:style-name="Standard" loext:marker-style-name="T3"><text:span text:style-name="T3">1.1. Pirkėjas</text:span><text:span text:style-name="T3"/></text:p>
          </table:table-cell>
          <table:table-cell table:style-name="Lentelė2.A1" office:value-type="string">
            <text:p text:style-name="Standard" loext:marker-style-name="T4"><text:span text:style-name="T4">1.1.1. Pavadinimas</text:span><text:span text:style-name="T4"/></text:p>
          </table:table-cell>
          <table:table-cell table:style-name="Lentelė2.A1" office:value-type="string">
            <text:p text:style-name="P8" loext:marker-style-name="T4"><text:span text:style-name="T4">Lietuvos Respublikos generalinė prokuratūra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2. Juridinio asmens kodas</text:span><text:span text:style-name="T4"/></text:p>
          </table:table-cell>
          <table:table-cell table:style-name="Lentelė2.A1" office:value-type="string">
            <text:p text:style-name="P8" loext:marker-style-name="T4"><text:span text:style-name="T4">288603320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3. Adresas</text:span><text:span text:style-name="T4"/></text:p>
          </table:table-cell>
          <table:table-cell table:style-name="Lentelė2.A1" office:value-type="string">
            <text:p text:style-name="P8" loext:marker-style-name="T4"><text:span text:style-name="T4">Rinktinės g. 5 A, Vilnius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4. PVM mokėtojo kodas</text:span><text:span text:style-name="T4"/></text:p>
          </table:table-cell>
          <table:table-cell table:style-name="Lentelė2.A1" office:value-type="string">
            <text:p text:style-name="P8" loext:marker-style-name="T4"><text:span text:style-name="T4">Ne PVM mokėtojas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5. Atsiskaitomoji sąskaita</text:span><text:span text:style-name="T4"/></text:p>
          </table:table-cell>
          <table:table-cell table:style-name="Lentelė2.A1" office:value-type="string">
            <text:p text:style-name="P8" loext:marker-style-name="T4"><text:span text:style-name="T4">LT10 4040 0636 1000 2305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6. Bankas, banko kodas</text:span><text:span text:style-name="T4"/></text:p>
          </table:table-cell>
          <table:table-cell table:style-name="Lentelė2.A1" office:value-type="string">
            <text:p text:style-name="P8" loext:marker-style-name="T4"><text:span text:style-name="T4">Lietuvos Respublikos finansų ministerija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7. Telefonas</text:span><text:span text:style-name="T4"/></text:p>
          </table:table-cell>
          <table:table-cell table:style-name="Lentelė2.A1" office:value-type="string">
            <text:p text:style-name="P8" loext:marker-style-name="T4"><text:span text:style-name="T4">+370 5 266 2304</text:span><text:span text:style-name="T4"/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8. El. paštas</text:span><text:span text:style-name="T4"/></text:p>
          </table:table-cell>
          <table:table-cell table:style-name="Lentelė2.A1" office:value-type="string">
            <text:p text:style-name="P8" loext:marker-style-name="T4"><text:span text:style-name="T6">g</text:span><text:span text:style-name="T4">eneraline.prokuratura</text:span><text:span text:style-name="T6">@prokuraturos.lt</text:span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9. Šalies atstovas</text:span><text:span text:style-name="T4"/></text:p>
          </table:table-cell>
          <table:table-cell table:style-name="Lentelė2.A1" office:value-type="string">
            <text:p text:style-name="P8" loext:marker-style-name="T6"><text:span text:style-name="T6">Prokurat</text:span><text:span text:style-name="T7">ūros kancleris Nerijus Rudaitis</text:span></text:p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1.10. Atstovavimo pagrindas</text:span><text:span text:style-name="T4"/></text:p>
          </table:table-cell>
          <table:table-cell table:style-name="Lentelė2.A1" office:value-type="string">
            <text:p text:style-name="P8" loext:marker-style-name="T4"><text:span text:style-name="T4">2021-02-03 įsakymas Nr. I-18</text:span><text:span text:style-name="T4"/></text:p>
          </table:table-cell>
        </table:table-row>
        <table:table-row table:style-name="Lentelė2.1">
          <table:table-cell table:style-name="Lentelė2.A1" table:number-rows-spanned="10" office:value-type="string">
            <text:p text:style-name="P10" loext:marker-style-name="T3"/>
            <text:p text:style-name="P10" loext:marker-style-name="T3"/>
            <text:p text:style-name="P11" loext:marker-style-name="T8"/>
            <text:p text:style-name="Standard" loext:marker-style-name="T3"><text:span text:style-name="T3">1.2. Tiekėjas</text:span><text:span text:style-name="T3"/></text:p>
            <text:p text:style-name="P12" loext:marker-style-name="T9"/>
            <text:p text:style-name="P10" loext:marker-style-name="T3"/>
          </table:table-cell>
          <table:table-cell table:style-name="Lentelė2.A1" office:value-type="string">
            <text:p text:style-name="Standard" loext:marker-style-name="T4"><text:span text:style-name="T4">1.2.1. Pavadinim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2. Juridinio asmens kod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3. Adres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4. PVM mokėtojo kod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5. Atsiskaitomoji sąskaita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6. Bankas, banko kod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7. Telefon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8. El. pašt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9. Šalies atstov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  <table:table-row table:style-name="Lentelė2.1">
          <table:covered-table-cell table:style-name="Lentelė2.A1"/>
          <table:table-cell table:style-name="Lentelė2.A1" office:value-type="string">
            <text:p text:style-name="Standard" loext:marker-style-name="T4"><text:span text:style-name="T4">1.2.10. Atstovavimo pagrindas</text:span><text:span text:style-name="T4"/></text:p>
          </table:table-cell>
          <table:table-cell table:style-name="Lentelė2.A1" office:value-type="string">
            <text:p text:style-name="P13" loext:marker-style-name="T4"/>
          </table:table-cell>
        </table:table-row>
      </table:table>
      <text:p text:style-name="P7" loext:marker-style-name="T5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row table:style-name="Lentelė3.1">
          <table:table-cell table:style-name="Lentelė3.A1" table:number-columns-spanned="4" office:value-type="string">
            <text:p text:style-name="P9" loext:marker-style-name="T3"/>
          </table:table-cell>
          <table:covered-table-cell/>
          <table:covered-table-cell/>
          <table:covered-table-cell/>
        </table:table-row>
        <table:table-row table:style-name="Lentelė3.2">
          <table:table-cell table:style-name="Lentelė3.A1" table:number-columns-spanned="2" office:value-type="string">
            <text:p text:style-name="Standard" loext:marker-style-name="T3"><text:span text:style-name="T3">2.1. Pirkėjo kontaktiniai asmenys, atsakingi už Sutarties vykdymą, Prekių priėmimą, Sąskaitų per informacinę sistemą SABIS priėmimą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0"><text:span text:style-name="T11">Turto valdymo skyriaus vedėjas Šarūnas Dieninis, tel. +370 5 2500942, el. p. sarunas.dieninis</text:span><text:span text:style-name="T12">@prokuraturos.lt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2.2. Tiekėjo kontaktiniai asmenys, atsakingi už Sutarties vykdymą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0"><text:span text:style-name="T11">Turto valdymo skyriaus vedėjas Šarūnas Dieninis, tel. +370 5 2500942, el. p. sarunas.dieninis</text:span><text:span text:style-name="T12">@prokuraturos.lt</text:span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3. SUTARTIES DALYKAS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3.1. Sutarties dalyk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3"><text:span text:style-name="T4">Tiekėjas įsipareigoja Sutartyje numatytomis sąlygomis perduoti Pirkėjui Prekes</text:span><text:span text:style-name="T11"> (5</text:span><text:span text:style-name="T14"> vienetus</text:span><text:span text:style-name="T15"> naujų lengvųjų automobilių</text:span><text:span text:style-name="T11">) </text:span><text:span text:style-name="T13">(toliau – Prekės).</text:span></text:p>
            <text:p text:style-name="Standard" loext:marker-style-name="T13"><text:soft-page-break/><text:span text:style-name="T13">Išsamus Prekių aprašymas ir kiti reikalavimai tiekiamoms Prekėms nustatyti Sutarties priede „Techninė specifikacija“ (toliau – Techninė specifikacija) ir Sutarties priede „Pasiūlymas“.</text:span><text:span text:style-name="T13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3.2. Pirkimo pavadinimas ir numeri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Automobilių pirkimas (pirkimo Nr. ...)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3.3. Informacija apie Europos Sąjungos lėšomis finansuojamą projektą arba kitą projektą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4. PREKIŲ PRISTATYMO TERMINAI IR PREKIŲ PERDAVIMO - PRIĖMIMO TVARKA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4.1. Prekių pristatymo terminas, kai Prekės pristatomos vienu kartu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Tiekėjas Prekes (visą Prekių kiekį) įsipareigoja pristatyti </text:span><text:span text:style-name="T16">ne vėliau kaip per ….</text:span><text:span text:style-name="T4"> </text:span><text:span text:style-name="T16">(pagal tiekėjo pasiūlymą iki 6 mėnesių)</text:span><text:span text:style-name="T13"> nuo Sutarties įsigaliojimo dienos šiuo adresu: Rinktinės g. 5A, Vilnius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4.2. Prekių (ar jų dalies) pristatymo termino pratęs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  <text:p text:style-name="P14" loext:marker-style-name="T17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4.3. Užsakymų teikimo tvarka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  <text:p text:style-name="P15" loext:marker-style-name="T4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4.4. Dėl minimalios užsakymo vertės / apimtie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  <text:p text:style-name="P15" loext:marker-style-name="T4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4.5. Kartu su Prekėmis pateikiami dokumentai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Kartu su Prekėmis pateikiami šie dokumentai:</text:span><text:span text:style-name="T4"/></text:p>
            <text:p text:style-name="Standard" loext:marker-style-name="T10"><text:span text:style-name="T11">Prekių perdavimo-priėmimo aktas;</text:span><text:span text:style-name="T11"/></text:p>
            <text:p text:style-name="Standard" loext:marker-style-name="T10"><text:span text:style-name="T11">Automobilio gamintojo sertifikatas;</text:span><text:span text:style-name="T11"/></text:p>
            <text:p text:style-name="Standard" loext:marker-style-name="T10"><text:span text:style-name="T11">Automobilio registracijos liudijimas;</text:span><text:span text:style-name="T11"/></text:p>
            <text:p text:style-name="Standard" loext:marker-style-name="T10"><text:span text:style-name="T11">Automobilio techninės apžiūros lapas;</text:span><text:span text:style-name="T11"/></text:p>
            <text:p text:style-name="Standard" loext:marker-style-name="T10"><text:span text:style-name="T11">Automobilio instrukcija lietuvių kalba</text:span><text:span text:style-name="T11"/></text:p>
            <text:p text:style-name="Standard" loext:marker-style-name="T4"><text:span text:style-name="T11">Tiekėjui nepateikus nurodytų dokumentų, lai</text:span><text:span text:style-name="T4">koma, kad Prekės neatitinka Sutartyje nustatytų reikalavimų.</text:span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5. SUTARTIES KAINA IR ATSISKAITYMO TVARKA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1. Sutarčiai taikomas kainos apskaičiavimo būd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Fiksuotos kainos kainodara</text:span><text:span text:style-name="T4"/></text:p>
            <text:p text:style-name="P15" loext:marker-style-name="T4"/>
            <text:p text:style-name="P14" loext:marker-style-name="T17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2. Pradinės Sutarties vertė ir Sutarties kaina, kai taikoma </text:span><text:span text:style-name="T18">fiksuotos kainos</text:span><text:span text:style-name="T3"> kainodara</text:span></text:p>
            <text:p text:style-name="P10" loext:marker-style-name="T3"/>
            <text:p text:style-name="P10" loext:marker-style-name="T3"/>
            <text:p text:style-name="P10" loext:marker-style-name="T3"/>
            <text:p text:style-name="P16" loext:marker-style-name="T8"/>
            <text:p text:style-name="P10" loext:marker-style-name="T3"/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Pradinės Sutarties vertė yra </text:span><text:span text:style-name="T17">(nurodyti sumą skaičiais)</text:span><text:span text:style-name="T4"> Eur, </text:span><text:span text:style-name="T17">(nurodyti sumą žodžiais)</text:span><text:span text:style-name="T4"> be pridėtinės vertės mokesčio (toliau – PVM).</text:span></text:p>
            <text:p text:style-name="Standard" loext:marker-style-name="T4"><text:span text:style-name="T4">PVM sudaro </text:span><text:span text:style-name="T17">(nurodyti sumą skaičiais)</text:span><text:span text:style-name="T4"> Eur, </text:span><text:span text:style-name="T17">(nurodyti sumą žodžiais)</text:span><text:span text:style-name="T4">.</text:span></text:p>
            <text:p text:style-name="Standard" loext:marker-style-name="T4"><text:span text:style-name="T4">Sutarties kaina yra </text:span><text:span text:style-name="T17">(nurodyti sumą skaičiais)</text:span><text:span text:style-name="T4"> Eur, </text:span><text:span text:style-name="T17">(nurodyti sumą žodžiais)</text:span><text:span text:style-name="T4"> Eur su PVM.</text:span></text:p>
            <text:p text:style-name="Standard" loext:marker-style-name="T19"><text:span text:style-name="T4">Šioje Sutartyje P</text:span><text:span text:style-name="T13">radinės Sutarties vertė yra lygi Tiekėjo pasiūlymo kainai be PVM, nurodytai už visą pirkimo dokumentuose ir Sutartyje nurodytą Prekių kiekį ir (ar) apimtį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3. Sutarties kainos / įkainių perskaičiavimas taikant </text:span><text:span text:style-name="T18">peržiūros</text:span><text:span text:style-name="T3"> taisykles</text:span></text:p>
            <text:p text:style-name="P10" loext:marker-style-name="T3"><text:soft-page-break/></text:p>
            <text:p text:style-name="P15" loext:marker-style-name="T4"/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Sutarties </text:span><text:span text:style-name="T11">kaina</text:span><text:span text:style-name="T4"> bus perskaičiuojama dėl PVM tarifo pasikeitimo.</text:span></text:p>
            <text:p text:style-name="P17" loext:marker-style-name="T19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3.1. Sutarties kainos / įkainių peržiūra dėl PVM tarifo pasikeitimo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Jeigu Sutarties vykdymo metu pasikeičia PVM mokėjimą reglamentuojantys teisės aktai, darantys tiesioginę įtaką Tiekėjo tiekiamų Prekių Sutartyje nurodytai kainai, Sutarties kaina <text:s/>perskaičiuojami nekeičiant Prekių kainos be PVM.</text:span><text:span text:style-name="T4"/></text:p>
            <text:p text:style-name="P15" loext:marker-style-name="T4"/>
            <text:p text:style-name="Standard" loext:marker-style-name="T4"><text:span text:style-name="T4">Perskaičiuota Sutarties kaina įforminami Susitarimu ir turi būti taikomi nuo naujo PVM įvedimo datos (nepriklausomai nuo to, kada pasirašytas Susitarimas).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4. Sutarties kainos / įkainių apskaičiavimas taikant </text:span><text:span text:style-name="T18">kiekio (apimties)</text:span><text:span text:style-name="T3"> keitimo taisykles</text:span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5. Atsiskaitymo su Tiekėju terminas ir tvarka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Pirkėjas atsiskaito su Tiekėju ne vėliau kaip per 30 kalendorinių dienų nuo Sąskaitos gavimo dienos.</text:span><text:span text:style-name="T4"/></text:p>
            <text:p text:style-name="P15" loext:marker-style-name="T4"/>
            <text:p text:style-name="Standard" loext:marker-style-name="T20"><text:span text:style-name="T20">Apmokėjimo sąlygos</text:span><text:span text:style-name="T21">:</text:span></text:p>
            <text:p text:style-name="Standard" loext:marker-style-name="T10"><text:span text:style-name="T20">1) įvykdžius visus sutartinius įsipareigojimus, sumokama visa Sutarties kaina;</text:span><text:span text:style-name="T22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6. Avans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5.7. Avanso užtikrin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  <text:p text:style-name="P15" loext:marker-style-name="T4"/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6. PREKIŲ KOKYBĖ IR GARANTINIAI ĮSIPAREIGOJIMAI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6.1. Garantinis termin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Prekėms nustatomas </text:span><text:span text:style-name="T11">Tiekėjo pasiūlytas </text:span><text:span text:style-name="T4">garantinis terminas, kuris yra </text:span><text:span text:style-name="T17">(įrašyti terminą mėnesiais / metais)</text:span><text:span text:style-name="T4">. Garantinis terminas, skaičiuojamas nuo Prekių perdavimo–priėmimo akto ar Sąskaitos (kai Prekių perdavimo–priėmimo aktas nėra pasirašomas) pasirašymo dienos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6.2. Garantinė priežiūra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>Garantinio termino laikotarpiu nustačius Prekių trūkumų, Tiekėjas turi <text:span text:style-name="T23">ne vėliau kaip</text:span> per <text:span text:style-name="T10">10 darbo dienų</text:span> nuo rašytinės pretenzijos gavimo dienos pašalinti Prekių trūkumus.</text:p>
            <text:p text:style-name="P17" loext:marker-style-name="T19"/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6.3. Kokybinių kriterijų įgyvendinimo ir tikrinimo tvarka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7"><text:span text:style-name="T4">Netaikoma</text:span><text:span text:style-name="T17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7. SUTARTIES VYKDYMUI PASITELKIAMI SUBTIEKĖJAI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Sutarties vykdymui pasitelkiami subtiekėjai ir (ar) specialistai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Sutarties vykdymui subtiekėjai ir (ar) specialistai nepasitelkiami.</text:span><text:span text:style-name="T4"/></text:p>
            <text:p text:style-name="P15" loext:marker-style-name="T4"/>
            <text:p text:style-name="Standard" loext:marker-style-name="T19"><text:span text:style-name="T19">arba</text:span><text:span text:style-name="T19"/></text:p>
            <text:p text:style-name="P15" loext:marker-style-name="T4"/>
            <text:p text:style-name="Standard" loext:marker-style-name="T3"><text:span text:style-name="T4">Sutarties vykdymui pasitelkiami subtiekėjai ir (ar) specialistai yra nurodyti Sutarties priede „Sutarties vykdymui pasitelkiami subtiekėjai ir (ar) specialistai“.</text:span><text:span text:style-name="T3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8. PRIEVOLIŲ PAGAL SUTARTĮ ĮVYKDYMO UŽTIKRINIMAS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8.1. Prievolių pagal Sutartį įvykdymo </text:span><text:soft-page-break/><text:span text:style-name="T3">užtikrin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Prievolių pagal Sutartį įvykdymas užtikrinamas :</text:span><text:span text:style-name="T4"/></text:p>
            <text:p text:style-name="Standard" loext:marker-style-name="T4"><text:span text:style-name="T4">Netesybomis (delspinigiais, bauda).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8.2. Sutarties įvykdymo užtikrinimo galiojimo termin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8.3. Sutarties įvykdymo užtikrinimo pateik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9. ŠALIŲ ATSAKOMYBĖ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1. Pirkėjui taikomos netesybos už mokėjimų pagal Sutartį vėlavimą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9"><text:span text:style-name="T13">Jei Pirkėjas, gavęs tinkamai pateiktą ir užpildytą Sąskaitą, uždelsia atsiskaityti už tinkamai Tiekėjo perduotas kokybiškas Prekes per Sutartyje nurodytą terminą, Tiekėjas nuo kitos nei nustatytas terminas dienos skaičiuoja Pirkėjui </text:span><text:span text:style-name="T11">0,04 (keturios šimtosios) procento </text:span><text:span text:style-name="T13">dydžio delspinigius nuo neapmokėtos sumos be PVM už kiekvieną vėlavimo </text:span><text:span text:style-name="T11">dieną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2. Tiekėjui taikomos netesybo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24"><text:span text:style-name="T24">9.2.1. Jeigu Tiekėjas vėluoja vykdyti užsakymą, tiekti Prekes ar ištaisyti jų trūkumus</text:span><text:span text:style-name="T25"> </text:span><text:span text:style-name="T24">arba nevykdo kitų sutartinių įsipareigojimų, Pirkė</text:span><text:span text:style-name="T26">jas nuo kitos nei nustatytas terminas dienos Tiekėjui skaičiuoja 0,04 (keturios šimtosios) procento dydžio delspinigius už kiekvieną uždelstą dieną nuo laiku neperduotų Prekių ar Prekių, turinčių trūkumų, kainos be PVM.</text:span></text:p>
            <text:p text:style-name="Standard" loext:marker-style-name="T10"><text:span text:style-name="T27">9.2.2. Jeigu Tiekėjas vėluoja grąžinti dėl Tiekėjui mokėtinos sumos sumažinimo susidariusią permoką pagal Bendrųjų sąlygų 7.4.1.2 punktą, Pirkėjas nuo kitos nei nustatytas terminas dienos Tiekėjui skaičiuoja </text:span><text:span text:style-name="T28">0,04 (keturios šimtosios)</text:span><text:span text:style-name="T27"> procento dydžio delspinigius už kiekvieną uždelstą dieną nuo laiku negrąžintos permokos, kainos be PVM.</text:span></text:p>
            <text:p text:style-name="Standard" loext:marker-style-name="T10"><text:span text:style-name="T26">9.2.3. Tiekėjas privalo sumokėti Pirkėjui netesybas per 10 darbo dienų nuo Pirkėjo pareikalavimo, jeigu netesybų suma nėra </text:span><text:span text:style-name="T10">išskaitoma iš Tiekėjui mokėtinos sumos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3. Tiekėjui / Pirkėjui taikoma bauda nutraukus Sutartį dėl esminio Sutarties pažeidimo </text:span><text:span text:style-name="T29">ar nepagrįstai nutraukus Sutarties vykdymą ne Sutartyje nustatyta tvarka</text:span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9.3.1. Nutraukus Sutartį dėl esminio Sutarties pažeidimo, nustatyto Sutarties Specialiosiose sąlygose, mokama </text:span><text:span text:style-name="T11">10 procentų dydžio bauda nuo Pradinės Sutarties vertės be PVM, nurodytos Specialiųjų sąlygų 5.2 punkte.</text:span></text:p>
            <text:p text:style-name="P18" loext:marker-style-name="T11"/>
            <text:p text:style-name="Standard" loext:marker-style-name="T5"><text:span text:style-name="T11">9.3.2. </text:span><text:span text:style-name="T30">Nepagrįstai nutraukus Sutarties vykdymą ne Sutartyje nustatyta tvarka, mokama </text:span><text:span text:style-name="T11">10 procentų</text:span><text:span text:style-name="T4"> dydžio bauda nuo Pradinės Sutarties vertės, nurodytos Specialiųjų sąlygų 5.2 punkte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4. Tiekėjui taikoma bauda dėl esamų subtiekėjų ar specialistų pakeitimo / naujų subtiekėjų pasitelkimo nesilaikant Bendrosiose sąlygose nurodytos subtiekėjų ir (ar) specialistų keitimo tvarko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3"><text:span text:style-name="T13">Netaikoma</text:span><text:span text:style-name="T13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5. Tiekėjui taikomos </text:span><text:soft-page-break/><text:span text:style-name="T3">baudos dėl aplinkosauginių ir (arba) socialinių kriterijų nesilaikymo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13"><text:span text:style-name="T13">Netaikoma</text:span><text:span text:style-name="T13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6. Tiekėjui / Pirkėjui taikoma bauda dėl konfidencialumo reikalavimų nesilaikymo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1"><text:span text:style-name="T31">9.7. Tiekėjui taikomos netesybos dėl pirkimo dokumentuose nustatytų Kokybinių kriterijų nepasiekimo Sutarties vykdymo metu</text:span><text:span text:style-name="T31"/></text:p>
          </table:table-cell>
          <table:covered-table-cell/>
          <table:table-cell table:style-name="Lentelė3.A1" table:number-columns-spanned="2" office:value-type="string">
            <text:p text:style-name="Standard" loext:marker-style-name="T17"><text:span text:style-name="T4">Tiekėjui nesilaikant pasiūlyme nurodyto prekių pristatymo ne vėliau kaip per 3 mėnesius, Tiekėjui taikoma 5000 Eur bauda.</text:span><text:span text:style-name="T17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8. Tiekėjui taikomos netesybos dėl Sutarties įvykdymo užtikrinimo nepratęsimo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9. Tiekėjui taikoma bauda dėl Pirkėjo simbolių, pavadinimo ir ženklo reklamoje ar rinkodaroje naudojimo reikalavimų nesilaikymo bei draudimo naudotis Pirkėjo sukurtais intelektiniais veiklos rezultatais nesilaikymo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P19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9.10. Kitos netesybo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P19" loext:marker-style-name="T10"><text:span text:style-name="T11">Netaikoma</text:span><text:span text:style-name="T11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29">10. ESMINĖS SUTARTIES SĄLYGOS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1"><text:span text:style-name="T23">10.1. Esminės Sutarties sąlygos</text:span><text:span text:style-name="T31"/></text:p>
          </table:table-cell>
          <table:covered-table-cell/>
          <table:table-cell table:style-name="Lentelė3.A1" table:number-columns-spanned="2" office:value-type="string">
            <text:p text:style-name="P5" loext:marker-style-name="T4">4.1. Tiekėjas Prekes (visą Prekių kiekį) įsipareigoja pristatyti <text:span text:style-name="T16">ne vėliau kaip per ….</text:span><text:span text:style-name="T4"> </text:span><text:span text:style-name="T16">(pagal tiekėjo pasiūlymą iki 6 mėnesių)</text:span><text:span text:style-name="T32"> nuo Sutarties įsigaliojimo dienos šiuo adresu: Rinktinės g. 5A, Vilnius.</text:span></text:p>
            <text:p text:style-name="P5" loext:marker-style-name="T33"><text:span text:style-name="T33">6.2. Garantinio termino laikotarpiu nustačius Prekių trūkumų, Tiekėjas turi ne vėliau kaip per 10 darbo dienų nuo rašytinės pretenzijos gavimo dienos pašalinti Prekių trūkumus.</text:span><text:span text:style-name="T33"/></text:p>
            <text:p text:style-name="P5" loext:marker-style-name="T32"><text:span text:style-name="T33">9.2.3. Tiekėjas privalo sumokėti Pirkėjui netesybas per 10 darbo dienų nuo Pirkėjo pareikalavimo, jeigu netesybų suma nėra išskaitoma iš Tiekėjui mokėtinos sumos.</text:span><text:span text:style-name="T33"/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10.2. Dideli arba nuolatiniai esminės Sutarties sąlygos vykdymo trūkumai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P5" loext:marker-style-name="T10"><text:span text:style-name="T11">Esminės Sutarties sąlygos vykdomos su dideliais arba nuolatiniais trūkumais, kai Sutarties Specialiųjų sąlygų 4.1, 6.2 ir 9.2.3 punktuose nurodyti terminai pradelsiami daugiau nei 60 kalendorinių dienų.</text:span><text:span text:style-name="T11"/></text:p>
            <text:p text:style-name="P18" loext:marker-style-name="T11"/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11. SUTARTIES GALIOJIMAS IR KEITIMAS</text:span><text:span text:style-name="T3"/></text:p>
          </table:table-cell>
          <table:covered-table-cell/>
          <table:covered-table-cell/>
          <table:covered-table-cell/>
        </table:table-row>
        <text:soft-page-break/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11.1. Sutarties sudarymas ir įsigalioj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P5" loext:marker-style-name="T4"><text:span text:style-name="T4">Ši Sutartis laikoma sudaryta ir įsigalioja nuo Sutarties pasirašymo dienos (antrosios Šalies pasirašymo dieną).</text:span><text:span text:style-name="T4"/></text:p>
            <text:p text:style-name="P5" loext:marker-style-name="T17"><text:span text:style-name="T13">Sutartis galioja iki visiško prievolių įvykdymo</text:span><text:span text:style-name="T11">.</text:span></text:p>
          </table:table-cell>
          <table:covered-table-cell/>
        </table:table-row>
        <table:table-row table:style-name="Lentelė3.1">
          <table:table-cell table:style-name="Lentelė3.A1" table:number-columns-spanned="2" office:value-type="string">
            <text:p text:style-name="Standard" loext:marker-style-name="T3"><text:span text:style-name="T3">11.2. Sutarties galiojimo termino pratęsimas</text:span><text:span text:style-name="T3"/></text:p>
          </table:table-cell>
          <table:covered-table-cell/>
          <table:table-cell table:style-name="Lentelė3.A1" table:number-columns-spanned="2" office:value-type="string">
            <text:p text:style-name="Standard" loext:marker-style-name="T4"><text:span text:style-name="T4">Netaikoma</text:span><text:span text:style-name="T4"/></text:p>
          </table:table-cell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12. SUTARTIES NUTRAUKIMAS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Standard" loext:marker-style-name="T3"><text:span text:style-name="T3">12.1. Sutarties nutraukimo pagrindai</text:span><text:span text:style-name="T3"/></text:p>
          </table:table-cell>
          <table:table-cell table:style-name="Lentelė3.A1" table:number-columns-spanned="3" office:value-type="string">
            <text:p text:style-name="Standard" loext:marker-style-name="T4"><text:span text:style-name="T4">Sutartis gali būti nutraukiama rašytiniu Šalių susitarimu arba vienašališkai, Bendrosiose sąlygose nustatyta tvarka.</text:span><text:span text:style-name="T4"/></text:p>
          </table:table-cell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Standard" loext:marker-style-name="T3"><text:span text:style-name="T3">12.2. Esminiai Sutarties pažeidimai</text:span><text:span text:style-name="T3"/></text:p>
            <text:p text:style-name="P10" loext:marker-style-name="T3"/>
          </table:table-cell>
          <table:table-cell table:style-name="Lentelė3.A1" table:number-columns-spanned="3" office:value-type="string">
            <text:p text:style-name="Standard" loext:marker-style-name="T10"><text:span text:style-name="T11">12.2.1. jeigu Tiekėjas nevykdo prisiimtų įsipareigojimų už Sutartyje nustatytą Sutarties kainą;</text:span><text:span text:style-name="T11"/></text:p>
            <text:p text:style-name="P20" loext:marker-style-name="T10"><text:span text:style-name="T34">12.2.2. jeigu Tiekėjas nesilaiko Sutartyje nustatytų Prekių tiekimo terminų ir vėluoja pristatyti Prekes daugiau nei 60 kalendorinių dienų Sutartyje nustatytais Prekių pristatymo terminais;</text:span><text:span text:style-name="T34"/></text:p>
            <text:p text:style-name="P21" loext:marker-style-name="T10"><text:span text:style-name="T34">12.2.3. Tiekėjas pažeidžia Prekių pristatymo terminus ir dėl Prekių pristatymo vėlavimo Prekės tampa nebereikalingos;</text:span><text:span text:style-name="T34"/></text:p>
            <text:p text:style-name="P21" loext:marker-style-name="T10"><text:span text:style-name="T34">12.2.4. Tiekėjas daugiau kaip 2 (du) kartus pristato Prekes, kurios neatitinka Sutartyje ir (ar) Įstatymuose nustatytų reikalavimų Prekėms.</text:span><text:span text:style-name="T34"/></text:p>
          </table:table-cell>
          <table:covered-table-cell/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4"><text:span text:style-name="T3">13. APLINKOSAUGINIAI IR SOCIALINIAI KRITERIJAI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Standard" loext:marker-style-name="T3"><text:span text:style-name="T3">13.1. Aplinkosauginių kriterijų nustatymo teisinis pagrindas</text:span><text:span text:style-name="T3"/></text:p>
          </table:table-cell>
          <table:table-cell table:style-name="Lentelė3.A1" table:number-columns-spanned="3" office:value-type="string">
            <text:p text:style-name="Standard" loext:marker-style-name="T20"><text:span text:style-name="T20">Netaikoma</text:span><text:span text:style-name="T20"/></text:p>
            <text:p text:style-name="P22" loext:marker-style-name="T20"/>
          </table:table-cell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Standard" loext:marker-style-name="T3"><text:span text:style-name="T3">13.2.  Su perkamomis Prekėmis susiję socialiniai kriterijai</text:span><text:span text:style-name="T3"/></text:p>
          </table:table-cell>
          <table:table-cell table:style-name="Lentelė3.A1" table:number-columns-spanned="3" office:value-type="string">
            <text:p text:style-name="Standard" loext:marker-style-name="T20"><text:span text:style-name="T20">Netaikoma</text:span><text:span text:style-name="T20"/></text:p>
            <text:p text:style-name="P22" loext:marker-style-name="T20"/>
          </table:table-cell>
          <table:covered-table-cell/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14. BENDRŲJŲ SĄLYGŲ PAKEITIMAI IR PAPILDYMAI</text:span><text:span text:style-name="T3"/></text:p>
            <text:p text:style-name="P8" loext:marker-style-name="T4"><text:span text:style-name="T4">(jeigu būtina dėl konkretaus Sutarties dalyko specifikos)</text:span><text:span text:style-name="T4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Standard" loext:marker-style-name="T3"><text:span text:style-name="T3">14.1.</text:span><text:span text:style-name="T3"/></text:p>
          </table:table-cell>
          <table:table-cell table:style-name="Lentelė3.A1" table:number-columns-spanned="3" office:value-type="string">
            <text:p text:style-name="Standard" loext:marker-style-name="T10"><text:span text:style-name="T11">Netaikoma.</text:span><text:span text:style-name="T11"/></text:p>
          </table:table-cell>
          <table:covered-table-cell/>
          <table:covered-table-cell/>
        </table:table-row>
        <table:table-row table:style-name="Lentelė3.1">
          <table:table-cell table:style-name="Lentelė3.A1" table:number-columns-spanned="4" office:value-type="string">
            <text:p text:style-name="P8" loext:marker-style-name="T3"><text:span text:style-name="T3">15. SUTARTIES PRIEDAI</text:span><text:span text:style-name="T3"/></text:p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P8" loext:marker-style-name="T3"><text:span text:style-name="T3">15.1. Priedas Nr. 1</text:span><text:span text:style-name="T3"/></text:p>
          </table:table-cell>
          <table:table-cell table:style-name="Lentelė3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P8" loext:marker-style-name="T3"><text:span text:style-name="T3">15.2. Priedas Nr. 2</text:span><text:span text:style-name="T3"/></text:p>
          </table:table-cell>
          <table:table-cell table:style-name="Lentelė3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Lentelė3.1">
          <table:table-cell table:style-name="Lentelė3.A1" office:value-type="string">
            <text:p text:style-name="P8" loext:marker-style-name="T3"><text:span text:style-name="T3">15.3. Priedas Nr. 3</text:span><text:span text:style-name="T3"/></text:p>
          </table:table-cell>
          <table:table-cell table:style-name="Lentelė3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Lentelė3.62">
          <table:table-cell table:style-name="Lentelė3.A1" table:number-columns-spanned="4" office:value-type="string">
            <text:p text:style-name="P8" loext:marker-style-name="T3"><text:span text:style-name="T3">16. ŠALIŲ ATSTOVŲ PARAŠAI</text:span><text:span text:style-name="T3"/></text:p>
          </table:table-cell>
          <table:covered-table-cell/>
          <table:covered-table-cell/>
          <table:covered-table-cell/>
        </table:table-row>
        <table:table-row table:style-name="Lentelė3.63">
          <table:table-cell table:style-name="Lentelė3.A1" table:number-columns-spanned="3" office:value-type="string">
            <text:p text:style-name="P8" loext:marker-style-name="T3"><text:span text:style-name="T3">PIRKĖJAS</text:span><text:span text:style-name="T3"/></text:p>
          </table:table-cell>
          <table:covered-table-cell/>
          <table:covered-table-cell/>
          <table:table-cell table:style-name="Lentelė3.A1" office:value-type="string">
            <text:p text:style-name="P8" loext:marker-style-name="T3"><text:span text:style-name="T3">TIEKĖJAS</text:span><text:span text:style-name="T3"/></text:p>
          </table:table-cell>
        </table:table-row>
        <table:table-row table:style-name="Lentelė3.64">
          <table:table-cell table:style-name="Lentelė3.A1" table:number-columns-spanned="3" office:value-type="string">
            <text:p text:style-name="P8" loext:marker-style-name="T10"><text:span text:style-name="T11">(nurodomos atstovo pareigos, vardas, pavardė)</text:span><text:span text:style-name="T11"/></text:p>
          </table:table-cell>
          <table:covered-table-cell/>
          <table:covered-table-cell/>
          <table:table-cell table:style-name="Lentelė3.A1" office:value-type="string">
            <text:p text:style-name="P8" loext:marker-style-name="T10"><text:span text:style-name="T11">(nurodomos atstovo pareigos, vardas, pavardė)</text:span><text:span text:style-name="T11"/></text:p>
          </table:table-cell>
        </table:table-row>
        <table:table-row table:style-name="Lentelė3.65">
          <table:table-cell table:style-name="Lentelė3.A1" table:number-columns-spanned="3" office:value-type="string">
            <text:p text:style-name="P23" loext:marker-style-name="T14"/>
            <text:p text:style-name="P8" loext:marker-style-name="T10"><text:span text:style-name="T14">(parašas)</text:span><text:span text:style-name="T14"/></text:p>
            <text:p text:style-name="P23" loext:marker-style-name="T14"/>
            <text:p text:style-name="P23" loext:marker-style-name="T14"/>
          </table:table-cell>
          <table:covered-table-cell/>
          <table:covered-table-cell/>
          <table:table-cell table:style-name="Lentelė3.A1" office:value-type="string">
            <text:p text:style-name="P23" loext:marker-style-name="T14"/>
            <text:p text:style-name="P8" loext:marker-style-name="T10"><text:span text:style-name="T14">(parašas)</text:span><text:span text:style-name="T14"/></text:p>
          </table:table-cell>
        </table:table-row>
      </table:table>
      <text:p text:style-name="P24" loext:marker-style-name="T35"/>
      <text:p text:style-name="P8" loext:marker-style-name="T5"><text:span text:style-name="T36">_______________</text:span><text:span text:style-name="T36"/></text:p>
      <text:p text:style-name="P25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page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traštė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odyklė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„Office“ 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/>
      </style:header-first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8:33:00</meta:creation-date>
    <meta:initial-creator>PAPINIGIENĖ Augustė</meta:initial-creator>
    <dc:language>lt-LT</dc:language>
    <dc:date>2026-01-07T14:10:55</dc:date>
    <meta:editing-cycles>15</meta:editing-cycles>
    <meta:editing-duration>PT2H49M</meta:editing-duration>
    <meta:generator>LibreOffice/25.2.3.2$Windows_X86_64 LibreOffice_project/bbb074479178df812d175f709636b368952c2ce3</meta:generator>
    <meta:document-statistic meta:table-count="3" meta:image-count="0" meta:object-count="0" meta:page-count="6" meta:paragraph-count="177" meta:word-count="1381" meta:character-count="10929" meta:non-whitespace-character-count="9722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