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LT1" svg:font-family="TimesLT, 'Times New Roman'" style:font-family-generic="system" style:font-pitch="variable"/>
  </office:font-face-decls>
  <office:automatic-styles>
    <style:style style:name="Lentelė1" style:family="table">
      <style:table-properties style:width="18.036cm" fo:margin-left="-0.517cm" fo:margin-top="0cm" fo:margin-bottom="0cm" table:align="left" style:writing-mode="lr-tb"/>
    </style:style>
    <style:style style:name="Lentelė1.A" style:family="table-column">
      <style:table-column-properties style:column-width="8.192cm"/>
    </style:style>
    <style:style style:name="Lentelė1.B" style:family="table-column">
      <style:table-column-properties style:column-width="9.844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1.B1" style:family="table-cell">
      <style:table-cell-properties fo:padding-left="0.191cm" fo:padding-right="0.191cm" fo:padding-top="0cm" fo:padding-bottom="0cm" fo:border="0.5pt solid #000000"/>
    </style:style>
    <style:style style:name="Lentelė1.5" style:family="table-row">
      <style:table-row-properties style:min-row-height="0.67cm" fo:keep-together="auto"/>
    </style:style>
    <style:style style:name="Lentelė1.6" style:family="table-row">
      <style:table-row-properties style:min-row-height="0.51cm" fo:keep-together="auto"/>
    </style:style>
    <style:style style:name="Lentelė8" style:family="table">
      <style:table-properties style:width="17.404cm" fo:margin-left="-0.143cm" fo:margin-top="0cm" fo:margin-bottom="0cm" table:align="left" style:writing-mode="lr-tb"/>
    </style:style>
    <style:style style:name="Lentelė8.A" style:family="table-column">
      <style:table-column-properties style:column-width="1.085cm"/>
    </style:style>
    <style:style style:name="Lentelė8.B" style:family="table-column">
      <style:table-column-properties style:column-width="4.736cm"/>
    </style:style>
    <style:style style:name="Lentelė8.C" style:family="table-column">
      <style:table-column-properties style:column-width="2.619cm"/>
    </style:style>
    <style:style style:name="Lentelė8.D" style:family="table-column">
      <style:table-column-properties style:column-width="2.593cm"/>
    </style:style>
    <style:style style:name="Lentelė8.E" style:family="table-column">
      <style:table-column-properties style:column-width="3.096cm"/>
    </style:style>
    <style:style style:name="Lentelė8.F" style:family="table-column">
      <style:table-column-properties style:column-width="3.276cm"/>
    </style:style>
    <style:style style:name="Lentelė8.1" style:family="table-row">
      <style:table-row-properties style:min-row-height="0.88cm" fo:keep-together="auto"/>
    </style:style>
    <style:style style:name="Lentelė8.A1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Lentelė8.F1" style:family="table-cell">
      <style:table-cell-properties style:vertical-align="middle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Lentelė8.A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8.F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8.6" style:family="table-row">
      <style:table-row-properties style:min-row-height="0.905cm" fo:keep-together="auto"/>
    </style:style>
    <style:style style:name="Lentelė9" style:family="table">
      <style:table-properties style:width="17.489cm" fo:margin-left="-0.199cm" fo:margin-top="0cm" fo:margin-bottom="0cm" table:align="left" style:writing-mode="lr-tb"/>
    </style:style>
    <style:style style:name="Lentelė9.A" style:family="table-column">
      <style:table-column-properties style:column-width="1.085cm"/>
    </style:style>
    <style:style style:name="Lentelė9.B" style:family="table-column">
      <style:table-column-properties style:column-width="5.133cm"/>
    </style:style>
    <style:style style:name="Lentelė9.C" style:family="table-column">
      <style:table-column-properties style:column-width="4.657cm"/>
    </style:style>
    <style:style style:name="Lentelė9.D" style:family="table-column">
      <style:table-column-properties style:column-width="6.615cm"/>
    </style:style>
    <style:style style:name="Lentelė9.1" style:family="table-row">
      <style:table-row-properties fo:keep-together="auto"/>
    </style:style>
    <style:style style:name="Lentelė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9.D1" style:family="table-cell">
      <style:table-cell-properties fo:padding-left="0.191cm" fo:padding-right="0.191cm" fo:padding-top="0cm" fo:padding-bottom="0cm" fo:border="0.5pt solid #000000"/>
    </style:style>
    <style:style style:name="Lentelė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9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3" style:family="table">
      <style:table-properties style:width="17.279cm" fo:margin-left="-0.018cm" fo:margin-top="0cm" fo:margin-bottom="0cm" table:align="left" style:writing-mode="lr-tb"/>
    </style:style>
    <style:style style:name="Lentelė3.A" style:family="table-column">
      <style:table-column-properties style:column-width="1.191cm"/>
    </style:style>
    <style:style style:name="Lentelė3.B" style:family="table-column">
      <style:table-column-properties style:column-width="2.884cm"/>
    </style:style>
    <style:style style:name="Lentelė3.C" style:family="table-column">
      <style:table-column-properties style:column-width="2.117cm"/>
    </style:style>
    <style:style style:name="Lentelė3.D" style:family="table-column">
      <style:table-column-properties style:column-width="2.381cm"/>
    </style:style>
    <style:style style:name="Lentelė3.E" style:family="table-column">
      <style:table-column-properties style:column-width="1.826cm"/>
    </style:style>
    <style:style style:name="Lentelė3.F" style:family="table-column">
      <style:table-column-properties style:column-width="2.275cm"/>
    </style:style>
    <style:style style:name="Lentelė3.G" style:family="table-column">
      <style:table-column-properties style:column-width="2.302cm"/>
    </style:style>
    <style:style style:name="Lentelė3.H" style:family="table-column">
      <style:table-column-properties style:column-width="2.304cm"/>
    </style:style>
    <style:style style:name="Lentelė3.1" style:family="table-row">
      <style:table-row-properties style:min-row-height="0.88cm" fo:keep-together="auto"/>
    </style:style>
    <style:style style:name="Lentelė3.A1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Lentelė3.H1" style:family="table-cell">
      <style:table-cell-properties style:vertical-align="middle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Lentelė3.A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6" style:family="table-row">
      <style:table-row-properties style:min-row-height="0.905cm" fo:keep-together="auto"/>
    </style:style>
    <style:style style:name="Lentelė3.F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F7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7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F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8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F9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9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9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F10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10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10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F1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G1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11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G12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Lentelė3.H1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H1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H1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3.H1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Lentelė10" style:family="table">
      <style:table-properties style:width="17.461cm" fo:margin-left="-0.199cm" fo:margin-top="0cm" fo:margin-bottom="0cm" table:align="left" style:writing-mode="lr-tb"/>
    </style:style>
    <style:style style:name="Lentelė10.A" style:family="table-column">
      <style:table-column-properties style:column-width="1.296cm"/>
    </style:style>
    <style:style style:name="Lentelė10.B" style:family="table-column">
      <style:table-column-properties style:column-width="7.779cm"/>
    </style:style>
    <style:style style:name="Lentelė10.C" style:family="table-column">
      <style:table-column-properties style:column-width="3.9cm"/>
    </style:style>
    <style:style style:name="Lentelė10.D" style:family="table-column">
      <style:table-column-properties style:column-width="4.486cm"/>
    </style:style>
    <style:style style:name="Lentelė10.1" style:family="table-row">
      <style:table-row-properties style:min-row-height="0.794cm" fo:keep-together="auto"/>
    </style:style>
    <style:style style:name="Lentelė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10.D1" style:family="table-cell">
      <style:table-cell-properties fo:padding-left="0.191cm" fo:padding-right="0.191cm" fo:padding-top="0cm" fo:padding-bottom="0cm" fo:border="0.5pt solid #000000"/>
    </style:style>
    <style:style style:name="Lentelė10.2" style:family="table-row">
      <style:table-row-properties style:min-row-height="7.599cm" fo:keep-together="auto"/>
    </style:style>
    <style:style style:name="Lentelė4" style:family="table">
      <style:table-properties style:width="17.6cm" fo:margin-left="-0.482cm" fo:margin-top="0cm" fo:margin-bottom="0cm" table:align="left" style:writing-mode="lr-tb"/>
    </style:style>
    <style:style style:name="Lentelė4.A" style:family="table-column">
      <style:table-column-properties style:column-width="1.175cm"/>
    </style:style>
    <style:style style:name="Lentelė4.B" style:family="table-column">
      <style:table-column-properties style:column-width="7.89cm"/>
    </style:style>
    <style:style style:name="Lentelė4.C" style:family="table-column">
      <style:table-column-properties style:column-width="8.535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4.C1" style:family="table-cell">
      <style:table-cell-properties fo:padding-left="0.191cm" fo:padding-right="0.191cm" fo:padding-top="0cm" fo:padding-bottom="0cm" fo:border="0.5pt solid #000000"/>
    </style:style>
    <style:style style:name="Lentelė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5" style:family="table">
      <style:table-properties style:width="17.775cm" fo:margin-left="-0.482cm" fo:margin-top="0cm" fo:margin-bottom="0cm" table:align="left" style:writing-mode="lr-tb"/>
    </style:style>
    <style:style style:name="Lentelė5.A" style:family="table-column">
      <style:table-column-properties style:column-width="1.191cm"/>
    </style:style>
    <style:style style:name="Lentelė5.B" style:family="table-column">
      <style:table-column-properties style:column-width="10.43cm"/>
    </style:style>
    <style:style style:name="Lentelė5.C" style:family="table-column">
      <style:table-column-properties style:column-width="6.154cm"/>
    </style:style>
    <style:style style:name="Lentelė5.1" style:family="table-row">
      <style:table-row-properties fo:keep-together="auto"/>
    </style:style>
    <style:style style:name="Lentelė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5.C1" style:family="table-cell">
      <style:table-cell-properties fo:padding-left="0.191cm" fo:padding-right="0.191cm" fo:padding-top="0cm" fo:padding-bottom="0cm" fo:border="0.5pt solid #000000"/>
    </style:style>
    <style:style style:name="Lentelė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Lentelė5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Lentelė6" style:family="table">
      <style:table-properties style:width="17.771cm" fo:margin-left="-0.482cm" fo:margin-top="0cm" fo:margin-bottom="0cm" table:align="left" style:writing-mode="lr-tb"/>
    </style:style>
    <style:style style:name="Lentelė6.A" style:family="table-column">
      <style:table-column-properties style:column-width="1.191cm"/>
    </style:style>
    <style:style style:name="Lentelė6.B" style:family="table-column">
      <style:table-column-properties style:column-width="11.486cm"/>
    </style:style>
    <style:style style:name="Lentelė6.C" style:family="table-column">
      <style:table-column-properties style:column-width="5.094cm"/>
    </style:style>
    <style:style style:name="Lentelė6.1" style:family="table-row">
      <style:table-row-properties fo:keep-together="auto"/>
    </style:style>
    <style:style style:name="Lentelė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Lentelė6.C1" style:family="table-cell">
      <style:table-cell-properties fo:padding-left="0.191cm" fo:padding-right="0.191cm" fo:padding-top="0cm" fo:padding-bottom="0cm" fo:border="0.5pt solid #000000"/>
    </style:style>
    <style:style style:name="Lentelė7" style:family="table">
      <style:table-properties style:width="17.336cm" fo:margin-left="-0.191cm" fo:margin-top="0cm" fo:margin-bottom="0cm" table:align="left" style:writing-mode="lr-tb"/>
    </style:style>
    <style:style style:name="Lentelė7.A" style:family="table-column">
      <style:table-column-properties style:column-width="5.791cm"/>
    </style:style>
    <style:style style:name="Lentelė7.B" style:family="table-column">
      <style:table-column-properties style:column-width="1.062cm"/>
    </style:style>
    <style:style style:name="Lentelė7.C" style:family="table-column">
      <style:table-column-properties style:column-width="3.498cm"/>
    </style:style>
    <style:style style:name="Lentelė7.D" style:family="table-column">
      <style:table-column-properties style:column-width="1.24cm"/>
    </style:style>
    <style:style style:name="Lentelė7.E" style:family="table-column">
      <style:table-column-properties style:column-width="4.616cm"/>
    </style:style>
    <style:style style:name="Lentelė7.F" style:family="table-column">
      <style:table-column-properties style:column-width="1.129cm"/>
    </style:style>
    <style:style style:name="Lentelė7.1" style:family="table-row">
      <style:table-row-properties style:min-row-height="0.503cm" fo:keep-together="auto"/>
    </style:style>
    <style:style style:name="Lentelė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7.B1" style:family="table-cell">
      <style:table-cell-properties fo:padding-left="0.191cm" fo:padding-right="0.191cm" fo:padding-top="0cm" fo:padding-bottom="0cm" fo:border="none"/>
    </style:style>
    <style:style style:name="Lentelė7.2" style:family="table-row">
      <style:table-row-properties style:min-row-height="0.328cm" fo:keep-together="auto"/>
    </style:style>
    <style:style style:name="Lentelė7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1.252cm"/>
        </style:tab-stops>
      </style:paragraph-properties>
      <style:text-properties fo:color="#000000" loext:opacity="100%" fo:language="lt" fo:country="LT" officeooo:paragraph-rsid="000018d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language="lt" fo:country="LT" officeooo:paragraph-rsid="000018d1"/>
    </style:style>
    <style:style style:name="P3" style:family="paragraph" style:parent-style-name="Heading_20_8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1.252cm"/>
        </style:tab-stops>
      </style:paragraph-properties>
      <style:text-properties fo:color="#000000" loext:opacity="100%" style:font-name="Times New Roman" fo:font-size="12pt" fo:language="lt" fo:country="LT" fo:font-weight="normal" officeooo:paragraph-rsid="000018d1" style:font-size-asian="12pt" style:font-weight-asian="normal" style:font-size-complex="12pt"/>
    </style:style>
    <style:style style:name="P4" style:family="paragraph" style:parent-style-name="Heading_20_8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1.252cm"/>
        </style:tab-stops>
      </style:paragraph-properties>
      <style:text-properties fo:color="#000000" loext:opacity="100%" style:font-name="Times New Roman" fo:font-size="12pt" fo:language="lt" fo:country="LT" fo:font-weight="bold" officeooo:paragraph-rsid="000018d1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lt" fo:country="LT" fo:font-weight="bold" officeooo:paragraph-rsid="000018d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lt" fo:country="LT" fo:font-weight="bold" officeooo:paragraph-rsid="000018d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249cm" fo:margin-top="0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color="#000000" loext:opacity="100%" style:font-name="Times New Roman" fo:font-size="12pt" fo:language="lt" fo:country="LT" fo:font-weight="bold" officeooo:paragraph-rsid="000018d1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lt" fo:country="LT" fo:font-style="normal" officeooo:paragraph-rsid="000018d1" fo:background-color="#ffff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fo:font-size="12pt" fo:language="lt" fo:country="LT" fo:font-style="normal" officeooo:paragraph-rsid="000018d1" style:font-size-asian="12pt" style:font-style-asian="normal" style:font-style-complex="normal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lt" fo:country="LT" fo:font-style="normal" officeooo:paragraph-rsid="000018d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.21cm" fo:margin-bottom="0cm" style:contextual-spacing="true" fo:text-align="justify" style:justify-single-word="false" style:writing-mode="lr-tb"/>
      <style:text-properties fo:color="#000000" loext:opacity="100%" style:font-name="Times New Roman" fo:language="lt" fo:country="LT" officeooo:paragraph-rsid="000018d1"/>
    </style:style>
    <style:style style:name="P14" style:family="paragraph" style:parent-style-name="Standard">
      <style:paragraph-properties fo:margin-top="0.21cm" fo:margin-bottom="0cm" style:contextual-spacing="true" fo:text-align="justify" style:justify-single-word="false" style:writing-mode="lr-tb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5" style:family="paragraph" style:parent-style-name="Standard">
      <style:paragraph-properties fo:margin-left="0cm" fo:margin-right="0cm" fo:margin-top="0.21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lt" fo:country="LT" officeooo:paragraph-rsid="0008121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8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paragraph-rsid="000018d1" fo:background-color="transparent" style:language-asian="lt" style:country-asian="LT" style:font-size-complex="12pt"/>
    </style:style>
    <style:style style:name="P1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lt" fo:country="LT" officeooo:paragraph-rsid="000018d1" style:letter-kerning="false" fo:background-color="transparent" style:font-name-asian="Arial Unicode MS" style:font-size-asian="12pt" style:language-asian="lt" style:country-asian="L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anguage="lt" fo:country="LT" officeooo:paragraph-rsid="000018d1" style:language-asian="lt" style:country-asian="L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lt" fo:country="LT" officeooo:rsid="000018d1" officeooo:paragraph-rsid="000018d1" style:letter-kerning="false" style:font-name-asian="Arial Unicode MS" style:font-size-asian="12pt" style:language-asian="lt" style:country-asian="L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.064cm" style:auto-text-indent="false"/>
      <style:text-properties fo:color="#000000" loext:opacity="100%" style:font-name="Times New Roman" fo:font-size="12pt" fo:language="lt" fo:country="LT" officeooo:paragraph-rsid="000018d1" fo:background-color="transparent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officeooo:paragraph-rsid="001b7506"/>
    </style:style>
    <style:style style:name="P24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paragraph-rsid="001b7506" fo:background-color="transparent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paragraph-rsid="001b7506" fo:background-color="transparent" style:language-asian="lt" style:country-asian="LT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anguage="lt" fo:country="LT" officeooo:paragraph-rsid="000018d1" fo:background-color="transparent" style:language-asian="lt" style:country-asian="LT" style:font-size-complex="12pt"/>
    </style:style>
    <style:style style:name="P27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rsid="001f6da0" officeooo:paragraph-rsid="000018d1" fo:background-color="transparent" style:language-asian="lt" style:country-asian="L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.064cm" style:auto-text-indent="false"/>
      <style:text-properties fo:color="#000000" loext:opacity="100%" style:font-name="Times New Roman" fo:language="lt" fo:country="LT" officeooo:paragraph-rsid="000018d1" fo:background-color="transparent" style:language-asian="lt" style:country-asian="LT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rsid="002124e6" officeooo:paragraph-rsid="000018d1" fo:background-color="transparent" style:language-asian="lt" style:country-asian="LT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lt" fo:country="LT" officeooo:paragraph-rsid="000018d1" fo:background-color="transparent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lt" fo:country="LT" officeooo:rsid="001f6da0" officeooo:paragraph-rsid="000018d1" fo:background-color="transparent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rsid="0020d642" officeooo:paragraph-rsid="000018d1" fo:background-color="transparent" style:language-asian="lt" style:country-asian="LT" style:font-size-complex="12pt"/>
    </style:style>
    <style:style style:name="P33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rsid="0020d642" officeooo:paragraph-rsid="0020d642" fo:background-color="transparent" style:language-asian="lt" style:country-asian="LT" style:font-size-complex="12pt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9c950" officeooo:paragraph-rsid="0029c950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language="lt" fo:country="LT" officeooo:rsid="0029c950" officeooo:paragraph-rsid="0029c950" fo:background-color="transparent" style:language-asian="lt" style:country-asian="LT" style:font-size-complex="12pt"/>
    </style:style>
    <style:style style:name="P37" style:family="paragraph" style:parent-style-name="Standard"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38" style:family="paragraph" style:parent-style-name="Standard">
      <style:text-properties fo:color="#000000" loext:opacity="100%" style:font-name="Times New Roman" fo:font-size="12pt" fo:language="lt" fo:country="LT" officeooo:rsid="00065d13" officeooo:paragraph-rsid="00065d13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officeooo:paragraph-rsid="00065d13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10.753cm"/>
        </style:tab-stops>
      </style:paragraph-properties>
      <style:text-properties fo:color="#000000" loext:opacity="100%" style:font-name="Times New Roman" fo:font-size="12pt" fo:language="lt" fo:country="LT" fo:font-style="normal" officeooo:paragraph-rsid="00065d13" style:font-size-asian="12pt" style:font-style-asian="normal" style:font-size-complex="12pt" style:font-style-complex="normal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font-weight="bold" officeooo:paragraph-rsid="0007065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10.753cm"/>
        </style:tab-stops>
      </style:paragraph-properties>
      <style:text-properties fo:color="#000000" loext:opacity="100%" style:font-name="Times New Roman" fo:language="lt" fo:country="LT" officeooo:paragraph-rsid="001b7506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10.753cm"/>
        </style:tab-stops>
      </style:paragraph-properties>
      <style:text-properties fo:color="#000000" loext:opacity="100%" style:font-name="Times New Roman" officeooo:paragraph-rsid="001b7506"/>
    </style:style>
    <style:style style:name="P44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font-name="Times New Roman" fo:font-size="9pt" fo:language="lt" fo:country="LT" fo:font-weight="bold" officeooo:paragraph-rsid="00070655" style:letter-kerning="false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10.753cm"/>
        </style:tab-stops>
      </style:paragraph-properties>
      <style:text-properties fo:color="#000000" loext:opacity="100%" style:font-name="Times New Roman" fo:language="lt" fo:country="LT" officeooo:paragraph-rsid="001b7506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officeooo:paragraph-rsid="000018d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fo:language="lt" fo:country="LT" officeooo:paragraph-rsid="000018d1"/>
    </style:style>
    <style:style style:name="P48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paragraph-rsid="000018d1" fo:background-color="transparent" style:font-size-asian="10.5pt" style:language-asian="lt" style:country-asian="LT" style:font-size-complex="10.5pt"/>
    </style:style>
    <style:style style:name="P4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paragraph-rsid="000018d1" style:letter-kerning="false" fo:background-color="transparent" style:font-name-asian="Arial Unicode MS" style:font-size-asian="10.5pt" style:language-asian="lt" style:country-asian="LT" style:font-name-complex="Times New Roman1" style:font-size-complex="10.5pt" style:language-complex="ar" style:country-complex="SA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.5pt" fo:language="lt" fo:country="LT" officeooo:paragraph-rsid="000018d1" style:font-size-asian="10.5pt" style:language-asian="lt" style:country-asian="LT" style:font-size-complex="10.5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.5pt" fo:language="lt" fo:country="LT" officeooo:paragraph-rsid="000018d1" style:letter-kerning="false" style:font-name-asian="Arial Unicode MS" style:font-size-asian="10.5pt" style:language-asian="lt" style:country-asian="LT" style:font-name-complex="Times New Roman1" style:font-size-complex="10.5pt" style:language-complex="ar" style:country-complex="SA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.5pt" fo:language="lt" fo:country="LT" officeooo:paragraph-rsid="000018d1" fo:background-color="transparent" style:font-size-asian="10.5pt" style:language-asian="lt" style:country-asian="LT" style:font-size-complex="10.5pt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.5pt" fo:language="lt" fo:country="LT" officeooo:paragraph-rsid="00033c6d" fo:background-color="transparent" style:font-size-asian="10.5pt" style:language-asian="lt" style:country-asian="LT" style:font-size-complex="10.5pt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.064cm" style:auto-text-indent="false"/>
      <style:text-properties fo:color="#000000" loext:opacity="100%" style:font-name="Times New Roman" fo:font-size="10.5pt" fo:language="lt" fo:country="LT" officeooo:paragraph-rsid="000018d1" fo:background-color="transparent" style:font-name-asian="Times New Roman1" style:font-size-asian="10.5pt" style:language-asian="lt" style:country-asian="LT" style:font-name-complex="Times New Roman1" style:font-size-complex="10.5pt" style:language-complex="ar" style:country-complex="SA"/>
    </style:style>
    <style:style style:name="P55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officeooo:paragraph-rsid="001b7506" style:font-size-asian="10.5pt" style:font-size-complex="10.5pt"/>
    </style:style>
    <style:style style:name="P56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paragraph-rsid="001b7506" fo:background-color="transparent" style:font-size-asian="10.5pt" style:font-size-complex="10.5pt"/>
    </style:style>
    <style:style style:name="P57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paragraph-rsid="001b7506" fo:background-color="transparent" style:font-size-asian="10.5pt" style:language-asian="lt" style:country-asian="LT" style:font-size-complex="10.5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8c218" officeooo:paragraph-rsid="0028c218" fo:background-color="transparent" style:font-size-asian="10.5pt" style:language-asian="lt" style:country-asian="LT" style:font-size-complex="10.5pt"/>
    </style:style>
    <style:style style:name="P59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Times New Roman" fo:font-size="10.5pt" fo:language="lt" fo:country="LT" officeooo:paragraph-rsid="000018d1" fo:background-color="transparent" style:font-size-asian="10.5pt" style:language-asian="lt" style:country-asian="LT" style:font-size-complex="10.5pt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0.064cm" style:auto-text-indent="false"/>
      <style:text-properties fo:color="#000000" loext:opacity="100%" style:font-name="Times New Roman" fo:font-size="10.5pt" fo:language="lt" fo:country="LT" officeooo:paragraph-rsid="000018d1" fo:background-color="transparent" style:font-size-asian="10.5pt" style:language-asian="lt" style:country-asian="LT" style:font-size-complex="10.5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f5685" officeooo:paragraph-rsid="002f5685" fo:background-color="transparent" style:font-size-asian="10.5pt" style:language-asian="lt" style:country-asian="LT" style:font-size-complex="10.5pt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f5685" officeooo:paragraph-rsid="0028c218" fo:background-color="transparent" style:font-size-asian="10.5pt" style:language-asian="lt" style:country-asian="LT" style:font-size-complex="10.5pt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f5685" officeooo:paragraph-rsid="001f6da0" fo:background-color="transparent" style:font-size-asian="10.5pt" style:language-asian="lt" style:country-asian="LT" style:font-size-complex="10.5pt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9c950" officeooo:paragraph-rsid="0029c950" fo:background-color="transparent" style:font-size-asian="10.5pt" style:language-asian="lt" style:country-asian="LT" style:font-size-complex="10.5pt"/>
    </style:style>
    <style:style style:name="P65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rsid="0020d642" officeooo:paragraph-rsid="0020d642" fo:background-color="transparent" style:font-size-asian="10.5pt" style:language-asian="lt" style:country-asian="LT" style:font-size-complex="10.5pt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fo:font-size="10.5pt" fo:language="lt" fo:country="LT" officeooo:rsid="0029c950" officeooo:paragraph-rsid="0029c950" fo:background-color="transparent" style:font-name-asian="Times New Roman1" style:font-size-asian="10.5pt" style:language-asian="lt" style:country-asian="LT" style:font-name-complex="Times New Roman1" style:font-size-complex="10.5pt" style:language-complex="ar" style:country-complex="SA"/>
    </style:style>
    <style:style style:name="P6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6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29c950" officeooo:paragraph-rsid="0029c950" style:font-size-asian="10.5pt" style:font-style-asian="normal" style:font-weight-asian="normal" style:font-size-complex="10.5pt" style:text-emphasize="none"/>
    </style:style>
    <style:style style:name="P6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.5pt" fo:language="lt" fo:country="LT" officeooo:rsid="0029c950" officeooo:paragraph-rsid="0029c950" fo:background-color="transparent" style:font-size-asian="10.5pt" style:language-asian="lt" style:country-asian="LT" style:font-size-complex="10.5pt"/>
    </style:style>
    <style:style style:name="P70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.5pt" fo:language="lt" fo:country="LT" officeooo:paragraph-rsid="000018d1" fo:background-color="transparent" style:font-size-asian="10.5pt" style:font-size-complex="10.5pt"/>
    </style:style>
    <style:style style:name="P71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.5pt" fo:language="lt" fo:country="LT" officeooo:paragraph-rsid="000018d1" style:font-size-asian="10.5pt" style:font-size-complex="10.5pt"/>
    </style:style>
    <style:style style:name="P72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Times New Roman" fo:font-size="10.5pt" fo:language="lt" fo:country="LT" officeooo:rsid="000dc271" officeooo:paragraph-rsid="000dc271" fo:background-color="transparent" style:font-size-asian="10.5pt" style:language-asian="lt" style:country-asian="LT" style:font-size-complex="10.5pt"/>
    </style:style>
    <style:style style:name="P73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.5pt" fo:language="lt" fo:country="LT" fo:font-weight="bold" officeooo:paragraph-rsid="000018d1" style:font-size-asian="10.5pt" style:font-weight-asian="bold" style:font-size-complex="10.5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Times New Roman" fo:language="lt" fo:country="LT" officeooo:paragraph-rsid="000018d1"/>
    </style:style>
    <style:style style:name="P76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Times New Roman" fo:language="lt" fo:country="LT" officeooo:rsid="000a1772" officeooo:paragraph-rsid="000b8eee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color="#000000" loext:opacity="100%" style:font-name="Times New Roman" fo:language="lt" fo:country="LT" fo:font-style="normal" fo:font-weight="bold" officeooo:rsid="000777fb" officeooo:paragraph-rsid="000a1772" style:font-style-asian="normal" style:font-weight-asian="bold" style:font-size-complex="12pt" style:font-style-complex="normal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paragraph-rsid="000a1772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158334" officeooo:paragraph-rsid="00158334" fo:background-color="transparent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paragraph-rsid="000a1772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color="#000000" loext:opacity="100%" fo:language="lt" fo:country="LT" officeooo:paragraph-rsid="000a1772" style:font-size-complex="12pt"/>
    </style:style>
    <style:style style:name="P82" style:family="paragraph" style:parent-style-name="Text_20_body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-0.6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0fb775" style:font-size-asian="12pt" style:font-style-asian="normal" style:font-weight-asian="normal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color="#000000" loext:opacity="100%" style:font-name="Times New Roman" fo:font-size="12pt" fo:language="lt" fo:country="LT" officeooo:paragraph-rsid="000a1772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paragraph-rsid="000a1772" style:font-size-asian="12pt" style:font-style-asian="normal" style:font-weight-asian="normal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0.753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paragraph-rsid="000a1772" style:font-size-asian="12pt" style:font-style-asian="normal" style:font-weight-asian="normal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Times New Roman" fo:language="lt" fo:country="LT" officeooo:rsid="000a1772" officeooo:paragraph-rsid="000a1772"/>
    </style:style>
    <style:style style:name="P87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Times New Roman" officeooo:paragraph-rsid="000018d1"/>
    </style:style>
    <style:style style:name="P8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fo:language="lt" fo:country="LT" fo:font-style="italic" officeooo:paragraph-rsid="000018d1" style:font-size-asian="12pt" style:font-style-asian="italic" style:font-size-complex="12pt" style:font-weight-complex="bold"/>
    </style:style>
    <style:style style:name="P91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2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color="#000000" loext:opacity="100%" style:font-name="Times New Roman" officeooo:paragraph-rsid="000018d1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fo:language="lt" fo:country="LT" fo:font-style="italic" officeooo:paragraph-rsid="000018d1" style:font-size-asian="12pt" style:font-style-asian="italic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5" style:family="paragraph" style:parent-style-name="Header">
      <style:paragraph-properties fo:margin-top="0cm" fo:margin-bottom="0.035cm" style:contextual-spacing="false" fo:orphans="0" fo:widows="0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anguage="lt" fo:country="LT" officeooo:paragraph-rsid="000018d1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-0.002cm" fo:margin-top="0.212cm" fo:margin-bottom="0cm" style:contextual-spacing="false" fo:orphans="0" fo:widows="0" fo:text-indent="0cm" style:auto-text-indent="false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00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01" style:family="paragraph" style:parent-style-name="Standard">
      <style:paragraph-properties fo:margin-left="0cm" fo:margin-right="-0.002cm" fo:margin-top="0.212cm" fo:margin-bottom="0cm" style:contextual-spacing="false" fo:text-align="end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lt" fo:country="LT" officeooo:paragraph-rsid="000018d1" style:font-size-asian="12pt" style:font-size-complex="12pt"/>
    </style:style>
    <style:style style:name="P102" style:family="paragraph" style:parent-style-name="Body_20_text">
      <style:paragraph-properties fo:margin-left="0cm" fo:margin-right="0cm" fo:orphans="0" fo:widows="0" fo:text-indent="0cm" style:auto-text-indent="false" style:writing-mode="lr-tb"/>
      <style:text-properties fo:color="#000000" loext:opacity="100%" style:text-position="25% 100%" style:font-name="Times New Roman" fo:font-size="12pt" fo:language="lt" fo:country="LT" officeooo:paragraph-rsid="000018d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lt" fo:country="LT" officeooo:paragraph-rsid="000018d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position="25% 100%" style:font-name="Times New Roman" fo:font-size="12pt" fo:language="lt" fo:country="LT" officeooo:paragraph-rsid="000018d1" style:font-size-asian="12pt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loext:opacity="100%" style:font-name="Times New Roman" fo:language="lt" fo:country="LT" officeooo:paragraph-rsid="000018d1"/>
    </style:style>
    <style:style style:name="P10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officeooo:rsid="000b99bb"/>
    </style:style>
    <style:style style:name="T3" style:family="text">
      <style:text-properties officeooo:rsid="00065d13"/>
    </style:style>
    <style:style style:name="T4" style:family="text">
      <style:text-properties fo:font-weight="bold" officeooo:rsid="00081217" style:font-weight-asian="bold" style:font-weight-complex="bold"/>
    </style:style>
    <style:style style:name="T5" style:family="text">
      <style:text-properties fo:font-weight="bold" officeooo:rsid="00098228" style:font-weight-asian="bold" style:font-weight-complex="bold"/>
    </style:style>
    <style:style style:name="T6" style:family="text">
      <style:text-properties style:use-window-font-color="true" loext:opacity="0%" fo:font-weight="bold" officeooo:rsid="00070655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loext:opacity="0%" fo:font-weight="bold" officeooo:rsid="0008121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fo:font-weight="bold" officeooo:rsid="00098228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124e6"/>
    </style:style>
    <style:style style:name="T11" style:family="text">
      <style:text-properties officeooo:rsid="000018d1"/>
    </style:style>
    <style:style style:name="T12" style:family="text">
      <style:text-properties fo:language="lt" fo:country="LT" fo:background-color="transparent" loext:char-shading-value="0" style:language-asian="lt" style:country-asian="LT" style:font-size-complex="12pt"/>
    </style:style>
    <style:style style:name="T13" style:family="text">
      <style:text-properties fo:language="lt" fo:country="LT" fo:background-color="transparent" loext:char-shading-value="0" style:font-size-complex="12pt"/>
    </style:style>
    <style:style style:name="T14" style:family="text">
      <style:text-properties officeooo:rsid="00158334"/>
    </style:style>
    <style:style style:name="T15" style:family="text">
      <style:text-properties officeooo:rsid="001863eb"/>
    </style:style>
    <style:style style:name="T16" style:family="text">
      <style:text-properties officeooo:rsid="00216637"/>
    </style:style>
    <style:style style:name="T17" style:family="text">
      <style:text-properties style:use-window-font-color="true" loext:opacity="0%" style:letter-kerning="false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loext:opacity="0%" officeooo:rsid="00070655" style:letter-kerning="false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officeooo:rsid="00225eb9"/>
    </style:style>
    <style:style style:name="T20" style:family="text">
      <style:text-properties fo:language="lt" fo:country="LT"/>
    </style:style>
    <style:style style:name="T21" style:family="text">
      <style:text-properties fo:language="lt" fo:country="LT" fo:font-style="italic" style:font-style-asian="italic" style:font-style-complex="italic"/>
    </style:style>
    <style:style style:name="T22" style:family="text">
      <style:text-properties fo:font-size="12pt" fo:language="lt" fo:country="LT" officeooo:rsid="00065d13" style:font-size-asian="12pt" style:font-size-complex="12pt"/>
    </style:style>
    <style:style style:name="T23" style:family="text">
      <style:text-properties fo:font-size="12pt" fo:language="lt" fo:country="LT" style:font-size-asian="12pt" style:font-size-complex="12pt"/>
    </style:style>
    <style:style style:name="T24" style:family="text">
      <style:text-properties fo:font-size="12pt" fo:language="lt" fo:country="LT" fo:font-style="italic" style:font-size-asian="12pt" style:font-style-asian="italic" style:font-size-complex="12pt"/>
    </style:style>
    <style:style style:name="T25" style:family="text">
      <style:text-properties officeooo:rsid="00033c6d"/>
    </style:style>
    <style:style style:name="T26" style:family="text">
      <style:text-properties fo:language="lt" fo:country="LT" fo:background-color="transparent" loext:char-shading-value="0" style:language-asian="lt" style:country-asian="LT"/>
    </style:style>
    <style:style style:name="T27" style:family="text">
      <style:text-properties fo:language="lt" fo:country="LT" fo:background-color="transparent" loext:char-shading-value="0"/>
    </style:style>
    <style:style style:name="T28" style:family="text">
      <style:text-properties officeooo:rsid="002f5685"/>
    </style:style>
    <style:style style:name="T29" style:family="text">
      <style:text-properties officeooo:rsid="0016b3ec"/>
    </style:style>
    <style:style style:name="T30" style:family="text">
      <style:text-properties officeooo:rsid="0021749c"/>
    </style:style>
    <style:style style:name="T31" style:family="text">
      <style:text-properties officeooo:rsid="001f5156"/>
    </style:style>
    <style:style style:name="T32" style:family="text">
      <style:text-properties officeooo:rsid="000b8eee"/>
    </style:style>
    <style:style style:name="T33" style:family="text">
      <style:text-properties fo:font-variant="normal" fo:text-transform="none" fo:font-size="12pt" fo:letter-spacing="normal" fo:font-style="normal" fo:font-weight="normal" officeooo:rsid="000b8eee" style:font-size-asian="12pt" style:font-style-asian="normal" style:font-weight-asian="normal"/>
    </style:style>
    <style:style style:name="T34" style:family="text">
      <style:text-properties officeooo:rsid="000777fb"/>
    </style:style>
    <style:style style:name="T35" style:family="text">
      <style:text-properties officeooo:rsid="001c3a72"/>
    </style:style>
    <style:style style:name="T36" style:family="text">
      <style:text-properties fo:font-size="12pt" fo:language="lt" fo:country="LT" officeooo:rsid="000a1772" style:font-size-asian="12pt" style:font-size-complex="12pt" style:font-weight-complex="bold"/>
    </style:style>
    <style:style style:name="T37" style:family="text">
      <style:text-properties fo:font-size="12pt" fo:language="lt" fo:country="LT" officeooo:rsid="00065d13" style:font-size-asian="12pt" style:font-size-complex="12pt" style:font-weight-complex="bold"/>
    </style:style>
    <style:style style:name="T38" style:family="text">
      <style:text-properties fo:font-size="12pt" fo:language="lt" fo:country="LT" style:font-size-asian="12pt" style:font-size-complex="12pt" style:font-weight-complex="bold"/>
    </style:style>
    <style:style style:name="T39" style:family="text">
      <style:text-properties fo:font-size="12pt" fo:language="lt" fo:country="LT" officeooo:rsid="000a1772" style:font-size-asian="12pt" style:font-size-complex="12pt"/>
    </style:style>
    <style:style style:name="T40" style:family="text">
      <style:text-properties officeooo:rsid="000a1772"/>
    </style:style>
    <style:style style:name="T41" style:family="text">
      <style:text-properties officeooo:rsid="000e9694"/>
    </style:style>
    <style:style style:name="T42" style:family="text">
      <style:text-properties fo:color="#002060" loext:opacity="100%" style:text-outline="false" style:text-line-through-style="none" style:text-line-through-type="none" fo:font-family="Tahoma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0e9694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00e9694" style:font-style-asian="normal" style:font-weight-asian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bold" officeooo:rsid="000e9694" fo:background-color="transparent" loext:char-shading-value="0" style:font-style-asian="normal" style:font-weight-asian="bold" style:text-emphasize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44cm" fo:min-width="0.056cm" fo:padding-top="0.053cm" fo:padding-bottom="0.053cm" fo:padding-left="0.053cm" fo:padding-right="0.053cm" fo:wrap-option="wrap" loext:decorative="false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344cm" fo:min-width="0.056cm" fo:padding-top="0.053cm" fo:padding-bottom="0.053cm" fo:padding-left="0.053cm" fo:padding-right="0.053cm" fo:wrap-option="wrap" loext:decorative="false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6"/><text:span text:style-name="T1">Dažų kasečių biuro įrangai </text:span></text:p>
      <text:p text:style-name="P2"><text:tab/>pirkimo sąlygų</text:p>
      <text:h text:style-name="P3" text:outline-level="8"><text:tab/><text:span text:style-name="T2">2</text:span> priedas</text:h>
      <text:h text:style-name="P3" text:outline-level="8"/>
      <text:h text:style-name="P4" text:outline-level="8">PASIŪLYMAS</text:h>
      <text:p text:style-name="P5">DĖL DAŽŲ KASEČIŲ BIURO ĮRANGAI PIRKIMO</text:p>
      <text:p text:style-name="P6"/>
      <text:p text:style-name="P7"/>
      <text:p text:style-name="P8">____________</text:p>
      <text:p text:style-name="P8">(Data)</text:p>
      <text:p text:style-name="P8">____________________</text:p>
      <text:p text:style-name="P8">(Vieta)</text:p>
      <text:p text:style-name="P8"/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9">Tiekėjo pavadinimas (Jeigu dalyvauja tiekėjų grupė, surašomi visi grupės narių pavadinimai:</text:p>
            <text:p text:style-name="P10">Atsakingasis partneris:</text:p>
            <text:p text:style-name="P10">Partneris Nr. 1:</text:p>
            <text:p text:style-name="P9"><text:bookmark-start text:name="__DdeLink__11877_2954059392"/>Partneris Nr. 2 ir t.t.:)<text:bookmark-end text:name="__DdeLink__11877_2954059392"/></text:p>
          </table:table-cell>
          <table:table-cell table:style-name="Lentelė1.B1" office:value-type="string">
            <text:p text:style-name="P11"/>
          </table:table-cell>
        </table:table-row>
        <table:table-row table:style-name="Lentelė1.1">
          <table:table-cell table:style-name="Lentelė1.A1" office:value-type="string">
            <text:p text:style-name="P12">Tiekėjo kodas</text:p>
            <text:p text:style-name="P12"/>
          </table:table-cell>
          <table:table-cell table:style-name="Lentelė1.B1" office:value-type="string">
            <text:p text:style-name="P11"/>
          </table:table-cell>
        </table:table-row>
        <table:table-row table:style-name="Lentelė1.1">
          <table:table-cell table:style-name="Lentelė1.A1" office:value-type="string">
            <text:p text:style-name="P12">Tiekėjo adresas</text:p>
            <text:p text:style-name="P12"/>
          </table:table-cell>
          <table:table-cell table:style-name="Lentelė1.B1" office:value-type="string">
            <text:p text:style-name="P11"/>
          </table:table-cell>
        </table:table-row>
        <table:table-row table:style-name="Lentelė1.1">
          <table:table-cell table:style-name="Lentelė1.A1" office:value-type="string">
            <text:p text:style-name="P12">Už pasiūlymą atsakingo asmens pareigos, vardas, pavardė</text:p>
          </table:table-cell>
          <table:table-cell table:style-name="Lentelė1.B1" office:value-type="string">
            <text:p text:style-name="P11"/>
          </table:table-cell>
        </table:table-row>
        <table:table-row table:style-name="Lentelė1.5">
          <table:table-cell table:style-name="Lentelė1.A1" office:value-type="string">
            <text:p text:style-name="P12">Telefono numeris</text:p>
            <text:p text:style-name="P12"/>
          </table:table-cell>
          <table:table-cell table:style-name="Lentelė1.B1" office:value-type="string">
            <text:p text:style-name="P11"/>
          </table:table-cell>
        </table:table-row>
        <table:table-row table:style-name="Lentelė1.6">
          <table:table-cell table:style-name="Lentelė1.A1" office:value-type="string">
            <text:p text:style-name="P12">El. pašto adresas</text:p>
            <text:p text:style-name="P12"/>
          </table:table-cell>
          <table:table-cell table:style-name="Lentelė1.B1" office:value-type="string">
            <text:p text:style-name="P11"/>
          </table:table-cell>
        </table:table-row>
      </table:table>
      <text:p text:style-name="P13"/>
      <text:p text:style-name="P13"><text:span text:style-name="T3">1.</text:span>Šiuo pasiūlymu pažymime, kad sutinkame su visomis pirkimo sąlygomis:</text:p>
      <text:p text:style-name="P14">1.<text:span text:style-name="T3">1</text:span>. skelbime apie pirkimą;</text:p>
      <text:p text:style-name="P14"><text:span text:style-name="T3">1.</text:span>2. pirkimo sąlygose;</text:p>
      <text:p text:style-name="P14"><text:span text:style-name="T3">1.</text:span>3. kituose pirkimo dokumentuose.</text:p>
      <text:p text:style-name="P15"/>
      <text:p text:style-name="P16"><text:span text:style-name="T3">2. </text:span>Mūsų siūlomos prekės atitinka pirkimo dokumentuose nurodytus reikalavimus ir jų charakteristikos yra tokios <text:span text:style-name="T4">(</text:span><text:span text:style-name="T5">tiekėjas privalės pateikti</text:span><text:span text:style-name="T4"> technines charakteristikas</text:span><text:span text:style-name="T6"> <text:s/></text:span><text:span text:style-name="T7">pagrindžian</text:span><text:span text:style-name="T8">čius</text:span><text:span text:style-name="T7"> dokument</text:span><text:span text:style-name="T8">us</text:span><text:span text:style-name="T7">)</text:span><text:span text:style-name="T9">:</text:span></text:p>
      <text:p text:style-name="P17"/>
      <table:table table:name="Lentelė8" table:style-name="Lentelė8">
        <table:table-column table:style-name="Lentelė8.A"/>
        <table:table-column table:style-name="Lentelė8.B"/>
        <table:table-column table:style-name="Lentelė8.C"/>
        <table:table-column table:style-name="Lentelė8.D"/>
        <table:table-column table:style-name="Lentelė8.E"/>
        <table:table-column table:style-name="Lentelė8.F"/>
        <table:table-row table:style-name="Lentelė8.1">
          <table:table-cell table:style-name="Lentelė8.A1" office:value-type="string">
            <text:p text:style-name="P18">Eil.Nr.</text:p>
          </table:table-cell>
          <table:table-cell table:style-name="Lentelė8.A1" office:value-type="string">
            <text:p text:style-name="P19"><text:span text:style-name="T10">Spausdintuvo</text:span> pavadinimas</text:p>
          </table:table-cell>
          <table:table-cell table:style-name="Lentelė8.A1" office:value-type="string">
            <text:p text:style-name="P18">Kasetės kodas</text:p>
          </table:table-cell>
          <table:table-cell table:style-name="Lentelė8.A1" office:value-type="string">
            <text:p text:style-name="P20">Kasetės tipas <text:span text:style-name="T11">(lygiavertė/ atnaujinta/ būgno kasetė)</text:span></text:p>
          </table:table-cell>
          <table:table-cell table:style-name="Lentelė8.A1" office:value-type="string">
            <text:p text:style-name="P20">Resursas, ne mažiau kaip psl. (padengimas %)</text:p>
          </table:table-cell>
          <table:table-cell table:style-name="Lentelė8.F1" office:value-type="string">
            <text:p text:style-name="P21">Gamintojas</text:p>
          </table:table-cell>
        </table:table-row>
        <table:table-row table:style-name="Lentelė8.1">
          <table:table-cell table:style-name="Lentelė8.A2" office:value-type="string">
            <text:p text:style-name="P22">1.</text:p>
          </table:table-cell>
          <table:table-cell table:style-name="Lentelė8.A2" office:value-type="string">
            <text:p text:style-name="P23"><text:span text:style-name="T12">Lexmark</text:span><text:span text:style-name="T13"> MX410de</text:span></text:p>
          </table:table-cell>
          <table:table-cell table:style-name="Lentelė8.A2" office:value-type="string">
            <text:p text:style-name="P24">602H</text:p>
          </table:table-cell>
          <table:table-cell table:style-name="Lentelė8.A2" office:value-type="string">
            <text:p text:style-name="P25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able:table-row table:style-name="Lentelė8.1">
          <table:table-cell table:style-name="Lentelė8.A2" office:value-type="string">
            <text:p text:style-name="P28">2.</text:p>
          </table:table-cell>
          <table:table-cell table:style-name="Lentelė8.A2" office:value-type="string">
            <text:p text:style-name="P25">Kyocera FS 6025MFP</text:p>
          </table:table-cell>
          <table:table-cell table:style-name="Lentelė8.A2" office:value-type="string">
            <text:p text:style-name="P25">TK-475</text:p>
          </table:table-cell>
          <table:table-cell table:style-name="Lentelė8.A2" office:value-type="string">
            <text:p text:style-name="P25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9"/>
          </table:table-cell>
        </table:table-row>
        <table:table-row table:style-name="Lentelė8.1">
          <table:table-cell table:style-name="Lentelė8.A2" office:value-type="string">
            <text:p text:style-name="P28">3.</text:p>
          </table:table-cell>
          <table:table-cell table:style-name="Lentelė8.A2" office:value-type="string">
            <text:p text:style-name="P25">Lexmark MX410de</text:p>
          </table:table-cell>
          <table:table-cell table:style-name="Lentelė8.A2" office:value-type="string">
            <text:p text:style-name="P25">50F0Z00</text:p>
          </table:table-cell>
          <table:table-cell table:style-name="Lentelė8.A2" office:value-type="string">
            <text:p text:style-name="P25">Būgno kase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ext:soft-page-break/>
        <table:table-row table:style-name="Lentelė8.1">
          <table:table-cell table:style-name="Lentelė8.A2" office:value-type="string">
            <text:p text:style-name="P18">4.</text:p>
          </table:table-cell>
          <table:table-cell table:style-name="Lentelė8.A2" office:value-type="string">
            <text:p text:style-name="P25">HP LaserJet 1010, 1022</text:p>
          </table:table-cell>
          <table:table-cell table:style-name="Lentelė8.A2" office:value-type="string">
            <text:p text:style-name="P25">Q2612A</text:p>
          </table:table-cell>
          <table:table-cell table:style-name="Lentelė8.A2" office:value-type="string">
            <text:p text:style-name="P25"><text:span text:style-name="T15">A</text:span>tnaujinta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able:table-row table:style-name="Lentelė8.6">
          <table:table-cell table:style-name="Lentelė8.A2" office:value-type="string">
            <text:p text:style-name="P18">5.</text:p>
          </table:table-cell>
          <table:table-cell table:style-name="Lentelė8.A2" office:value-type="string">
            <text:p text:style-name="P25">Brother DCP8250DN</text:p>
          </table:table-cell>
          <table:table-cell table:style-name="Lentelė8.A2" office:value-type="string">
            <text:p text:style-name="P25">DR-3300</text:p>
          </table:table-cell>
          <table:table-cell table:style-name="Lentelė8.A2" office:value-type="string">
            <text:p text:style-name="P25">Būgno kasetė</text:p>
          </table:table-cell>
          <table:table-cell table:style-name="Lentelė8.A2" office:value-type="string">
            <text:p text:style-name="P30"/>
          </table:table-cell>
          <table:table-cell table:style-name="Lentelė8.F2" office:value-type="string">
            <text:p text:style-name="P31"/>
          </table:table-cell>
        </table:table-row>
        <table:table-row table:style-name="Lentelė8.6">
          <table:table-cell table:style-name="Lentelė8.A2" office:value-type="string">
            <text:p text:style-name="P28">6.</text:p>
          </table:table-cell>
          <table:table-cell table:style-name="Lentelė8.A2" office:value-type="string">
            <text:p text:style-name="P25">Brother DCP8250DN</text:p>
          </table:table-cell>
          <table:table-cell table:style-name="Lentelė8.A2" office:value-type="string">
            <text:p text:style-name="P25">TN-3380</text:p>
          </table:table-cell>
          <table:table-cell table:style-name="Lentelė8.A2" office:value-type="string">
            <text:p text:style-name="P25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32"/>
          </table:table-cell>
        </table:table-row>
        <table:table-row table:style-name="Lentelė8.6">
          <table:table-cell table:style-name="Lentelė8.A2" office:value-type="string">
            <text:p text:style-name="P28">7.</text:p>
          </table:table-cell>
          <table:table-cell table:style-name="Lentelė8.A2" office:value-type="string">
            <text:p text:style-name="P25">Kyocera <text:span text:style-name="T16">ECOSYS M2040</text:span></text:p>
          </table:table-cell>
          <table:table-cell table:style-name="Lentelė8.A2" office:value-type="string">
            <text:p text:style-name="P25">TK-1170</text:p>
          </table:table-cell>
          <table:table-cell table:style-name="Lentelė8.A2" office:value-type="string">
            <text:p text:style-name="P25">Lygiavertė 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able:table-row table:style-name="Lentelė8.6">
          <table:table-cell table:style-name="Lentelė8.A2" office:value-type="string">
            <text:p text:style-name="P28">8.</text:p>
          </table:table-cell>
          <table:table-cell table:style-name="Lentelė8.A2" office:value-type="string">
            <text:p text:style-name="P25">HP LaserJet <text:span text:style-name="T16">Pro M501dn</text:span></text:p>
          </table:table-cell>
          <table:table-cell table:style-name="Lentelė8.A2" office:value-type="string">
            <text:p text:style-name="P33">CF287X</text:p>
          </table:table-cell>
          <table:table-cell table:style-name="Lentelė8.A2" office:value-type="string">
            <text:p text:style-name="P25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able:table-row table:style-name="Lentelė8.6">
          <table:table-cell table:style-name="Lentelė8.A2" office:value-type="string">
            <text:p text:style-name="P28">9.</text:p>
          </table:table-cell>
          <table:table-cell table:style-name="Lentelė8.A2" office:value-type="string">
            <text:p text:style-name="P34">Triumph-Adler P-2540i MFP</text:p>
          </table:table-cell>
          <table:table-cell table:style-name="Lentelė8.A2" office:value-type="string">
            <text:p text:style-name="P33">CK-4520</text:p>
          </table:table-cell>
          <table:table-cell table:style-name="Lentelė8.A2" office:value-type="string">
            <text:p text:style-name="P33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  <table:table-row table:style-name="Lentelė8.6">
          <table:table-cell table:style-name="Lentelė8.A2" office:value-type="string">
            <text:p text:style-name="P28">10.</text:p>
          </table:table-cell>
          <table:table-cell table:style-name="Lentelė8.A2" office:value-type="string">
            <text:p text:style-name="P35">Xerox B7125</text:p>
          </table:table-cell>
          <table:table-cell table:style-name="Lentelė8.A2" office:value-type="string">
            <text:p text:style-name="P36">6R01819</text:p>
          </table:table-cell>
          <table:table-cell table:style-name="Lentelė8.A2" office:value-type="string">
            <text:p text:style-name="P36"><text:span text:style-name="T14">L</text:span>ygiavertė</text:p>
          </table:table-cell>
          <table:table-cell table:style-name="Lentelė8.A2" office:value-type="string">
            <text:p text:style-name="P26"/>
          </table:table-cell>
          <table:table-cell table:style-name="Lentelė8.F2" office:value-type="string">
            <text:p text:style-name="P27"/>
          </table:table-cell>
        </table:table-row>
      </table:table>
      <text:p text:style-name="P37"/>
      <text:p text:style-name="P38">3. <text:s/>Mūsų siūlomos prekės atitinka pirkimo dokumentuose nurodytus aplinkosauginius reikalavimus:</text:p>
      <text:p text:style-name="P39"/>
      <table:table table:name="Lentelė9" table:style-name="Lentelė9">
        <table:table-column table:style-name="Lentelė9.A"/>
        <table:table-column table:style-name="Lentelė9.B"/>
        <table:table-column table:style-name="Lentelė9.C"/>
        <table:table-column table:style-name="Lentelė9.D"/>
        <table:table-row table:style-name="Lentelė9.1">
          <table:table-cell table:style-name="Lentelė9.A1" office:value-type="string">
            <text:p text:style-name="P40">Eil. Nr.</text:p>
          </table:table-cell>
          <table:table-cell table:style-name="Lentelė9.A1" office:value-type="string">
            <text:p text:style-name="P40">Aplinkos apsaugos reikalavimas</text:p>
          </table:table-cell>
          <table:table-cell table:style-name="Lentelė9.A1" office:value-type="string">
            <text:p text:style-name="P40">Atitiktį reikalavimams įrodantys dokumentai</text:p>
          </table:table-cell>
          <table:table-cell table:style-name="Lentelė9.D1" office:value-type="string">
            <text:p text:style-name="P41"><text:span text:style-name="T17">Nuoroda į </text:span><text:span text:style-name="T18">tiekėjo kartu su pasiūlymu pateiktą </text:span><text:span text:style-name="T17">pagrindžiantį dokumentą (failo pavadinimas, puslapio numeris)</text:span></text:p>
          </table:table-cell>
        </table:table-row>
        <table:table-row table:style-name="Lentelė9.1">
          <table:table-cell table:style-name="Lentelė9.A2" office:value-type="string">
            <text:p text:style-name="P42"><text:span text:style-name="T19">1</text:span>.</text:p>
          </table:table-cell>
          <table:table-cell table:style-name="Lentelė9.A2" office:value-type="string">
            <text:p text:style-name="P42">Sunkiųjų metalų (švino, kadmio, gyvsidabrio ir chromo) kiekis neturi viršyti 100 ppm (miligramų kilogramui).</text:p>
          </table:table-cell>
          <table:table-cell table:style-name="Lentelė9.A2" office:value-type="string">
            <text:p text:style-name="P43"><text:span text:style-name="T20">Ekologinis ženklas </text:span><text:span text:style-name="T21">the</text:span><text:span text:style-name="T20"> </text:span><text:span text:style-name="T21">Blue Angel</text:span><text:span text:style-name="T20"> arba techniniai dokumentai, arba tiekėjo deklaracija, arba kiti lygiaverčiai įrodymai.</text:span></text:p>
          </table:table-cell>
          <table:table-cell table:style-name="Lentelė9.D2" office:value-type="string">
            <text:p text:style-name="P44"/>
          </table:table-cell>
        </table:table-row>
        <table:table-row table:style-name="Lentelė9.1">
          <table:table-cell table:style-name="Lentelė9.A2" office:value-type="string">
            <text:p text:style-name="P42"><text:span text:style-name="T19">2</text:span>.</text:p>
          </table:table-cell>
          <table:table-cell table:style-name="Lentelė9.A2" office:value-type="string">
            <text:p text:style-name="P42">Kopijavimo milteliuose ir rašaluose neturi būti naudojamos cheminės medžiagos, klasifikuojamos priskiriant bet kurią iš nurodytų pavojingumo frazę pagal Reglamentą (EB) Nr. 1272/2008: kancerogeninės (H350, H350i, H351), sukeliančios paveldimus genetinius defektus (H340, H341), toksiškos reprodukcijai (H360D, H360F, H361f, H361d), toksiškos ar labai toksiškos (H310, H330).</text:p>
          </table:table-cell>
          <table:table-cell table:style-name="Lentelė9.A2" office:value-type="string">
            <text:p text:style-name="P43"><text:span text:style-name="T20">Ekologinis ženklas </text:span><text:span text:style-name="T21">the</text:span><text:span text:style-name="T20"> </text:span><text:span text:style-name="T21">Blue Angel</text:span><text:span text:style-name="T20"> arba techniniai dokumentai, arba tiekėjo deklaracija, arba kiti lygiaverčiai įrodymai.</text:span></text:p>
          </table:table-cell>
          <table:table-cell table:style-name="Lentelė9.D2" office:value-type="string">
            <text:p text:style-name="P44"/>
          </table:table-cell>
        </table:table-row>
        <table:table-row table:style-name="Lentelė9.1">
          <table:table-cell table:style-name="Lentelė9.A2" office:value-type="string">
            <text:p text:style-name="P42"><text:span text:style-name="T19">3</text:span>.</text:p>
          </table:table-cell>
          <table:table-cell table:style-name="Lentelė9.A2" office:value-type="string">
            <text:p text:style-name="P42">Kasetės milteliuose ir rašaluose neturi būti azodažiklių, galinčių skilti į tam tikrus aromatinius aminus (pagal REACH reglamento XVII priedą).</text:p>
          </table:table-cell>
          <table:table-cell table:style-name="Lentelė9.A2" office:value-type="string">
            <text:p text:style-name="P43"><text:span text:style-name="T20">Ekologinis ženklas </text:span><text:span text:style-name="T21">the</text:span><text:span text:style-name="T20"> </text:span><text:span text:style-name="T21">Blue Angel</text:span><text:span text:style-name="T20"> arba techniniai dokumentai, arba tiekėjo deklaracija, arba kiti lygiaverčiai įrodymai.</text:span></text:p>
          </table:table-cell>
          <table:table-cell table:style-name="Lentelė9.D2" office:value-type="string">
            <text:p text:style-name="P44"/>
          </table:table-cell>
        </table:table-row>
        <table:table-row table:style-name="Lentelė9.1">
          <table:table-cell table:style-name="Lentelė9.A2" office:value-type="string">
            <text:p text:style-name="P45"><text:span text:style-name="T19">4</text:span>.</text:p>
          </table:table-cell>
          <table:table-cell table:style-name="Lentelė9.A2" office:value-type="string">
            <text:p text:style-name="P42">Turi būti galimybė panaudotą kopijavimo aparato kasetę nemokamai grąžinti tiekėjui.</text:p>
          </table:table-cell>
          <table:table-cell table:style-name="Lentelė9.A2" office:value-type="string">
            <text:p text:style-name="P43"><text:span text:style-name="T20">Ekologinis ženklas </text:span><text:span text:style-name="T21">the</text:span><text:span text:style-name="T20"> </text:span><text:span text:style-name="T21">Blue Angel </text:span><text:span text:style-name="T20">arba </text:span><text:span text:style-name="T21">Nordic Swan</text:span><text:span text:style-name="T20">, arba techniniai dokumentai, arba tiekėjo </text:span><text:soft-page-break/><text:span text:style-name="T20">deklaracija, arba kiti lygiaverčiai įrodymai.</text:span></text:p>
          </table:table-cell>
          <table:table-cell table:style-name="Lentelė9.D2" office:value-type="string">
            <text:p text:style-name="P40"/>
          </table:table-cell>
        </table:table-row>
      </table:table>
      <text:p text:style-name="P39"/>
      <text:p text:style-name="P46"><text:span text:style-name="T22">4. </text:span><text:span text:style-name="T23">Mūsų siūlomų prekių</text:span><text:span text:style-name="T24"> </text:span><text:span text:style-name="T23">kainos:</text:span></text:p>
      <text:p text:style-name="P47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column table:style-name="Lentelė3.E"/>
        <table:table-column table:style-name="Lentelė3.F"/>
        <table:table-column table:style-name="Lentelė3.G"/>
        <table:table-column table:style-name="Lentelė3.H"/>
        <table:table-row table:style-name="Lentelė3.1">
          <table:table-cell table:style-name="Lentelė3.A1" office:value-type="string">
            <text:p text:style-name="P48">Eil.Nr.</text:p>
          </table:table-cell>
          <table:table-cell table:style-name="Lentelė3.A1" office:value-type="string">
            <text:p text:style-name="P49">Kasetės pavadinimas</text:p>
          </table:table-cell>
          <table:table-cell table:style-name="Lentelė3.A1" office:value-type="string">
            <text:p text:style-name="P48">Kasetės kodas</text:p>
          </table:table-cell>
          <table:table-cell table:style-name="Lentelė3.A1" office:value-type="string">
            <text:p text:style-name="P50">Kasetės tipas</text:p>
          </table:table-cell>
          <table:table-cell table:style-name="Lentelė3.A1" office:value-type="string">
            <text:p text:style-name="P51">Kiekis,</text:p>
            <text:p text:style-name="P51">vnt.</text:p>
          </table:table-cell>
          <table:table-cell table:style-name="Lentelė3.A1" office:value-type="string">
            <text:p text:style-name="P52">Vieneto kaina <text:span text:style-name="T25">be</text:span> PVM, Eur</text:p>
          </table:table-cell>
          <table:table-cell table:style-name="Lentelė3.A1" office:value-type="string">
            <text:p text:style-name="P52">Bendra kaina <text:s/><text:span text:style-name="T25">be</text:span> PVM, Eur</text:p>
          </table:table-cell>
          <table:table-cell table:style-name="Lentelė3.H1" office:value-type="string">
            <text:p text:style-name="P53">Bendra kaina <text:s/><text:span text:style-name="T25">su</text:span> PVM, Eur</text:p>
          </table:table-cell>
        </table:table-row>
        <table:table-row table:style-name="Lentelė3.1">
          <table:table-cell table:style-name="Lentelė3.A2" office:value-type="string">
            <text:p text:style-name="P54">1.</text:p>
          </table:table-cell>
          <table:table-cell table:style-name="Lentelė3.A2" office:value-type="string">
            <text:p text:style-name="P55"><text:span text:style-name="T26">Lexmark</text:span><text:span text:style-name="T27"> MX410de</text:span></text:p>
          </table:table-cell>
          <table:table-cell table:style-name="Lentelė3.A2" office:value-type="string">
            <text:p text:style-name="P56">602H</text:p>
          </table:table-cell>
          <table:table-cell table:style-name="Lentelė3.A2" office:value-type="string">
            <text:p text:style-name="P57"><text:span text:style-name="T14">L</text:span>ygiavertė</text:p>
          </table:table-cell>
          <table:table-cell table:style-name="Lentelė3.A2" office:value-type="string">
            <text:p text:style-name="P58">3<text:span text:style-name="T28">20</text:span></text:p>
          </table:table-cell>
          <table:table-cell table:style-name="Lentelė3.A2" office:value-type="string">
            <text:p text:style-name="P59"/>
          </table:table-cell>
          <table:table-cell table:style-name="Lentelė3.A2" office:value-type="string">
            <text:p text:style-name="P59"/>
          </table:table-cell>
          <table:table-cell table:style-name="Lentelė3.H2" office:value-type="string">
            <text:p text:style-name="P59"/>
          </table:table-cell>
        </table:table-row>
        <table:table-row table:style-name="Lentelė3.1">
          <table:table-cell table:style-name="Lentelė3.A2" office:value-type="string">
            <text:p text:style-name="P60">2.</text:p>
          </table:table-cell>
          <table:table-cell table:style-name="Lentelė3.A2" office:value-type="string">
            <text:p text:style-name="P57">Kyocera FS 6025MFP</text:p>
          </table:table-cell>
          <table:table-cell table:style-name="Lentelė3.A2" office:value-type="string">
            <text:p text:style-name="P57">TK-475</text:p>
          </table:table-cell>
          <table:table-cell table:style-name="Lentelė3.A2" office:value-type="string">
            <text:p text:style-name="P57"><text:span text:style-name="T14">L</text:span>ygiavertė</text:p>
          </table:table-cell>
          <table:table-cell table:style-name="Lentelė3.A2" office:value-type="string">
            <text:p text:style-name="P61">60</text:p>
          </table:table-cell>
          <table:table-cell table:style-name="Lentelė3.A2" office:value-type="string">
            <text:p text:style-name="P59"/>
          </table:table-cell>
          <table:table-cell table:style-name="Lentelė3.A2" office:value-type="string">
            <text:p text:style-name="P59"/>
          </table:table-cell>
          <table:table-cell table:style-name="Lentelė3.H2" office:value-type="string">
            <text:p text:style-name="P59"/>
          </table:table-cell>
        </table:table-row>
        <table:table-row table:style-name="Lentelė3.1">
          <table:table-cell table:style-name="Lentelė3.A2" office:value-type="string">
            <text:p text:style-name="P60">3.</text:p>
          </table:table-cell>
          <table:table-cell table:style-name="Lentelė3.A2" office:value-type="string">
            <text:p text:style-name="P57">Lexmark MX410de</text:p>
          </table:table-cell>
          <table:table-cell table:style-name="Lentelė3.A2" office:value-type="string">
            <text:p text:style-name="P57">50F0Z00</text:p>
          </table:table-cell>
          <table:table-cell table:style-name="Lentelė3.A2" office:value-type="string">
            <text:p text:style-name="P57">Būgno kasetė</text:p>
          </table:table-cell>
          <table:table-cell table:style-name="Lentelė3.A2" office:value-type="string">
            <text:p text:style-name="P62">300</text:p>
          </table:table-cell>
          <table:table-cell table:style-name="Lentelė3.A2" office:value-type="string">
            <text:p text:style-name="P59"/>
          </table:table-cell>
          <table:table-cell table:style-name="Lentelė3.A2" office:value-type="string">
            <text:p text:style-name="P59"/>
          </table:table-cell>
          <table:table-cell table:style-name="Lentelė3.H2" office:value-type="string">
            <text:p text:style-name="P59"/>
          </table:table-cell>
        </table:table-row>
        <table:table-row table:style-name="Lentelė3.1">
          <table:table-cell table:style-name="Lentelė3.A2" office:value-type="string">
            <text:p text:style-name="P48">4.</text:p>
          </table:table-cell>
          <table:table-cell table:style-name="Lentelė3.A2" office:value-type="string">
            <text:p text:style-name="P57">HP LaserJet 1010, 1022</text:p>
          </table:table-cell>
          <table:table-cell table:style-name="Lentelė3.A2" office:value-type="string">
            <text:p text:style-name="P57">Q2612A</text:p>
          </table:table-cell>
          <table:table-cell table:style-name="Lentelė3.A2" office:value-type="string">
            <text:p text:style-name="P57"><text:span text:style-name="T15">A</text:span>tnaujinta</text:p>
          </table:table-cell>
          <table:table-cell table:style-name="Lentelė3.A2" office:value-type="string">
            <text:p text:style-name="P58">5<text:span text:style-name="T28">5</text:span>0</text:p>
          </table:table-cell>
          <table:table-cell table:style-name="Lentelė3.A2" office:value-type="string">
            <text:p text:style-name="P59"/>
          </table:table-cell>
          <table:table-cell table:style-name="Lentelė3.A2" office:value-type="string">
            <text:p text:style-name="P59"/>
          </table:table-cell>
          <table:table-cell table:style-name="Lentelė3.H2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48">5.</text:p>
          </table:table-cell>
          <table:table-cell table:style-name="Lentelė3.A2" office:value-type="string">
            <text:p text:style-name="P57">Brother DCP8250DN</text:p>
          </table:table-cell>
          <table:table-cell table:style-name="Lentelė3.A2" office:value-type="string">
            <text:p text:style-name="P57">DR-3300</text:p>
          </table:table-cell>
          <table:table-cell table:style-name="Lentelė3.A2" office:value-type="string">
            <text:p text:style-name="P57">Būgno kasetė</text:p>
          </table:table-cell>
          <table:table-cell table:style-name="Lentelė3.A2" office:value-type="string">
            <text:p text:style-name="P63">30</text:p>
          </table:table-cell>
          <table:table-cell table:style-name="Lentelė3.F6" office:value-type="string">
            <text:p text:style-name="P59"/>
          </table:table-cell>
          <table:table-cell table:style-name="Lentelė3.G6" office:value-type="string">
            <text:p text:style-name="P59"/>
          </table:table-cell>
          <table:table-cell table:style-name="Lentelė3.H6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6.</text:p>
          </table:table-cell>
          <table:table-cell table:style-name="Lentelė3.A2" office:value-type="string">
            <text:p text:style-name="P57">Brother DCP8250DN</text:p>
          </table:table-cell>
          <table:table-cell table:style-name="Lentelė3.A2" office:value-type="string">
            <text:p text:style-name="P57">TN-3380</text:p>
          </table:table-cell>
          <table:table-cell table:style-name="Lentelė3.A2" office:value-type="string">
            <text:p text:style-name="P57"><text:span text:style-name="T14">L</text:span>ygiavertė</text:p>
          </table:table-cell>
          <table:table-cell table:style-name="Lentelė3.A2" office:value-type="string">
            <text:p text:style-name="P58">2<text:span text:style-name="T28">5</text:span></text:p>
          </table:table-cell>
          <table:table-cell table:style-name="Lentelė3.F7" office:value-type="string">
            <text:p text:style-name="P59"/>
          </table:table-cell>
          <table:table-cell table:style-name="Lentelė3.G7" office:value-type="string">
            <text:p text:style-name="P59"/>
          </table:table-cell>
          <table:table-cell table:style-name="Lentelė3.H7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7.</text:p>
          </table:table-cell>
          <table:table-cell table:style-name="Lentelė3.A2" office:value-type="string">
            <text:p text:style-name="P57">Kyocera <text:span text:style-name="T16">ECOSYS M2040</text:span></text:p>
          </table:table-cell>
          <table:table-cell table:style-name="Lentelė3.A2" office:value-type="string">
            <text:p text:style-name="P57">TK-1170</text:p>
          </table:table-cell>
          <table:table-cell table:style-name="Lentelė3.A2" office:value-type="string">
            <text:p text:style-name="P57">Lygiavertė </text:p>
          </table:table-cell>
          <table:table-cell table:style-name="Lentelė3.A2" office:value-type="string">
            <text:p text:style-name="P64">2<text:span text:style-name="T28">5</text:span></text:p>
          </table:table-cell>
          <table:table-cell table:style-name="Lentelė3.F8" office:value-type="string">
            <text:p text:style-name="P59"/>
          </table:table-cell>
          <table:table-cell table:style-name="Lentelė3.G8" office:value-type="string">
            <text:p text:style-name="P59"/>
          </table:table-cell>
          <table:table-cell table:style-name="Lentelė3.H8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8.</text:p>
          </table:table-cell>
          <table:table-cell table:style-name="Lentelė3.A2" office:value-type="string">
            <text:p text:style-name="P57">HP LaserJet <text:span text:style-name="T16">Pro M501dn</text:span></text:p>
          </table:table-cell>
          <table:table-cell table:style-name="Lentelė3.A2" office:value-type="string">
            <text:p text:style-name="P65">CF287X</text:p>
          </table:table-cell>
          <table:table-cell table:style-name="Lentelė3.A2" office:value-type="string">
            <text:p text:style-name="P57"><text:span text:style-name="T14">L</text:span>ygiavertė</text:p>
          </table:table-cell>
          <table:table-cell table:style-name="Lentelė3.A2" office:value-type="string">
            <text:p text:style-name="P66">3<text:span text:style-name="T28">5</text:span></text:p>
          </table:table-cell>
          <table:table-cell table:style-name="Lentelė3.F9" office:value-type="string">
            <text:p text:style-name="P59"/>
          </table:table-cell>
          <table:table-cell table:style-name="Lentelė3.G9" office:value-type="string">
            <text:p text:style-name="P59"/>
          </table:table-cell>
          <table:table-cell table:style-name="Lentelė3.H9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9.</text:p>
          </table:table-cell>
          <table:table-cell table:style-name="Lentelė3.A2" office:value-type="string">
            <text:p text:style-name="P67">Triumph-Adler P-2540i MFP</text:p>
          </table:table-cell>
          <table:table-cell table:style-name="Lentelė3.A2" office:value-type="string">
            <text:p text:style-name="P65">CK-4520</text:p>
          </table:table-cell>
          <table:table-cell table:style-name="Lentelė3.A2" office:value-type="string">
            <text:p text:style-name="P65"><text:span text:style-name="T14">L</text:span>ygiavertė</text:p>
          </table:table-cell>
          <table:table-cell table:style-name="Lentelė3.A2" office:value-type="string">
            <text:p text:style-name="P64">12<text:span text:style-name="T28">5</text:span></text:p>
            <text:p text:style-name="P64"/>
          </table:table-cell>
          <table:table-cell table:style-name="Lentelė3.F10" office:value-type="string">
            <text:p text:style-name="P59"/>
          </table:table-cell>
          <table:table-cell table:style-name="Lentelė3.G10" office:value-type="string">
            <text:p text:style-name="P59"/>
          </table:table-cell>
          <table:table-cell table:style-name="Lentelė3.H10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10.</text:p>
          </table:table-cell>
          <table:table-cell table:style-name="Lentelė3.A2" office:value-type="string">
            <text:p text:style-name="P68">Xerox B7125</text:p>
          </table:table-cell>
          <table:table-cell table:style-name="Lentelė3.A2" office:value-type="string">
            <text:p text:style-name="P69">6R01819</text:p>
          </table:table-cell>
          <table:table-cell table:style-name="Lentelė3.A2" office:value-type="string">
            <text:p text:style-name="P69"><text:span text:style-name="T14">L</text:span>ygiavertė</text:p>
          </table:table-cell>
          <table:table-cell table:style-name="Lentelė3.A2" office:value-type="string">
            <text:p text:style-name="P64">1<text:span text:style-name="T28">35</text:span></text:p>
          </table:table-cell>
          <table:table-cell table:style-name="Lentelė3.F11" office:value-type="string">
            <text:p text:style-name="P59"/>
          </table:table-cell>
          <table:table-cell table:style-name="Lentelė3.G11" office:value-type="string">
            <text:p text:style-name="P59"/>
          </table:table-cell>
          <table:table-cell table:style-name="Lentelė3.H11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1<text:span text:style-name="T29">1</text:span>.</text:p>
          </table:table-cell>
          <table:table-cell table:style-name="Lentelė3.A2" table:number-columns-spanned="5" office:value-type="string">
            <text:p text:style-name="P70">Iš viso</text:p>
          </table:table-cell>
          <table:covered-table-cell/>
          <table:covered-table-cell/>
          <table:covered-table-cell/>
          <table:covered-table-cell/>
          <table:table-cell table:style-name="Lentelė3.G12" office:value-type="string">
            <text:p text:style-name="P59"/>
          </table:table-cell>
          <table:table-cell table:style-name="Lentelė3.H12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1<text:span text:style-name="T29">2</text:span>.</text:p>
          </table:table-cell>
          <table:table-cell table:style-name="Lentelė3.A2" table:number-columns-spanned="6" office:value-type="string">
            <text:p text:style-name="P71"><text:span text:style-name="T30">1</text:span><text:span text:style-name="T31">0</text:span> procentų rezervas nenumatytoms prekėms įsigyti</text:p>
            <text:p text:style-name="P71">(1<text:span text:style-name="T29">1</text:span> eilutės suma × 0,<text:span text:style-name="T30">1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3.H13" office:value-type="string">
            <text:p text:style-name="P59"/>
          </table:table-cell>
        </table:table-row>
        <table:table-row table:style-name="Lentelė3.6">
          <table:table-cell table:style-name="Lentelė3.A2" office:value-type="string">
            <text:p text:style-name="P60">1<text:span text:style-name="T29">3</text:span>.</text:p>
          </table:table-cell>
          <table:table-cell table:style-name="Lentelė3.A2" table:number-columns-spanned="6" office:value-type="string">
            <text:p text:style-name="P71">Nuolaidų nuo tiekėjo viešai skelbiamų kainų, kurios bus taikomos nenumatytoms prekėms, suma (1<text:span text:style-name="T29">2</text:span> eilutės suma × ( ..... nuolaida proc.) / 100)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3.H14" office:value-type="string">
            <text:p text:style-name="P72"/>
          </table:table-cell>
        </table:table-row>
        <table:table-row table:style-name="Lentelė3.6">
          <table:table-cell table:style-name="Lentelė3.A2" office:value-type="string">
            <text:p text:style-name="P60">1<text:span text:style-name="T29">4</text:span>.</text:p>
          </table:table-cell>
          <table:table-cell table:style-name="Lentelė3.A2" table:number-columns-spanned="6" office:value-type="string">
            <text:p text:style-name="P73">Bendra suma</text:p>
            <text:p text:style-name="P73">(1<text:span text:style-name="T29">1</text:span> eil. + 1<text:span text:style-name="T29">2</text:span> eil. - 1<text:span text:style-name="T29">3</text:span> eil.)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3.H15" office:value-type="string">
            <text:p text:style-name="P59"/>
          </table:table-cell>
        </table:table-row>
      </table:table>
      <text:p text:style-name="P47"/>
      <text:p text:style-name="P74">Bendra pasiūlymo kaina su visais mokesčiais –_______________Eur.</text:p>
      <text:p text:style-name="P17">Į šią sumą įeina visos išlaidos ir visi mokesčiai, taip pat ir PVM, kuris sudaro _____________Eur.</text:p>
      <text:p text:style-name="P75"/>
      <text:p text:style-name="P76">5. <text:span text:style-name="T32">Siūlome šią </text:span><text:span text:style-name="T33">internetinę užsakymų pateikimo ir administravimo sistemą:</text:span></text:p>
      <table:table table:name="Lentelė10" table:style-name="Lentelė10">
        <table:table-column table:style-name="Lentelė10.A"/>
        <table:table-column table:style-name="Lentelė10.B"/>
        <table:table-column table:style-name="Lentelė10.C"/>
        <table:table-column table:style-name="Lentelė10.D"/>
        <table:table-row table:style-name="Lentelė10.1">
          <table:table-cell table:style-name="Lentelė10.A1" office:value-type="string">
            <text:p text:style-name="P77">Eil. Nr.</text:p>
          </table:table-cell>
          <table:table-cell table:style-name="Lentelė10.A1" office:value-type="string">
            <text:p text:style-name="P78"><text:span text:style-name="T34">I</text:span>nternetin<text:span text:style-name="T34">ės</text:span> užsakymų pateikimo ir administravimo sistem<text:span text:style-name="T34">os</text:span> (elektronin<text:span text:style-name="T34">ės</text:span> parduotuv<text:span text:style-name="T34">ės</text:span>) <text:span text:style-name="T34">funkcionalumas</text:span></text:p>
          </table:table-cell>
          <table:table-cell table:style-name="Lentelė10.A1" office:value-type="string">
            <text:p text:style-name="P79"><text:span text:style-name="T35">Siūlomos</text:span> internetinė<text:span text:style-name="T35">s</text:span> užsakymų pateikimo ir administravimo sistem<text:span text:style-name="T35">os funkcionalumai</text:span> </text:p>
            <text:p text:style-name="P79">(pildo tiekėjas)</text:p>
          </table:table-cell>
          <table:table-cell table:style-name="Lentelė10.D1" office:value-type="string">
            <text:p text:style-name="P80">Atitiktį reikalavimams įrodantys dokumentai</text:p>
          </table:table-cell>
        </table:table-row>
        <table:table-row table:style-name="Lentelė10.2">
          <table:table-cell table:style-name="Lentelė10.A1" office:value-type="string">
            <text:p text:style-name="P81">1.</text:p>
          </table:table-cell>
          <table:table-cell table:style-name="Lentelė10.A1" office:value-type="string">
            <text:list text:style-name="L1">
              <text:list-item>
                <text:p text:style-name="P82">Turi būti galimybė užsakovui sukurti atskirą prekių katalogą pagal sutarties <text:soft-page-break/>sąlygas;</text:p>
              </text:list-item>
              <text:list-item>
                <text:p text:style-name="P82">Užsakovo darbuotojai turi turėti galimybę formuoti užsakymus;</text:p>
              </text:list-item>
              <text:list-item>
                <text:p text:style-name="P82">Užsakovo atsakingas darbuotojas turi turėti galimybę peržiūrėti, koreguoti ir tvirtinti suformuotus užsakymus;</text:p>
              </text:list-item>
              <text:list-item>
                <text:p text:style-name="P82">Užsakovo atsakingas darbuotojas turi turėti galimybę formuoti ataskaitas apie pateiktus užsakymus pagal pasirinktą laikotarpį, užsakytas visas arba pasirinktas prekes vienam, keliems arba visiems padaliniams.</text:p>
              </text:list-item>
            </text:list>
            <text:p text:style-name="P83"/>
          </table:table-cell>
          <table:table-cell table:style-name="Lentelė10.A1" office:value-type="string">
            <text:p text:style-name="P84"/>
          </table:table-cell>
          <table:table-cell table:style-name="Lentelė10.D1" office:value-type="string">
            <text:p text:style-name="P84">Vadovo ar jo įgalioto asmens pasirašytas <text:soft-page-break/>turimos internetinės užsakymų pateikimo ir administravimo sistemos (el. parduotuvės) funkcionalumo aprašymas, nurodant adresą internete.</text:p>
            <text:p text:style-name="P84"/>
            <text:p text:style-name="P85">Tais atvejais, kai tiekėjas neturi internetinės užsakymų pateikimo ir administravimo sistemos (el. parduotuvės), tiekėjo įmonės vadovo ar įgalioto asmens parašu patvirtintas įsipareigojimas tokią sistemą turėti iki sutarties vykdymo pradžios.</text:p>
          </table:table-cell>
        </table:table-row>
      </table:table>
      <text:p text:style-name="P86"/>
      <text:p text:style-name="P86"/>
      <text:p text:style-name="P87"><text:span text:style-name="T36">6</text:span><text:span text:style-name="T37">. </text:span><text:span text:style-name="T38">Informuoju, kad vykdant sutartį pasitelksiu šiuos subtie</text:span><text:span text:style-name="T23">kėjus*:</text:span></text:p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88">Eil.Nr.</text:p>
          </table:table-cell>
          <table:table-cell table:style-name="Lentelė4.A1" office:value-type="string">
            <text:p text:style-name="P88">Subtiekėjo pavadinimas</text:p>
          </table:table-cell>
          <table:table-cell table:style-name="Lentelė4.C1" office:value-type="string">
            <text:p text:style-name="P88">Objekto pavadinimas</text:p>
          </table:table-cell>
        </table:table-row>
        <table:table-row table:style-name="Lentelė4.1">
          <table:table-cell table:style-name="Lentelė4.A1" office:value-type="string">
            <text:p text:style-name="P89"/>
          </table:table-cell>
          <table:table-cell table:style-name="Lentelė4.A1" office:value-type="string">
            <text:p text:style-name="P89"/>
          </table:table-cell>
          <table:table-cell table:style-name="Lentelė4.C1" office:value-type="string">
            <text:p text:style-name="P89"/>
          </table:table-cell>
        </table:table-row>
        <table:table-row table:style-name="Lentelė4.1">
          <table:table-cell table:style-name="Lentelė4.A3" office:value-type="string">
            <text:p text:style-name="P89"/>
          </table:table-cell>
          <table:table-cell table:style-name="Lentelė4.A3" office:value-type="string">
            <text:p text:style-name="P89"/>
          </table:table-cell>
          <table:table-cell table:style-name="Lentelė4.C3" office:value-type="string">
            <text:p text:style-name="P89"/>
          </table:table-cell>
        </table:table-row>
      </table:table>
      <text:p text:style-name="P90">*Pildyti tuomet, jei sutarties vykdymui bus pasitelkti subtiekėjai. Jei Tiekėjas nenurodys subtiekėjų, įgaliotoji organizacija laikys, kad teikėjas subtiekėjų nepasitelks.</text:p>
      <text:p text:style-name="P91"/>
      <text:p text:style-name="P92"><text:span text:style-name="T39">7</text:span><text:span text:style-name="T22">. </text:span><text:span text:style-name="T23">Šiame pasiūlyme yra pateikta ir konfidenciali informacija</text:span><text:span text:style-name="T38">*</text:span><text:span text:style-name="T23">:</text:span>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 table:style-name="Lentelė5.1">
          <table:table-cell table:style-name="Lentelė5.A1" office:value-type="string">
            <text:p text:style-name="P88">Eil.Nr.</text:p>
          </table:table-cell>
          <table:table-cell table:style-name="Lentelė5.A1" office:value-type="string">
            <text:p text:style-name="P88">Pateikto dokumento pavadinimas</text:p>
          </table:table-cell>
          <table:table-cell table:style-name="Lentelė5.C1" office:value-type="string">
            <text:p text:style-name="P88">Dokumento pavadinimas</text:p>
          </table:table-cell>
        </table:table-row>
        <table:table-row table:style-name="Lentelė5.1">
          <table:table-cell table:style-name="Lentelė5.A1" office:value-type="string">
            <text:p text:style-name="P89"/>
          </table:table-cell>
          <table:table-cell table:style-name="Lentelė5.A1" office:value-type="string">
            <text:p text:style-name="P89"/>
          </table:table-cell>
          <table:table-cell table:style-name="Lentelė5.C1" office:value-type="string">
            <text:p text:style-name="P89"/>
          </table:table-cell>
        </table:table-row>
        <table:table-row table:style-name="Lentelė5.1">
          <table:table-cell table:style-name="Lentelė5.A3" office:value-type="string">
            <text:p text:style-name="P89"/>
          </table:table-cell>
          <table:table-cell table:style-name="Lentelė5.A3" office:value-type="string">
            <text:p text:style-name="P89"/>
          </table:table-cell>
          <table:table-cell table:style-name="Lentelė5.C3" office:value-type="string">
            <text:p text:style-name="P89"/>
          </table:table-cell>
        </table:table-row>
        <table:table-row table:style-name="Lentelė5.1">
          <table:table-cell table:style-name="Lentelė5.A3" office:value-type="string">
            <text:p text:style-name="P89"/>
          </table:table-cell>
          <table:table-cell table:style-name="Lentelė5.A3" office:value-type="string">
            <text:p text:style-name="P89"/>
          </table:table-cell>
          <table:table-cell table:style-name="Lentelė5.C3" office:value-type="string">
            <text:p text:style-name="P89"/>
          </table:table-cell>
        </table:table-row>
      </table:table>
      <text:p text:style-name="P93">*Pildyti tuomet, jei bus pateikta konfidenciali informacija. Tiekėjas negali nurodyti, kad konfidencialu yra pasiūlymo kaina arba, kad visas pasiūlymas yra konfidencialus.</text:p>
      <text:p text:style-name="P94"/>
      <text:p text:style-name="P94"><text:span text:style-name="T40">8</text:span><text:span text:style-name="T3">. </text:span>Kartu su pasiūlymu pateikiami šie dokumentai:</text:p>
      <table:table table:name="Lentelė6" table:style-name="Lentelė6">
        <table:table-column table:style-name="Lentelė6.A"/>
        <table:table-column table:style-name="Lentelė6.B"/>
        <table:table-column table:style-name="Lentelė6.C"/>
        <table:table-row table:style-name="Lentelė6.1">
          <table:table-cell table:style-name="Lentelė6.A1" office:value-type="string">
            <text:p text:style-name="P88">Eil.Nr.</text:p>
          </table:table-cell>
          <table:table-cell table:style-name="Lentelė6.A1" office:value-type="string">
            <text:p text:style-name="P88">Pateiktų dokumentų pavadinimas</text:p>
          </table:table-cell>
          <table:table-cell table:style-name="Lentelė6.C1" office:value-type="string">
            <text:p text:style-name="P88">Dokumento puslapių skaičius</text:p>
          </table:table-cell>
        </table:table-row>
        <table:table-row table:style-name="Lentelė6.1">
          <table:table-cell table:style-name="Lentelė6.A1" office:value-type="string">
            <text:p text:style-name="P89"/>
          </table:table-cell>
          <table:table-cell table:style-name="Lentelė6.A1" office:value-type="string">
            <text:p text:style-name="P89"/>
          </table:table-cell>
          <table:table-cell table:style-name="Lentelė6.C1" office:value-type="string">
            <text:p text:style-name="P89"/>
          </table:table-cell>
        </table:table-row>
        <table:table-row table:style-name="Lentelė6.1">
          <table:table-cell table:style-name="Lentelė6.A1" office:value-type="string">
            <text:p text:style-name="P89"/>
          </table:table-cell>
          <table:table-cell table:style-name="Lentelė6.A1" office:value-type="string">
            <text:p text:style-name="P95"/>
          </table:table-cell>
          <table:table-cell table:style-name="Lentelė6.C1" office:value-type="string">
            <text:p text:style-name="P89"/>
          </table:table-cell>
        </table:table-row>
        <table:table-row table:style-name="Lentelė6.1">
          <table:table-cell table:style-name="Lentelė6.A1" office:value-type="string">
            <text:p text:style-name="P89"/>
          </table:table-cell>
          <table:table-cell table:style-name="Lentelė6.A1" office:value-type="string">
            <text:p text:style-name="P89"/>
          </table:table-cell>
          <table:table-cell table:style-name="Lentelė6.C1" office:value-type="string">
            <text:p text:style-name="P89"/>
          </table:table-cell>
        </table:table-row>
      </table:table>
      <text:p text:style-name="P94"><text:soft-page-break/></text:p>
      <text:p text:style-name="P94">Pasiūlymas galioja iki 202<text:span text:style-name="T41">6</text:span> ______________ d.</text:p>
      <text:p text:style-name="P96"/>
      <text:p text:style-name="P97" loext:marker-style-name="T42"><text:span text:style-name="T43">9.</text:span><text:span text:style-name="T44"> </text:span><text:span text:style-name="T45">Tiekėjas patvirtina, jog neturi aplinkybių, tenkinančių VPĮ 46 str. 21 nuostatą „&lt;...&gt; tiekėjas yra neatlikęs jam teismo sprendimu paskirtos baud</text:span><text:span text:style-name="T46">ž</text:span><text:span text:style-name="T45">iamojo poveikio priemonės – u</text:span><text:span text:style-name="T46">ž</text:span><text:span text:style-name="T45">draudimo juridiniam asmeniui dalyvauti vie</text:span><text:span text:style-name="T46">š</text:span><text:span text:style-name="T45">uosiuose pirkimuose.“</text:span></text:p>
      <text:p text:style-name="P98"/>
      <text:p text:style-name="P96"/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column table:style-name="Lentelė7.E"/>
        <table:table-column table:style-name="Lentelė7.F"/>
        <table:table-row table:style-name="Lentelė7.1">
          <table:table-cell table:style-name="Lentelė7.A1" office:value-type="string">
            <text:p text:style-name="P99"/>
          </table:table-cell>
          <table:table-cell table:style-name="Lentelė7.B1" office:value-type="string">
            <text:p text:style-name="P100"/>
          </table:table-cell>
          <table:table-cell table:style-name="Lentelė7.A1" office:value-type="string">
            <text:p text:style-name="P100"/>
          </table:table-cell>
          <table:table-cell table:style-name="Lentelė7.B1" office:value-type="string">
            <text:p text:style-name="P100"/>
          </table:table-cell>
          <table:table-cell table:style-name="Lentelė7.A1" office:value-type="string">
            <text:p text:style-name="P101"/>
          </table:table-cell>
          <table:table-cell table:style-name="Lentelė7.B1" office:value-type="string">
            <text:p text:style-name="P101"/>
          </table:table-cell>
        </table:table-row>
        <table:table-row table:style-name="Lentelė7.2">
          <table:table-cell table:style-name="Lentelė7.A2" office:value-type="string">
            <text:p text:style-name="P102">(Tiekėjo arba jo įgalioto asmens pareigų pavadinimas)</text:p>
          </table:table-cell>
          <table:table-cell table:style-name="Lentelė7.B1" office:value-type="string">
            <text:p text:style-name="P103"/>
          </table:table-cell>
          <table:table-cell table:style-name="Lentelė7.A2" office:value-type="string">
            <text:p text:style-name="P104">(Parašas)</text:p>
          </table:table-cell>
          <table:table-cell table:style-name="Lentelė7.B1" office:value-type="string">
            <text:p text:style-name="P100"/>
          </table:table-cell>
          <table:table-cell table:style-name="Lentelė7.A2" office:value-type="string">
            <text:p text:style-name="P104">(Vardas ir pavardė)</text:p>
          </table:table-cell>
          <table:table-cell table:style-name="Lentelė7.B1" office:value-type="string">
            <text:p text:style-name="P100"/>
          </table:table-cell>
        </table:table-row>
      </table:table>
      <text:p text:style-name="P105"><text:tab/> <text:s text:c="7"/></text:p>
      <text:p text:style-name="P10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LT1" svg:font-family="TimesL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9pt" fo:font-weight="bold" style:font-size-asian="9pt" style:font-weight-asian="bold"/>
    </style:style>
    <style:style style:name="Body_20_text" style:display-name="Body text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.55cm" style:auto-text-indent="false" style:punctuation-wrap="simple" style:snap-to-layout-grid="false" style:writing-mode="lr-tb"/>
      <style:text-properties style:use-window-font-color="true" loext:opacity="0%" style:font-name="TimesLT" fo:font-family="TimesLT, 'Times New Roman'" style:font-family-generic="roman" style:font-pitch="variable" fo:font-size="10pt" fo:language="lt" fo:country="L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LT1" style:font-family-complex="TimesLT, 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percentage-style style:name="N123">
      <number:number number:decimal-places="0" number:min-decimal-places="0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035cm" style:contextual-spacing="false" fo:text-align="center" style:justify-single-word="false" fo:orphans="0" fo:widows="0"/>
      <style:text-properties fo:language="lt" fo:country="L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lt" fo:country="LT"/>
    </style:style>
    <style:style style:name="MP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44cm" fo:min-width="0.056cm" fo:padding-top="0.053cm" fo:padding-bottom="0.053cm" fo:padding-left="0.053cm" fo:padding-right="0.053cm" fo:wrap-option="wrap" loext:decorative="false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page-number text:select-page="current">5</text:page-number></text:p>
      </style:header>
      <style:footer>
        <text:p text:style-name="MP2"><draw:custom-shape text:anchor-type="paragraph" draw:z-index="4" draw:name="Kadras3" draw:style-name="Mgr1" draw:text-style-name="MP3" svg:width="0.161cm" svg:height="0.449cm" svg:x="20.251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9T14:50:01.493637800</dc:date>
    <meta:editing-duration>PT1H25M34S</meta:editing-duration>
    <meta:editing-cycles>31</meta:editing-cycles>
    <meta:generator>LibreOffice/25.2.3.2$Windows_X86_64 LibreOffice_project/bbb074479178df812d175f709636b368952c2ce3</meta:generator>
    <meta:print-date>2026-01-14T12:59:16.188465600</meta:print-date>
    <meta:document-statistic meta:table-count="9" meta:image-count="0" meta:object-count="0" meta:page-count="5" meta:paragraph-count="193" meta:word-count="801" meta:character-count="6170" meta:non-whitespace-character-count="5434"/>
  </office:meta>
</office:document-meta>
</file>