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border-top="0.0138in solid #000000" fo:border-left="none" fo:border-bottom="0.0138in solid #000000" fo:border-right="none" fo:padding-top="0.0138in" fo:padding-left="0in" fo:padding-bottom="0.0138in" fo:padding-right="0in" style:shadow="none" fo:text-align="center" fo:margin-bottom="0.1388in" fo:line-height="115%" fo:background-color="#EAF1DD">
        <style:tab-stops>
          <style:tab-stop style:type="left" style:position="0.1972in"/>
          <style:tab-stop style:type="left" style:position="0.5909in"/>
        </style:tab-stops>
        <style:background-fill draw:fill="solid" draw:fill-color="#EAF1DD"/>
      </style:paragraph-properties>
      <style:text-properties style:font-name="Times New Roman" style:font-name-asian="Calibri" style:font-name-complex="Times New Roman" fo:font-weight="bold" style:font-weight-asian="bold"/>
    </style:style>
    <style:style style:name="P3" style:parent-style-name="Normal" style:family="paragraph">
      <style:paragraph-properties fo:text-align="center"/>
      <style:text-properties style:font-name="Arial" fo:font-weight="bold" style:font-weight-asian="bold" style:font-weight-complex="bold" fo:font-size="12pt" style:font-size-asian="12pt" style:font-size-complex="12pt"/>
    </style:style>
    <style:style style:name="P4" style:parent-style-name="Normal" style:family="paragraph">
      <style:text-properties style:font-name="Times New Roman" style:font-name-complex="Times New Roman" style:letter-kerning="true" style:language-asian="ar" style:country-asian="SA"/>
    </style:style>
    <style:style style:name="P5" style:parent-style-name="Normal" style:family="paragraph">
      <style:text-properties style:font-name="Times New Roman" style:font-name-complex="Times New Roman" style:letter-kerning="true" style:language-asian="ar" style:country-asian="SA"/>
    </style:style>
    <style:style style:name="P6" style:parent-style-name="Normal" style:family="paragraph">
      <style:text-properties style:font-name="Times New Roman" style:font-name-complex="Times New Roman" style:letter-kerning="true" style:language-asian="ar" style:country-asian="SA"/>
    </style:style>
    <style:style style:name="P7" style:parent-style-name="Normal" style:family="paragraph">
      <style:text-properties style:font-name="Times New Roman" style:font-name-complex="Times New Roman" style:letter-kerning="true" style:language-asian="ar" style:country-asian="SA"/>
    </style:style>
    <style:style style:name="T8" style:parent-style-name="DefaultParagraphFont" style:family="text">
      <style:text-properties style:font-name="Times New Roman" style:font-name-complex="Times New Roman" style:letter-kerning="true" style:language-asian="ar" style:country-asian="SA"/>
    </style:style>
    <style:style style:name="P9" style:parent-style-name="Normal" style:family="paragraph">
      <style:text-properties style:font-name="Times New Roman" style:font-name-complex="Times New Roman" style:letter-kerning="true" style:language-asian="ar" style:country-asian="SA"/>
    </style:style>
    <style:style style:name="P10" style:parent-style-name="Normal" style:family="paragraph">
      <style:text-properties style:font-name="Times New Roman" style:font-name-complex="Times New Roman" style:letter-kerning="true" style:language-asian="ar" style:country-asian="SA"/>
    </style:style>
    <style:style style:name="P11" style:parent-style-name="Normal" style:family="paragraph">
      <style:paragraph-properties fo:text-align="center"/>
      <style:text-properties style:font-name="Times New Roman" style:font-name-complex="Times New Roman"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fo:font-size="12pt" style:font-size-asian="12pt" style:font-size-complex="12pt"/>
    </style:style>
  </office:automatic-styles>
  <office:body>
    <office:text text:use-soft-page-breaks="true">
      <text:p text:style-name="P1"><text:bookmark-start text:name="_Hlk212462261"/>REIKALAVIMAI PASIŪLYMŲ RENGIMUI IR PATEIKIMUI</text:p>
      <text:p text:style-name="P3"><text:bookmark-end text:name="_Hlk212462261"/></text:p>
      <text:p text:style-name="P4">1. Pasiūlymas turi būti pateiktas lietuvių kalba. Visi pasiūlyme pateikiami dokumentai, išduoti užsienio institucijų užsienio kalba, turi būti pateikti su vertimu į lietuvių kalbą (vertimą gali atlikti pats Tiekėjas, patvirtindamas savo parašu).</text:p>
      <text:p text:style-name="P5">2. Pasiūlymas turi galioti ne mažiau nei 90 kalendorinių dienų nuo pasiūlymo pateikimo dienos. Jeigu pasiūlyme nenurodytas jo galiojimo terminas, laikoma, kad pasiūlymas galioja tiek, kiek nustatyta pirkimo dokumentuose.</text:p>
      <text:p text:style-name="P6">3. Tiekėjas gali pateikti pasiūlymą vienai, kelioms ar visoms pirkimo dalims. Kiekvienai pirkimo daliai bus sudaroma atskira pirkimo sutartis arba viena bendra sutartis vieno Tiekėjo laimėtoms pirkimo dalims.<text:s/></text:p>
      <text:p text:style-name="P7">4. Tiekėjas teikia konkretų pasiūlymą pagal pirkimo sąlygų 2 priedą „Pasiūlymas“ <text:s/>(priedas turi būti pateiktas Microsoft Excel formatu (.xlsx)). Kainos turi būti pateiktos eurais, su dviem skaičiais po kablelio.</text:p>
      <text:p text:style-name="Normal"><text:span text:style-name="T8">5. Pasiūlymo pildymo tvarka: Tiekėjas pildo kainas tik tose pirkimo dalyse, kuriose jis dalyvauja, o pirkimo dalyse, kuriose tiekėjas nedalyvauja, kainų laukeliai neužpildomi ir juose paliekama reikšmė 0,00. Jeigu tiekėjas dalyvauja daugiau nei vienoje pirkimo dalyje, visų pasirinktų pirkimo dalių kainos nurodomos toje pačioje pasiūlymo formos lentelėje. Tiekėjas yra atsakingas už teisingą, tikslų ir tinkamą pasiūlymo formos bei kainų lentelės užpildymą.</text:span></text:p>
      <text:p text:style-name="P9">6. Nurodoma Prekių kaina turi būti galutinė mokama Tiekėjui, įskaitant visus taikomus mokesčius, <text:s/>išskyrus PVM mokestį, sąskaitų pateikimo kaštus per SABIS sistemą bei visas Tiekėjo patiriamas sąnaudas, susijusias su Prekių teikimu.</text:p>
      <text:p text:style-name="P10">7. Tiekėjas, pateikdamas pasiūlymą, patvirtina, kad susipažino su visomis Pirkimo sąlygomis, Technine specifikacija ir įsipareigoja jas vykdyti. Bet kokie pasiūlymo apribojimai, pakeitimai ar išlygos gali būti pagrindas atmesti pasiūlymą kaip neatitinkantį reikalavimų.</text:p>
      <text:p text:style-name="P11"/>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9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ext-propertie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27778in" fo:padding-right="0in" fo:background-color="transparent" draw:textarea-vertical-align="top" draw:textarea-horizontal-align="left" style:wrap="run-through" style:run-through="foreground" style:horizontal-rel="page" style:vertical-rel="page" style:horizontal-pos="left"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3" text:anchor-type="paragraph" svg:x="0in" svg:y="0in" svg:width="3.25139in" svg:height="0.39028in" style:rel-width="scale" style:rel-height="scale"><draw:text-box><text:p text:style-name="P2"/></draw:text-box><svg:title/><svg:desc>Viešai neskelbtina (vidinio naudojimo) informacija</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munė Karnišova Baliūnienė</meta:initial-creator>
    <dc:creator>Iligija Vaščiūnienė</dc:creator>
    <meta:creation-date>2026-02-06T15:24:00Z</meta:creation-date>
    <dc:date>2026-02-06T15:24:00Z</dc:date>
    <meta:template xlink:href="Normal" xlink:type="simple"/>
    <meta:editing-cycles>2</meta:editing-cycles>
    <meta:editing-duration>PT0S</meta:editing-duration>
    <meta:user-defined meta:name="ClassificationContentMarkingHeaderShapeIds">32c5dc1f,7b2a6a99,5a40aaa2</meta:user-defined>
    <meta:user-defined meta:name="ClassificationContentMarkingHeaderFontProps">#000000,10,Aptos</meta:user-defined>
    <meta:user-defined meta:name="ClassificationContentMarkingHeaderText">Viešai neskelbtina (vidinio naudojimo) informacija</meta:user-defined>
    <meta:user-defined meta:name="MSIP_Label_e8414cb7-6b2d-42c0-9ea4-54e8de1dadd8_Enabled">true</meta:user-defined>
    <meta:user-defined meta:name="MSIP_Label_e8414cb7-6b2d-42c0-9ea4-54e8de1dadd8_SetDate">2026-01-14T14:24:33Z</meta:user-defined>
    <meta:user-defined meta:name="MSIP_Label_e8414cb7-6b2d-42c0-9ea4-54e8de1dadd8_Method">Standard</meta:user-defined>
    <meta:user-defined meta:name="MSIP_Label_e8414cb7-6b2d-42c0-9ea4-54e8de1dadd8_Name">Viešai neskelbtina informacija</meta:user-defined>
    <meta:user-defined meta:name="MSIP_Label_e8414cb7-6b2d-42c0-9ea4-54e8de1dadd8_SiteId">6cc14c12-a38c-4807-8395-0aafacd7fe58</meta:user-defined>
    <meta:user-defined meta:name="MSIP_Label_e8414cb7-6b2d-42c0-9ea4-54e8de1dadd8_ActionId">32a85eef-fcbb-4b24-8489-0055bc5bc365</meta:user-defined>
    <meta:user-defined meta:name="MSIP_Label_e8414cb7-6b2d-42c0-9ea4-54e8de1dadd8_ContentBits">1</meta:user-defined>
    <meta:user-defined meta:name="MSIP_Label_e8414cb7-6b2d-42c0-9ea4-54e8de1dadd8_Tag">10, 3, 0, 1</meta:user-defined>
    <meta:document-statistic meta:page-count="1" meta:paragraph-count="3" meta:word-count="283" meta:character-count="1897" meta:row-count="13" meta:non-whitespace-character-count="1617"/>
  </office:meta>
</office:document-meta>
</file>