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11.1236in" fo:margin-left="-0.0986in" fo:margin-top="0in" fo:margin-bottom="0in" table:align="left" style:writing-mode="page"/>
    </style:style>
    <style:style style:name="Table1.A" style:family="table-column">
      <style:table-column-properties style:column-width="0.3944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3.0514in"/>
    </style:style>
    <style:style style:name="Table1.D" style:family="table-column">
      <style:table-column-properties style:column-width="3.0521in"/>
    </style:style>
    <style:style style:name="Table1.E" style:family="table-column">
      <style:table-column-properties style:column-width="0.6889in"/>
    </style:style>
    <style:style style:name="Table1.F" style:family="table-column">
      <style:table-column-properties style:column-width="2.0667in"/>
    </style:style>
    <style:style style:name="Table1.G" style:family="table-column">
      <style:table-column-properties style:column-width="0.98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G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background-color="#d9e2f3" fo:padding-left="0.075in" fo:padding-right="0.075in" fo:padding-top="0in" fo:padding-bottom="0in" fo:border="0.5pt solid #000000">
        <style:background-image/>
      </style:table-cell-properties>
    </style:style>
    <style:style style:name="Table1.G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G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F4" style:family="table-cell">
      <style:table-cell-properties fo:padding-left="0.075in" fo:padding-right="0.075in" fo:padding-top="0in" fo:padding-bottom="0in" fo:border="0.5pt solid #000000"/>
    </style:style>
    <style:style style:name="Table1.G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Table1.F5" style:family="table-cell">
      <style:table-cell-properties fo:padding-left="0.075in" fo:padding-right="0.075in" fo:padding-top="0in" fo:padding-bottom="0in" fo:border="0.5pt solid #000000"/>
    </style:style>
    <style:style style:name="Table1.G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="0.5pt solid #000000"/>
    </style:style>
    <style:style style:name="Table1.F6" style:family="table-cell">
      <style:table-cell-properties fo:padding-left="0.075in" fo:padding-right="0.075in" fo:padding-top="0in" fo:padding-bottom="0in" fo:border="0.5pt solid #000000"/>
    </style:style>
    <style:style style:name="Table1.G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="0.5pt solid #000000"/>
    </style:style>
    <style:style style:name="Table1.F7" style:family="table-cell">
      <style:table-cell-properties fo:padding-left="0.075in" fo:padding-right="0.075in" fo:padding-top="0in" fo:padding-bottom="0in" fo:border="0.5pt solid #000000"/>
    </style:style>
    <style:style style:name="Table1.G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E8" style:family="table-cell">
      <style:table-cell-properties fo:padding-left="0.075in" fo:padding-right="0.075in" fo:padding-top="0in" fo:padding-bottom="0in" fo:border="0.5pt solid #000000"/>
    </style:style>
    <style:style style:name="Table1.F8" style:family="table-cell">
      <style:table-cell-properties fo:padding-left="0.075in" fo:padding-right="0.075in" fo:padding-top="0in" fo:padding-bottom="0in" fo:border="0.5pt solid #000000"/>
    </style:style>
    <style:style style:name="Table1.G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E9" style:family="table-cell">
      <style:table-cell-properties fo:padding-left="0.075in" fo:padding-right="0.075in" fo:padding-top="0in" fo:padding-bottom="0in" fo:border="0.5pt solid #000000"/>
    </style:style>
    <style:style style:name="Table1.F9" style:family="table-cell">
      <style:table-cell-properties fo:padding-left="0.075in" fo:padding-right="0.075in" fo:padding-top="0in" fo:padding-bottom="0in" fo:border="0.5pt solid #000000"/>
    </style:style>
    <style:style style:name="Table1.G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background-color="#d9e2f3" fo:padding-left="0.075in" fo:padding-right="0.075in" fo:padding-top="0in" fo:padding-bottom="0in" fo:border="0.5pt solid #000000">
        <style:background-image/>
      </style:table-cell-properties>
    </style:style>
    <style:style style:name="Table1.G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E11" style:family="table-cell">
      <style:table-cell-properties fo:padding-left="0.075in" fo:padding-right="0.075in" fo:padding-top="0in" fo:padding-bottom="0in" fo:border="0.5pt solid #000000"/>
    </style:style>
    <style:style style:name="Table1.F11" style:family="table-cell">
      <style:table-cell-properties fo:padding-left="0.075in" fo:padding-right="0.075in" fo:padding-top="0in" fo:padding-bottom="0in" fo:border="0.5pt solid #000000"/>
    </style:style>
    <style:style style:name="Table1.G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1.E12" style:family="table-cell">
      <style:table-cell-properties fo:padding-left="0.075in" fo:padding-right="0.075in" fo:padding-top="0in" fo:padding-bottom="0in" fo:border="0.5pt solid #000000"/>
    </style:style>
    <style:style style:name="Table1.F12" style:family="table-cell">
      <style:table-cell-properties fo:padding-left="0.075in" fo:padding-right="0.075in" fo:padding-top="0in" fo:padding-bottom="0in" fo:border="0.5pt solid #000000"/>
    </style:style>
    <style:style style:name="Table1.G12" style:family="table-cell">
      <style:table-cell-properties fo:padding-left="0.075in" fo:padding-right="0.075in" fo:padding-top="0in" fo:padding-bottom="0in" fo:border="0.5pt solid #000000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E13" style:family="table-cell">
      <style:table-cell-properties fo:padding-left="0.075in" fo:padding-right="0.075in" fo:padding-top="0in" fo:padding-bottom="0in" fo:border="0.5pt solid #000000"/>
    </style:style>
    <style:style style:name="Table1.F13" style:family="table-cell">
      <style:table-cell-properties fo:padding-left="0.075in" fo:padding-right="0.075in" fo:padding-top="0in" fo:padding-bottom="0in" fo:border="0.5pt solid #000000"/>
    </style:style>
    <style:style style:name="Table1.G13" style:family="table-cell">
      <style:table-cell-properties fo:padding-left="0.075in" fo:padding-right="0.075in" fo:padding-top="0in" fo:padding-bottom="0in" fo:border="0.5pt solid #000000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fo:padding-left="0.075in" fo:padding-right="0.075in" fo:padding-top="0in" fo:padding-bottom="0in" fo:border="0.5pt solid #000000"/>
    </style:style>
    <style:style style:name="Table1.C14" style:family="table-cell">
      <style:table-cell-properties fo:padding-left="0.075in" fo:padding-right="0.075in" fo:padding-top="0in" fo:padding-bottom="0in" fo:border="0.5pt solid #000000"/>
    </style:style>
    <style:style style:name="Table1.D14" style:family="table-cell">
      <style:table-cell-properties fo:padding-left="0.075in" fo:padding-right="0.075in" fo:padding-top="0in" fo:padding-bottom="0in" fo:border="0.5pt solid #000000"/>
    </style:style>
    <style:style style:name="Table1.E14" style:family="table-cell">
      <style:table-cell-properties fo:padding-left="0.075in" fo:padding-right="0.075in" fo:padding-top="0in" fo:padding-bottom="0in" fo:border="0.5pt solid #000000"/>
    </style:style>
    <style:style style:name="Table1.F14" style:family="table-cell">
      <style:table-cell-properties fo:padding-left="0.075in" fo:padding-right="0.075in" fo:padding-top="0in" fo:padding-bottom="0in" fo:border="0.5pt solid #000000"/>
    </style:style>
    <style:style style:name="Table1.G14" style:family="table-cell">
      <style:table-cell-properties fo:padding-left="0.075in" fo:padding-right="0.075in" fo:padding-top="0in" fo:padding-bottom="0in" fo:border="0.5pt solid #000000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1.C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Table1.E15" style:family="table-cell">
      <style:table-cell-properties fo:padding-left="0.075in" fo:padding-right="0.075in" fo:padding-top="0in" fo:padding-bottom="0in" fo:border="0.5pt solid #000000"/>
    </style:style>
    <style:style style:name="Table1.F15" style:family="table-cell">
      <style:table-cell-properties fo:padding-left="0.075in" fo:padding-right="0.075in" fo:padding-top="0in" fo:padding-bottom="0in" fo:border="0.5pt solid #000000"/>
    </style:style>
    <style:style style:name="Table1.G15" style:family="table-cell">
      <style:table-cell-properties fo:padding-left="0.075in" fo:padding-right="0.075in" fo:padding-top="0in" fo:padding-bottom="0in" fo:border="0.5pt solid #000000"/>
    </style:style>
    <style:style style:name="Table1.A16" style:family="table-cell">
      <style:table-cell-properties fo:padding-left="0.075in" fo:padding-right="0.075in" fo:padding-top="0in" fo:padding-bottom="0in" fo:border="0.5pt solid #000000"/>
    </style:style>
    <style:style style:name="Table1.B16" style:family="table-cell">
      <style:table-cell-properties fo:padding-left="0.075in" fo:padding-right="0.075in" fo:padding-top="0in" fo:padding-bottom="0in" fo:border="0.5pt solid #000000"/>
    </style:style>
    <style:style style:name="Table1.C16" style:family="table-cell">
      <style:table-cell-properties fo:padding-left="0.075in" fo:padding-right="0.075in" fo:padding-top="0in" fo:padding-bottom="0in" fo:border="0.5pt solid #000000"/>
    </style:style>
    <style:style style:name="Table1.D16" style:family="table-cell">
      <style:table-cell-properties fo:padding-left="0.075in" fo:padding-right="0.075in" fo:padding-top="0in" fo:padding-bottom="0in" fo:border="0.5pt solid #000000"/>
    </style:style>
    <style:style style:name="Table1.E16" style:family="table-cell">
      <style:table-cell-properties fo:padding-left="0.075in" fo:padding-right="0.075in" fo:padding-top="0in" fo:padding-bottom="0in" fo:border="0.5pt solid #000000"/>
    </style:style>
    <style:style style:name="Table1.F16" style:family="table-cell">
      <style:table-cell-properties fo:padding-left="0.075in" fo:padding-right="0.075in" fo:padding-top="0in" fo:padding-bottom="0in" fo:border="0.5pt solid #000000"/>
    </style:style>
    <style:style style:name="Table1.G16" style:family="table-cell">
      <style:table-cell-properties fo:padding-left="0.075in" fo:padding-right="0.075in" fo:padding-top="0in" fo:padding-bottom="0in" fo:border="0.5pt solid #000000"/>
    </style:style>
    <style:style style:name="Table1.A17" style:family="table-cell">
      <style:table-cell-properties fo:padding-left="0.075in" fo:padding-right="0.075in" fo:padding-top="0in" fo:padding-bottom="0in" fo:border="0.5pt solid #000000"/>
    </style:style>
    <style:style style:name="Table1.B17" style:family="table-cell">
      <style:table-cell-properties fo:padding-left="0.075in" fo:padding-right="0.075in" fo:padding-top="0in" fo:padding-bottom="0in" fo:border="0.5pt solid #000000"/>
    </style:style>
    <style:style style:name="Table1.C17" style:family="table-cell">
      <style:table-cell-properties fo:padding-left="0.075in" fo:padding-right="0.075in" fo:padding-top="0in" fo:padding-bottom="0in" fo:border="0.5pt solid #000000"/>
    </style:style>
    <style:style style:name="Table1.D17" style:family="table-cell">
      <style:table-cell-properties fo:padding-left="0.075in" fo:padding-right="0.075in" fo:padding-top="0in" fo:padding-bottom="0in" fo:border="0.5pt solid #000000"/>
    </style:style>
    <style:style style:name="Table1.E17" style:family="table-cell">
      <style:table-cell-properties fo:padding-left="0.075in" fo:padding-right="0.075in" fo:padding-top="0in" fo:padding-bottom="0in" fo:border="0.5pt solid #000000"/>
    </style:style>
    <style:style style:name="Table1.F17" style:family="table-cell">
      <style:table-cell-properties fo:padding-left="0.075in" fo:padding-right="0.075in" fo:padding-top="0in" fo:padding-bottom="0in" fo:border="0.5pt solid #000000"/>
    </style:style>
    <style:style style:name="Table1.G17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>
      <style:paragraph-properties fo:margin-left="0.4902in" fo:text-align="justify" style:justify-single-word="false">
        <style:tab-stops>
          <style:tab-stop style:position="0.2957in"/>
        </style:tab-stops>
      </style:paragraph-properties>
    </style:style>
    <style:style style:name="P2" style:family="paragraph" style:parent-style-name="List_20_Paragraph">
      <style:paragraph-properties fo:margin-left="0in" fo:text-align="justify" style:justify-single-word="false" fo:text-indent="0.4902in" style:auto-text-indent="false">
        <style:tab-stops>
          <style:tab-stop style:position="0.295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text-indent="0.0366in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style:page-number="1"/>
      <style:text-properties fo:font-weight="bold" style:font-weight-asian="bold"/>
    </style:style>
    <style:style style:name="P8" style:family="paragraph" style:parent-style-name="Standard">
      <style:paragraph-properties fo:margin-top="0.1945in" fo:margin-bottom="0.1945in" style:contextual-spacing="false" style:line-height-at-least="0.2083in"/>
    </style:style>
    <style:style style:name="P9" style:family="paragraph" style:parent-style-name="Standard" style:list-style-name="WWNum2">
      <style:paragraph-properties fo:margin-top="0.1945in" fo:margin-bottom="0in" style:contextual-spacing="false" style:line-height-at-least="0.2083in"/>
    </style:style>
    <style:style style:name="P10" style:family="paragraph" style:parent-style-name="Standard" style:list-style-name="WWNum2">
      <style:paragraph-properties fo:margin-top="0in" fo:margin-bottom="0.1945in" style:contextual-spacing="false" style:line-height-at-least="0.2083in"/>
    </style:style>
    <style:style style:name="P11" style:family="paragraph" style:parent-style-name="Standard" style:list-style-name="WWNum2">
      <style:paragraph-properties fo:margin-top="0in" fo:margin-bottom="0in" style:contextual-spacing="false" style:line-height-at-least="0.2083in"/>
    </style:style>
    <style:style style:name="P12" style:family="paragraph" style:parent-style-name="Standard" style:list-style-name="">
      <style:paragraph-properties fo:margin-top="0.1945in" fo:margin-bottom="0.1945in" style:contextual-spacing="false" fo:text-align="justify" style:justify-single-word="false"/>
    </style:style>
    <style:style style:name="P13" style:family="paragraph" style:parent-style-name="Standard" style:list-style-name="">
      <style:paragraph-properties fo:margin-top="0.1945in" fo:margin-bottom="0.1945in" style:contextual-spacing="false" fo:text-align="justify" style:justify-single-word="false"/>
    </style:style>
    <style:style style:name="P14" style:family="paragraph" style:parent-style-name="Standard">
      <style:paragraph-properties fo:margin-top="0.1945in" fo:margin-bottom="0.1945in" style:contextual-spacing="false" fo:text-align="justify" style:justify-single-word="false"/>
    </style:style>
    <style:style style:name="P15" style:family="paragraph" style:parent-style-name="Standard" style:list-style-name="WWNum3">
      <style:paragraph-properties fo:margin-top="0.1945in" fo:margin-bottom="0in" style:contextual-spacing="false" fo:text-align="justify" style:justify-single-word="false"/>
    </style:style>
    <style:style style:name="P16" style:family="paragraph" style:parent-style-name="Standard" style:list-style-name="WWNum3">
      <style:paragraph-properties fo:margin-top="0in" fo:margin-bottom="0.1945in" style:contextual-spacing="false" fo:text-align="justify" style:justify-single-word="false"/>
    </style:style>
    <style:style style:name="P17" style:family="paragraph" style:parent-style-name="Standard" style:list-style-name="WWNum3">
      <style:paragraph-properties fo:margin-top="0in" fo:margin-bottom="0in" style:contextual-spacing="false" fo:text-align="justify" style:justify-single-word="false"/>
    </style:style>
    <style:style style:name="P18" style:family="paragraph" style:parent-style-name="Standard" style:list-style-name="WWNum6">
      <style:paragraph-properties fo:margin-top="0.1945in" fo:margin-bottom="0in" style:contextual-spacing="false" fo:text-align="justify" style:justify-single-word="false"/>
    </style:style>
    <style:style style:name="P19" style:family="paragraph" style:parent-style-name="Standard" style:list-style-name="WWNum6">
      <style:paragraph-properties fo:margin-top="0in" fo:margin-bottom="0.1945in" style:contextual-spacing="false" fo:text-align="justify" style:justify-single-word="false"/>
    </style:style>
    <style:style style:name="P20" style:family="paragraph" style:parent-style-name="Standard" style:list-style-name="WWNum6">
      <style:paragraph-properties fo:margin-top="0in" fo:margin-bottom="0in" style:contextual-spacing="false" fo:text-align="justify" style:justify-single-word="false"/>
    </style:style>
    <style:style style:name="P21" style:family="paragraph" style:parent-style-name="Standard" style:list-style-name="WWNum7">
      <style:paragraph-properties fo:margin-top="0.1945in" fo:margin-bottom="0in" style:contextual-spacing="false" fo:text-align="justify" style:justify-single-word="false"/>
    </style:style>
    <style:style style:name="P22" style:family="paragraph" style:parent-style-name="Standard" style:list-style-name="WWNum7">
      <style:paragraph-properties fo:margin-top="0in" fo:margin-bottom="0.1945in" style:contextual-spacing="false" fo:text-align="justify" style:justify-single-word="false"/>
    </style:style>
    <style:style style:name="P23" style:family="paragraph" style:parent-style-name="Standard" style:list-style-name="WWNum7">
      <style:paragraph-properties fo:margin-top="0in" fo:margin-bottom="0in" style:contextual-spacing="false" fo:text-align="justify" style:justify-single-word="false"/>
    </style:style>
    <style:style style:name="P24" style:family="paragraph" style:parent-style-name="Standard" style:list-style-name="WWNum8">
      <style:paragraph-properties fo:margin-top="0.1945in" fo:margin-bottom="0in" style:contextual-spacing="false" fo:text-align="justify" style:justify-single-word="false"/>
    </style:style>
    <style:style style:name="P25" style:family="paragraph" style:parent-style-name="Standard" style:list-style-name="WWNum8">
      <style:paragraph-properties fo:margin-top="0in" fo:margin-bottom="0.1945in" style:contextual-spacing="false" fo:text-align="justify" style:justify-single-word="false"/>
    </style:style>
    <style:style style:name="P26" style:family="paragraph" style:parent-style-name="Standard" style:list-style-name="WWNum8">
      <style:paragraph-properties fo:margin-top="0in" fo:margin-bottom="0in" style:contextual-spacing="false" fo:text-align="justify" style:justify-single-word="false"/>
    </style:style>
    <style:style style:name="P27" style:family="paragraph" style:parent-style-name="Standard" style:list-style-name="WWNum9">
      <style:paragraph-properties fo:margin-top="0.1945in" fo:margin-bottom="0in" style:contextual-spacing="false" fo:text-align="justify" style:justify-single-word="false"/>
    </style:style>
    <style:style style:name="P28" style:family="paragraph" style:parent-style-name="Standard" style:list-style-name="WWNum9">
      <style:paragraph-properties fo:margin-top="0in" fo:margin-bottom="0.1945in" style:contextual-spacing="false" fo:text-align="justify" style:justify-single-word="false"/>
    </style:style>
    <style:style style:name="P29" style:family="paragraph" style:parent-style-name="Standard" style:list-style-name="WWNum9">
      <style:paragraph-properties fo:margin-top="0in" fo:margin-bottom="0in" style:contextual-spacing="false" fo:text-align="justify" style:justify-single-word="false"/>
    </style:style>
    <style:style style:name="P30" style:family="paragraph" style:parent-style-name="Standard" style:list-style-name="WWNum10">
      <style:paragraph-properties fo:margin-top="0.1945in" fo:margin-bottom="0in" style:contextual-spacing="false" fo:text-align="justify" style:justify-single-word="false"/>
    </style:style>
    <style:style style:name="P31" style:family="paragraph" style:parent-style-name="Standard" style:list-style-name="WWNum10">
      <style:paragraph-properties fo:margin-top="0in" fo:margin-bottom="0.1945in" style:contextual-spacing="false" fo:text-align="justify" style:justify-single-word="false"/>
    </style:style>
    <style:style style:name="P32" style:family="paragraph" style:parent-style-name="Standard" style:list-style-name="WWNum10">
      <style:paragraph-properties fo:margin-top="0in" fo:margin-bottom="0in" style:contextual-spacing="false" fo:text-align="justify" style:justify-single-word="false"/>
    </style:style>
    <style:style style:name="P33" style:family="paragraph" style:parent-style-name="Standard" style:list-style-name="WWNum11">
      <style:paragraph-properties fo:margin-top="0.1945in" fo:margin-bottom="0in" style:contextual-spacing="false" fo:text-align="justify" style:justify-single-word="false"/>
    </style:style>
    <style:style style:name="P34" style:family="paragraph" style:parent-style-name="Standard" style:list-style-name="WWNum11">
      <style:paragraph-properties fo:margin-top="0in" fo:margin-bottom="0.1945in" style:contextual-spacing="false" fo:text-align="justify" style:justify-single-word="false"/>
    </style:style>
    <style:style style:name="P35" style:family="paragraph" style:parent-style-name="Standard" style:list-style-name="WWNum11">
      <style:paragraph-properties fo:margin-top="0in" fo:margin-bottom="0in" style:contextual-spacing="false" fo:text-align="justify" style:justify-single-word="false"/>
    </style:style>
    <style:style style:name="P36" style:family="paragraph" style:parent-style-name="Standard" style:list-style-name="WWNum12">
      <style:paragraph-properties fo:margin-top="0.1945in" fo:margin-bottom="0in" style:contextual-spacing="false" fo:text-align="justify" style:justify-single-word="false"/>
    </style:style>
    <style:style style:name="P37" style:family="paragraph" style:parent-style-name="Standard" style:list-style-name="WWNum12">
      <style:paragraph-properties fo:margin-top="0in" fo:margin-bottom="0.1945in" style:contextual-spacing="false" fo:text-align="justify" style:justify-single-word="false"/>
    </style:style>
    <style:style style:name="P38" style:family="paragraph" style:parent-style-name="Standard" style:list-style-name="WWNum12">
      <style:paragraph-properties fo:margin-top="0in" fo:margin-bottom="0in" style:contextual-spacing="false" fo:text-align="justify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fo:text-indent="0.4902in" style:auto-text-indent="false"/>
    </style:style>
    <style:style style:name="P41" style:family="paragraph" style:parent-style-name="Standard">
      <style:paragraph-properties fo:margin-top="0in" fo:margin-bottom="0in" style:contextual-spacing="true" fo:text-align="justify" style:justify-single-word="false" fo:text-indent="0.4902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>
      <style:paragraph-properties fo:margin-left="0.4925in" fo:margin-right="-0.0752in" fo:margin-top="0in" fo:margin-bottom="0.111in" style:contextual-spacing="true" fo:text-align="justify" style:justify-single-word="false">
        <style:tab-stops>
          <style:tab-stop style:position="0.2957in"/>
        </style:tab-stops>
      </style:paragraph-properties>
    </style:style>
    <style:style style:name="P43" style:family="paragraph" style:parent-style-name="Standard">
      <style:paragraph-properties fo:margin-left="0.25in" fo:margin-top="0.1945in" fo:margin-bottom="0.1945in" style:contextual-spacing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right="-0.0618in" fo:text-align="center" style:justify-single-word="false"/>
    </style:style>
    <style:style style:name="P46" style:family="paragraph" style:parent-style-name="Standard">
      <style:paragraph-properties fo:margin-left="-0.0772in" fo:text-align="center" style:justify-single-word="false"/>
    </style:style>
    <style:style style:name="P47" style:family="paragraph" style:parent-style-name="Standard">
      <style:paragraph-properties fo:margin-left="0.1508in" fo:text-align="center" style:justify-single-word="false" fo:text-indent="-0.1472in" style:auto-text-indent="false"/>
    </style:style>
    <style:style style:name="P4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0055in" fo:margin-right="-0.0752in" fo:text-align="center" style:justify-single-word="false" fo:text-indent="-0.002in" style:auto-text-indent="false"/>
    </style:style>
    <style:style style:name="P50" style:family="paragraph" style:parent-style-name="Standard">
      <style:paragraph-properties fo:margin-left="0.0256in" fo:margin-right="-0.0752in" fo:text-align="center" style:justify-single-word="false" fo:text-indent="-0.002in" style:auto-text-indent="false"/>
    </style:style>
    <style:style style:name="P51" style:family="paragraph" style:parent-style-name="Standard">
      <style:paragraph-properties fo:text-align="center" style:justify-single-word="false" fo:text-indent="0.0366in" style:auto-text-indent="false"/>
    </style:style>
    <style:style style:name="P52" style:family="paragraph" style:parent-style-name="Standard">
      <style:text-properties style:font-size-complex="12pt"/>
    </style:style>
    <style:style style:name="P53" style:family="paragraph" style:parent-style-name="Standard">
      <style:paragraph-properties fo:margin-left="0.1508in" fo:text-align="center" style:justify-single-word="false" fo:text-indent="-0.1472in" style:auto-text-indent="false"/>
      <style:text-properties style:font-size-complex="12pt"/>
    </style:style>
    <style:style style:name="P54" style:family="paragraph" style:parent-style-name="Standard">
      <style:paragraph-properties fo:margin-left="0.0055in" fo:margin-right="-0.0752in" fo:text-align="center" style:justify-single-word="false" fo:text-indent="-0.002in" style:auto-text-indent="false"/>
      <style:text-properties style:font-size-complex="12pt"/>
    </style:style>
    <style:style style:name="P55" style:family="paragraph" style:parent-style-name="Standard">
      <style:paragraph-properties fo:margin-left="0.0256in" fo:margin-right="-0.0752in" fo:text-align="center" style:justify-single-word="false" fo:text-indent="-0.002in" style:auto-text-indent="false"/>
      <style:text-properties style:font-size-complex="12pt"/>
    </style:style>
    <style:style style:name="P56" style:family="paragraph" style:parent-style-name="Standard">
      <style:paragraph-properties fo:text-align="center" style:justify-single-word="false" fo:text-indent="0.0366in" style:auto-text-indent="false"/>
      <style:text-properties style:font-size-complex="12pt"/>
    </style:style>
    <style:style style:name="P57" style:family="paragraph" style:parent-style-name="Standard">
      <style:paragraph-properties fo:margin-left="0.0256in" fo:margin-right="-0.0752in" fo:text-indent="-0.002in" style:auto-text-indent="false"/>
      <style:text-properties style:font-size-complex="12pt"/>
    </style:style>
    <style:style style:name="P58" style:family="paragraph" style:parent-style-name="Standard">
      <style:paragraph-properties fo:margin-right="-0.0752in" fo:keep-with-next="always"/>
      <style:text-properties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size-complex="12pt"/>
    </style:style>
    <style:style style:name="P60" style:family="paragraph" style:parent-style-name="Standard">
      <style:text-properties style:language-asian="lt" style:country-asian="LT" style:font-size-complex="12pt"/>
    </style:style>
    <style:style style:name="P61" style:family="paragraph" style:parent-style-name="Standard">
      <style:paragraph-properties fo:margin-right="-0.0752in"/>
      <style:text-properties style:language-asian="lt" style:country-asian="LT" style:font-size-complex="12pt"/>
    </style:style>
    <style:style style:name="P62" style:family="paragraph" style:parent-style-name="Standard">
      <style:paragraph-properties fo:margin-left="0.0244in"/>
      <style:text-properties style:language-asian="lt" style:country-asian="LT" style:font-size-complex="12pt"/>
    </style:style>
    <style:style style:name="P63" style:family="paragraph" style:parent-style-name="Standard">
      <style:paragraph-properties fo:margin-left="0.0244in"/>
    </style:style>
    <style:style style:name="P64" style:family="paragraph" style:parent-style-name="Standard">
      <style:paragraph-properties fo:margin-left="0.0256in" fo:margin-right="-0.0752in" fo:text-indent="-0.002in" style:auto-text-indent="false"/>
    </style:style>
    <style:style style:name="P65" style:family="paragraph" style:parent-style-name="Standard">
      <style:paragraph-properties fo:margin-left="0.0236in" fo:margin-right="-0.0752in"/>
    </style:style>
    <style:style style:name="P66" style:family="paragraph" style:parent-style-name="Standard">
      <style:paragraph-properties fo:margin-left="0.0063in"/>
    </style:style>
    <style:style style:name="P67" style:family="paragraph" style:parent-style-name="Standard">
      <style:paragraph-properties fo:margin-right="-0.0752in"/>
    </style:style>
    <style:style style:name="P68" style:family="paragraph" style:parent-style-name="Standard">
      <style:paragraph-properties fo:margin-right="-0.0752in" fo:keep-with-next="always"/>
    </style:style>
    <style:style style:name="P69" style:family="paragraph" style:parent-style-name="Standard">
      <style:paragraph-properties fo:margin-left="0.0256in" fo:margin-right="-0.0752in" fo:text-indent="-0.002in" style:auto-text-indent="false"/>
      <style:text-properties fo:background-color="#ffffff" style:font-size-complex="12pt"/>
    </style:style>
    <style:style style:name="P70" style:family="paragraph" style:parent-style-name="Standard">
      <style:paragraph-properties fo:margin-left="0.0256in" fo:margin-right="-0.0752in" fo:text-align="center" style:justify-single-word="false" fo:text-indent="-0.002in" style:auto-text-indent="false"/>
      <style:text-properties fo:background-color="#ffffff" style:font-size-complex="12pt"/>
    </style:style>
    <style:style style:name="P71" style:family="paragraph" style:parent-style-name="Standard">
      <style:paragraph-properties fo:margin-left="0.0256in" fo:margin-right="-0.0752in" fo:text-indent="-0.002in" style:auto-text-indent="false"/>
      <style:text-properties fo:background-color="#ffffff"/>
    </style:style>
    <style:style style:name="P72" style:family="paragraph" style:parent-style-name="Standard">
      <style:paragraph-properties fo:margin-left="0.0256in" fo:margin-right="-0.0752in" fo:text-align="center" style:justify-single-word="false" fo:text-indent="-0.002in" style:auto-text-indent="false"/>
      <style:text-properties fo:background-color="#ffffff"/>
    </style:style>
    <style:style style:name="P73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language-asian="lt" style:country-asian="LT" style:font-weight-asian="bold" style:font-size-complex="12pt" style:font-weight-complex="bold"/>
    </style:style>
    <style:style style:name="T4" style:family="text">
      <style:text-properties style:language-asian="lt" style:country-asian="LT"/>
    </style:style>
    <style:style style:name="T5" style:family="text">
      <style:text-properties style:language-asian="lt" style:country-asian="LT" style:font-size-complex="12pt"/>
    </style:style>
    <style:style style:name="T6" style:family="text">
      <style:text-properties style:font-name="Times New Roman" fo:font-size="12pt" fo:language="lt" fo:country="L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language-asian="lt" style:country-asian="LT" style:font-name-complex="Times New Roman1" style:font-size-complex="12pt"/>
    </style:style>
    <style:style style:name="T9" style:family="text">
      <style:text-properties style:text-underline-style="solid" style:text-underline-width="auto" style:text-underline-color="font-color" style:language-asian="lt" style:country-asian="LT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size-complex="12pt" fo:background-color="#ffff00"/>
    </style:style>
    <style:style style:name="T12" style:family="text">
      <style:text-properties fo:color="#000000" loext:opacity="100%" fo:background-color="#ffffff" loext:char-shading-value="0" style:font-name-asian="F"/>
    </style:style>
    <style:style style:name="T13" style:family="text">
      <style:text-properties fo:color="#000000" loext:opacity="100%" fo:background-color="#ffffff" loext:char-shading-value="0" style:font-name-asian="F"/>
    </style:style>
    <style:style style:name="T14" style:family="text">
      <style:text-properties fo:color="#000000" loext:opacity="100%" fo:background-color="#ffffff" loext:char-shading-value="0" style:font-name-asian="F"/>
    </style:style>
    <style:style style:name="T15" style:family="text">
      <style:text-properties fo:color="#000000" loext:opacity="100%" style:font-size-complex="12pt"/>
    </style:style>
    <style:style style:name="T16" style:family="text">
      <style:text-properties fo:color="#000000" loext:opacity="100%" style:font-name="Times New Roman" fo:font-size="12pt" fo:language="lt" fo:country="LT" style:font-name-asian="SimSun" style:font-size-asian="12pt" style:font-name-complex="Times New Roman1" style:font-size-complex="12pt"/>
    </style:style>
    <style:style style:name="T17" style:family="text">
      <style:text-properties fo:color="#000000" loext:opacity="100%" style:font-name="Times New Roman" fo:font-size="12pt" style:font-name-asian="SimSun" style:font-size-asian="12pt" style:font-name-complex="Times New Roman1" style:font-size-complex="12pt"/>
    </style:style>
    <style:style style:name="T18" style:family="text">
      <style:text-properties fo:color="#000000" loext:opacity="100%" style:font-name-asian="SimSun" style:font-size-complex="12pt"/>
    </style:style>
    <style:style style:name="T19" style:family="text">
      <style:text-properties fo:color="#000000" loext:opacity="100%" fo:language="lt" fo:country="LT" style:language-asian="zh" style:country-asian="CN" style:font-size-complex="12pt" style:language-complex="ar" style:country-complex="SA"/>
    </style:style>
    <style:style style:name="T20" style:family="text">
      <style:text-properties fo:color="#000000" loext:opacity="100%" style:language-asian="zh" style:country-asian="CN" style:font-size-complex="12pt" style:language-complex="ar" style:country-complex="SA"/>
    </style:style>
    <style:style style:name="T21" style:family="text">
      <style:text-properties fo:color="#000000" loext:opacity="100%" style:font-name-asian="F"/>
    </style:style>
    <style:style style:name="T22" style:family="text">
      <style:text-properties style:letter-kerning="true" style:font-size-complex="12pt"/>
    </style:style>
    <style:style style:name="T23" style:family="text">
      <style:text-properties style:letter-kerning="true" style:font-size-complex="12pt" style:font-weight-complex="bold"/>
    </style:style>
    <style:style style:name="T24" style:family="text">
      <style:text-properties style:font-name-asian="MS Mincho" style:font-size-complex="12pt" style:font-style-complex="italic"/>
    </style:style>
    <style:style style:name="T25" style:family="text">
      <style:text-properties fo:text-transform="uppercase" fo:color="#000000" loext:opacity="100%" fo:language="lt" fo:country="LT" style:font-name-asian="SimSun" style:font-size-complex="12pt"/>
    </style:style>
    <style:style style:name="T26" style:family="text">
      <style:text-properties fo:text-transform="uppercase" fo:color="#000000" loext:opacity="100%" style:font-name-asian="SimSun" style:font-size-complex="12pt"/>
    </style:style>
    <style:style style:name="T27" style:family="text">
      <style:text-properties fo:background-color="#ffffff" loext:char-shading-value="0" style:font-name-asian="Tahoma" style:font-size-complex="12pt"/>
    </style:style>
    <style:style style:name="T28" style:family="text">
      <style:text-properties fo:language="pt" fo:country="PT" style:language-asian="lt" style:country-asian="LT" style:font-size-complex="12pt"/>
    </style:style>
    <style:style style:name="T29" style:family="text">
      <style:text-properties fo:color="#000000" loext:opacity="100%" fo:background-color="#ffffff" loext:char-shading-value="0" style:font-name-asian="F" style:font-size-complex="12pt"/>
    </style:style>
    <style:style style:name="T30" style:family="text">
      <style:text-properties style:letter-kerning="true" style:language-asian="lt" style:country-asian="LT" style:font-size-complex="12pt"/>
    </style:style>
    <style:style style:name="gr1" style:family="graphic">
      <style:graphic-properties draw:stroke="none" svg:stroke-width="0in" draw:fill="solid" draw:fill-color="#a0a0a0" draw:textarea-horizontal-align="center" draw:textarea-vertical-align="top" draw:auto-grow-height="false" loext:decorative="false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/>
      <text:p text:style-name="P8" loext:marker-style-name="T5"><text:span text:style-name="T3">Pirkimo objektas</text:span><text:span text:style-name="T5"> –metodinės-informacinės medžiagos paketas, skirtas visuomenės sveikatos specialistams (toliau – Specialistams), vedantiems mokymus nėščiosioms ir (ar) besilaukiančioms šeimoms ir tėvams, auginantiems 0-3 m. amžiaus vaikus, pagal nustatytas temines sritis ir kiekvienai temai priskirtą trukmę.</text:span></text:p>
      <text:p text:style-name="P8" loext:marker-style-name="T5"><text:span text:style-name="T5">Parengta metodinė medžiaga turi:</text:span><text:span text:style-name="T5"/></text:p>
      <text:list text:style-name="WWNum2">
        <text:list-item>
          <text:p text:style-name="P9" loext:marker-style-name="T5"><text:span text:style-name="T5">pagilinti Specialistų teorines žinias;</text:span><text:span text:style-name="T5"/></text:p>
        </text:list-item>
        <text:list-item>
          <text:p text:style-name="P11" loext:marker-style-name="T5"><text:span text:style-name="T5">būti pritaikyta praktiniam naudojimui vedant užsiėmimus tikslinėms grupėms;</text:span><text:span text:style-name="T5"/></text:p>
        </text:list-item>
        <text:list-item>
          <text:p text:style-name="P11" loext:marker-style-name="T5"><text:span text:style-name="T5">būti lengvai suprantama, iliustruota ir parengta pagal įrodymais grįstas rekomendacijas;</text:span><text:span text:style-name="T5"/></text:p>
        </text:list-item>
        <text:list-item>
          <text:p text:style-name="P11" loext:marker-style-name="T4"><text:span text:style-name="T4">apimti teorinę, praktinę ir dalinamąją (informacinę) medžiagą dalyviams;</text:span><text:span text:style-name="T4"/></text:p>
        </text:list-item>
        <text:list-item>
          <text:p text:style-name="P10" loext:marker-style-name="T6"><text:span text:style-name="T6">būti būti pritaikyti sensorinę negalią turintiems asmenims (metodinė medžiaga ir mokymai).</text:span><text:span text:style-name="T6"/></text:p>
        </text:list-item>
      </text:list>
      <text:h text:style-name="P12" text:outline-level="2" loext:marker-style-name="T3"><text:span text:style-name="T3">1. Bendrieji reikalavimai metodinei medžiagai:</text:span><text:span text:style-name="T3"/></text:h>
      <text:h text:style-name="P12" text:outline-level="3" loext:marker-style-name="T9"><text:span text:style-name="T9">1.1. Turinio kokybės reikalavimai</text:span><text:span text:style-name="T9"/></text:h>
      <text:p text:style-name="P14" loext:marker-style-name="T5"><text:span text:style-name="T5">Tiekėjas privalo:</text:span><text:span text:style-name="T5"/></text:p>
      <text:list text:style-name="WWNum3">
        <text:list-item>
          <text:p text:style-name="P15" loext:marker-style-name="T5"><text:span text:style-name="T5">rengiant medžiagą vadovautis Lietuvos, Europos, JAV ir tarptautinių gydytojų-specialistų asociacijų metodinėmis rekomendacijomis, gairėmis, sutarimais ir patvirtintais klinikiniais standartais;</text:span><text:span text:style-name="T5"/></text:p>
        </text:list-item>
        <text:list-item>
          <text:p text:style-name="P17" loext:marker-style-name="T5"><text:span text:style-name="T5">naudoti tik mokslo įrodymais grįstą informaciją;</text:span><text:span text:style-name="T5"/></text:p>
        </text:list-item>
        <text:list-item>
          <text:p text:style-name="P17" loext:marker-style-name="T5"><text:span text:style-name="T5">kiekvienai temai pateikti ne mažiau kaip 3 literatūros šaltinių nuorodas;</text:span><text:span text:style-name="T5"/></text:p>
        </text:list-item>
        <text:list-item>
          <text:p text:style-name="P17" loext:marker-style-name="T4"><text:span text:style-name="T4">aiškiai išskirti pagrindinius akcentus, kuriuos Specialistai turi būtinai perteikti dalyviams užsiėmimo metu;</text:span><text:span text:style-name="T4"/></text:p>
        </text:list-item>
        <text:list-item>
          <text:p text:style-name="P16" loext:marker-style-name="T4"><text:span text:style-name="T4">Medžiagą ir mokymus pritaikyti sensorinę negalią turintiems asmenims.</text:span><text:span text:style-name="T4"/></text:p>
        </text:list-item>
      </text:list>
      <text:h text:style-name="P12" text:outline-level="3" loext:marker-style-name="T9"><text:span text:style-name="T9">1.2. Vaizdiniai elementai</text:span><text:span text:style-name="T9"/></text:h>
      <text:p text:style-name="P14" loext:marker-style-name="T5"><text:span text:style-name="T5">Medžiaga turi būti papildyta vizualais:</text:span><text:span text:style-name="T5"/></text:p>
      <text:p text:style-name="P14" loext:marker-style-name="T5"><text:span text:style-name="T5">schemomis, paveikslais, diagramomis, brėžiniais, iliustracijomis, teminiais infografikais, trumpais mokomaisiais vaizdo įrašais ar animacijomis. Vizualai turi aiškiai atspindėti teorinius paaiškinimus ir būti tinkami naudoti mokymų metu.</text:span><text:span text:style-name="T5"/></text:p>
      <text:p text:style-name="P14" loext:marker-style-name="T3"><text:soft-page-break/><text:span text:style-name="T3">2. Struktūriniai medžiagos komponentai:</text:span><text:span text:style-name="T3"/></text:p>
      <text:p text:style-name="P43" loext:marker-style-name="T5"><text:span text:style-name="T3">2.1.Teorinė medžiaga Specialistams</text:span><text:span text:style-name="T5"><text:line-break/>Išsami, struktūruota, moksliškai pagrįsta informacija su rekomendacijomis, pagrindiniais mokymo akcentais, lentelėmis, grafikais, praktiniais paaiškinimais.</text:span></text:p>
      <text:p text:style-name="P43" loext:marker-style-name="T5"><text:span text:style-name="T3">2.2. Praktinė – vaizdinė medžiaga Specialistų darbui su tikslinėmis grupėmis</text:span><text:span text:style-name="T5"><text:line-break/>Konkrečios užduotys, situacijų analizės, pavyzdžiai, demonstraciniai elementai ir kt., tinkami naudoti užsiėmimų metu.</text:span></text:p>
      <text:p text:style-name="P43" loext:marker-style-name="T5"><text:span text:style-name="T3">2.3. Dalomoji medžiaga mokymų dalyviams</text:span><text:span text:style-name="T5"><text:line-break/>Aiškūs, vizualūs informaciniai lankstinukai, priminimai, atmintinės, pildymo formos ir kt., pritaikyti savarankiškam naudojimui.</text:span></text:p>
      <text:h text:style-name="P12" text:outline-level="2" loext:marker-style-name="T3"><text:span text:style-name="T3">3. Reikalavimai praktinei medžiagai (pavyzdžiai)</text:span><text:span text:style-name="T3"/></text:h>
      <text:p text:style-name="P14" loext:marker-style-name="T5"><text:span text:style-name="T5">Praktinė dalis turi būti orientuota į dalyvių įtraukimą, savarankišką refleksiją ir naujų įgūdžių ugdymą. Ji gali apimti:</text:span><text:span text:style-name="T5"/></text:p>
      <text:h text:style-name="P12" text:outline-level="3" loext:marker-style-name="T3"><text:span text:style-name="T3">3.1. Užduotys ir savianalizės formos</text:span><text:span text:style-name="T3"/></text:h>
      <text:list text:style-name="WWNum6">
        <text:list-item>
          <text:p text:style-name="P18" loext:marker-style-name="T5"><text:span text:style-name="T5">asmeninis mitybos dienoraštis,</text:span><text:span text:style-name="T5"/></text:p>
        </text:list-item>
        <text:list-item>
          <text:p text:style-name="P20" loext:marker-style-name="T5"><text:span text:style-name="T5">fizinio aktyvumo dienoraštis,</text:span><text:span text:style-name="T5"/></text:p>
        </text:list-item>
        <text:list-item>
          <text:p text:style-name="P20" loext:marker-style-name="T5"><text:span text:style-name="T5">savijautos stebėjimo lapai (miego kokybė, streso lygis ir pan.),</text:span><text:span text:style-name="T5"/></text:p>
        </text:list-item>
        <text:list-item>
          <text:p text:style-name="P20" loext:marker-style-name="T5"><text:span text:style-name="T5">rizikingų situacijų identifikavimo pratybos,</text:span><text:span text:style-name="T5"/></text:p>
        </text:list-item>
        <text:list-item>
          <text:p text:style-name="P19" loext:marker-style-name="T5"><text:span text:style-name="T5">žinias patvirtinantys trumpi testai ar refleksijos klausimynai.</text:span><text:span text:style-name="T5"/></text:p>
        </text:list-item>
      </text:list>
      <text:h text:style-name="P12" text:outline-level="3" loext:marker-style-name="T3"><text:span text:style-name="T3">3.2. Praktinių veiklų instrukcijos</text:span><text:span text:style-name="T3"/></text:h>
      <text:list text:style-name="WWNum7">
        <text:list-item>
          <text:p text:style-name="P21" loext:marker-style-name="T5"><text:span text:style-name="T5">žingsnis po žingsnio aprašytos mankštos ar pratimų sekos,</text:span><text:span text:style-name="T5"/></text:p>
        </text:list-item>
        <text:list-item>
          <text:p text:style-name="P23" loext:marker-style-name="T5"><text:span text:style-name="T5">kvėpavimo ir atsipalaidavimo technikų aprašai su iliustracijomis,</text:span><text:span text:style-name="T5"/></text:p>
        </text:list-item>
        <text:list-item>
          <text:p text:style-name="P23" loext:marker-style-name="T5"><text:span text:style-name="T5">saugaus naujagimio priežiūros demonstracijos (pvz., naudojant lėlę),</text:span><text:span text:style-name="T5"/></text:p>
        </text:list-item>
        <text:list-item>
          <text:p text:style-name="P22" loext:marker-style-name="T5"><text:span text:style-name="T5">maisto gaminimo praktinės gairės (sveika lėkštė, technologiniai patarimai).</text:span><text:span text:style-name="T5"/></text:p>
        </text:list-item>
      </text:list>
      <text:h text:style-name="P12" text:outline-level="3" loext:marker-style-name="T3"><text:span text:style-name="T3">3.3. Vaizdinė ir demonstracinė medžiaga</text:span><text:span text:style-name="T3"/></text:h>
      <text:list text:style-name="WWNum8">
        <text:list-item>
          <text:p text:style-name="P24" loext:marker-style-name="T5"><text:span text:style-name="T5">pratybų nuotraukos ar iliustracijos,</text:span><text:span text:style-name="T5"/></text:p>
        </text:list-item>
        <text:list-item>
          <text:p text:style-name="P26" loext:marker-style-name="T5"><text:soft-page-break/><text:span text:style-name="T5">trumpi vaizdo įrašai: </text:span><text:span text:style-name="T5"/></text:p>
          <text:list>
            <text:list-item>
              <text:p text:style-name="P26" loext:marker-style-name="T5"><text:span text:style-name="T5">kaip atrodo sveika lėkštė,</text:span><text:span text:style-name="T5"/></text:p>
            </text:list-item>
            <text:list-item>
              <text:p text:style-name="P26" loext:marker-style-name="T5"><text:span text:style-name="T5">pavyzdinės mankštos,</text:span><text:span text:style-name="T5"/></text:p>
            </text:list-item>
            <text:list-item>
              <text:p text:style-name="P26" loext:marker-style-name="T5"><text:span text:style-name="T5">naujagimio higienos procedūros,</text:span><text:span text:style-name="T5"/></text:p>
            </text:list-item>
            <text:list-item>
              <text:p text:style-name="P26" loext:marker-style-name="T5"><text:span text:style-name="T5">taisyklingas žindymas,</text:span><text:span text:style-name="T5"/></text:p>
            </text:list-item>
            <text:list-item>
              <text:p text:style-name="P26" loext:marker-style-name="T5"><text:span text:style-name="T5">aplinkos saugos situacijų pavyzdžiai,</text:span><text:span text:style-name="T5"/></text:p>
            </text:list-item>
            <text:list-item>
              <text:p text:style-name="P26" loext:marker-style-name="T5"><text:span text:style-name="T5">atsipalaidavimo technikos,</text:span><text:span text:style-name="T5"/></text:p>
            </text:list-item>
          </text:list>
        </text:list-item>
        <text:list-item>
          <text:p text:style-name="P25" loext:marker-style-name="T5"><text:span text:style-name="T5">animacijos ar schemos, paaiškinančios biologinius procesus, kūdikio raidą, streso veikimą.</text:span><text:span text:style-name="T5"/></text:p>
        </text:list-item>
      </text:list>
      <text:h text:style-name="P12" text:outline-level="3" loext:marker-style-name="T3"><text:span text:style-name="T3">3.4. Grupinio darbo veiklos</text:span><text:span text:style-name="T3"/></text:h>
      <text:list text:style-name="WWNum9">
        <text:list-item>
          <text:p text:style-name="P27" loext:marker-style-name="T5"><text:span text:style-name="T5">diskusijų klausimynai,</text:span><text:span text:style-name="T5"/></text:p>
        </text:list-item>
        <text:list-item>
          <text:p text:style-name="P29" loext:marker-style-name="T5"><text:span text:style-name="T5">mini atvejų analizės,</text:span><text:span text:style-name="T5"/></text:p>
        </text:list-item>
        <text:list-item>
          <text:p text:style-name="P29" loext:marker-style-name="T5"><text:span text:style-name="T5">situacijų kortelės (pvz., „kaip elgtis patiriant nerimą“, „kaip atpažinti pogimdyminės depresijos požymius“),</text:span><text:span text:style-name="T5"/></text:p>
        </text:list-item>
        <text:list-item>
          <text:p text:style-name="P28" loext:marker-style-name="T5"><text:span text:style-name="T5">elgesio pokyčių planų sudarymo pratybos.</text:span><text:span text:style-name="T5"/></text:p>
        </text:list-item>
      </text:list>
      <text:h text:style-name="P12" text:outline-level="2" loext:marker-style-name="T3"><text:span text:style-name="T3">4. Dalinamosios medžiagos reikalavimai (naudojimui dalyviams)</text:span><text:span text:style-name="T3"/></text:h>
      <text:p text:style-name="P14" loext:marker-style-name="T5"><text:span text:style-name="T5">Dalinamoji medžiaga turi būti:</text:span><text:span text:style-name="T5"/></text:p>
      <text:list text:style-name="WWNum10">
        <text:list-item>
          <text:p text:style-name="P30" loext:marker-style-name="T5"><text:span text:style-name="T5">aiški, lengvai suprantama, vizuali,</text:span><text:span text:style-name="T5"/></text:p>
        </text:list-item>
        <text:list-item>
          <text:p text:style-name="P32" loext:marker-style-name="T5"><text:span text:style-name="T5">pritaikyta įvairiam raštingumo lygiui,</text:span><text:span text:style-name="T5"/></text:p>
        </text:list-item>
        <text:list-item>
          <text:p text:style-name="P31" loext:marker-style-name="T5"><text:span text:style-name="T5">trumpa, bet informatyvi.</text:span><text:span text:style-name="T5"/></text:p>
        </text:list-item>
      </text:list>
      <text:p text:style-name="P14" loext:marker-style-name="T5"><text:span text:style-name="T5">Galimos formos:</text:span><text:span text:style-name="T5"/></text:p>
      <text:list text:style-name="WWNum11">
        <text:list-item>
          <text:p text:style-name="P33" loext:marker-style-name="T5"><text:span text:style-name="T5">Atmintinės (pvz., „10 žingsnių sveikai mitybai nėštumo metu“),</text:span><text:span text:style-name="T5"/></text:p>
        </text:list-item>
        <text:list-item>
          <text:p text:style-name="P35" loext:marker-style-name="T5"><text:span text:style-name="T5">Lankstinukai (mityba, fizinis aktyvumas, žindymas, vaikų priežiūra, skiepai ir pan.),</text:span><text:span text:style-name="T5"/></text:p>
        </text:list-item>
        <text:list-item>
          <text:p text:style-name="P35" loext:marker-style-name="T5"><text:span text:style-name="T5">Instrukcijų lapai (pvz., kaip taisyklingai nusiplauti rankas),</text:span><text:span text:style-name="T5"/></text:p>
        </text:list-item>
        <text:list-item>
          <text:p text:style-name="P35" loext:marker-style-name="T5"><text:span text:style-name="T5">Kontroliniai sąrašai (pvz., pasiruošimo gimdymui, pogimdyminės savijautos stebėsenai),</text:span><text:span text:style-name="T5"/></text:p>
        </text:list-item>
        <text:list-item>
          <text:p text:style-name="P35" loext:marker-style-name="T5"><text:span text:style-name="T5">Savarankiško stebėjimo lentelės,</text:span><text:span text:style-name="T5"/></text:p>
        </text:list-item>
        <text:list-item>
          <text:p text:style-name="P34" loext:marker-style-name="T5"><text:span text:style-name="T5">Infografikai.</text:span><text:span text:style-name="T5"/></text:p>
        </text:list-item>
      </text:list>
      <text:p text:style-name="P14" loext:marker-style-name="T5"><text:span text:style-name="T5">Visa dalinamoji medžiaga turi būti pateikta taip, kad Specialistai galėtų ją tiesiogiai dalinti mokymų metu arba naudoti skaitmeniniu formatu.</text:span><text:span text:style-name="T5"/></text:p>
      <text:h text:style-name="P12" text:outline-level="2" loext:marker-style-name="T3"><text:soft-page-break/><text:span text:style-name="T3">5. Tiekėjas privalo parengti medžiagą visoms lentelėje nurodytoms temoms, užtikrindamas:</text:span><text:span text:style-name="T3"/></text:h>
      <text:list text:style-name="WWNum12">
        <text:list-item>
          <text:p text:style-name="P36" loext:marker-style-name="T5"><text:span text:style-name="T5">temų atitikimą nurodytai trukmei,</text:span><text:span text:style-name="T5"/></text:p>
        </text:list-item>
        <text:list-item>
          <text:p text:style-name="P38" loext:marker-style-name="T5"><text:span text:style-name="T5">teorinės informacijos pakankamumą,</text:span><text:span text:style-name="T5"/></text:p>
        </text:list-item>
        <text:list-item>
          <text:p text:style-name="P38" loext:marker-style-name="T5"><text:span text:style-name="T5">praktinės dalies įvairiapusiškumą ir tinkamumą temai,</text:span><text:span text:style-name="T5"/></text:p>
        </text:list-item>
        <text:list-item>
          <text:p text:style-name="P37" loext:marker-style-name="T5"><text:span text:style-name="T5">dalinamosios medžiagos pritaikymą konkrečiai tikslinių grupių temai.</text:span><text:span text:style-name="T5"/></text:p>
        </text:list-item>
      </text:list>
      <text:p text:style-name="P44"><draw:rect text:anchor-type="as-char" style:rel-width="100%" draw:z-index="0" draw:style-name="gr1" draw:text-style-name="P73" svg:width="10.315in" svg:height="0.0213in"><text:p/></draw:rect></text:p>
      <text:p text:style-name="P3" loext:marker-style-name="T1"/>
      <text:p text:style-name="P44" loext:marker-style-name="T1"><text:span text:style-name="T1">MOTINOS, VAIKO IR ŠEIMOS SVEIKATOS STIPRINIMO SAVIVALDYBĖJE MODELIO APRAŠAS</text:span><text:span text:style-name="T1"/></text:p>
      <text:p text:style-name="P3" loext:marker-style-name="T1"/>
      <text:p text:style-name="P44" loext:marker-style-name="T1"><text:span text:style-name="T1">TĖVYSTĖS ĮGŪDŽIŲ UGDYMO PROGRAMA „TĖVYSTĖS GIDAS“</text:span><text:span text:style-name="T1"/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5" loext:marker-style-name="T10"><text:span text:style-name="T10">Eil.</text:span><text:span text:style-name="T10"/></text:p>
            <text:p text:style-name="P45" loext:marker-style-name="T10"><text:span text:style-name="T10">Nr.</text:span><text:span text:style-name="T10"/></text:p>
          </table:table-cell>
          <table:table-cell table:style-name="Table1.A1" office:value-type="string">
            <text:p text:style-name="P44" loext:marker-style-name="T10"><text:span text:style-name="T10">Tema</text:span><text:span text:style-name="T10"/></text:p>
          </table:table-cell>
          <table:table-cell table:style-name="Table1.A1" office:value-type="string">
            <text:p text:style-name="P46" loext:marker-style-name="T10"><text:span text:style-name="T10">Teorinių užsiėmimų turinys</text:span><text:span text:style-name="T10"/></text:p>
          </table:table-cell>
          <table:table-cell table:style-name="Table1.D1" office:value-type="string">
            <text:p text:style-name="P53" loext:marker-style-name="T10"/>
            <text:p text:style-name="P53" loext:marker-style-name="T10"/>
            <text:p text:style-name="P47" loext:marker-style-name="T10"><text:span text:style-name="T10">Praktinių užsiėmimų turinys</text:span><text:span text:style-name="T10"/></text:p>
          </table:table-cell>
          <table:table-cell table:style-name="Table1.A1" office:value-type="string">
            <text:p text:style-name="P48" loext:marker-style-name="T5"><text:span text:style-name="T5">Trukmė</text:span><text:span text:style-name="T5"/></text:p>
            <text:p text:style-name="P44" loext:marker-style-name="T10"><text:span text:style-name="T5">akad. val.</text:span><text:span text:style-name="T5"/></text:p>
          </table:table-cell>
          <table:table-cell table:style-name="Table1.A1" office:value-type="string">
            <text:p text:style-name="P54" loext:marker-style-name="T10"/>
          </table:table-cell>
          <table:table-cell table:style-name="Table1.G1" office:value-type="string">
            <text:p text:style-name="P49" loext:marker-style-name="T10"><text:span text:style-name="T10">Metodinės medžiagos turinio rengėjų kvalifikacija</text:span><text:span text:style-name="T10"/></text:p>
          </table:table-cell>
        </table:table-row>
        <table:table-row table:style-name="Table1.1">
          <table:table-cell table:style-name="Table1.A2" table:number-columns-spanned="6" office:value-type="string">
            <text:p text:style-name="P51" loext:marker-style-name="T2"><text:span text:style-name="T2">TIKSLINĖ GRUPĖ: NĖŠČIOSIOS IR (AR) BESILAUKIANČIOS ŠEIMOS</text:span><text:span text:style-name="T2"/></text:p>
            <text:p text:style-name="P56" loext:marker-style-name="T10"/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5" loext:marker-style-name="T2"/>
          </table:table-cell>
        </table:table-row>
        <table:table-row table:style-name="Table1.1">
          <table:table-cell table:style-name="Table1.A3" office:value-type="string">
            <text:p text:style-name="P45" loext:marker-style-name="T10"><text:span text:style-name="T10">1.</text:span><text:span text:style-name="T10"/></text:p>
          </table:table-cell>
          <table:table-cell table:style-name="Table1.B3" office:value-type="string">
            <text:p text:style-name="Standard" loext:marker-style-name="T2"><text:span text:style-name="T2">Sveikatai palanki mityba</text:span><text:span text:style-name="T2"/></text:p>
          </table:table-cell>
          <table:table-cell table:style-name="Table1.C3" office:value-type="string">
            <text:p text:style-name="Standard" loext:marker-style-name="T10"><text:span text:style-name="T10">1.1. Bendrosios rekomendacijos. Sveika mityba: samprata ir pagrindiniai principai. Pagrindiniai lėtinių neinfekcinių ligų rizikos veiksniai ir jų įtaka sveikatai, nėštumui, gimdymui, vaisiaus vystymuisi.</text:span><text:span text:style-name="T10"/></text:p>
            <text:p text:style-name="Standard" loext:marker-style-name="T10"><text:span text:style-name="T10">1.2.</text:span><text:span text:style-name="T5"> </text:span><text:span text:style-name="T10">Nėščiųjų ir žindyvių mitybos ypatumai. Maistinės medžiagos ir jų svarba žmogaus organizmui nėštumo ir žindymo laikotarpiu. Rekomenduojamos energijos ir maistinių medžiagų paros normos.</text:span></text:p>
            <text:p text:style-name="Standard" loext:marker-style-name="T10"><text:span text:style-name="T10">Dietos, jų įtaka nėščiųjų ir žindyvių sveikatai. Papildai. </text:span><text:span text:style-name="T10"/></text:p>
            <text:p text:style-name="Standard" loext:marker-style-name="T10"><text:span text:style-name="T5">1.4. Sveikatai palankaus maisto gaminimo ypatumai, maistines savybes tausojantys </text:span><text:soft-page-break/><text:span text:style-name="T5">patiekalų gamybos būdai ir technologiniai sprendimai.</text:span><text:span text:style-name="T5"/></text:p>
            <text:p text:style-name="Standard" loext:marker-style-name="T10"><text:span text:style-name="T10">1.5. Žindymo skatinimas, motinos pieno savybės, žindymo privalumai.</text:span><text:span text:style-name="T10"/></text:p>
            <text:p text:style-name="P52" loext:marker-style-name="T10"/>
            <text:p text:style-name="P60" loext:marker-style-name="T5"/>
          </table:table-cell>
          <table:table-cell table:style-name="Table1.D3" office:value-type="string">
            <text:p text:style-name="P63" loext:marker-style-name="T5"><text:span text:style-name="T5">1.6. Diskusijos grupėse (mokymų dalyvių grupę skaidant į mažesnes grupeles po 2–4 asmenis), konsultavimas, užduočių sprendimas.</text:span><text:span text:style-name="T5"/></text:p>
            <text:p text:style-name="P63" loext:marker-style-name="T5"><text:span text:style-name="T5">1.7. Dalyviai užrašo ir įvertina savo mitybos įpročius bei faktinę mitybą praėjusią parą, pažymi sveikatai palankius, nepalankius bei koreguotinus elgsenos veiksnius.</text:span><text:span text:style-name="T5"/></text:p>
            <text:p text:style-name="P63" loext:marker-style-name="T5"><text:span text:style-name="T5">1.8. Pateikiamos užduotys dalyviams atlikti namuose, pvz.: pildyti asmeninius mitybos dienoraščius, juose pažymėti sveikatai palankius bei koreguotinus elgsenos veiksmus.</text:span><text:span text:style-name="T5"/></text:p>
            <text:p text:style-name="Standard" loext:marker-style-name="T10"><text:soft-page-break/><text:span text:style-name="T5">1.9. Organizuojami sveikatai palankaus maisto gaminimo praktiniai užsiėmimai**</text:span><text:span text:style-name="T10"> </text:span></text:p>
          </table:table-cell>
          <table:table-cell table:style-name="Table1.E3" office:value-type="string">
            <text:p text:style-name="P44" loext:marker-style-name="T10"><text:span text:style-name="T10">6</text:span><text:span text:style-name="T10"/></text:p>
          </table:table-cell>
          <table:table-cell table:style-name="Table1.F3" office:value-type="string">
            <text:p text:style-name="P57" loext:marker-style-name="T10"/>
            <text:p text:style-name="P64" loext:marker-style-name="T12"><text:span text:style-name="normaltextrun"><text:span text:style-name="T12">Teorinės medžiagos santrauka su <text:s/>vizualinėmis schemomis, praktinėmis užduotimis ir pavyzdžiais. Trumpi vaizdo įrašai (pvz. kaip turėtų atrodyti sveika lėkštė). </text:span></text:span><text:span text:style-name="T12"/></text:p>
            <text:p text:style-name="P64" loext:marker-style-name="T10"><text:span text:style-name="normaltextrun"><text:span text:style-name="T12">Dalomoji medžiaga užsiėmimų dalyviams.</text:span></text:span><text:span text:style-name="T29"/></text:p>
          </table:table-cell>
          <table:table-cell table:style-name="Table1.G3" office:value-type="string">
            <text:p text:style-name="P50" loext:marker-style-name="T10"><text:span text:style-name="T10">1, 3, 7, 8</text:span><text:span text:style-name="T10"/></text:p>
            <text:p text:style-name="P55" loext:marker-style-name="T10"/>
          </table:table-cell>
        </table:table-row>
        <table:table-row table:style-name="Table1.1">
          <table:table-cell table:style-name="Table1.A4" office:value-type="string">
            <text:p text:style-name="P45" loext:marker-style-name="T10"><text:span text:style-name="T10">2. </text:span><text:span text:style-name="T10"/></text:p>
          </table:table-cell>
          <table:table-cell table:style-name="Table1.B4" office:value-type="string">
            <text:p text:style-name="Standard" loext:marker-style-name="T2"><text:span text:style-name="T2">Fizinio aktyvumo reikšmė nėščiosios sveikatai </text:span><text:span text:style-name="T2"/></text:p>
          </table:table-cell>
          <table:table-cell table:style-name="Table1.C4" office:value-type="string">
            <text:p text:style-name="Standard" loext:marker-style-name="T10"><text:span text:style-name="T10">2.1. Fizinio aktyvumo svarba besilaukiančiai mamai ir vaisiui. </text:span><text:span text:style-name="T10"/></text:p>
            <text:p text:style-name="Standard" loext:marker-style-name="T10"><text:span text:style-name="T10">2.2. </text:span><text:span text:style-name="T5">Nėščiųjų fizinio aktyvumo ypatumai, </text:span><text:span text:style-name="T10">trukmė kasdien, per savaitę.</text:span></text:p>
            <text:p text:style-name="P65" loext:marker-style-name="T5"><text:span text:style-name="T10">3.3. </text:span><text:span text:style-name="T5">Fizinio aktyvumo integravimo į kasdienę rutiną galimybės namuose, darbe, laisvalaikiu bei vykstant iš vienos vietos į kitą.</text:span></text:p>
            <text:p text:style-name="P65" loext:marker-style-name="T5"><text:span text:style-name="T5">2.4. Fizinių pratimų nauda organizmui po gimdymo.</text:span><text:span text:style-name="T5"/></text:p>
            <text:p text:style-name="P60" loext:marker-style-name="T5"/>
          </table:table-cell>
          <table:table-cell table:style-name="Table1.D4" office:value-type="string">
            <text:p text:style-name="P66" loext:marker-style-name="T5"><text:span text:style-name="T5">2.5. Dalyviai mokomi įsivertinti savo fizinio aktyvumo atitiktį rekomendacijoms.</text:span><text:span text:style-name="T5"/></text:p>
            <text:p text:style-name="P66" loext:marker-style-name="T5"><text:span text:style-name="T5">2.6. Dalyviai mokomi teisingos fizinių pratimų technikos.</text:span><text:span text:style-name="T5"/></text:p>
            <text:p text:style-name="P66" loext:marker-style-name="T5"><text:span text:style-name="T5">2.7. Skiriamos užduotys dalyviams atlikti namuose, pvz., daryti mankštas, kas dieną nueitų žingsnių kiekį matuoti žingsniamačiu arba spec. programėle ir pildyti fizinio aktyvumo dienoraštį.</text:span><text:span text:style-name="T5"/></text:p>
            <text:p text:style-name="Standard" loext:marker-style-name="T10"><text:span text:style-name="T5">2.8. Organizuojami praktiniai fizinio aktyvumo užsiėmimai**</text:span><text:span text:style-name="T5"/></text:p>
          </table:table-cell>
          <table:table-cell table:style-name="Table1.E4" office:value-type="string">
            <text:p text:style-name="P44" loext:marker-style-name="T10"><text:span text:style-name="T10">6</text:span><text:span text:style-name="T10"/></text:p>
          </table:table-cell>
          <table:table-cell table:style-name="Table1.F4" office:value-type="string">
            <text:p text:style-name="P64" loext:marker-style-name="T10"><text:span text:style-name="T10">Teorinės medžiagos santrauka su <text:s/>vizualinėmis schemomis, praktinėmis užduotimis ir pavyzdžiais. Trumpi vaizdo įrašai (pvz. pavyzdiniai mankštos pratimai).</text:span><text:span text:style-name="T10"/></text:p>
            <text:p text:style-name="P64" loext:marker-style-name="T10"><text:span text:style-name="normaltextrun"><text:span text:style-name="T12">Dalomoji medžiaga užsiėmimų dalyviams.</text:span></text:span><text:span text:style-name="T29"/></text:p>
          </table:table-cell>
          <table:table-cell table:style-name="Table1.G4" office:value-type="string">
            <text:p text:style-name="P50" loext:marker-style-name="T10"><text:span text:style-name="T10">1, 5, 8</text:span><text:span text:style-name="T10"/></text:p>
          </table:table-cell>
        </table:table-row>
        <table:table-row table:style-name="Table1.1">
          <table:table-cell table:style-name="Table1.A5" office:value-type="string">
            <text:p text:style-name="P45" loext:marker-style-name="T10"><text:span text:style-name="T10">3.</text:span><text:span text:style-name="T10"/></text:p>
          </table:table-cell>
          <table:table-cell table:style-name="Table1.B5" office:value-type="string">
            <text:p text:style-name="Standard" loext:marker-style-name="T2"><text:span text:style-name="T2">Psichoaktyviųjų medžiagų vartojimo žala</text:span><text:span text:style-name="T2"/></text:p>
            <text:p text:style-name="P4" loext:marker-style-name="T2"/>
          </table:table-cell>
          <table:table-cell table:style-name="Table1.C5" office:value-type="string">
            <text:p text:style-name="P68" loext:marker-style-name="T10"><text:span text:style-name="T10">3.1. Tabako, alkoholio, narkotinių medžiagų žala nėščiajai, vaisiui.</text:span><text:span text:style-name="T10"/></text:p>
            <text:p text:style-name="P68" loext:marker-style-name="T10"><text:span text:style-name="T10">3.2. Elektroninės cigaretės. Pasyvaus rūkymo žala.</text:span><text:span text:style-name="T10"/></text:p>
            <text:p text:style-name="P58" loext:marker-style-name="T10"/>
            <text:p text:style-name="P58" loext:marker-style-name="T10"/>
            <text:p text:style-name="P60" loext:marker-style-name="T5"/>
          </table:table-cell>
          <table:table-cell table:style-name="Table1.D5" office:value-type="string">
            <text:p text:style-name="Standard" loext:marker-style-name="T10"><text:span text:style-name="T10">3.3. Demonstraciniai rūkymo, alkoholio, narkotinių medžiagų vartojimo pasekmių modeliai ir kita vaizdinė medžiaga.</text:span><text:span text:style-name="T10"/></text:p>
            <text:p text:style-name="P63" loext:marker-style-name="T5"><text:span text:style-name="T5">3.4. Diskusijos grupėse (mokymų dalyvių grupę skaidant į mažesnes grupeles po 2–4 asmenis), grupinis konsultavimas, užduočių sprendimas.</text:span><text:span text:style-name="T5"/></text:p>
            <text:p text:style-name="P52" loext:marker-style-name="T10"/>
          </table:table-cell>
          <table:table-cell table:style-name="Table1.E5" office:value-type="string">
            <text:p text:style-name="P44" loext:marker-style-name="T10"><text:span text:style-name="T10">1</text:span><text:span text:style-name="T10"/></text:p>
          </table:table-cell>
          <table:table-cell table:style-name="Table1.F5" office:value-type="string">
            <text:p text:style-name="P64" loext:marker-style-name="T10"><text:span text:style-name="T10">Teorinės medžiagos santrauka su <text:s/>vizualinėmis schemomis, praktinėmis užduotimis ir pavyzdžiais. </text:span><text:span text:style-name="T10"/></text:p>
            <text:p text:style-name="P64" loext:marker-style-name="T10"><text:span text:style-name="normaltextrun"><text:span text:style-name="T12">Dalomoji medžiaga užsiėmimų dalyviams.</text:span></text:span><text:span text:style-name="T29"/></text:p>
          </table:table-cell>
          <table:table-cell table:style-name="Table1.G5" office:value-type="string">
            <text:p text:style-name="P50" loext:marker-style-name="T10"><text:span text:style-name="T10">1, 4, 8</text:span><text:span text:style-name="T10"/></text:p>
          </table:table-cell>
        </table:table-row>
        <table:table-row table:style-name="Table1.1">
          <table:table-cell table:style-name="Table1.A6" office:value-type="string">
            <text:p text:style-name="P45" loext:marker-style-name="T10"><text:span text:style-name="T10">4.</text:span><text:span text:style-name="T10"/></text:p>
          </table:table-cell>
          <table:table-cell table:style-name="Table1.B6" office:value-type="string">
            <text:p text:style-name="Standard" loext:marker-style-name="T2"><text:span text:style-name="T2">Psichikos sveikatos stiprinimas </text:span><text:span text:style-name="T2"/></text:p>
            <text:p text:style-name="P4" loext:marker-style-name="T2"/>
          </table:table-cell>
          <table:table-cell table:style-name="Table1.C6" office:value-type="string">
            <text:p text:style-name="Standard" loext:marker-style-name="T22"><text:span text:style-name="T22">4.1. Psichikos sveikata nėštumo metu, pasiruošimas gimdymui. Gimdymo laukimas, baimės</text:span><text:span text:style-name="T22"/></text:p>
            <text:p text:style-name="Standard" loext:marker-style-name="T23"><text:span text:style-name="T23">4.2. Nerimo, streso priežastys. Streso valdymas. Miego ir</text:span><text:span text:style-name="T22"> </text:span><text:span text:style-name="T23">poilsio režimas. Pasirengimo miegui rutina.</text:span></text:p>
            <text:p text:style-name="Standard" loext:marker-style-name="T22"><text:span text:style-name="T22">4.3. Psichikos sveikata pogimdyminiu laikotarpiu. <text:s/>Pogimdyminė depresija. Priežastys, požymiai, pagalba. </text:span><text:span text:style-name="T22"/></text:p>
            <text:p text:style-name="Standard" loext:marker-style-name="T5"><text:soft-page-break/><text:span text:style-name="T22">4.4. Smurtas artimoje aplinkoje.</text:span><text:span text:style-name="T30"/></text:p>
          </table:table-cell>
          <table:table-cell table:style-name="Table1.D6" office:value-type="string">
            <text:p text:style-name="P66" loext:marker-style-name="T5"><text:span text:style-name="T5">4.5. Diskusijos grupėse (mokymų dalyvių grupę skaidant į mažesnes grupeles po 2–4 asmenis), grupinis konsultavimas, užduočių sprendimas.</text:span><text:span text:style-name="T5"/></text:p>
            <text:p text:style-name="Standard" loext:marker-style-name="T5"><text:span text:style-name="T5">4.6. Mokoma emocijų atpažinimo ir valdymo technikų.</text:span><text:span text:style-name="T5"/></text:p>
            <text:p text:style-name="Standard" loext:marker-style-name="T5"><text:span text:style-name="T5">4.7. Mokoma atpažinti </text:span><text:span text:style-name="T22">pogimdyminės</text:span><text:span text:style-name="T5"> depresijos požymius.</text:span></text:p>
            <text:p text:style-name="Standard" loext:marker-style-name="T5"><text:span text:style-name="T5">4.8. Mokoma atsipalaidavimo pratimų </text:span><text:soft-page-break/><text:span text:style-name="T5">(kvėpavimo, raumenų įtempimo ir atpalaidavimo, autogeninės treniruotės).</text:span><text:span text:style-name="T5"/></text:p>
            <text:p text:style-name="Standard" loext:marker-style-name="T10"><text:span text:style-name="T10">5.9. Vaizdinė medžiaga.</text:span><text:span text:style-name="T10"/></text:p>
            <text:p text:style-name="P52" loext:marker-style-name="T10"/>
          </table:table-cell>
          <table:table-cell table:style-name="Table1.E6" office:value-type="string">
            <text:p text:style-name="P44" loext:marker-style-name="T10"><text:span text:style-name="T10">8</text:span><text:span text:style-name="T10"/></text:p>
          </table:table-cell>
          <table:table-cell table:style-name="Table1.F6" office:value-type="string">
            <text:p text:style-name="P64" loext:marker-style-name="T10"><text:span text:style-name="T10">Teorinės medžiagos santrauka su <text:s/>vizualinėmis schemomis, praktinėmis užduotimis ir pavyzdžiais.</text:span><text:span text:style-name="T10"/></text:p>
            <text:p text:style-name="P64" loext:marker-style-name="T10"><text:span text:style-name="T10">Trumpi vaizdo įrašai (pvz. atsipalaidavimo pratimai, kvėpavimo, raumenų įtempimo ir atpalaidavimo, autogeninės treniruotės).</text:span><text:span text:style-name="T10"/></text:p>
            <text:p text:style-name="P64" loext:marker-style-name="T10"><text:soft-page-break/><text:span text:style-name="normaltextrun"><text:span text:style-name="T12">Dalomoji medžiaga užsiėmimų dalyviams.</text:span></text:span><text:span text:style-name="T29"/></text:p>
          </table:table-cell>
          <table:table-cell table:style-name="Table1.G6" office:value-type="string">
            <text:p text:style-name="P50" loext:marker-style-name="T10"><text:span text:style-name="T10">1, 4, 8</text:span><text:span text:style-name="T10"/></text:p>
          </table:table-cell>
        </table:table-row>
        <table:table-row table:style-name="Table1.1">
          <table:table-cell table:style-name="Table1.A7" office:value-type="string">
            <text:p text:style-name="P45" loext:marker-style-name="T10"><text:span text:style-name="T10">5.</text:span><text:span text:style-name="T10"/></text:p>
          </table:table-cell>
          <table:table-cell table:style-name="Table1.B7" office:value-type="string">
            <text:p text:style-name="Standard" loext:marker-style-name="T2"><text:span text:style-name="T2">Moters sveikata</text:span><text:span text:style-name="T2"/></text:p>
            <text:p text:style-name="P4" loext:marker-style-name="T2"/>
          </table:table-cell>
          <table:table-cell table:style-name="Table1.C7" office:value-type="string">
            <text:p text:style-name="Standard" loext:marker-style-name="T10"><text:span text:style-name="T10">5.1. Kūno pokyčiai nėštumo metu ir po gimdymo.</text:span><text:span text:style-name="T10"/></text:p>
            <text:p text:style-name="Standard" loext:marker-style-name="T10"><text:span text:style-name="T10">5.2. Pasiruošimas žindymui. Žindymo sunkumai.</text:span><text:span text:style-name="T10"/></text:p>
            <text:p text:style-name="Standard" loext:marker-style-name="T10"><text:span text:style-name="T10">5.3. Kontracepcija, seksualinė sveikata. Per ankstyvas, nepageidaujamas nėštumas po gimdymo.</text:span><text:span text:style-name="T10"/></text:p>
            <text:p text:style-name="Standard" loext:marker-style-name="T5"><text:span text:style-name="T10">5.4. Saugus seksas ir lytiniu keliu plintančios infekcijos, įskaitant ŽIV. </text:span><text:span text:style-name="T5"/></text:p>
          </table:table-cell>
          <table:table-cell table:style-name="Table1.D7" office:value-type="string">
            <text:p text:style-name="Standard" loext:marker-style-name="T10"><text:span text:style-name="T10">5.5. Diskusijos grupėse, konsultavimas, pasidalijimas patirtimi. </text:span><text:span text:style-name="T10"/></text:p>
            <text:p text:style-name="Standard" loext:marker-style-name="T10"><text:span text:style-name="T10">5.6. Vaizdinė medžiaga.</text:span><text:span text:style-name="T10"/></text:p>
            <text:p text:style-name="P52" loext:marker-style-name="T10"/>
          </table:table-cell>
          <table:table-cell table:style-name="Table1.E7" office:value-type="string">
            <text:p text:style-name="P44" loext:marker-style-name="T10"><text:span text:style-name="T10">2</text:span><text:span text:style-name="T10"/></text:p>
          </table:table-cell>
          <table:table-cell table:style-name="Table1.F7" office:value-type="string">
            <text:p text:style-name="P64" loext:marker-style-name="T10"><text:span text:style-name="T10">Teorinės medžiagos santrauka su <text:s/>vizualinėmis schemomis, praktinėmis užduotimis ir pavyzdžiais.</text:span><text:span text:style-name="T10"/></text:p>
            <text:p text:style-name="P64" loext:marker-style-name="T10"><text:span text:style-name="normaltextrun"><text:span text:style-name="T12">Dalomoji medžiaga užsiėmimų dalyviams.</text:span></text:span><text:span text:style-name="T29"/></text:p>
            <text:p text:style-name="P55" loext:marker-style-name="T10"/>
          </table:table-cell>
          <table:table-cell table:style-name="Table1.G7" office:value-type="string">
            <text:p text:style-name="P50" loext:marker-style-name="T10"><text:span text:style-name="T10">1,7</text:span><text:span text:style-name="T10"/></text:p>
          </table:table-cell>
        </table:table-row>
        <table:table-row table:style-name="Table1.1">
          <table:table-cell table:style-name="Table1.A8" office:value-type="string">
            <text:p text:style-name="P45" loext:marker-style-name="T10"><text:span text:style-name="T10">6.</text:span><text:span text:style-name="T10"/></text:p>
          </table:table-cell>
          <table:table-cell table:style-name="Table1.B8" office:value-type="string">
            <text:p text:style-name="Standard" loext:marker-style-name="T2"><text:span text:style-name="T2">Vaikų sveikata</text:span><text:span text:style-name="T2"/></text:p>
          </table:table-cell>
          <table:table-cell table:style-name="Table1.C8" office:value-type="string">
            <text:p text:style-name="Standard" loext:marker-style-name="T10"><text:span text:style-name="T10">6.1. Naujagimio ir kūdikio priežiūra. Naujagimių ir kūdikių burnos higienos ypatumai.</text:span><text:span text:style-name="T10"/></text:p>
            <text:p text:style-name="Standard" loext:marker-style-name="T10"><text:span text:style-name="T10">6.2. Žindymo taisyklės, <text:s/>motinos pieno ištraukimas ir laikymas, motinos pieno pakaitalai.</text:span><text:span text:style-name="T10"/></text:p>
            <text:p text:style-name="Standard" loext:marker-style-name="T10"><text:span text:style-name="T10">6.3. Naujagimio ir kūdikio raida. Normalus kūdikio elgesys ir vystymasis, įskaitant verkimą, miegą ir augimą.</text:span><text:span text:style-name="T10"/></text:p>
            <text:p text:style-name="Standard" loext:marker-style-name="T10"><text:span text:style-name="T10">6.4. Sužalojimų rizika pagal vaiko amžiaus tarpsnį. Tinkama suaugusiųjų priežiūra, pritaikyta aplinka. Kūdikių staigios mirties sindromas. Sukrėsto vaiko sindromas.</text:span><text:span text:style-name="T10"/></text:p>
            <text:p text:style-name="P52" loext:marker-style-name="T10"/>
            <text:p text:style-name="P52" loext:marker-style-name="T10"/>
            <text:p text:style-name="P60" loext:marker-style-name="T5"/>
          </table:table-cell>
          <table:table-cell table:style-name="Table1.D8" office:value-type="string">
            <text:p text:style-name="Standard" loext:marker-style-name="T5"><text:span text:style-name="T5">6.5. Diskusijos grupėse (mokymų dalyvių grupę skaidant į mažesnes grupeles po 2–4 asmenis), grupinis konsultavimas, užduočių sprendimas.</text:span><text:span text:style-name="T5"/></text:p>
            <text:p text:style-name="Standard" loext:marker-style-name="T5"><text:span text:style-name="T5">6.6. Praktiniai naujagimio burnos priežiūros ypatumai.</text:span><text:span text:style-name="T5"/></text:p>
            <text:p text:style-name="Standard" loext:marker-style-name="T10"><text:span text:style-name="T10">6.7. Kūdikio vystymas, rengimas, sauskelnių keitimas (pvz. naudojant lėlę).</text:span><text:span text:style-name="T10"/></text:p>
            <text:p text:style-name="Standard" loext:marker-style-name="T10"><text:span text:style-name="T10">6.8. Taisyklingas žindymas, pieno ištraukimas rankomis, pientraukiu. </text:span><text:span text:style-name="T10"/></text:p>
            <text:p text:style-name="Standard" loext:marker-style-name="T10"><text:span text:style-name="T22">6.9.</text:span><text:span text:style-name="T10"> Mokoma analizuoti ir apibūdinti pavojingas ir rizikingas situacijas, kurios gali būti traumos priežastis (saulės smūgis, hipotermija, elektros traumos, nudegimas, nušalimas ir kt.).</text:span></text:p>
            <text:p text:style-name="P52" loext:marker-style-name="T10"/>
          </table:table-cell>
          <table:table-cell table:style-name="Table1.E8" office:value-type="string">
            <text:p text:style-name="P44" loext:marker-style-name="T10"><text:span text:style-name="T10">8</text:span><text:span text:style-name="T10"/></text:p>
          </table:table-cell>
          <table:table-cell table:style-name="Table1.F8" office:value-type="string">
            <text:p text:style-name="P71"><text:span text:style-name="T10">Teorinės medžiagos santrauka su <text:s/>vizualinėmis schemomis, praktinėmis užduotimis ir pavyzdžiais.</text:span></text:p>
            <text:p text:style-name="P69"/>
            <text:p text:style-name="P71"><text:span text:style-name="T10">Trumpi vaizdo įrašai (arba animacija) (taisyklingas žindymas, naujagymio burnos priežiūra, pirma pagalba, aplinkos pritaikymas ir kt.).</text:span></text:p>
            <text:p text:style-name="P64"><text:span text:style-name="normaltextrun"><text:span text:style-name="T14">Dalomoji medžiaga užsiėmimų dalyviams.</text:span></text:span></text:p>
          </table:table-cell>
          <table:table-cell table:style-name="Table1.G8" office:value-type="string">
            <text:p text:style-name="P72"><text:span text:style-name="T10">1, 2, 6, 7</text:span></text:p>
          </table:table-cell>
        </table:table-row>
        <table:table-row table:style-name="Table1.1">
          <table:table-cell table:style-name="Table1.A9" office:value-type="string">
            <text:p text:style-name="P45" loext:marker-style-name="T10"><text:span text:style-name="T10">7.</text:span><text:span text:style-name="T10"/></text:p>
          </table:table-cell>
          <table:table-cell table:style-name="Table1.B9" office:value-type="string">
            <text:p text:style-name="Standard" loext:marker-style-name="T2"><text:span text:style-name="T2">Užkrečiamųjų ligų prevencija</text:span><text:span text:style-name="T2"/></text:p>
          </table:table-cell>
          <table:table-cell table:style-name="Table1.C9" office:value-type="string">
            <text:p text:style-name="Standard" loext:marker-style-name="T10"><text:span text:style-name="T10">7.1. Nėščiųjų imunoprofilaktika. Skiepų nauda, saugumas, galimos nepageidaujamos reakcijos.</text:span><text:span text:style-name="T10"/></text:p>
            <text:p text:style-name="Standard" loext:marker-style-name="T10"><text:span text:style-name="T10">7.2. Antimikrobinis atsparumas.</text:span><text:span text:style-name="T10"/></text:p>
            <text:p text:style-name="Standard" loext:marker-style-name="T10"><text:span text:style-name="T10">7.3. Asmens ir rankų higiena.</text:span><text:span text:style-name="T10"/></text:p>
            <text:p text:style-name="Standard" loext:marker-style-name="T10"><text:soft-page-break/><text:span text:style-name="T10">7.4. Maisto gaminimo higiena.</text:span><text:span text:style-name="T10"/></text:p>
            <text:p text:style-name="Standard" loext:marker-style-name="T5"><text:span text:style-name="T10">7.5. Patalpų valymas ir vėdinimas. </text:span><text:span text:style-name="T5"/></text:p>
          </table:table-cell>
          <table:table-cell table:style-name="Table1.D9" office:value-type="string">
            <text:p text:style-name="Standard" loext:marker-style-name="T10"><text:span text:style-name="T5">7.6. Diskusijos grupėse </text:span><text:span text:style-name="T5"/></text:p>
            <text:p text:style-name="Standard" loext:marker-style-name="T10"><text:span text:style-name="T10">7.7. Taisyklingas rankų plovimas. </text:span><text:span text:style-name="T10"/></text:p>
            <text:p text:style-name="Standard" loext:marker-style-name="T10"><text:span text:style-name="T10">7.8. Čiaudėjimo ir kosėjimo etiketas.</text:span><text:span text:style-name="T10"/></text:p>
            <text:p text:style-name="P52" loext:marker-style-name="T10"/>
          </table:table-cell>
          <table:table-cell table:style-name="Table1.E9" office:value-type="string">
            <text:p text:style-name="P44" loext:marker-style-name="T10"><text:span text:style-name="T10">1,5</text:span><text:span text:style-name="T10"/></text:p>
          </table:table-cell>
          <table:table-cell table:style-name="Table1.F9" office:value-type="string">
            <text:p text:style-name="P71"><text:span text:style-name="T10">Teorinės medžiagos santrauka su <text:s/>vizualinėmis schemomis, praktinėmis užduotimis ir pavyzdžiais.</text:span></text:p>
            <text:p text:style-name="P64"><text:span text:style-name="normaltextrun"><text:span text:style-name="T14">Dalomoji medžiaga </text:span></text:span><text:soft-page-break/><text:span text:style-name="normaltextrun"><text:span text:style-name="T14">užsiėmimų dalyviams.</text:span></text:span></text:p>
            <text:p text:style-name="P70"/>
          </table:table-cell>
          <table:table-cell table:style-name="Table1.G9" office:value-type="string">
            <text:p text:style-name="P72"><text:span text:style-name="T10">1,6</text:span></text:p>
          </table:table-cell>
        </table:table-row>
        <table:table-row table:style-name="Table1.1">
          <table:table-cell table:style-name="Table1.A10" table:number-columns-spanned="6" office:value-type="string">
            <text:p text:style-name="P44" loext:marker-style-name="T2"><text:span text:style-name="T2">TIKSLINĖ GRUPĖ: ŠEIMOS, AUGINANČIOS 0–3 METŲ AMŽIAUS VAIKUS </text:span><text:span text:style-name="T2"/></text:p>
            <text:p text:style-name="P56" loext:marker-style-name="T10"/>
          </table:table-cell>
          <table:covered-table-cell/>
          <table:covered-table-cell/>
          <table:covered-table-cell/>
          <table:covered-table-cell/>
          <table:covered-table-cell/>
          <table:table-cell table:style-name="Table1.G10" office:value-type="string">
            <text:p text:style-name="P6" loext:marker-style-name="T2"/>
          </table:table-cell>
        </table:table-row>
        <table:table-row table:style-name="Table1.1">
          <table:table-cell table:style-name="Table1.A11" office:value-type="string">
            <text:p text:style-name="P45" loext:marker-style-name="T10"><text:span text:style-name="T10">1.</text:span><text:span text:style-name="T10"/></text:p>
          </table:table-cell>
          <table:table-cell table:style-name="Table1.B11" office:value-type="string">
            <text:p text:style-name="Standard" loext:marker-style-name="T2"><text:span text:style-name="T2">Sveikatai palanki mityba</text:span><text:span text:style-name="T2"/></text:p>
          </table:table-cell>
          <table:table-cell table:style-name="Table1.C11" office:value-type="string">
            <text:p text:style-name="Standard" loext:marker-style-name="T10"><text:span text:style-name="T10">1.1. Sveika mityba: samprata ir pagrindiniai principai. Pagrindiniai lėtinių neinfekcinių ligų rizikos veiksniai ir jų įtaka vaikų sveikatai.</text:span><text:span text:style-name="T10"/></text:p>
            <text:p text:style-name="Standard" loext:marker-style-name="T10"><text:span text:style-name="T10">1.2. Naujagimių, kūdikių, 1-3 metų vaikų mitybos ypatumai. </text:span><text:span text:style-name="T10"/></text:p>
            <text:p text:style-name="Standard" loext:marker-style-name="T10"><text:span text:style-name="T10">1.3. Žindymo skatinimas, motinos pieno savybės, žindymo privalumai, motinos pieno pakaitalai. <text:s/>Maisto produktų įvedimas. Papildai. </text:span><text:span text:style-name="T10"/></text:p>
            <text:p text:style-name="Standard" loext:marker-style-name="T10"><text:span text:style-name="T10">1.4. Žindymo taisyklės, motinos pieno ištraukimas ir laikymas.</text:span><text:span text:style-name="T10"/></text:p>
            <text:p text:style-name="Standard" loext:marker-style-name="T10"><text:span text:style-name="T10">1.5. Žindyvių mitybos ypatumai. Maistinės medžiagos ir jų svarba organizmui žindymo laikotarpiu. Papildai. Rekomenduojamos energijos ir maistinių medžiagų paros normos. </text:span><text:span text:style-name="T10"/></text:p>
            <text:p text:style-name="P52" loext:marker-style-name="T10"/>
            <text:p text:style-name="P61" loext:marker-style-name="T5"/>
          </table:table-cell>
          <table:table-cell table:style-name="Table1.D11" office:value-type="string">
            <text:p text:style-name="P63" loext:marker-style-name="T5"><text:span text:style-name="T5">1.6. Diskusijos grupėse (mokymų dalyvių grupę skaidant į mažesnes grupeles po 2–4 asmenis), konsultavimas, užduočių sprendimas.</text:span><text:span text:style-name="T5"/></text:p>
            <text:p text:style-name="P63" loext:marker-style-name="T5"><text:span text:style-name="T5">1.7. Dalyviai užrašo ir įvertina savo mitybos įpročius bei faktinę mitybą praėjusią parą, pažymi sveikatai palankius, nepalankius bei koreguotinus elgsenos veiksnius.</text:span><text:span text:style-name="T5"/></text:p>
            <text:p text:style-name="P63" loext:marker-style-name="T5"><text:span text:style-name="T5">1.8. Pateikiamos užduotys dalyviams atlikti namuose, pvz.: pildyti asmeninius mitybos dienoraščius, juose pažymėti sveikatai palankius bei koreguotinus elgsenos veiksmus.</text:span><text:span text:style-name="T5"/></text:p>
            <text:p text:style-name="Standard" loext:marker-style-name="T10"><text:span text:style-name="T5">1.9. </text:span><text:span text:style-name="T10">Idėjos, kaip estetiškai, patraukliai vaikui patiekti patiekalus.</text:span></text:p>
            <text:p text:style-name="P62" loext:marker-style-name="T5"/>
            <text:p text:style-name="Standard" loext:marker-style-name="T5"><text:span text:style-name="T5">1.10. Organizuojami sveikatai palankaus maisto gaminimo praktiniai užsiėmimai.</text:span><text:span text:style-name="T5"/></text:p>
          </table:table-cell>
          <table:table-cell table:style-name="Table1.E11" office:value-type="string">
            <text:p text:style-name="P44" loext:marker-style-name="T10"><text:span text:style-name="T10">6</text:span><text:span text:style-name="T10"/></text:p>
          </table:table-cell>
          <table:table-cell table:style-name="Table1.F11" office:value-type="string">
            <text:p text:style-name="P64" loext:marker-style-name="T10"><text:span text:style-name="T10">Teorinės medžiagos santrauka su <text:s/>vizualinėmis schemomis, praktinėmis užduotimis ir pavyzdžiais.</text:span><text:span text:style-name="T10"/></text:p>
            <text:p text:style-name="P64" loext:marker-style-name="T12"><text:span text:style-name="T10">Trumpi vaizdo įrašai (arba animacija) </text:span><text:span text:style-name="normaltextrun"><text:span text:style-name="T12">(pvz. kaip turėtų atrodyti sveika lėkštė).</text:span></text:span></text:p>
            <text:p text:style-name="P64" loext:marker-style-name="T10"><text:span text:style-name="normaltextrun"><text:span text:style-name="T12">Dalomoji medžiaga užsiėmimų dalyviams.</text:span></text:span><text:span text:style-name="T29"/></text:p>
          </table:table-cell>
          <table:table-cell table:style-name="Table1.G11" office:value-type="string">
            <text:p text:style-name="P50" loext:marker-style-name="T10"><text:span text:style-name="T10">1, 3, 7, 8</text:span><text:span text:style-name="T10"/></text:p>
            <text:p text:style-name="P55" loext:marker-style-name="T10"/>
          </table:table-cell>
        </table:table-row>
        <table:table-row table:style-name="Table1.1">
          <table:table-cell table:style-name="Table1.A12" office:value-type="string">
            <text:p text:style-name="P45" loext:marker-style-name="T10"><text:span text:style-name="T10">2. </text:span><text:span text:style-name="T10"/></text:p>
          </table:table-cell>
          <table:table-cell table:style-name="Table1.B12" office:value-type="string">
            <text:p text:style-name="Standard" loext:marker-style-name="T2"><text:span text:style-name="T2">Fizinio aktyvumo reikšmė motinos ir kūdikio sveikatai </text:span><text:span text:style-name="T2"/></text:p>
          </table:table-cell>
          <table:table-cell table:style-name="Table1.C12" office:value-type="string">
            <text:p text:style-name="Standard" loext:marker-style-name="T10"><text:span text:style-name="T10">2.1. Bendrosios rekomendacijos. Fizinio aktyvumo reikšmė lėtinių neinfekcinių ligų profilaktikai.</text:span><text:span text:style-name="T10"/></text:p>
            <text:p text:style-name="Standard" loext:marker-style-name="T10"><text:span text:style-name="T10">2.2. Fizinio aktyvumo <text:s/>rekomendacijos po gimdymo. Rekomenduojama fizinės veiklos trukmė kasdien, per savaitę.</text:span><text:span text:style-name="T10"/></text:p>
            <text:p text:style-name="Standard" loext:marker-style-name="T10"><text:span text:style-name="T10">2.3. Naujagimių / kūdikių mankštos ypatumai.</text:span><text:span text:style-name="T10"/></text:p>
            <text:p text:style-name="P67" loext:marker-style-name="T5"><text:span text:style-name="T10">2.4. Fizinio aktyvumo svarba ir rekomendacijos 1-3 metų <text:s/>vaikams. Rekomenduojama fizinės veiklos trukmė </text:span><text:soft-page-break/><text:span text:style-name="T10">kasdien, per savaitę.</text:span><text:span text:style-name="T5"/></text:p>
          </table:table-cell>
          <table:table-cell table:style-name="Table1.D12" office:value-type="string">
            <text:p text:style-name="P66" loext:marker-style-name="T5"><text:span text:style-name="T5">2.4. Dalyviai mokomi įsivertinti savo fizinio aktyvumo atitiktį rekomendacijoms.</text:span><text:span text:style-name="T5"/></text:p>
            <text:p text:style-name="P66" loext:marker-style-name="T5"><text:span text:style-name="T5">2.5. Dalyviai mokomi teisingos fizinių pratimų technikos.</text:span><text:span text:style-name="T5"/></text:p>
            <text:p text:style-name="P66" loext:marker-style-name="T5"><text:span text:style-name="T5">2.6. Skiriamos užduotys dalyviams atlikti namuose, pvz., daryti mankštas, kas dieną nueitų žingsnių kiekį matuoti žingsniamačiu arba spec. programėle ir pildyti fizinio aktyvumo dienoraštį.</text:span><text:span text:style-name="T5"/></text:p>
            <text:p text:style-name="Standard" loext:marker-style-name="T10"><text:span text:style-name="T5">2.7. Vedami </text:span><text:span text:style-name="T10">parodomieji naujagimių / kūdikių / vaikų mankštos užsiėmimai.</text:span></text:p>
            <text:p text:style-name="Standard" loext:marker-style-name="T5"><text:soft-page-break/><text:span text:style-name="T10">2.8. </text:span><text:span text:style-name="T5">Organizuojami praktiniai fizinio aktyvumo užsiėmimai**.</text:span></text:p>
          </table:table-cell>
          <table:table-cell table:style-name="Table1.E12" office:value-type="string">
            <text:p text:style-name="P44" loext:marker-style-name="T10"><text:span text:style-name="T10">6</text:span><text:span text:style-name="T10"/></text:p>
          </table:table-cell>
          <table:table-cell table:style-name="Table1.F12" office:value-type="string">
            <text:p text:style-name="P64" loext:marker-style-name="T10"><text:span text:style-name="T10">Teorinės medžiagos santrauka su <text:s/>vizualinėmis schemomis, praktinėmis užduotimis ir pavyzdžiais. Trumpi vaizdo įrašai (pvz. pavyzdiniai kūdikių, vaikų mankštos pratimai).</text:span><text:span text:style-name="T10"/></text:p>
            <text:p text:style-name="P64" loext:marker-style-name="T10"><text:span text:style-name="normaltextrun"><text:span text:style-name="T12">Dalomoji medžiaga užsiėmimų dalyviams.</text:span></text:span><text:span text:style-name="T29"/></text:p>
          </table:table-cell>
          <table:table-cell table:style-name="Table1.G12" office:value-type="string">
            <text:p text:style-name="P50" loext:marker-style-name="T10"><text:span text:style-name="T10">1, 5, 8</text:span><text:span text:style-name="T10"/></text:p>
          </table:table-cell>
        </table:table-row>
        <table:table-row table:style-name="Table1.1">
          <table:table-cell table:style-name="Table1.A13" office:value-type="string">
            <text:p text:style-name="P45" loext:marker-style-name="T10"><text:span text:style-name="T10">3.</text:span><text:span text:style-name="T10"/></text:p>
          </table:table-cell>
          <table:table-cell table:style-name="Table1.B13" office:value-type="string">
            <text:p text:style-name="Standard" loext:marker-style-name="T2"><text:span text:style-name="T2">Psichoaktyviųjų medžiagų vartojimo žala</text:span><text:span text:style-name="T2"/></text:p>
            <text:p text:style-name="P4" loext:marker-style-name="T2"/>
          </table:table-cell>
          <table:table-cell table:style-name="Table1.C13" office:value-type="string">
            <text:p text:style-name="Standard" loext:marker-style-name="T10"><text:span text:style-name="T10">3.1. Elektroninės cigaretės. Pasyvaus rūkymo žala.</text:span><text:span text:style-name="T10"/></text:p>
            <text:p text:style-name="Standard" loext:marker-style-name="T10"><text:span text:style-name="T10">3.2. Tėvų priklausomybių įtaka vaiko pasirinkimui rūkyti, vartoti alkoholį, psichotropines medžiagas. </text:span><text:span text:style-name="T10"/></text:p>
            <text:p text:style-name="P68" loext:marker-style-name="T10"><text:span text:style-name="T10">3.3. Pasyvaus rūkymo žala.</text:span><text:span text:style-name="T10"/></text:p>
            <text:p text:style-name="P58" loext:marker-style-name="T10"/>
            <text:p text:style-name="P58" loext:marker-style-name="T10"/>
            <text:p text:style-name="P61" loext:marker-style-name="T5"/>
          </table:table-cell>
          <table:table-cell table:style-name="Table1.D13" office:value-type="string">
            <text:p text:style-name="Standard" loext:marker-style-name="T10"><text:span text:style-name="T10">3.4. Demonstraciniai rūkymo, alkoholio, narkotinių medžiagų vartojimo pasekmių modeliai ir kita vaizdinė medžiaga.</text:span><text:span text:style-name="T10"/></text:p>
            <text:p text:style-name="P63" loext:marker-style-name="T5"><text:span text:style-name="T5">3.5. Diskusijos grupėse (mokymų dalyvių grupę skaidant į mažesnes grupeles po 2–4 asmenis), grupinis konsultavimas, užduočių sprendimas.</text:span><text:span text:style-name="T10"> </text:span></text:p>
          </table:table-cell>
          <table:table-cell table:style-name="Table1.E13" office:value-type="string">
            <text:p text:style-name="P44" loext:marker-style-name="T10"><text:span text:style-name="T10">1</text:span><text:span text:style-name="T10"/></text:p>
          </table:table-cell>
          <table:table-cell table:style-name="Table1.F13" office:value-type="string">
            <text:p text:style-name="P64" loext:marker-style-name="T10"><text:span text:style-name="T10">Teorinės medžiagos santrauka su <text:s/>vizualinėmis schemomis, praktinėmis užduotimis ir pavyzdžiais.</text:span><text:span text:style-name="T10"/></text:p>
            <text:p text:style-name="P64" loext:marker-style-name="T10"><text:span text:style-name="normaltextrun"><text:span text:style-name="T12">Dalomoji medžiaga užsiėmimų dalyviams.</text:span></text:span><text:span text:style-name="T29"/></text:p>
          </table:table-cell>
          <table:table-cell table:style-name="Table1.G13" office:value-type="string">
            <text:p text:style-name="P50" loext:marker-style-name="T10"><text:span text:style-name="T10">1,4,8</text:span><text:span text:style-name="T10"/></text:p>
          </table:table-cell>
        </table:table-row>
        <table:table-row table:style-name="Table1.1">
          <table:table-cell table:style-name="Table1.A14" office:value-type="string">
            <text:p text:style-name="P45" loext:marker-style-name="T10"><text:span text:style-name="T10">4.</text:span><text:span text:style-name="T10"/></text:p>
          </table:table-cell>
          <table:table-cell table:style-name="Table1.B14" office:value-type="string">
            <text:p text:style-name="Standard" loext:marker-style-name="T2"><text:span text:style-name="T2">Psichikos sveikatos stiprinimas </text:span><text:span text:style-name="T2"/></text:p>
            <text:p text:style-name="P4" loext:marker-style-name="T2"/>
          </table:table-cell>
          <table:table-cell table:style-name="Table1.C14" office:value-type="string">
            <text:p text:style-name="Standard" loext:marker-style-name="T10"><text:span text:style-name="T10">4.1. Psichikos sveikata pogimdyminiu laikotarpiu. Motinos būklės po gimdymo ypatumai. </text:span><text:span text:style-name="T10"/></text:p>
            <text:p text:style-name="Standard" loext:marker-style-name="T10"><text:span text:style-name="T10">4.2. Pogimdyminė depresija. Priežastys, požymiai, pagalba. </text:span><text:span text:style-name="T10"/></text:p>
            <text:p text:style-name="Standard" loext:marker-style-name="T10"><text:span text:style-name="T10">4.3. Nerimo, streso priežastys. Streso valdymas. </text:span><text:span text:style-name="T10"/></text:p>
            <text:p text:style-name="Standard" loext:marker-style-name="T10"><text:span text:style-name="T10">4.4. Motinos, vaiko miego ir poilsio režimas. Pasirengimo miegui rutina.</text:span><text:span text:style-name="T10"/></text:p>
            <text:p text:style-name="P67" loext:marker-style-name="T10"><text:span text:style-name="T10">4.5. Naujagimių ir kūdikių raidos ypatumai. </text:span><text:span text:style-name="T10"/></text:p>
            <text:p text:style-name="P67" loext:marker-style-name="T10"><text:span text:style-name="T10">4.6. Vaiko elgesio ir emocijų sunkumai.</text:span><text:span text:style-name="T10"/></text:p>
            <text:p text:style-name="P67" loext:marker-style-name="T10"><text:span text:style-name="T10">4.7. Ryšio su vaiku stiprinimas, kartu praleisto kokybiško laiko svarba. </text:span><text:span text:style-name="T10"/></text:p>
            <text:p text:style-name="P67" loext:marker-style-name="T5"><text:span text:style-name="T10">4.8. Emocijų valdymas, konfliktų sprendimas. Pozityvus vaiko auklėjimas</text:span><text:span text:style-name="T5"/></text:p>
          </table:table-cell>
          <table:table-cell table:style-name="Table1.D14" office:value-type="string">
            <text:p text:style-name="P66" loext:marker-style-name="T5"><text:span text:style-name="T5">4.9. Diskusijos grupėse (mokymų dalyvių grupę skaidant į mažesnes grupeles po 2–4 asmenis), grupinis konsultavimas, užduočių sprendimas.</text:span><text:span text:style-name="T5"/></text:p>
            <text:p text:style-name="Standard" loext:marker-style-name="T5"><text:span text:style-name="T5">4.10. Mokoma emocijų atpažinimo ir valdymo technikų.</text:span><text:span text:style-name="T5"/></text:p>
            <text:p text:style-name="Standard" loext:marker-style-name="T5"><text:span text:style-name="T5">4.11. Mokoma atpažinti pogimdyminės depresijos požymius.</text:span><text:span text:style-name="T5"/></text:p>
            <text:p text:style-name="Standard" loext:marker-style-name="T5"><text:span text:style-name="T5">4.12. Mokoma atsipalaidavimo pratimų (kvėpavimo, raumenų įtempimo ir atpalaidavimo, autogeninės treniruotės).</text:span><text:span text:style-name="T5"/></text:p>
            <text:p text:style-name="Standard" loext:marker-style-name="T10"><text:span text:style-name="T10">4.13. Vaizdinė medžiaga.</text:span><text:span text:style-name="T10"/></text:p>
            <text:p text:style-name="P60" loext:marker-style-name="T5"/>
          </table:table-cell>
          <table:table-cell table:style-name="Table1.E14" office:value-type="string">
            <text:p text:style-name="P44" loext:marker-style-name="T10"><text:span text:style-name="T10">9</text:span><text:span text:style-name="T10"/></text:p>
          </table:table-cell>
          <table:table-cell table:style-name="Table1.F14" office:value-type="string">
            <text:p text:style-name="P64" loext:marker-style-name="T10"><text:span text:style-name="T10">Teorinės medžiagos santrauka su <text:s/>vizualinėmis schemomis, praktinėmis užduotimis ir pavyzdžiais.</text:span><text:span text:style-name="T10"/></text:p>
            <text:p text:style-name="P64" loext:marker-style-name="T10"><text:span text:style-name="T10">Trumpi vaizdo įrašai (pvz. atsipalaidavimo pratimai, kvėpavimo, raumenų įtempimo ir atpalaidavimo, autogeninės treniruotės).</text:span><text:span text:style-name="T10"/></text:p>
            <text:p text:style-name="P64" loext:marker-style-name="T10"><text:span text:style-name="normaltextrun"><text:span text:style-name="T12">Dalomoji medžiaga užsiėmimų dalyviams.</text:span></text:span><text:span text:style-name="T29"/></text:p>
          </table:table-cell>
          <table:table-cell table:style-name="Table1.G14" office:value-type="string">
            <text:p text:style-name="P50" loext:marker-style-name="T10"><text:span text:style-name="T10">1,4,8</text:span><text:span text:style-name="T10"/></text:p>
          </table:table-cell>
        </table:table-row>
        <table:table-row table:style-name="Table1.1">
          <table:table-cell table:style-name="Table1.A15" office:value-type="string">
            <text:p text:style-name="P45" loext:marker-style-name="T10"><text:span text:style-name="T10">5.</text:span><text:span text:style-name="T10"/></text:p>
          </table:table-cell>
          <table:table-cell table:style-name="Table1.B15" office:value-type="string">
            <text:p text:style-name="Standard" loext:marker-style-name="T2"><text:span text:style-name="T2">Moters sveikata</text:span><text:span text:style-name="T2"/></text:p>
            <text:p text:style-name="P4" loext:marker-style-name="T2"/>
          </table:table-cell>
          <table:table-cell table:style-name="Table1.C15" office:value-type="string">
            <text:p text:style-name="Standard" loext:marker-style-name="T10"><text:span text:style-name="T10">5.1. Kūno pokyčiai po gimdymo.</text:span><text:span text:style-name="T10"/></text:p>
            <text:p text:style-name="Standard" loext:marker-style-name="T10"><text:span text:style-name="T10">5.2. Kontracepcija, seksualinė sveikata. Ankstyvas, nepageidaujamas nėštumas po gimdymo.</text:span><text:span text:style-name="T10"/></text:p>
            <text:p text:style-name="Standard" loext:marker-style-name="T10"><text:span text:style-name="T10">5.3. Saugus seksas ir lytiniu keliu plintančios infekcijos, įskaitant ŽIV.</text:span><text:span text:style-name="T10"/></text:p>
            <text:p text:style-name="P61" loext:marker-style-name="T5"/>
          </table:table-cell>
          <table:table-cell table:style-name="Table1.D15" office:value-type="string">
            <text:p text:style-name="Standard" loext:marker-style-name="T10"><text:span text:style-name="T10">5.5. Diskusijos grupėse, konsultavimas, pasidalijimas patirtimi. </text:span><text:span text:style-name="T10"/></text:p>
            <text:p text:style-name="Standard" loext:marker-style-name="T10"><text:span text:style-name="T10">5.6. Vaizdinė medžiaga.</text:span><text:span text:style-name="T10"/></text:p>
            <text:p text:style-name="P60" loext:marker-style-name="T5"/>
          </table:table-cell>
          <table:table-cell table:style-name="Table1.E15" office:value-type="string">
            <text:p text:style-name="P44" loext:marker-style-name="T10"><text:span text:style-name="T10">2</text:span><text:span text:style-name="T10"/></text:p>
          </table:table-cell>
          <table:table-cell table:style-name="Table1.F15" office:value-type="string">
            <text:p text:style-name="P64" loext:marker-style-name="T10"><text:span text:style-name="T10">Teorinės medžiagos santrauka su <text:s/>vizualinėmis schemomis, praktinėmis užduotimis ir pavyzdžiais.</text:span><text:span text:style-name="T10"/></text:p>
            <text:p text:style-name="P64" loext:marker-style-name="T10"><text:span text:style-name="normaltextrun"><text:span text:style-name="T12">Dalomoji medžiaga užsiėmimų dalyviams.</text:span></text:span><text:span text:style-name="T29"/></text:p>
          </table:table-cell>
          <table:table-cell table:style-name="Table1.G15" office:value-type="string">
            <text:p text:style-name="P50" loext:marker-style-name="T10"><text:span text:style-name="T10">1, 7</text:span><text:span text:style-name="T10"/></text:p>
          </table:table-cell>
        </table:table-row>
        <table:table-row table:style-name="Table1.1">
          <table:table-cell table:style-name="Table1.A16" office:value-type="string">
            <text:p text:style-name="P45" loext:marker-style-name="T10"><text:span text:style-name="T10">6.</text:span><text:span text:style-name="T10"/></text:p>
          </table:table-cell>
          <table:table-cell table:style-name="Table1.B16" office:value-type="string">
            <text:p text:style-name="Standard" loext:marker-style-name="T2"><text:span text:style-name="T2">Vaikų </text:span><text:soft-page-break/><text:span text:style-name="T2">sveikata</text:span><text:span text:style-name="T2"/></text:p>
          </table:table-cell>
          <table:table-cell table:style-name="Table1.C16" office:value-type="string">
            <text:p text:style-name="Standard" loext:marker-style-name="T10"><text:span text:style-name="T10">6.1. Naujagimio ir kūdikio priežiūra. </text:span><text:span text:style-name="T10"/></text:p>
            <text:p text:style-name="Standard" loext:marker-style-name="T10"><text:soft-page-break/><text:span text:style-name="T10">6.2. 0–3 metų vaiko raida. </text:span><text:span text:style-name="T10"/></text:p>
            <text:p text:style-name="Standard" loext:marker-style-name="T10"><text:span text:style-name="T10">6.3. Normalus kūdikio elgesys ir vystymasis, įskaitant verkimą, miegą ir augimą.</text:span><text:span text:style-name="T10"/></text:p>
            <text:p text:style-name="Standard" loext:marker-style-name="T10"><text:span text:style-name="T10">7.4. Bendravimas ir žaidimas su 1–3 metų vaiku, auklėjimo ypatumai.</text:span><text:span text:style-name="T10"/></text:p>
            <text:p text:style-name="Standard" loext:marker-style-name="T10"><text:span text:style-name="T10">6.5. Vaikų sužalojimai: transporto įvykiai, nukritimai, negyvų mechaninių jėgų poveikis, atsitiktinis paskendimas, </text:span><text:span text:style-name="T10"/></text:p>
            <text:p text:style-name="Standard" loext:marker-style-name="T10"><text:span text:style-name="T10">nudegimai, nušalimai.</text:span><text:span text:style-name="T10"/></text:p>
            <text:p text:style-name="Standard" loext:marker-style-name="T10"><text:span text:style-name="T10">6.6. Kūdikių staigios mirties sindromas. Sukrėsto vaiko sindromas.</text:span><text:span text:style-name="T10"/></text:p>
            <text:p text:style-name="Standard" loext:marker-style-name="T10"><text:span text:style-name="T10">6.7. Vaiko aplinkos pritaikymas.</text:span><text:span text:style-name="T10"/></text:p>
            <text:p text:style-name="P61" loext:marker-style-name="T5"/>
          </table:table-cell>
          <table:table-cell table:style-name="Table1.D16" office:value-type="string">
            <text:p text:style-name="Standard" loext:marker-style-name="T5"><text:span text:style-name="T5">6.8. Diskusijos grupėse (mokymų dalyvių </text:span><text:soft-page-break/><text:span text:style-name="T5">grupę skaidant į mažesnes grupeles po 2–4 asmenis), grupinis konsultavimas, užduočių sprendimas.</text:span><text:span text:style-name="T5"/></text:p>
            <text:p text:style-name="Standard" loext:marker-style-name="T5"><text:span text:style-name="T5">6.9. Kūdikio ir mažų vaikų burnos priežiūra.</text:span><text:span text:style-name="T5"/></text:p>
            <text:p text:style-name="Standard" loext:marker-style-name="T10"><text:span text:style-name="T10">6.10. Kūdikio vystymas, rengimas, sauskelnių keitimas (pvz. naudojant lėlę).</text:span><text:span text:style-name="T10"/></text:p>
            <text:p text:style-name="Standard" loext:marker-style-name="T10"><text:span text:style-name="T10">6.11. Taisyklingas žindymas, pieno ištraukimas rankomis, pientraukiu, burnos higiena. </text:span><text:span text:style-name="T10"/></text:p>
            <text:p text:style-name="Standard" loext:marker-style-name="T10"><text:span text:style-name="T22">6.12.</text:span><text:span text:style-name="T10"> Mokoma analizuoti ir apibūdinti pavojingas ir rizikingas situacijas, kurios gali būti traumos priežastis (saulės smūgis, hipotermija, elektros traumos, nudegimas, nušalimas ir kt.).</text:span></text:p>
            <text:p text:style-name="P60" loext:marker-style-name="T5"/>
          </table:table-cell>
          <table:table-cell table:style-name="Table1.E16" office:value-type="string">
            <text:p text:style-name="P44" loext:marker-style-name="T10"><text:span text:style-name="T10">8</text:span><text:span text:style-name="T10"/></text:p>
          </table:table-cell>
          <table:table-cell table:style-name="Table1.F16" office:value-type="string">
            <text:p text:style-name="P64" loext:marker-style-name="T10"><text:span text:style-name="T10">Teorinės medžiagos </text:span><text:soft-page-break/><text:span text:style-name="T10">santrauka su <text:s/>vizualinėmis schemomis, praktinėmis užduotimis ir pavyzdžiais.</text:span><text:span text:style-name="T10"/></text:p>
            <text:p text:style-name="P64" loext:marker-style-name="T10"><text:span text:style-name="T10">Trumpi vaizdo įrašai (arba animacija) (taisyklingas žindymas, naujagimio burnos priežiūra, pirma pagalba, aplinkos pritaikymas ir kt.).</text:span><text:span text:style-name="T10"/></text:p>
            <text:p text:style-name="P64" loext:marker-style-name="T10"><text:span text:style-name="normaltextrun"><text:span text:style-name="T12">Dalomoji medžiaga užsiėmimų dalyviams.</text:span></text:span><text:span text:style-name="T29"/></text:p>
          </table:table-cell>
          <table:table-cell table:style-name="Table1.G16" office:value-type="string">
            <text:p text:style-name="P50" loext:marker-style-name="T10"><text:span text:style-name="T10">1,2,6,7</text:span><text:span text:style-name="T10"/></text:p>
          </table:table-cell>
        </table:table-row>
        <table:table-row table:style-name="Table1.1">
          <table:table-cell table:style-name="Table1.A17" office:value-type="string">
            <text:p text:style-name="P45" loext:marker-style-name="T10"><text:span text:style-name="T10">7.</text:span><text:span text:style-name="T10"/></text:p>
          </table:table-cell>
          <table:table-cell table:style-name="Table1.B17" office:value-type="string">
            <text:p text:style-name="Standard" loext:marker-style-name="T2"><text:span text:style-name="T2">Užkrečiamųjų ligų prevencija</text:span><text:span text:style-name="T2"/></text:p>
          </table:table-cell>
          <table:table-cell table:style-name="Table1.C17" office:value-type="string">
            <text:p text:style-name="Standard" loext:marker-style-name="T10"><text:span text:style-name="T10">7.1. Dažniausios naujagimių ir kūdikių infekcinės ligos.</text:span><text:span text:style-name="T10"/></text:p>
            <text:p text:style-name="Standard" loext:marker-style-name="T10"><text:span text:style-name="T10">7.2. Žindyvių, naujagimių ir vaikų iki <text:s/>metų imunoprofilaktika. Skiepų nauda, saugumas, galimos nepageidaujamos reakcijos.</text:span><text:span text:style-name="T10"/></text:p>
            <text:p text:style-name="Standard" loext:marker-style-name="T10"><text:span text:style-name="T10">7.3. Asmens ir rankų higiena.</text:span><text:span text:style-name="T10"/></text:p>
            <text:p text:style-name="Standard" loext:marker-style-name="T10"><text:span text:style-name="T10">7.4. Maisto gaminimo higiena.</text:span><text:span text:style-name="T10"/></text:p>
            <text:p text:style-name="Standard" loext:marker-style-name="T10"><text:span text:style-name="T10">7.5. Patalpų valymas ir vėdinimas. </text:span><text:span text:style-name="T10"/></text:p>
            <text:p text:style-name="P61" loext:marker-style-name="T5"/>
          </table:table-cell>
          <table:table-cell table:style-name="Table1.D17" office:value-type="string">
            <text:p text:style-name="Standard" loext:marker-style-name="T10"><text:span text:style-name="T5">7.6. Diskusijos grupėse. </text:span><text:span text:style-name="T5"/></text:p>
            <text:p text:style-name="Standard" loext:marker-style-name="T10"><text:span text:style-name="T10">7.7. Taisyklingas rankų plovimas. </text:span><text:span text:style-name="T10"/></text:p>
            <text:p text:style-name="Standard" loext:marker-style-name="T10"><text:span text:style-name="T10">7.8. Čiaudėjimo ir kosėjimo etiketas</text:span><text:span text:style-name="T10"/></text:p>
            <text:p text:style-name="P60" loext:marker-style-name="T5"/>
          </table:table-cell>
          <table:table-cell table:style-name="Table1.E17" office:value-type="string">
            <text:p text:style-name="P44" loext:marker-style-name="T10"><text:span text:style-name="T10">1,5</text:span><text:span text:style-name="T10"/></text:p>
          </table:table-cell>
          <table:table-cell table:style-name="Table1.F17" office:value-type="string">
            <text:p text:style-name="P64" loext:marker-style-name="T10"><text:span text:style-name="T10">Teorinės medžiagos santrauka su <text:s/>vizualinėmis schemomis, praktinėmis užduotimis ir pavyzdžiais.</text:span><text:span text:style-name="T10"/></text:p>
            <text:p text:style-name="P64" loext:marker-style-name="T10"><text:span text:style-name="normaltextrun"><text:span text:style-name="T12">Dalomoji medžiaga užsiėmimų dalyviams.</text:span></text:span><text:span text:style-name="T29"/></text:p>
          </table:table-cell>
          <table:table-cell table:style-name="Table1.G17" office:value-type="string">
            <text:p text:style-name="P50" loext:marker-style-name="T10"><text:span text:style-name="T10">1,6</text:span><text:span text:style-name="T10"/></text:p>
          </table:table-cell>
        </table:table-row>
      </table:table>
      <text:p text:style-name="P59" loext:marker-style-name="T10"/>
      <text:p text:style-name="P39" loext:marker-style-name="T10"><text:span text:style-name="T24">* Užsiėmimus</text:span><text:span text:style-name="T10"> vedantys specialistai:</text:span></text:p>
      <text:p text:style-name="P40" loext:marker-style-name="T10"><text:span text:style-name="T10">1 – visuomenės sveikatos specialistas, turintis teisę vykdyti visuomenės sveikatos stiprinimą pagal Lietuvos Respublikos sveikatos apsaugos ministro 2007 m. lapkričio 15 d. įsakymą Nr. V-918; </text:span><text:span text:style-name="T10"/></text:p>
      <text:p text:style-name="P1" loext:marker-style-name="T7"><text:span text:style-name="T7">2 – burnos higienistas, </text:span><text:bookmark-start text:name="_Hlk189229673"/><text:span text:style-name="T7">turintis teisę verstis burnos higienisto praktika pagal Lietuvos medicinos normą MN </text:span><text:bookmark-end text:name="_Hlk189229673"/><text:span text:style-name="T7">35:2012; odontologas, turintis teisę verstis odontologo praktika pagal Lietuvos medicinos normą MN 42:2023; </text:span><text:span text:style-name="T7"/></text:p>
      <text:p text:style-name="P41" loext:marker-style-name="T10"><text:span text:style-name="T10">3 – </text:span><text:bookmark-start text:name="_Hlk189240003"/><text:span text:style-name="T10">dietistas, turintis teisę verstis dietisto praktika pagal Lietuvos medicinos normą MN </text:span><text:span text:style-name="T15">MN 32:2015;</text:span><text:span text:style-name="T10"> gydytojas dietologas, turintis teisę verstis gydytojo dietologo praktika pagal Lietuvos medicinos normą </text:span><text:span text:style-name="T25">MN</text:span><text:span text:style-name="T26"> </text:span><text:span text:style-name="T25">31:2022</text:span><text:span text:style-name="T26">; </text:span><text:bookmark-end text:name="_Hlk189240003"/></text:p>
      <text:p text:style-name="P2" loext:marker-style-name="T7"><text:soft-page-break/><text:span text:style-name="T8">4 – </text:span><text:bookmark-start text:name="_Hlk189240108"/><text:span text:style-name="T8">psichologas, turintis psichologijos bakalauro ir psichologijos magistro kvalifikacinius laipsnius arba psichologo kvalifikaciją (specialybę), įgytą baigus studijas pagal vienos pakopos aukštojo mokslo programas; gydytojas psichiatras,</text:span><text:span text:style-name="T7"> turintis teisę verstis gydytojo psichiatro praktika pagal Lietuvos medicinos normą </text:span><text:span text:style-name="T16">MN 53:2019</text:span><text:span text:style-name="T17">; </text:span><text:span text:style-name="T8">medicinos psichologas, </text:span><text:span text:style-name="T7">turintis teisę verstis medicinos psichologo praktika pagal Lietuvos medicinos normą</text:span><text:span text:style-name="T8"> </text:span><text:span text:style-name="T16">MN 162:2018</text:span><text:span text:style-name="T17">;</text:span><text:bookmark-end text:name="_Hlk189240108"/></text:p>
      <text:p text:style-name="P41" loext:marker-style-name="T10"><text:span text:style-name="T10">5 – </text:span><text:bookmark-start text:name="_Hlk189240040"/><text:span text:style-name="T10">kineziterapeutas, turintis teisę verstis kineziterapeuto praktika pagal Lietuvos medicinos normą </text:span><text:span text:style-name="T25">MN 124:2023</text:span><text:span text:style-name="T26">, </text:span><text:span text:style-name="T10">arba asmuo, turintis specialųjį fizinio ugdymo ir sporto išsilavinimą (sporto krypties aukštąjį išsilavinimą) patvirtinančius dokumentus;</text:span><text:bookmark-end text:name="_Hlk189240040"/></text:p>
      <text:p text:style-name="P41" loext:marker-style-name="T10"><text:span text:style-name="T10">6 – </text:span><text:bookmark-start text:name="_Hlk189240134"/><text:span text:style-name="T10">šeimos gydytojas, <text:s/>turintis teisę verstis šeimos gydytojo praktika pagal Lietuvos medicinos normą </text:span><text:span text:style-name="T27">MN 14:2019</text:span><text:bookmark-end text:name="_Hlk189240134"/><text:span text:style-name="T27">; vaikų ligų gydytojas, </text:span><text:span text:style-name="T10">turintis teisę verstis vaikų ligų gydytojo praktika pagal Lietuvos medicinos normą</text:span><text:span text:style-name="T27"> MN 66:2018; infekcinių ligų gydytojas, turintis teisę verstis infekcinių ligų gydytojo praktika pagal Lietuvos medicinos normą MN </text:span><text:span text:style-name="T18">117:2019; bendrosios praktikos slaugytojas; bendruomenės slaugytojas; išplėstinės praktikos slaugytojas;</text:span></text:p>
      <text:p text:style-name="P41" loext:marker-style-name="T10"><text:span text:style-name="T10">7 – akušeris, turintis teisę verstis akušerio praktika pagal Lietuvos medicinos normą </text:span><text:bookmark-start text:name="_Hlk189230033"/><text:span text:style-name="T10">MN 40:2021</text:span><text:bookmark-end text:name="_Hlk189230033"/><text:span text:style-name="T10">; gydytojas ginekologas, turintis teisę verstis akušerio praktika pagal Lietuvos medicinos normą MN</text:span><text:span text:style-name="T15"> MN 64:2018;</text:span></text:p>
      <text:p text:style-name="P41" loext:marker-style-name="T10"><text:span text:style-name="T5">8 – gyvensenos specialistas</text:span><text:span text:style-name="T28">, </text:span><text:bookmark-start text:name="_Hlk189240382"/><text:span text:style-name="T28">turintis teisę </text:span><text:span text:style-name="T18">verstis gyvensenos medicinos specialisto veikla pagal LR sveikatos apsaugos ministro </text:span><text:span text:style-name="T19">2018 m. kovo 19 d.</text:span><text:span text:style-name="T20"> įsakymą </text:span><text:span text:style-name="T19">Nr. V-308</text:span><text:span text:style-name="T20">.</text:span><text:bookmark-end text:name="_Hlk189240382"/></text:p>
      <text:p text:style-name="P42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page"/>
      <style:text-properties style:use-window-font-color="true" loext:opacity="0%" style:font-name="Calibri" fo:font-size="11pt" fo:language="lt" fo:country="L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line-height="108%" fo:keep-together="always" fo:keep-with-next="always"/>
      <style:text-properties fo:color="#2f5496" loext:opacity="100%" style:font-name="Calibri Light" fo:font-family="'Calibri Light'" style:font-family-generic="roman" style:font-pitch="variable" fo:font-size="20pt" style:letter-kerning="true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line-height="108%" fo:keep-together="always" fo:keep-with-next="always"/>
      <style:text-properties fo:color="#2f5496" loext:opacity="100%" style:font-name="Calibri Light" fo:font-family="'Calibri Light'" style:font-family-generic="roman" style:font-pitch="variable" fo:font-size="16pt" style:letter-kerning="true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line-height="108%" fo:keep-together="always" fo:keep-with-next="always"/>
      <style:text-properties fo:color="#2f5496" loext:opacity="100%" style:font-name="Calibri" fo:font-family="Calibri" style:font-family-generic="roman" style:font-pitch="variable" fo:font-size="14pt" style:letter-kerning="true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line-height="108%" fo:keep-together="always" fo:keep-with-next="always"/>
      <style:text-properties fo:color="#2f5496" loext:opacity="100%" style:font-name="Calibri" fo:font-family="Calibri" style:font-family-generic="roman" style:font-pitch="variable" fo:font-size="11pt" fo:font-style="italic" style:letter-kerning="true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line-height="108%" fo:keep-together="always" fo:keep-with-next="always"/>
      <style:text-properties fo:color="#2f5496" loext:opacity="100%" style:font-name="Calibri" fo:font-family="Calibri" style:font-family-generic="roman" style:font-pitch="variable" fo:font-size="11pt" style:letter-kerning="true" style:font-name-asian="F" style:font-family-generic-asian="system" style:font-pitch-asian="variable" style:font-size-asian="11pt" style:font-name-complex="F" style:font-family-generic-complex="system" style:font-pitch-complex="variable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line-height="108%" fo:keep-together="always" fo:keep-with-next="always"/>
      <style:text-properties fo:color="#595959" loext:opacity="100%" style:font-name="Calibri" fo:font-family="Calibri" style:font-family-generic="roman" style:font-pitch="variable" fo:font-size="11pt" fo:font-style="italic" style:letter-kerning="true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line-height="108%" fo:keep-together="always" fo:keep-with-next="always"/>
      <style:text-properties fo:color="#595959" loext:opacity="100%" style:font-name="Calibri" fo:font-family="Calibri" style:font-family-generic="roman" style:font-pitch="variable" fo:font-size="11pt" style:letter-kerning="true" style:font-name-asian="F" style:font-family-generic-asian="system" style:font-pitch-asian="variable" style:font-size-asian="11pt" style:font-name-complex="F" style:font-family-generic-complex="system" style:font-pitch-complex="variable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line-height="108%" fo:keep-together="always" fo:keep-with-next="always"/>
      <style:text-properties fo:color="#272727" loext:opacity="100%" style:font-name="Calibri" fo:font-family="Calibri" style:font-family-generic="roman" style:font-pitch="variable" fo:font-size="11pt" fo:font-style="italic" style:letter-kerning="true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line-height="108%" fo:keep-together="always" fo:keep-with-next="always"/>
      <style:text-properties fo:color="#272727" loext:opacity="100%" style:font-name="Calibri" fo:font-family="Calibri" style:font-family-generic="roman" style:font-pitch="variable" fo:font-size="11pt" style:letter-kerning="true" style:font-name-asian="F" style:font-family-generic-asian="system" style:font-pitch-asian="variable" style:font-size-asian="11pt" style:font-name-complex="F" style:font-family-generic-complex="system" style:font-pitch-complex="variable" style:font-size-complex="11pt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paragraph-properties fo:margin-top="0in" fo:margin-bottom="0.111in" style:contextual-spacing="false" fo:line-height="108%"/>
      <style:text-properties fo:color="#595959" loext:opacity="100%" style:font-name="Calibri" fo:font-family="Calibri" style:font-family-generic="roman" style:font-pitch="variable" fo:font-size="14pt" fo:letter-spacing="0.0102in" style:letter-kerning="true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line-height="108%" fo:text-align="center" style:justify-single-word="false"/>
      <style:text-properties fo:color="#404040" loext:opacity="100%" style:font-name="Calibri" fo:font-family="Calibri" style:font-family-generic="roman" style:font-pitch="variable" fo:font-size="11pt" fo:font-style="italic" style:letter-kerning="true" style:font-name-asian="Calibri1" style:font-family-asian="Calibri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 fo:line-height="108%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line-height="108%" fo:text-align="center" style:justify-single-word="false" fo:padding-left="0in" fo:padding-right="0in" fo:padding-top="0.139in" fo:padding-bottom="0.139in" fo:border-left="none" fo:border-right="none" fo:border-top="0.51pt solid #2f5496" fo:border-bottom="0.51pt solid #2f5496"/>
      <style:text-properties fo:color="#2f5496" loext:opacity="100%" style:font-name="Calibri" fo:font-family="Calibri" style:font-family-generic="roman" style:font-pitch="variable" fo:font-size="11pt" fo:font-style="italic" style:letter-kerning="true" style:font-name-asian="Calibri1" style:font-family-asian="Calibri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textrun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9846in" fo:margin-left="0.5909in" fo:margin-right="0.7874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1.1811in" fo:margin-bottom="0.3937in" fo:margin-left="0.7874in" fo:margin-right="1.181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va Žeromskienė</meta:initial-creator>
    <meta:editing-cycles>8</meta:editing-cycles>
    <meta:creation-date>2026-03-05T18:22:00</meta:creation-date>
    <dc:date>2026-03-22T22:58:57.394000000</dc:date>
    <meta:generator>LibreOffice/7.6.4.1$Windows_X86_64 LibreOffice_project/e19e193f88cd6c0525a17fb7a176ed8e6a3e2aa1</meta:generator>
    <meta:editing-duration>PT1M33S</meta:editing-duration>
    <meta:document-statistic meta:table-count="1" meta:image-count="0" meta:object-count="0" meta:page-count="10" meta:paragraph-count="295" meta:word-count="2419" meta:character-count="19755" meta:non-whitespace-character-count="17614"/>
    <meta:user-defined meta:name="AppVersion">16.0000</meta:user-defined>
    <meta:user-defined meta:name="ContentTypeId">0x0101007ABF564FFD792D40AB5826539A82D0FE</meta:user-defined>
    <meta:template xlink:type="simple" xlink:actuate="onRequest" xlink:title="Normal.dotm" xlink:href=""/>
  </office:meta>
</office:document-meta>
</file>