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3118in" fo:margin-left="0.0035in" fo:margin-top="0in" fo:margin-bottom="0in" table:align="left" style:writing-mode="lr-tb"/>
    </style:style>
    <style:style style:name="Table1.A" style:family="table-column">
      <style:table-column-properties style:column-width="2.4368in"/>
    </style:style>
    <style:style style:name="Table1.B" style:family="table-column">
      <style:table-column-properties style:column-width="2.437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P1" style:family="paragraph" style:parent-style-name="Standard">
      <style:paragraph-properties fo:margin-left="0in" fo:text-align="justify" style:justify-single-word="false"/>
      <style:text-properties officeooo:paragraph-rsid="00023d19"/>
    </style:style>
    <style:style style:name="P2" style:family="paragraph" style:parent-style-name="Normal_20__28_Web_29_">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 style:family="paragraph" style:parent-style-name="Normal_20__28_Web_29_">
      <loext:graphic-properties draw:fill="solid" draw:fill-color="#ffffff"/>
      <style:paragraph-properties fo:margin-left="0.5193in"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 style:family="paragraph" style:parent-style-name="Normal_20__28_Web_29_">
      <style:paragraph-properties fo:margin-right="0.3902in" fo:margin-top="0in" fo:margin-bottom="0in" style:contextual-spacing="false" fo:line-height="100%" fo:text-align="justify" style:justify-single-word="false" fo:orphans="0" fo:widows="0"/>
      <style:text-properties officeooo:paragraph-rsid="00023d19"/>
    </style:style>
    <style:style style:name="P5" style:family="paragraph" style:parent-style-name="Standard">
      <style:paragraph-properties fo:margin-right="0.3902in" fo:margin-top="0in" fo:margin-bottom="0in" style:contextual-spacing="false" fo:line-height="100%" fo:text-align="justify" style:justify-single-word="false"/>
      <style:text-properties officeooo:paragraph-rsid="00023d19"/>
    </style:style>
    <style:style style:name="P6" style:family="paragraph" style:parent-style-name="Standard_20__28_WW_29_">
      <style:paragraph-properties fo:margin-left="0.3937in" fo:margin-right="0.3937in" fo:text-align="end" style:justify-single-word="false"/>
      <style:text-properties officeooo:paragraph-rsid="00023d19"/>
    </style:style>
    <style:style style:name="P7"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orphans="2" fo:widows="2" fo:hyphenation-ladder-count="no-limit"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letter-kerning="false" fo:hyphenate="true" fo:hyphenation-remain-char-count="2" fo:hyphenation-push-char-count="2" loext:hyphenation-no-caps="false" loext:hyphenation-no-last-word="false" loext:hyphenation-word-char-count="5" loext:hyphenation-zone="no-limit"/>
    </style:style>
    <style:style style:name="P8" style:family="paragraph" style:parent-style-name="Įprastasis1">
      <style:paragraph-properties fo:margin-left="0.3in" fo:margin-right="0.3937in" fo:margin-top="0in" fo:margin-bottom="0in" style:contextual-spacing="false" fo:line-height="100%" fo:text-align="justify" style:justify-single-word="false">
        <style:tab-stops>
          <style:tab-stop style:position="0.2957in"/>
          <style:tab-stop style:position="0.3937in"/>
        </style:tab-stops>
      </style:paragraph-properties>
      <style:text-properties fo:language="lt" fo:country="LT" fo:font-weight="bold" officeooo:paragraph-rsid="00023d19" style:font-weight-asian="bold" style:font-name-complex="Times New Roman1" style:font-weight-complex="bold"/>
    </style:style>
    <style:style style:name="P9" style:family="paragraph" style:parent-style-name="Standard">
      <style:paragraph-properties fo:margin-left="0in" fo:margin-top="0in" fo:margin-bottom="0.139in" style:contextual-spacing="false" fo:line-height="115%" fo:text-align="justify" style:justify-single-word="false" fo:text-indent="0in" style:auto-text-indent="false">
        <style:tab-stops>
          <style:tab-stop style:position="0.6898in"/>
          <style:tab-stop style:position="0.8862in"/>
          <style:tab-stop style:position="0.9846in"/>
        </style:tab-stops>
      </style:paragraph-properties>
      <style:text-properties officeooo:paragraph-rsid="00023d19"/>
    </style:style>
    <style:style style:name="P10" style:family="paragraph" style:parent-style-name="Standard">
      <style:paragraph-properties fo:margin-left="0in" fo:margin-top="0in" fo:margin-bottom="0.139in" style:contextual-spacing="false" fo:line-height="115%" fo:text-align="justify" style:justify-single-word="false">
        <style:tab-stops>
          <style:tab-stop style:position="0.6898in"/>
          <style:tab-stop style:position="0.8862in"/>
          <style:tab-stop style:position="0.9846in"/>
        </style:tab-stops>
      </style:paragraph-properties>
      <style:text-properties officeooo:paragraph-rsid="00023d19"/>
    </style:style>
    <style:style style:name="P11" style:family="paragraph" style:parent-style-name="Standard">
      <style:paragraph-properties fo:margin-right="0.3902in" fo:margin-top="0in" fo:margin-bottom="0in" style:contextual-spacing="false" fo:line-height="100%" fo:text-align="justify" style:justify-single-word="false"/>
      <style:text-properties officeooo:paragraph-rsid="00023d19"/>
    </style:style>
    <style:style style:name="P12" style:family="paragraph" style:parent-style-name="Standard_20__28_WW_29_" style:list-style-name="">
      <style:paragraph-properties fo:margin-left="0.3937in" fo:margin-right="0.3937in" fo:text-align="center" style:justify-single-word="false"/>
      <style:text-properties fo:text-transform="uppercase" fo:font-weight="bold" officeooo:paragraph-rsid="00023d19" style:font-weight-asian="bold" style:font-weight-complex="bold"/>
    </style:style>
    <style:style style:name="P13" style:family="paragraph" style:parent-style-name="No_20_Spacing">
      <style:paragraph-properties fo:margin-left="0in" fo:margin-top="0in" fo:margin-bottom="0in" style:contextual-spacing="false" fo:line-height="100%" fo:text-align="justify" style:justify-single-word="false">
        <style:tab-stops>
          <style:tab-stop style:position="0.8862in"/>
          <style:tab-stop style:position="0.9846in"/>
        </style:tab-stops>
      </style:paragraph-properties>
      <style:text-properties officeooo:paragraph-rsid="00023d19"/>
    </style:style>
    <style:style style:name="P14" style:family="paragraph" style:parent-style-name="No_20_Spacing">
      <style:paragraph-properties fo:margin-left="0in" fo:margin-top="0in" fo:margin-bottom="0in" style:contextual-spacing="false" fo:line-height="100%" fo:text-align="justify" style:justify-single-word="false">
        <style:tab-stops>
          <style:tab-stop style:position="0.8862in"/>
          <style:tab-stop style:position="0.9846in"/>
        </style:tab-stops>
      </style:paragraph-properties>
      <style:text-properties fo:font-variant="normal" fo:text-transform="none" fo:color="#000000" loext:opacity="100%" style:font-name="Times New Roman" fo:font-size="12pt" fo:language="lt" fo:country="LT" fo:font-style="normal" fo:font-weight="normal" officeooo:paragraph-rsid="00023d19" style:font-name-asian="Times New Roman1" style:font-size-asian="12pt" style:font-style-asian="normal" style:font-weight-asian="normal" style:font-name-complex="Times New Roman1" style:font-size-complex="12pt" style:font-style-complex="normal" style:font-weight-complex="normal">
        <loext:char-complex-color loext:theme-type="dark1" loext:color-type="theme">
          <loext:transformation loext:type="tint" loext:value="0"/>
          <loext:transformation loext:type="shade" loext:value="0"/>
        </loext:char-complex-color>
      </style:text-properties>
    </style:style>
    <style:style style:name="P15" style:family="paragraph" style:parent-style-name="List_20_Paragraph" style:list-style-name="WWNum1a">
      <style:paragraph-properties fo:margin-left="0.5909in" fo:margin-right="0.0709in" fo:margin-top="0.0008in" fo:margin-bottom="0in" style:contextual-spacing="true" fo:line-height="115%" fo:text-align="justify" style:justify-single-word="false" fo:text-indent="-0.2953in" style:auto-text-indent="false">
        <style:tab-stops>
          <style:tab-stop style:position="0.7874in"/>
        </style:tab-stops>
      </style:paragraph-properties>
      <style:text-properties officeooo:paragraph-rsid="00023d19"/>
    </style:style>
    <style:style style:name="P16" style:family="paragraph" style:parent-style-name="List_20_Paragraph" style:list-style-name="WWNum1a">
      <style:paragraph-properties fo:margin-left="0.8945in" fo:margin-right="0.0709in" fo:margin-top="0.0008in" fo:margin-bottom="0in" style:contextual-spacing="true" fo:line-height="115%" fo:text-align="justify" style:justify-single-word="false" fo:text-indent="-0.1252in" style:auto-text-indent="false">
        <style:tab-stops>
          <style:tab-stop style:position="0.7874in"/>
        </style:tab-stops>
      </style:paragraph-properties>
      <style:text-properties officeooo:paragraph-rsid="00023d19"/>
    </style:style>
    <style:style style:name="P17" style:family="paragraph" style:parent-style-name="List_20_Paragraph" style:list-style-name="WWNum1a">
      <style:paragraph-properties fo:margin-left="0.2957in" fo:margin-right="0.0709in" fo:margin-top="0.0008in" fo:margin-bottom="0in" style:contextual-spacing="true" fo:line-height="115%" fo:text-align="justify" style:justify-single-word="false" fo:text-indent="0.0453in" style:auto-text-indent="false">
        <style:tab-stops>
          <style:tab-stop style:position="0.7874in"/>
        </style:tab-stops>
      </style:paragraph-properties>
      <style:text-properties officeooo:paragraph-rsid="00023d19"/>
    </style:style>
    <style:style style:name="P18" style:family="paragraph" style:parent-style-name="List_20_Paragraph" style:list-style-name="WWNum1a">
      <style:paragraph-properties fo:margin-left="0.2957in" fo:margin-right="0.0709in" fo:margin-top="0.0008in" fo:margin-bottom="0in" style:contextual-spacing="true" fo:line-height="115%" fo:text-align="justify" style:justify-single-word="false" fo:text-indent="-0.2957in" style:auto-text-indent="false">
        <style:tab-stops>
          <style:tab-stop style:position="0.3937in"/>
        </style:tab-stops>
      </style:paragraph-properties>
      <style:text-properties officeooo:paragraph-rsid="00023d19"/>
    </style:style>
    <style:style style:name="P19"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style:tab-stops>
          <style:tab-stop style:position="0.4925in"/>
        </style:tab-stops>
      </style:paragraph-properties>
      <style:text-properties officeooo:paragraph-rsid="00023d19"/>
    </style:style>
    <style:style style:name="P20"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text:number-lines="true" text:line-number="0" style:writing-mode="lr-tb">
        <style:tab-stops>
          <style:tab-stop style:position="0.4925in"/>
        </style:tab-stops>
      </style:paragraph-properties>
      <style:text-properties officeooo:paragraph-rsid="00023d19"/>
    </style:style>
    <style:style style:name="P21" style:family="paragraph" style:parent-style-name="List_20_Paragraph" style:list-style-name="WWNum1a">
      <style:paragraph-properties fo:margin-left="0.25in" fo:margin-right="0.0709in" fo:margin-top="0in" fo:margin-bottom="0in" style:contextual-spacing="true" fo:line-height="115%" fo:text-align="justify" style:justify-single-word="false" fo:text-indent="-0.25in" style:auto-text-indent="false" text:number-lines="true" text:line-number="0" style:writing-mode="lr-tb"/>
      <style:text-properties officeooo:paragraph-rsid="00023d19"/>
    </style:style>
    <style:style style:name="P22" style:family="paragraph" style:parent-style-name="List_20_Paragraph" style:list-style-name="WWNum1a">
      <style:paragraph-properties fo:margin-left="0.25in" fo:margin-right="0.0709in" fo:margin-top="0.0008in" fo:margin-bottom="0in" style:contextual-spacing="true" fo:line-height="115%" fo:text-align="justify" style:justify-single-word="false" fo:text-indent="-0.25in" style:auto-text-indent="false" text:number-lines="true" text:line-number="0" style:writing-mode="lr-tb"/>
      <style:text-properties officeooo:paragraph-rsid="00023d19"/>
    </style:style>
    <style:style style:name="P23" style:family="paragraph" style:parent-style-name="List_20_Paragraph" style:list-style-name="WWNum1a">
      <style:paragraph-properties fo:margin-left="0.5909in" fo:margin-right="0.0709in" fo:margin-top="0.0008in" fo:margin-bottom="0in" style:contextual-spacing="true" fo:line-height="115%" fo:text-align="justify" style:justify-single-word="false" fo:text-indent="-0.2953in" style:auto-text-indent="false">
        <style:tab-stops>
          <style:tab-stop style:position="0.7874in"/>
        </style:tab-stops>
      </style:paragraph-properties>
      <style:text-properties style:font-name="Times New Roman" fo:font-size="12pt" officeooo:paragraph-rsid="00023d19" style:font-name-asian="Times New Roman1" style:font-size-asian="12pt" style:font-size-complex="12pt"/>
    </style:style>
    <style:style style:name="P24" style:family="paragraph" style:parent-style-name="List_20_Paragraph" style:list-style-name="WWNum1a">
      <style:paragraph-properties fo:margin-top="0in" fo:margin-bottom="0.111in" style:contextual-spacing="true" fo:text-align="justify" style:justify-single-word="false"/>
      <style:text-properties officeooo:paragraph-rsid="00023d19"/>
    </style:style>
    <style:style style:name="P25" style:family="paragraph" style:parent-style-name="List_20_Paragraph" style:list-style-name="WWNum1a">
      <style:paragraph-properties fo:margin-left="1.3783in" fo:margin-right="0.428in" fo:text-align="justify" style:justify-single-word="false" fo:text-indent="-0.4925in" style:auto-text-indent="false"/>
      <style:text-properties officeooo:paragraph-rsid="00023d19"/>
    </style:style>
    <style:style style:name="P26" style:family="paragraph" style:parent-style-name="List_20_Paragraph" style:list-style-name="WWNum1a">
      <style:paragraph-properties fo:margin-left="1.3783in" fo:margin-right="0.428in" fo:margin-top="0in" fo:margin-bottom="0in" style:contextual-spacing="true" fo:line-height="105%" fo:text-align="justify" style:justify-single-word="false" fo:text-indent="-0.4925in" style:auto-text-indent="false" text:number-lines="true" text:line-number="0" style:writing-mode="lr-tb"/>
      <style:text-properties officeooo:paragraph-rsid="00023d19"/>
    </style:style>
    <style:style style:name="P27" style:family="paragraph" style:parent-style-name="List_20_Paragraph" style:list-style-name="WWNum7">
      <style:text-properties officeooo:paragraph-rsid="00023d19"/>
    </style:style>
    <style:style style:name="P28" style:family="paragraph" style:parent-style-name="List_20_Paragraph">
      <style:text-properties officeooo:paragraph-rsid="00023d19" style:font-name-complex="Times New Roman1"/>
    </style:style>
    <style:style style:name="P29" style:family="paragraph" style:parent-style-name="Normal_20__28_Web_29_">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fo:color="#00000a" loext:opacity="100%" fo:language="en" fo:country="US" officeooo:paragraph-rsid="00023d19" style:letter-kerning="true" style:font-name-asian="Calibri" style:language-asian="en" style:country-asian="US" style:font-name-complex="Calibri"/>
    </style:style>
    <style:style style:name="P30" style:family="paragraph" style:parent-style-name="Normal_20__28_Web_29_" style:list-style-name="WWNum7">
      <style:paragraph-properties fo:margin-left="0.9402in" fo:margin-right="0.3902in" fo:margin-top="0in" fo:margin-bottom="0in" style:contextual-spacing="false" fo:text-align="justify" style:justify-single-word="false" fo:orphans="0" fo:widows="0" fo:text-indent="-0.25in" style:auto-text-indent="false"/>
      <style:text-properties officeooo:paragraph-rsid="00023d19"/>
    </style:style>
    <style:style style:name="P31"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text:number-lines="true" text:line-number="0" style:writing-mode="lr-tb"/>
      <style:text-properties fo:font-weight="bold" officeooo:paragraph-rsid="00023d19" style:font-name-asian="Times New Roman1" style:font-weight-asian="bold" style:font-name-complex="Times New Roman1" style:font-weight-complex="bold"/>
    </style:style>
    <style:style style:name="P32"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style:text-properties fo:font-weight="bold" officeooo:paragraph-rsid="00023d19" style:font-name-asian="Times New Roman1" style:font-weight-asian="bold" style:font-name-complex="Times New Roman1" style:font-weight-complex="bold"/>
    </style:style>
    <style:style style:name="P33" style:family="paragraph" style:parent-style-name="Įprastasis1">
      <style:paragraph-properties fo:margin-left="0.3937in" fo:margin-right="0.3937in" fo:margin-top="0in" fo:margin-bottom="0in" style:contextual-spacing="false" fo:line-height="100%" fo:text-align="center" style:justify-single-word="false" fo:text-indent="0.5in" style:auto-text-indent="false" text:number-lines="true" text:line-number="0" style:writing-mode="lr-tb"/>
      <style:text-properties officeooo:paragraph-rsid="00023d19"/>
    </style:style>
    <style:style style:name="P34" style:family="paragraph" style:parent-style-name="Įprastasis1" style:list-style-name="WWNum1a">
      <loext:graphic-properties draw:fill="solid" draw:fill-color="#ffffff"/>
      <style:paragraph-properties fo:margin-left="0.3in" fo:margin-right="0.3937in" fo:margin-top="0in" fo:margin-bottom="0in" style:contextual-spacing="false" fo:line-height="100%" fo:text-align="center" style:justify-single-word="false" fo:text-indent="-0.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5" style:family="paragraph" style:parent-style-name="Įprastasis1" style:list-style-name="WWNum7">
      <loext:graphic-properties draw:fill="solid" draw:fill-color="#ffffff"/>
      <style:paragraph-properties fo:margin-left="0.9402in" fo:margin-right="0.3937in" fo:margin-top="0in" fo:margin-bottom="0in" style:contextual-spacing="false" fo:line-height="100%" fo:text-align="center" style:justify-single-word="false" fo:text-indent="-0.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6" style:family="paragraph" style:parent-style-name="Įprastasis1">
      <loext:graphic-properties draw:fill="solid" draw:fill-color="#ffffff"/>
      <style:paragraph-properties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37" style:family="paragraph" style:parent-style-name="Įprastasis1">
      <loext:graphic-properties draw:fill="solid" draw:fill-color="#ffffff"/>
      <style:paragraph-properties fo:margin-left="0in" fo:margin-right="0.3937in" fo:margin-top="0in" fo:margin-bottom="0in" style:contextual-spacing="false" fo:line-height="100%" fo:text-align="center" style:justify-single-word="false" fo:orphans="0" fo:widows="0" fo:background-color="#ffffff" text:number-lines="true" text:line-number="0" style:writing-mode="lr-tb"/>
      <style:text-properties officeooo:paragraph-rsid="00023d19"/>
    </style:style>
    <style:style style:name="P38" style:family="paragraph" style:parent-style-name="Įprastasis1" style:list-style-name="WWNum1a">
      <style:paragraph-properties fo:margin-left="0.5909in" fo:margin-right="0.3937in" fo:margin-top="0in" fo:margin-bottom="0in" style:contextual-spacing="false" fo:line-height="100%" fo:text-align="justify" style:justify-single-word="false" fo:text-indent="-0.2953in" style:auto-text-indent="false">
        <style:tab-stops>
          <style:tab-stop style:position="0.2957in"/>
          <style:tab-stop style:position="0.3937in"/>
        </style:tab-stops>
      </style:paragraph-properties>
      <style:text-properties officeooo:paragraph-rsid="00023d19"/>
    </style:style>
    <style:style style:name="P39" style:family="paragraph" style:parent-style-name="Įprastasis1" style:list-style-name="WWNum1a">
      <style:paragraph-properties fo:margin-left="0.6898in" fo:margin-right="0.3937in" fo:margin-top="0in" fo:margin-bottom="0in" style:contextual-spacing="false" fo:line-height="100%" fo:text-align="justify" style:justify-single-word="false" fo:text-indent="-0.6898in" style:auto-text-indent="false">
        <style:tab-stops>
          <style:tab-stop style:position="0.2957in"/>
          <style:tab-stop style:position="0.3937in"/>
        </style:tab-stops>
      </style:paragraph-properties>
      <style:text-properties officeooo:paragraph-rsid="00023d19"/>
    </style:style>
    <style:style style:name="P40" style:family="paragraph" style:parent-style-name="Įprastasis1">
      <style:paragraph-properties fo:margin-left="0.0008in" fo:margin-right="0.3937in" fo:margin-top="0in" fo:margin-bottom="0in" style:contextual-spacing="false" fo:line-height="100%" fo:text-align="justify" style:justify-single-word="false" fo:text-indent="0in" style:auto-text-indent="false">
        <style:tab-stops>
          <style:tab-stop style:position="0.2957in"/>
          <style:tab-stop style:position="0.3937in"/>
        </style:tab-stops>
      </style:paragraph-properties>
      <style:text-properties officeooo:paragraph-rsid="00023d19"/>
    </style:style>
    <style:style style:name="P41"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text-indent="-0.6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2"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text-indent="-0.6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3" style:family="paragraph" style:parent-style-name="Įprastasis1" style:list-style-name="WWNum1a">
      <loext:graphic-properties draw:fill="solid" draw:fill-color="#ffffff"/>
      <style:paragraph-properties fo:margin-left="0.6in" fo:margin-right="0.3902in" fo:margin-top="0in" fo:margin-bottom="0in" style:contextual-spacing="false" fo:line-height="100%" fo:text-align="justify" style:justify-single-word="false"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4" style:family="paragraph" style:parent-style-name="Įprastasis1" style:list-style-name="WWNum1a">
      <loext:graphic-properties draw:fill="solid" draw:fill-color="#ffffff"/>
      <style:paragraph-properties fo:margin-left="0.6in" fo:margin-right="0.3902in" fo:margin-top="0in" fo:margin-bottom="0in" style:contextual-spacing="false" fo:line-height="100%" fo:text-align="justify" style:justify-single-word="false" fo:text-indent="-0.3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5"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49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6"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4925in" style:auto-text-indent="false" fo:background-color="#ffffff" text:number-lines="true" text:line-number="0" style:writing-mode="lr-tb">
        <style:tab-stops>
          <style:tab-stop style:position="0.2957in"/>
          <style:tab-stop style:position="0.3937in"/>
          <style:tab-stop style:position="0.5909in"/>
          <style:tab-stop style:position="0.6898in"/>
        </style:tab-stops>
      </style:paragraph-properties>
      <style:text-properties officeooo:paragraph-rsid="00023d19"/>
    </style:style>
    <style:style style:name="P47" style:family="paragraph" style:parent-style-name="Įprastasis1" style:list-style-name="WWNum1a">
      <loext:graphic-properties draw:fill="solid" draw:fill-color="#ffffff"/>
      <style:paragraph-properties fo:margin-left="1.4772in" fo:margin-right="0.3902in" fo:margin-top="0in" fo:margin-bottom="0in" style:contextual-spacing="false" fo:line-height="100%" fo:text-align="justify" style:justify-single-word="false" fo:text-indent="-0.5909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8" style:family="paragraph" style:parent-style-name="Įprastasis1" style:list-style-name="WWNum1a">
      <loext:graphic-properties draw:fill="solid" draw:fill-color="#ffffff"/>
      <style:paragraph-properties fo:margin-left="1.3783in" fo:margin-right="0.3902in" fo:margin-top="0in" fo:margin-bottom="0in" style:contextual-spacing="false" fo:line-height="100%" fo:text-align="justify" style:justify-single-word="false" fo:text-indent="-0.197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49" style:family="paragraph" style:parent-style-name="Įprastasis1" style:list-style-name="WWNum1a">
      <loext:graphic-properties draw:fill="solid" draw:fill-color="#ffffff"/>
      <style:paragraph-properties fo:margin-left="1.772in" fo:margin-right="0.3902in" fo:margin-top="0in" fo:margin-bottom="0in" style:contextual-spacing="false" fo:line-height="100%" fo:text-align="justify" style:justify-single-word="false" fo:text-indent="-0.1972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0" style:family="paragraph" style:parent-style-name="Įprastasis1" style:list-style-name="WWNum1a">
      <loext:graphic-properties draw:fill="solid" draw:fill-color="#ffffff"/>
      <style:paragraph-properties fo:margin-left="1.772in" fo:margin-right="0.3902in" fo:margin-top="0in" fo:margin-bottom="0in" style:contextual-spacing="false" fo:line-height="100%" fo:text-align="justify" style:justify-single-word="false" fo:text-indent="-0.196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1" style:family="paragraph" style:parent-style-name="Įprastasis1" style:list-style-name="WWNum7">
      <loext:graphic-properties draw:fill="solid" draw:fill-color="#ffffff"/>
      <style:paragraph-properties fo:margin-left="0.25in" fo:margin-right="0.3937in" fo:margin-top="0in" fo:margin-bottom="0in" style:contextual-spacing="false" fo:line-height="100%" fo:text-align="justify" style:justify-single-word="false" fo:text-indent="-0.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2"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3" style:family="paragraph" style:parent-style-name="Įprastasis1" style:list-style-name="WWNum1a">
      <loext:graphic-properties draw:fill="solid" draw:fill-color="#ffffff"/>
      <style:paragraph-properties fo:margin-left="2.2646in" fo:margin-right="0.3902in" fo:margin-top="0in" fo:margin-bottom="0in" style:contextual-spacing="false" fo:line-height="100%" fo:text-align="justify" style:justify-single-word="false" fo:text-indent="-0.6898in" style:auto-text-indent="false" fo:background-color="#ffffff">
        <style:tab-stops>
          <style:tab-stop style:position="0.2957in"/>
          <style:tab-stop style:position="0.3937in"/>
          <style:tab-stop style:position="0.5909in"/>
          <style:tab-stop style:position="0.6898in"/>
          <style:tab-stop style:position="1.6736in"/>
        </style:tab-stops>
      </style:paragraph-properties>
      <style:text-properties officeooo:paragraph-rsid="00023d19"/>
    </style:style>
    <style:style style:name="P54"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orphans="2" fo:widows="2" fo:hyphenation-ladder-count="no-limit"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fo:hyphenate="true" fo:hyphenation-remain-char-count="2" fo:hyphenation-push-char-count="2" loext:hyphenation-no-caps="false" loext:hyphenation-no-last-word="false" loext:hyphenation-word-char-count="5" loext:hyphenation-zone="no-limit"/>
    </style:style>
    <style:style style:name="P55" style:family="paragraph" style:parent-style-name="Įprastasis1" style:list-style-name="WWNum1a">
      <loext:graphic-properties draw:fill="solid" draw:fill-color="#ffffff"/>
      <style:paragraph-properties fo:margin-left="1.3783in" fo:margin-right="0.3937in" fo:margin-top="0in" fo:margin-bottom="0in" style:contextual-spacing="false" fo:line-height="100%" fo:text-align="justify" style:justify-single-word="false" fo:orphans="2" fo:widows="2" fo:hyphenation-ladder-count="no-limit" fo:text-indent="-0.4925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fo:hyphenate="true" fo:hyphenation-remain-char-count="2" fo:hyphenation-push-char-count="2" loext:hyphenation-no-caps="false" loext:hyphenation-no-last-word="false" loext:hyphenation-word-char-count="5" loext:hyphenation-zone="no-limit"/>
    </style:style>
    <style:style style:name="P56" style:family="paragraph" style:parent-style-name="Įprastasis1" style:list-style-name="WWNum1a">
      <loext:graphic-properties draw:fill="solid" draw:fill-color="#ffffff"/>
      <style:paragraph-properties fo:margin-left="0.6in" fo:margin-right="0.3937in" fo:margin-top="0in" fo:margin-bottom="0in" style:contextual-spacing="false" fo:line-height="100%" fo:text-align="justify" style:justify-single-word="false" fo:orphans="2" fo:widows="2" fo:text-indent="-0.3in" style:auto-text-indent="false" fo:background-color="#ffffff">
        <style:tab-stops>
          <style:tab-stop style:position="0.2957in"/>
          <style:tab-stop style:position="0.3937in"/>
          <style:tab-stop style:position="0.5909in"/>
          <style:tab-stop style:position="0.6898in"/>
        </style:tab-stops>
      </style:paragraph-properties>
      <style:text-properties officeooo:paragraph-rsid="00023d19"/>
    </style:style>
    <style:style style:name="P57" style:family="paragraph" style:parent-style-name="Įprastasis1">
      <style:paragraph-properties fo:margin-left="0.3937in" fo:margin-right="0.3937in" fo:margin-top="0in" fo:margin-bottom="0in" style:contextual-spacing="false" fo:line-height="100%" fo:text-align="justify" style:justify-single-word="false" fo:text-indent="0.5in" style:auto-text-indent="false"/>
      <style:text-properties style:use-window-font-color="true" loext:opacity="0%" fo:language="lt" fo:country="LT" fo:font-weight="bold" officeooo:paragraph-rsid="00023d19" style:font-name-asian="Times New Roman1" style:font-weight-asian="bold" style:font-name-complex="Times New Roman1" style:font-weight-complex="bold"/>
    </style:style>
    <style:style style:name="P58" style:family="paragraph" style:parent-style-name="Įprastasis1">
      <loext:graphic-properties draw:fill="solid" draw:fill-color="#ffffff"/>
      <style:paragraph-properties fo:margin-left="0.3in"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fo:font-weight="bold" officeooo:paragraph-rsid="00023d19" style:font-name-asian="Times New Roman1" style:font-weight-asian="bold" style:font-name-complex="Times New Roman1" style:font-weight-complex="bold"/>
    </style:style>
    <style:style style:name="P59" style:family="paragraph" style:parent-style-name="Įprastasis1">
      <style:paragraph-properties fo:margin-left="0.0008in" fo:margin-right="0.3937in" fo:margin-top="0in" fo:margin-bottom="0in" style:contextual-spacing="false" fo:line-height="100%" fo:text-align="justify" style:justify-single-word="false" fo:text-indent="0in" style:auto-text-indent="false">
        <style:tab-stops>
          <style:tab-stop style:position="0.2957in"/>
          <style:tab-stop style:position="0.3937in"/>
        </style:tab-stops>
      </style:paragraph-properties>
      <style:text-properties style:use-window-font-color="true" loext:opacity="0%" fo:language="lt" fo:country="LT" officeooo:paragraph-rsid="00023d19" style:font-name-asian="Times New Roman1" style:font-name-complex="Times New Roman1"/>
    </style:style>
    <style:style style:name="P60"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asian="Times New Roman1" style:font-name-complex="Times New Roman1"/>
    </style:style>
    <style:style style:name="P61" style:family="paragraph" style:parent-style-name="Įprastasis1">
      <style:paragraph-properties fo:margin-left="0.5909in" fo:margin-right="0.3937in" fo:margin-top="0in" fo:margin-bottom="0in" style:contextual-spacing="false" fo:line-height="100%" fo:text-align="justify" style:justify-single-word="false">
        <style:tab-stops>
          <style:tab-stop style:position="0.2957in"/>
          <style:tab-stop style:position="0.3937in"/>
        </style:tab-stops>
      </style:paragraph-properties>
      <style:text-properties style:use-window-font-color="true" loext:opacity="0%" fo:language="lt" fo:country="LT" officeooo:paragraph-rsid="00023d19" style:font-name-complex="Times New Roman1"/>
    </style:style>
    <style:style style:name="P62" style:family="paragraph" style:parent-style-name="Įprastasis1">
      <loext:graphic-properties draw:fill="solid" draw:fill-color="#ffffff"/>
      <style:paragraph-properties fo:margin-right="0.3937in" fo:margin-top="0in" fo:margin-bottom="0in" style:contextual-spacing="false" fo:line-height="100%" fo:text-align="justify"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63" style:family="paragraph" style:parent-style-name="Įprastasis1">
      <loext:graphic-properties draw:fill="solid" draw:fill-color="#ffffff"/>
      <style:paragraph-properties fo:margin-left="0.5909in"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64" style:family="paragraph" style:parent-style-name="Įprastasis1">
      <loext:graphic-properties draw:fill="solid" draw:fill-color="#ffffff"/>
      <style:paragraph-properties fo:margin-right="0.3937in" fo:margin-top="0in" fo:margin-bottom="0in" style:contextual-spacing="false" fo:line-height="100%" fo:text-align="center" style:justify-single-word="false" fo:background-color="#ffffff">
        <style:tab-stops>
          <style:tab-stop style:position="0.2957in"/>
          <style:tab-stop style:position="0.3937in"/>
          <style:tab-stop style:position="0.5909in"/>
          <style:tab-stop style:position="0.6898in"/>
        </style:tab-stops>
      </style:paragraph-properties>
      <style:text-properties style:use-window-font-color="true" loext:opacity="0%" fo:language="lt" fo:country="LT" officeooo:paragraph-rsid="00023d19" style:font-name-complex="Times New Roman1"/>
    </style:style>
    <style:style style:name="P65" style:family="paragraph" style:parent-style-name="Įprastasis1" style:list-style-name="WWNum1a">
      <style:paragraph-properties fo:margin-left="0.3in" fo:margin-right="0.3937in" fo:margin-top="0in" fo:margin-bottom="0in" style:contextual-spacing="false" fo:line-height="100%" fo:text-align="center" style:justify-single-word="false" fo:text-indent="-0.2in" style:auto-text-indent="false">
        <style:tab-stops>
          <style:tab-stop style:position="0.2957in"/>
          <style:tab-stop style:position="0.3937in"/>
        </style:tab-stops>
      </style:paragraph-properties>
      <style:text-properties fo:color="#000000" loext:opacity="100%" fo:font-weight="bold" officeooo:paragraph-rsid="00023d19" style:font-name-asian="Times New Roman1" style:font-weight-asian="bold" style:font-name-complex="Times New Roman1" style:font-weight-complex="bold">
        <loext:char-complex-color loext:theme-type="dark1" loext:color-type="theme"/>
      </style:text-properties>
    </style:style>
    <style:style style:name="P66" style:family="paragraph" style:parent-style-name="Įprastasis1">
      <style:paragraph-properties fo:margin-right="0.3937in" fo:margin-top="0in" fo:margin-bottom="0in" style:contextual-spacing="false" fo:line-height="100%" fo:text-align="center" style:justify-single-word="false">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7" style:family="paragraph" style:parent-style-name="Įprastasis1">
      <style:paragraph-properties fo:margin-left="0in" fo:margin-right="0.3937in" fo:margin-top="0in" fo:margin-bottom="0in" style:contextual-spacing="false" fo:line-height="100%" fo:text-align="center" style:justify-single-word="false" text:number-lines="true" text:line-number="0" style:writing-mode="lr-tb">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8" style:family="paragraph" style:parent-style-name="Įprastasis1" style:list-style-name="WWNum8">
      <style:paragraph-properties fo:margin-left="0.5in" fo:margin-right="0.3937in" fo:margin-top="0in" fo:margin-bottom="0in" style:contextual-spacing="false" fo:line-height="100%" fo:text-align="center" style:justify-single-word="false" fo:text-indent="-0.25in" style:auto-text-indent="false">
        <style:tab-stops>
          <style:tab-stop style:position="0.2957in"/>
          <style:tab-stop style:position="0.3937in"/>
          <style:tab-stop style:position="0.5909in"/>
          <style:tab-stop style:position="0.6898in"/>
        </style:tab-stops>
      </style:paragraph-properties>
      <style:text-properties fo:language="en" fo:country="US" officeooo:paragraph-rsid="00023d19" style:font-name-asian="Calibri" style:language-complex="ar" style:country-complex="SA"/>
    </style:style>
    <style:style style:name="P69" style:family="paragraph" style:parent-style-name="Įprastasis1" style:list-style-name="WWNum8">
      <style:paragraph-properties fo:margin-left="0.5in" fo:margin-right="0.3937in" fo:margin-top="0in" fo:margin-bottom="0in" style:contextual-spacing="false" fo:line-height="100%" fo:text-align="center" style:justify-single-word="false" fo:text-indent="-0.25in" style:auto-text-indent="false">
        <style:tab-stops>
          <style:tab-stop style:position="0.2957in"/>
          <style:tab-stop style:position="0.3937in"/>
          <style:tab-stop style:position="0.4173in"/>
          <style:tab-stop style:position="0.6898in"/>
        </style:tab-stops>
      </style:paragraph-properties>
      <style:text-properties fo:language="en" fo:country="US" officeooo:paragraph-rsid="00023d19" style:font-name-asian="Calibri" style:language-complex="ar" style:country-complex="SA"/>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weight="bold" style:font-weight-asian="bold" style:font-weight-complex="bold"/>
    </style:style>
    <style:style style:name="T3" style:family="text">
      <style:text-properties fo:color="#000000" loext:opacity="100%" style:font-name="Times New Roman" fo:font-size="12pt" style:font-name-asian="Times New Roman1" style:font-size-asian="12pt" style:font-size-complex="12pt">
        <loext:char-complex-color loext:theme-type="dark1" loext:color-type="theme"/>
      </style:text-properties>
    </style:style>
    <style:style style:name="T4" style:family="text">
      <style:text-properties style:use-window-font-color="true" loext:opacity="0%"/>
    </style:style>
    <style:style style:name="T5" style:family="text">
      <style:text-properties style:use-window-font-color="true" loext:opacity="0%" fo:language="lt" fo:country="LT"/>
    </style:style>
    <style:style style:name="T6" style:family="text">
      <style:text-properties style:use-window-font-color="true" loext:opacity="0%" fo:language="lt" fo:country="LT" style:font-name-complex="Times New Roman1"/>
    </style:style>
    <style:style style:name="T7" style:family="text">
      <style:text-properties style:use-window-font-color="true" loext:opacity="0%" fo:language="lt" fo:country="LT" style:font-name-asian="Times New Roman1" style:font-name-complex="Times New Roman1"/>
    </style:style>
    <style:style style:name="T8" style:family="text">
      <style:text-properties style:use-window-font-color="true" loext:opacity="0%" fo:language="lt" fo:country="LT" fo:font-weight="bold" style:font-weight-asian="bold" style:font-name-complex="Times New Roman1" style:font-weight-complex="bold"/>
    </style:style>
    <style:style style:name="T9" style:family="text">
      <style:text-properties style:use-window-font-color="true" loext:opacity="0%" fo:language="lt" fo:country="LT" fo:font-weight="bold" style:font-name-asian="Times New Roman1" style:font-weight-asian="bold" style:font-name-complex="Times New Roman1" style:font-weight-complex="bold"/>
    </style:style>
    <style:style style:name="T10" style:family="text">
      <style:text-properties style:use-window-font-color="true" loext:opacity="0%" fo:language="lt" fo:country="LT" fo:background-color="#ffffff" loext:char-shading-value="0" style:font-name-complex="Times New Roman1"/>
    </style:style>
    <style:style style:name="T11" style:family="text">
      <style:text-properties style:use-window-font-color="true" loext:opacity="0%" fo:language="lt" fo:country="LT" style:letter-kerning="false" style:language-asian="lt" style:country-asian="LT"/>
    </style:style>
    <style:style style:name="T12" style:family="text">
      <style:text-properties style:use-window-font-color="true" loext:opacity="0%" fo:language="lt" fo:country="LT" style:language-asian="lt" style:country-asian="LT"/>
    </style:style>
    <style:style style:name="T13" style:family="text">
      <style:text-properties style:use-window-font-color="true" loext:opacity="0%" fo:language="lt" fo:country="LT" fo:font-style="italic" style:font-style-asian="italic" style:font-style-complex="italic"/>
    </style:style>
    <style:style style:name="T14" style:family="text">
      <style:text-properties style:use-window-font-color="true" loext:opacity="0%" fo:language="lt" fo:country="LT" fo:font-style="italic" style:font-style-asian="italic" style:font-name-complex="Times New Roman1" style:font-style-complex="italic"/>
    </style:style>
    <style:style style:name="T15" style:family="text">
      <style:text-properties style:use-window-font-color="true" loext:opacity="0%" style:font-name-asian="Times New Roman1" style:font-name-complex="Times New Roman1"/>
    </style:style>
    <style:style style:name="T16" style:family="text">
      <style:text-properties style:font-name="Times New Roman" fo:font-size="12pt" style:font-name-asian="Times New Roman1" style:font-size-asian="12pt" style:font-size-complex="12pt"/>
    </style:style>
    <style:style style:name="T17" style:family="text">
      <style:text-properties style:font-name="Times New Roman" fo:font-size="12pt" style:font-name-asian="Times New Roman1" style:font-size-asian="12pt" style:language-asian="lt" style:country-asian="LT" style:font-name-complex="Times New Roman1" style:font-size-complex="12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2pt" style:letter-kerning="true" style:font-name-asian="Times New Roman1" style:font-size-asian="12pt" style:font-name-complex="Times New Roman1" style:font-size-complex="12pt"/>
    </style:style>
    <style:style style:name="T20" style:family="text">
      <style:text-properties style:font-name="Times New Roman" fo:font-size="12pt" style:letter-kerning="true" style:font-name-asian="Calibri" style:font-size-asian="12pt" style:font-name-complex="Times New Roman1" style:font-size-complex="12pt"/>
    </style:style>
    <style:style style:name="T21" style:family="text">
      <style:text-properties style:font-name="Times New Roman" fo:font-size="12pt" fo:language="en" fo:country="US" style:font-name-asian="Times New Roman1" style:font-size-asian="12pt" style:font-name-complex="Times New Roman1" style:font-size-complex="12pt"/>
    </style:style>
    <style:style style:name="T22" style:family="text">
      <style:text-properties fo:color="#000000" loext:opacity="100%" style:font-name="Times New Roman" fo:font-size="12pt" style:font-name-asian="Times New Roman1" style:font-size-asian="12pt" style:font-size-complex="12pt">
        <loext:char-complex-color loext:theme-type="dark1" loext:color-type="theme">
          <loext:transformation loext:type="tint" loext:value="0"/>
          <loext:transformation loext:type="shade" loext:value="0"/>
        </loext:char-complex-color>
      </style:text-properties>
    </style:style>
    <style:style style:name="T23" style:family="text">
      <style:text-properties fo:font-variant="normal" fo:text-transform="none" fo:color="#000000" loext:opacity="100%" style:font-name="Times New Roman" fo:font-size="12pt" fo:language="lt" fo:country="LT" fo:font-style="normal" fo:font-weight="normal" style:font-name-asian="Times New Roman1" style:font-size-asian="12pt" style:font-style-asian="normal" style:font-weight-asian="normal" style:font-name-complex="Times New Roman1" style:font-size-complex="12pt" style:font-style-complex="normal" style:font-weight-complex="normal">
        <loext:char-complex-color loext:theme-type="dark1" loext:color-type="theme">
          <loext:transformation loext:type="tint" loext:value="0"/>
          <loext:transformation loext:type="shade" loext:value="0"/>
        </loext:char-complex-color>
      </style:text-properties>
    </style:style>
    <style:style style:name="T24" style:family="text">
      <style:text-properties fo:font-variant="normal" fo:text-transform="none" style:font-name="Times New Roman" fo:font-size="12pt" fo:language="lt" fo:country="L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language="lt" fo:country="LT"/>
    </style:style>
    <style:style style:name="T26" style:family="text">
      <style:text-properties fo:color="#ff0000" loext:opacity="100%"/>
    </style:style>
    <style:style style:name="T27" style:family="text">
      <style:text-properties style:font-name-asian="Times New Roman1" style:font-name-complex="Times New Roman1"/>
    </style:style>
    <style:style style:name="T28" style:family="text">
      <style:text-properties style:font-name-complex="Times New Roman1"/>
    </style:style>
    <style:style style:name="T29" style:family="text">
      <style:text-properties fo:color="#00000a" loext:opacity="100%" fo:language="en" fo:country="US" style:letter-kerning="true" style:font-name-asian="Calibri" style:language-asian="en" style:country-asian="U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riedas Nr. 1</text:p>
      <text:p text:style-name="P31" loext:marker-style-name="T1"/>
      <text:p text:style-name="P33" loext:marker-style-name="T1"><text:span text:style-name="T1">TECHNINĖ SPECIFIKACIJA</text:span></text:p>
      <text:h text:style-name="P12" text:outline-level="2"/>
      <text:p text:style-name="P32"><text:bookmark-start text:name="_Hlk156479907"/><text:bookmark-start text:name="_Hlk156480466"/>SAVIŽUDYBIŲ ATVEJŲ TYRĖJO (KORONERIO) TYRIMO ATLIKIMAS: PARENGIAMA ATVEJŲ ANALIZĖ IR REKOMENDACIJOS<text:bookmark-end text:name="_Hlk156479907"/><text:bookmark-end text:name="_Hlk156480466"/></text:p>
      <text:p text:style-name="P57" loext:marker-style-name="T9"/>
      <text:list text:style-name="WWNum1a">
        <text:list-item>
          <text:p text:style-name="P65">ĮVADINĖ INFORMACIJA</text:p>
        </text:list-item>
      </text:list>
      <text:p text:style-name="P8"/>
      <text:list text:continue-numbering="true" text:style-name="WWNum1a">
        <text:list-item>
          <text:list>
            <text:list-item>
              <text:p text:style-name="P38" loext:marker-style-name="T6"><text:span text:style-name="T6">Perkančioji organizacija – biudžetinė įstaiga Higienos institutas (Studentų g. 45A, Vilnius) (toliau – Perkančioji organizacija).</text:span></text:p>
            </text:list-item>
            <text:list-item>
              <text:p text:style-name="P15" loext:marker-style-name="T3"><text:span text:style-name="T16">Pirkimas skirtas įgyvendinti projekto </text:span><text:span text:style-name="T3">09-025-P </text:span><text:span text:style-name="T16">„Psichikos sveikatos stiprinimas, stigmatizavimo mažinimas, savižudybių prevencija Vidurio, vakarų Lietuvos ir Sostinės regione“, kurio tikslas – didinti visuomenės psichikos sveikatos raštingumą, stiprinti psichikos sveikatą ir skatinti psichikos sveikatos stigmos mažinimą bei vykdyti savižudybių prevencijos priemonių įgyvendinimą Sostinės ir Vidurio, Vakarų Lietuvos regionuose. <text:s text:c="3"/></text:span></text:p>
            </text:list-item>
            <text:list-item>
              <text:p text:style-name="P15" loext:marker-style-name="T3"><text:span text:style-name="T16">Teisinis projekto pagrindimas - 2024 m. gegužės 27 d. Lietuvos Respublikos sveikatos apsaugos ministro įsakymas Nr. V-591 „Dėl Lietuvos Respublikos sveikatos apsaugos ministro 2022 m. liepos 20 d. įsakymu Nr. V-1255 „Dėl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o patvirtinimo“ pakeitimo“​. </text:span></text:p>
            </text:list-item>
            <text:list-item>
              <text:p text:style-name="P15" loext:marker-style-name="T3"><text:span text:style-name="T16">Projekto veiklos: </text:span></text:p>
              <text:list>
                <text:list-item>
                  <text:p text:style-name="P16" loext:marker-style-name="T3"><text:span text:style-name="T17">Psichikos sveikatos stiprinimas, psichikos sveikatos raštingumo didinimas ir psichikos sveikatos stigmatizavimo mažinimas​; </text:span></text:p>
                </text:list-item>
                <text:list-item>
                  <text:p text:style-name="P16" loext:marker-style-name="T3"><text:span text:style-name="T17">Savižudybių prevencija. </text:span></text:p>
                </text:list-item>
              </text:list>
            </text:list-item>
            <text:list-item>
              <text:p text:style-name="P15" loext:marker-style-name="T3"><text:span text:style-name="T16">Projekto poveiklė, pagal kurią bus vykdomas pirkimas – 4.5 2.1.2.5. Savižudybių atvejų tyrimo atlikimo metodikos parengimas ir tyrimo atlikimas (toliau – Tyrimas).</text:span></text:p>
            </text:list-item>
            <text:list-item>
              <text:p text:style-name="P15" loext:marker-style-name="T3"><text:span text:style-name="T16">Projekto vykdymo teritorija - Sostinės regionas (Vilniaus apskritis) ir Vidurio bei Vakarų Lietuvos regionas (visos apskritys, išskyrus Vilniaus apskritį) (toliau – VVL regionas).</text:span></text:p>
            </text:list-item>
            <text:list-item>
              <text:p text:style-name="P23">Pirkimo objektas – paslaugos, apimančios savižudybių atvejų tyrėjo (koronerio) metodikos parengimą Lietuvoje, savižudybių atvejų tyrėjo (koronerio) tyrimo atlikimą Lietuvoje pagal parengtą metodiką ir parengimą rekomendacijų, skirtų savižudybių prevencijos veiklų tobulinimui Lietuvoje. Visos išvardintos veiklos turi atitikti šioje techninėje specifikacijoje nustatytus reikalavimus.</text:p>
            </text:list-item>
            <text:list-item>
              <text:p text:style-name="P15" loext:marker-style-name="T3"><text:span text:style-name="T16">Pirkimo objektą sudaro: </text:span></text:p>
              <text:list>
                <text:list-item>
                  <text:p text:style-name="P16" loext:marker-style-name="T3"><text:span text:style-name="T3">savižudybių atvejų tyrėjo (koronerio) tyrimo metodikos parengimas; </text:span></text:p>
                </text:list-item>
                <text:list-item>
                  <text:p text:style-name="P16" loext:marker-style-name="T3"><text:span text:style-name="T22">struktūruotų interviu su nusižudžiusiųjų ar mirusių dėl galimai savižudybes maskuojančių aplinkybių - </text:span><text:span text:style-name="T23">mirusių dėl neaiškių priežasčių (R96-R99 kodai), atsitiktinių apsinuodijimų (X40-49) ir nepatikslintų ketinimų (Y10-Y34),</text:span><text:span text:style-name="T22"> asmenų artimaisiais atlikimas remiantis parengta tyrimo metodika; </text:span></text:p>
                </text:list-item>
                <text:list-item>
                  <text:p text:style-name="P16" loext:marker-style-name="T3"><text:soft-page-break/><text:span text:style-name="T22">nusižudžiusiųjų arba mirusių dėl galimai savižudybes maskuojančių priežasčių asmenų, su kurių artimaisiais buvo atliktas struktūruotas interviu, sveikatos priežiūros ir teisinių dokumentų analizės atlikimas; </text:span></text:p>
                </text:list-item>
                <text:list-item>
                  <text:p text:style-name="P16" loext:marker-style-name="T3"><text:span text:style-name="T3">galutinės išsamios tyrimo ataskaitos parengimas. </text:span></text:p>
                </text:list-item>
              </text:list>
            </text:list-item>
            <text:list-item>
              <text:p text:style-name="P17" loext:marker-style-name="T3"><text:span text:style-name="T16"><text:s/>Pirkimo objektas neapima</text:span> <text:span text:style-name="T16">tęstinės psichosocialinės pagalbos teikimo asmenims, su kuriais atliekami struktūruoti interviu, teismo medicinos ekspertizių ar kitų specialiųjų medicininių tyrimų atlikimo, kurie nėra prieinami sveikatos priežiūros dokumentuose ar teisiniuose šaltiniuose, teisinio vertinimo, teisinių procesų inicijavimo ar atstovavimo institucijoms, ilgalaikio artimųjų ar kitų respondentų stebėjimo, papildomų kontaktų ar antrinių interviu, išskyrus aiškiai numatytus metodikoje ir tyrimo plane, nacionalinės savižudybių prevencijos strategijos ar jos veiksmų plano rengimo, sveikatos ar socialinių paslaugų teikimo kokybės vertinimo, nebent šie aspektai yra tiesiogiai susiję su konkrečiais tiriamais atvejais ir dokumentų analize. </text:span></text:p>
            </text:list-item>
            <text:list-item>
              <text:p text:style-name="P18" loext:marker-style-name="T3"><text:span text:style-name="T3">Nusižudęs asmuo - tai asmuo, kurio mirtis yra oficialiai pripažinta savižudybe pagal galiojančią teisinę ir medicininę tvarką (pvz., remiantis medicininės mirties liudijimo ar teisminės ekspertizės išvadomis), t. y. mirtis įvyko dėl paties asmens tyčinių veiksmų prieš save, kurių pasekmė – gyvybės netekimas. Sąvoka gali būti taikoma tik tiems atvejams, kai mirties priežastis yra aiškiai nustatyta kaip savižudybė. Asmenys, kurių mirties aplinkybės neaiškios arba dėl kurių nėra oficialaus patvirtinimo, nepriskiriami prie nusižudžiusiųjų pagal šią specifikaciją.</text:span></text:p>
            </text:list-item>
            <text:list-item>
              <text:p text:style-name="P19" loext:marker-style-name="T3"><text:span text:style-name="T23">Galimai savižudybes maskuojantys atvejai – tai tokie mirties atvejai, kai nustatyta, jog asmuo mirė dėl neaiškių priežasčių (R96-R99 kodai), atsitiktinių apsinuodijimų (X40-49) ir nepatikslintų ketinimų.</text:span><text:span text:style-name="T25"> </text:span><text:span text:style-name="T22">Dėl neaiškių aplinkybių miręs asmuo - tai asmuo, kurio mirties priežastis nėra aiškiai nustatyta arba dėl kurios nėra oficialaus patvirtinimo (pvz., nėra galutinės teismo medicinos ekspertizės išvados, mirties aplinkybės nėra galutinai išaiškintos), įskaitant atvejus, kai įtariama savižudybė, tačiau ji nepatvirtinta oficialiais dokumentais. Ši sąvoka apima ir atvejus, kai mirties aplinkybės galimai susijusios su smurtu, nelaimingu atsitikimu, savižudybe ar kitomis riziką keliančiomis situacijomis, bet iki tyrimo pabaigos nėra galutinio jų įvertinimo. </text:span></text:p>
            </text:list-item>
            <text:list-item>
              <text:p text:style-name="P20" loext:marker-style-name="T22"><text:span text:style-name="T22">Nusižudžiusiųjų asmenų artimieji bei mirusių dėl galimai savižudybes maskuojančių priežasčių asmenų artimieji – tai fiziniai asmenys (šeimos nariai, sutuoktiniai, partneriai, giminaičiai, emocinį ryšį su nusižudžiusiuoju ar dėl galimai savižudybes maskuojančių priežasčių mirusiu palaikę asmenys), kurie buvo artimi asmeniui, kuris, kaip nustatyta ar įtariama, nusižudė arba mirė aplinkybėmis, galinčiomis kelti pagrįstą įtarimą dėl savižudybės, tačiau be galutinio oficialaus patvirtinimo. Apibrėžimas gali būti taikomas tiek suaugusiųjų, tiek nepilnamečių artimiesiems, atsižvelgiant į jų emocinį ryšį, poreikius ir galimą psichosocialinės pagalbos poreikį.</text:span></text:p>
            </text:list-item>
            <text:list-item>
              <text:p text:style-name="P21" loext:marker-style-name="T22"><text:span text:style-name="T22">Tyrimo metodikos parengimas – </text:span><text:span text:style-name="T18">tai sistemingas procesas, kurio metu suplanuojama, kaip bus atliekamas tyrimas: apibrėžiami tyrimo tikslai, uždaviniai, imtis, duomenų rinkimo ir analizės metodai bei etiniai principai. Parengta metodika užtikrina tyrimo pagrįstumą, patikimumą ir rezultatų pritaikomumą praktikoje.</text:span></text:p>
            </text:list-item>
            <text:list-item>
              <text:p text:style-name="P24" loext:marker-style-name="T3"><text:span text:style-name="T3">Psichologinė autopsija - tai sistemingas metodas, grindžiamas interviu su mirusiųjų artimaisiais, draugais, sveikatos priežiūros specialistais bei kitais svarbiais asmenimis, papildytas dokumentų (medicininės dokumentacijos, teisinių, socialinių įrašų ir kt.) analize, siekiant įvertinti psichologinius, psichikos sveikatos, socialinius ir elgsenos veiksnius, galėjusius turėti įtakos </text:span><text:soft-page-break/><text:span text:style-name="T3">asmens mirties aplinkybėms. Metodas naudojamas savižudybių priežasčių analizei, moksliniams tyrimams bei prevencinių priemonių planavimui.</text:span></text:p>
            </text:list-item>
            <text:list-item>
              <text:p text:style-name="P22" loext:marker-style-name="T22"><text:span text:style-name="T22">Struktūruotas interviu – </text:span><text:span text:style-name="T18">tai sistemingas duomenų rinkimo metodas, kai visiems respondentams pateikiami vienodi, iš anksto parengti klausimai ta pačia tvarka ir ta pačia formuluote. Šio tipo interviu metu interviuotojas nesuteikia galimybės laisvai plėtoti atsakymų ar keisti klausimų eiliškumo, todėl užtikrinamas tyrimo duomenų patikimumas, objektyvumas ir palyginamumas tarp skirtingų respondentų. Struktūruoti interviu ypač tinkami, kai siekiama surinkti kiekybinius ar standartizuotus kokybinius duomenis.</text:span></text:p>
            </text:list-item>
          </text:list>
        </text:list-item>
      </text:list>
      <text:p text:style-name="P1"><text:span text:style-name="T22">1.16. Duomenų analizė – tai sistemingas ir metodologiškai pagrįstas duomenų, surinktų atliekant savižudybių atvejų tyrimą pagal parengtą savižudybių atvejų tyrėjo (koronerio) metodiką, apdorojimas, lyginimas, interpretavimas ir įžvalgų formulavimas. Duomenų analizėje turi būti taikomi kokybiniai ir (ar) kiekybiniai analizės metodai, atsižvelgiant į tiriamų atvejų pobūdį, galimų duomenų šaltinių (pvz., teismo medicinos, sveikatos priežiūros, socialinių paslaugų, teisėsaugos institucijų ir kt.) prieinamumą bei jų analitinį potencialą.</text:span> <text:span text:style-name="T22">Apskaičiuojamiems rodikliams turi būti parengti rodiklių skaičiavimo techniniai priedai, kuriuose išsamiai išdėstyta rodiklių apskaičiavimo metodologija. Analizės rezultatai turi būti pateikti aiškia ir pagrįsta forma, atitinkančia šios techninės specifikacijos reikalavimus.</text:span></text:p>
      <text:p text:style-name="P59">1.17. Pirkimo sutarties trukmė – 30 mėn. nuo sutarties sudarymo.</text:p>
      <text:p text:style-name="P40" loext:marker-style-name="T5"><text:span text:style-name="T5">1.18. Paslaugų teikėjas turi užtikrinti, kad nebūtų pažeistos trečiųjų asmenų autorinės teisės bei asmens duomenų apsauga pagal teisės aktų reikalavimus.</text:span></text:p>
      <text:p text:style-name="P40" loext:marker-style-name="T6"><text:span text:style-name="T6">1.19. Visos su tyrimu susijusios disponavimo teisės priklauso Perkančiajai organizacijai. Tiekėjas turi teisę Tyrimo rezultatus publikuoti mokslinėje literatūroje ir (ar) mokslinėse konferencijose po jų pristatymo Perkančiajai organizacijai, nurodant, jog tyrimas buvo užsakytas ir finansuotas Perkančiosios organizacijos. Tiekėjas per 2 metus nuo apmokėjimo yra įpareigojamas informuoti Perkančiąją organizaciją apie publikuojamus straipsnius ir pranešimus, susijusius su Tyrimu.</text:span></text:p>
      <text:list text:continue-numbering="true" text:style-name="WWNum1a">
        <text:list-item>
          <text:list>
            <text:list-item>
              <text:p text:style-name="P39" loext:marker-style-name="T6"><text:span text:style-name="T6">Pirkimui numatoma suma – 330 578,51 EUR be PVM, 400 000 EUR su PVM. </text:span></text:p>
            </text:list-item>
          </text:list>
        </text:list-item>
      </text:list>
      <text:p text:style-name="P61" loext:marker-style-name="T6"/>
      <text:p text:style-name="P63" loext:marker-style-name="T6"/>
      <text:list text:continue-numbering="true" text:style-name="WWNum1a">
        <text:list-item>
          <text:p text:style-name="P34" loext:marker-style-name="T9"><text:span text:style-name="T8">TYRIMO DETALIZAVIMAS IR KELIAMI REIKALAVIMAI</text:span></text:p>
        </text:list-item>
      </text:list>
      <text:p text:style-name="P58" loext:marker-style-name="T9"/>
      <text:list text:continue-numbering="true" text:style-name="WWNum1a">
        <text:list-item>
          <text:list>
            <text:list-item>
              <text:p text:style-name="P41" loext:marker-style-name="T6"><text:span text:style-name="T6">Tyrimo tikslas – išnagrinėti savižudybių atvejus kompleksiškai, pasitelkiant subjektyvius (artimųjų) ir objektyvius (institucijų) duomenis bei parengti rekomendacijas, siekiant identifikuoti savižudybių rizikos veiksnius, institucines spragas bei pateikti praktines gaires savižudybių prevencijai.</text:span></text:p>
            </text:list-item>
            <text:list-item>
              <text:p text:style-name="P42" loext:marker-style-name="T5"><text:span text:style-name="normaltextrun"><text:span text:style-name="T5">Tikslinė grupė </text:span></text:span><text:span text:style-name="T6">–</text:span><text:span text:style-name="normaltextrun"><text:span text:style-name="T5"> nusižudžiusiųjų asmenų artimieji bei dėl galimai savižudybes maskuojančių priežasčių mirusių asmenų artimieji. </text:span></text:span></text:p>
            </text:list-item>
            <text:list-item>
              <text:p text:style-name="P42" loext:marker-style-name="T5">Tyrimo imties dydis nustatomas pagal duomenų prisotinimą – ne mažiau nei 500 apklaustų nusižudžiusiųjų ar dėl galimai savižudybes maskuojančių priežasčių mirusiųjų asmenų artimųjų, kai du trečdaliai apklaustųjų yra nusižudžiusiųjų asmenų artimieji, vienas trečdalis – dėl galimai savižudybes maskuojančių priežasčių mirusių asmenų artimieji. Visi šie apklaustieji turi būti susieti su atrinktais atvejais, kaip nurodyta šios techninės specifikacijos 2.4.2.1 punkte. </text:p>
            </text:list-item>
            <text:list-item>
              <text:p text:style-name="P41" loext:marker-style-name="T6"><text:span text:style-name="normaltextrun"><text:span text:style-name="T10">Tiekėjas privalo:</text:span></text:span></text:p>
              <text:list>
                <text:list-item>
                  <text:p text:style-name="P43" loext:marker-style-name="T7"><text:span text:style-name="T7">Parengti </text:span><text:span text:style-name="T6">tyrimo metodiką. Metodika turi apimti: </text:span></text:p>
                  <text:list>
                    <text:list-item>
                      <text:p text:style-name="P45" loext:marker-style-name="T7"><text:span text:style-name="T7">Tyrimo tikslus, pagrindimą ir taikymo sritis;</text:span></text:p>
                    </text:list-item>
                    <text:list-item>
                      <text:p text:style-name="P45" loext:marker-style-name="T7">Tyrimo struktūrą, kuri apims <text:span text:style-name="T4">psichologinės autopsijos atlikimą per mirusiųjų asmenų sveikatos priežiūros ir teisinių dokumentų analizę ir struktūruotus interviu su artimaisiais;</text:span></text:p>
                    </text:list-item>
                    <text:list-item>
                      <text:p text:style-name="P45" loext:marker-style-name="T7"><text:span text:style-name="T7">Duomenų rinkimo priemones (interviu klausimynai, anketos, formos ir </text:span><text:soft-page-break/><text:span text:style-name="T7">kt.);</text:span></text:p>
                    </text:list-item>
                    <text:list-item>
                      <text:p text:style-name="P47" loext:marker-style-name="T7"><text:span text:style-name="T7">Su duomenų rinkimu susiję dokumentai (informuoto sutikimo šablonai, dalyvio informavimo formos ir pan.);</text:span></text:p>
                    </text:list-item>
                    <text:list-item>
                      <text:p text:style-name="P45" loext:marker-style-name="T7"><text:span text:style-name="T7">Duomenų analizės metodus;</text:span></text:p>
                    </text:list-item>
                    <text:list-item>
                      <text:p text:style-name="P45" loext:marker-style-name="T7"><text:span text:style-name="T7">Tyrimo atlikimo eigą ir veiksmų seką tyrėjui;</text:span></text:p>
                    </text:list-item>
                    <text:list-item>
                      <text:p text:style-name="P45" loext:marker-style-name="T7">Etinius tyrimo vykdymo aspektus ir duomenų apsaugos principus. </text:p>
                    </text:list-item>
                    <text:list-item>
                      <text:p text:style-name="P45" loext:marker-style-name="T7">Būtinų leidimų vykdyti tyrimą gavimą.</text:p>
                    </text:list-item>
                  </text:list>
                </text:list-item>
                <text:list-item>
                  <text:p text:style-name="P44" loext:marker-style-name="T7"><text:span text:style-name="normaltextrun"><text:span text:style-name="T15"><text:s/></text:span></text:span><text:span text:style-name="T7">Atlikti struktūruotus interviu, remiantis parengta tyrimo metodika, su nusižudžiusiųjų ar dėl </text:span><text:span text:style-name="normaltextrun"><text:span text:style-name="T15">galimai savižudybes maskuojančių priežasčių </text:span></text:span><text:span text:style-name="T7">mirusiųjų asmenų artimaisiais. </text:span></text:p>
                  <text:list>
                    <text:list-item>
                      <text:p text:style-name="P45" loext:marker-style-name="T7">Atrinkti ne mažiau kaip <text:span text:style-name="T4">250</text:span><text:span text:style-name="T26"> </text:span>savižudybės atvejų, įvykusių įvairiose Lietuvos vietovėse, tiek miestuose, tiek regionuose, per pastaruosius 5 metus. Vienam atrinktam atvejui turi būti atliktas ne mažiau nei 1 struktūruotas interviu, tačiau, esant galimybei, siekiama, kad vienam atvejui būtų atlikta bent 2 struktūruoti interviu su nusižudžiusiųjų ar dėl neaiškių aplinkybių mirusiųjų asmenų artimaisiais. </text:p>
                    </text:list-item>
                    <text:list-item>
                      <text:p text:style-name="P45" loext:marker-style-name="T7"><text:span text:style-name="T7">Tuo atveju, jei Tiekėjui kiltų kliūčių ar būtų ribotos galimybės atrinkti atvejus savarankiškai, jis gali kreiptis į Perkančiąją organizaciją dėl bendradarbiavimo. Esant poreikiui, bendradarbiavimui gali būti pasitelktos ir kitos institucijos, iš anksto suderinus su Perkančiąja organizacija.</text:span></text:p>
                    </text:list-item>
                    <text:list-item>
                      <text:p text:style-name="P25" loext:marker-style-name="T19"><text:span text:style-name="T19">Tiekėjas privalo užtikrinti, kad prieš atliekant interviu ar kitus tiesioginio kontakto veiksmus būtų gautas informuotas mirusiojo artimųjų sutikimas dalyvauti tyrime, įskaitant informaciją apie tyrimo tikslą, procedūras, konfidencialumą ir savanorišką dalyvavimą. Sutikimai gali būti pateikiami raštu, naudojant kvalifikuotą elektroninį parašą arba kitu elektroniniu būdu, suderintu su Perkančiąja organizacija, užtikrinančiu asmens tapatybės patvirtinimą ir sutikimo atsekamumą. Visi gauti sutikimai turi būti dokumentuoti ir saugomi laikantis galiojančių teisės aktų dėl asmens duomenų apsaugos.</text:span></text:p>
                    </text:list-item>
                    <text:list-item>
                      <text:p text:style-name="P26" loext:marker-style-name="T18"><text:span text:style-name="T18">Gavus nusižudžiusiųjų ar dėl galimai savižudybes maskuojančių priežasčių mirusiųjų artimųjų sutikimus, atlikti struktūruotus interviu su artimaisiais.</text:span><text:span text:style-name="T27"> </text:span><text:span text:style-name="T19">Interviu gali būti atliekami gyvai arba per vaizdo skambutį, atsižvelgiant į dalyvių pageidavimus ir (ar) logistikos galimybes. </text:span></text:p>
                    </text:list-item>
                    <text:list-item>
                      <text:p text:style-name="P46" loext:marker-style-name="T7"><text:span text:style-name="T7">Naudoti iš anksto parengtą interviu klausimyną, parengiamą metodikos rengimo etape. Interviu klausimynas turi apimti tokias pagrindines klausimų grupes: nusižudžiusiojo ar dėl galimai savižudybes maskuojančių priežasčių mirusiojo asmens mirties aplinkybes, tyrimo dalyvių numanomas nusižudžiusiojo ar dėl galimai savižudybes maskuojančių priežasčių mirusio asmens mirties priežastis, informacija apie ankstesnius nusižudžiusiojo ar dėl galimai savižudybes maskuojančių priežasčių mirusiojo asmens mėginimus nusižudyti, sveikatos problemas ir kitus galimus sunkumus (alkoholio vartojimas, susidūrimas su teisėsauga ir kt.), iki savižudybės gautas medicinines, psichologines, socialines pagalbas ir jų kokybę, pagalbos trūkumą, policijos pareigūnų darbą fiksuojant mirtį ir tiriant mirties aplinkybes, pagalbą artimiesiems ir jos kokybę, pagalbos artimiesiems trūkumą, demografinius klausimus apie nusižudžiusiuosius ir jų artimuosius.</text:span></text:p>
                    </text:list-item>
                    <text:list-item>
                      <text:p text:style-name="P45" loext:marker-style-name="T7"><text:span text:style-name="T7">Interviu rezultatai turi būti apibendrinti – turi būti atlikta interviu analizė pasirenkant tinkamiausią, moksliškai pagrįstą duomenų apdorojimo būdą</text:span><text:span text:style-name="T28"> </text:span><text:span text:style-name="T7">bei </text:span><text:soft-page-break/><text:span text:style-name="T7">paruošta santrauka, viso proceso metu apsaugant duomenis pagal Bendrojo duomenų apsaugos reglamento (toliau - BDAR) reikalavimus bei perduodant juos apibendrinta, nuasmeninta forma. </text:span></text:p>
                    </text:list-item>
                  </text:list>
                </text:list-item>
                <text:list-item>
                  <text:p text:style-name="P44" loext:marker-style-name="T15"><text:span text:style-name="normaltextrun"><text:span text:style-name="T15"><text:s/>Atlikti nusižudžiusiųjų arba dėl galimai savižudybes maskuojančių priežasčių mirusiųjų asmenų, su kurių artimaisiais buvo atliktas struktūruotas interviu, </text:span></text:span><text:span text:style-name="T7">sveikatos priežiūros ir teisinių dokumentų analizę. Tiekėjas turi: <text:s/></text:span></text:p>
                  <text:list>
                    <text:list-item>
                      <text:p text:style-name="P45" loext:marker-style-name="T15"><text:span text:style-name="T7">Gavęs teisėtą prieigą (arba Perkančiosios organizacijos tarpininkavimu) prie kiekvieno atvejo duomenų, išanalizuoti šiuos informacijos šaltinius:</text:span></text:p>
                      <text:list>
                        <text:list-item>
                          <text:p text:style-name="P48" loext:marker-style-name="T15"><text:span text:style-name="T7">Asmens sveikatos priežiūros dokumentus (elektroninės sveikatos istorijos, diagnozės, stacionarinio gydymo paslaugos ir apsilankymų išrašai, stacionarinio gydymo ligos istorijas su aprašymais);</text:span></text:p>
                        </text:list-item>
                        <text:list-item>
                          <text:p text:style-name="P48" loext:marker-style-name="T15"><text:span text:style-name="T7">Psichikos sveikatos priežiūros įrašus (jei buvo taikytos paslaugos);</text:span></text:p>
                        </text:list-item>
                        <text:list-item>
                          <text:p text:style-name="P48" loext:marker-style-name="T15"><text:span text:style-name="T7">Socialinių paslaugų dokumentus (SODROS duomenys apie priėmimą į darbą, atleidimą, atlyginimus, suteiktas pašalpas);</text:span></text:p>
                        </text:list-item>
                        <text:list-item>
                          <text:p text:style-name="P48" loext:marker-style-name="T15"><text:span text:style-name="T7">Policijos ir teisėsaugos informaciją, įskaitant:</text:span></text:p>
                          <text:list>
                            <text:list-item>
                              <text:p text:style-name="P50" loext:marker-style-name="T15"><text:span text:style-name="T7">ikiteisminių tyrimų duomenis (jei buvo vykdomi);</text:span></text:p>
                            </text:list-item>
                            <text:list-item>
                              <text:p text:style-name="P53" loext:marker-style-name="T15"><text:span text:style-name="T7">policijos iškvietimų įrašus, informacinius pranešimus (jei tokie buvo atlikti);</text:span></text:p>
                            </text:list-item>
                            <text:list-item>
                              <text:p text:style-name="P49" loext:marker-style-name="T15"><text:span text:style-name="T7">pilną teismo medicinos gydytojo išvadą (jei tokia buvo parengta). </text:span></text:p>
                            </text:list-item>
                          </text:list>
                        </text:list-item>
                        <text:list-item>
                          <text:p text:style-name="P48" loext:marker-style-name="T15">Kitus institucinius šaltinius pagal galimybes, kurie gali apimti švietimo įstaigas ar savivaldybių turimą informaciją. </text:p>
                        </text:list-item>
                      </text:list>
                    </text:list-item>
                    <text:list-item>
                      <text:p text:style-name="P45" loext:marker-style-name="T15"><text:span text:style-name="T7">Duomenys turi būti analizuojami identifikuojant:</text:span></text:p>
                      <text:list>
                        <text:list-item>
                          <text:p text:style-name="P48" loext:marker-style-name="T15"><text:span text:style-name="T7">buvusią pagalbą ir jos efektyvumą;</text:span></text:p>
                        </text:list-item>
                        <text:list-item>
                          <text:p text:style-name="P48" loext:marker-style-name="T15"><text:span text:style-name="T7">galimus praleistus įspėjamuosius rizikos ženklus;</text:span></text:p>
                        </text:list-item>
                        <text:list-item>
                          <text:p text:style-name="P48" loext:marker-style-name="T15"><text:span text:style-name="T7">bendradarbiavimo tarp institucijų trūkumus ar efektyvius modelius;</text:span></text:p>
                        </text:list-item>
                        <text:list-item>
                          <text:p text:style-name="P48" loext:marker-style-name="T15"><text:span text:style-name="T7">surinktų duomenų sąsajas su artimųjų pateiktais duomenimis.</text:span></text:p>
                        </text:list-item>
                      </text:list>
                    </text:list-item>
                  </text:list>
                </text:list-item>
                <text:list-item>
                  <text:p text:style-name="P54" loext:marker-style-name="T11"><text:span text:style-name="normaltextrun"><text:span text:style-name="T11"><text:s/>Parengti galutinę išsamią tyrimo ataskaitą, kurioje tiekėjas:</text:span></text:span></text:p>
                  <text:list>
                    <text:list-item>
                      <text:p text:style-name="P55" loext:marker-style-name="T11"><text:span text:style-name="T11">Aprašo tyrimo struktūrą, eigą, metodus bei literatūros apžvalgą; </text:span></text:p>
                    </text:list-item>
                    <text:list-item>
                      <text:p text:style-name="P55" loext:marker-style-name="T11"><text:span text:style-name="T11">Pateikia visų tirtų atvejų apibendrinimus (anonimizuotai) šioms charakteristikoms: amžius ir lytis, gyvenamoji vieta (apskritis, gyvenvietės tipas), mirties būdas pagal teismo medicinos išvadą, ankstesni psichikos sveikatos sutrikimai ar gydymosi faktai, somatinės ligos ar lėtinių ligų buvimas, paskutinio kontakto su sveikatos sistema data ir tipas (pvz., šeimos gydytojas, greitoji pagalba), darbo statusas ir pagrindinis pajamų šaltinis (dirbo/bedarbis/pensininkas/pašalpos gavėjas), socialinės paramos priemonės (pvz., piniginė socialinė parama, globos paslaugos), buvę teistumai, vykdyti ikiteisminiai tyrimai, teisėsaugos institucijų kontaktai, policijos iškvietimų priežastys ir dažnumas (jei buvo), rizikos veiksniai ar gyvenimo įvykiai, nustatyti dokumentuose (pvz., netektis, smurtas šeimoje, skyrybos, prievarta), anksčiau išreikštos savižudiškos mintys ar bandymai (jei įrašyti), mokyklinio ar aukštojo ugdymo lankymo statusas (jei aktualu), kiti reikšmingi veiksniai, identifikuoti instituciniuose šaltiniuose. </text:span></text:p>
                    </text:list-item>
                    <text:list-item>
                      <text:p text:style-name="P55" loext:marker-style-name="T11"><text:span text:style-name="T11">Išskiria pagrindin</text:span><text:span text:style-name="T12">e</text:span><text:span text:style-name="T11">s įžvalgas iš viso tyrimo etapų;</text:span></text:p>
                    </text:list-item>
                    <text:list-item>
                      <text:p text:style-name="P55" loext:marker-style-name="T11"><text:span text:style-name="T11">Apibendrina dažniausiai pasikartojančias problemas, rizikos veiksnius, institucijų sąveikos spragas ir potencialą; </text:span></text:p>
                    </text:list-item>
                    <text:list-item>
                      <text:p text:style-name="P55" loext:marker-style-name="T11"><text:span text:style-name="T12">Pateikia rekomendacijas šioms institucijoms ir specialistų grupėms: Sveikatos apsaugos ministerijai (dėl paslaugų prieinamumo, integracijos tarp pirminės psichikos sveikatos priežiūros ir stacionarinių paslaugų, koronerio </text:span><text:soft-page-break/><text:span text:style-name="T12">pareigybės tęstinumo ir būtinųjų sąlygų tokiai pareigybei veikti), asmens sveikatos priežiūros įstaigoms (dėl savižudybės rizikos vertinimo tvarkų ir atvejų valdymo gerinimo), Higienos institutui (dėl metodinių priemonių parengimo, duomenų rinkimo gerinimo). Taip pat pateikia rekomendacijas tarpinstitucinio bendradarbiavimo stiprinimui dėl savižudybės atvejo valdymo protokolų rengimo ar tobulinimo. </text:span></text:p>
                    </text:list-item>
                  </text:list>
                </text:list-item>
                <text:list-item>
                  <text:p text:style-name="P56" loext:marker-style-name="T6"><text:span text:style-name="normaltextrun"><text:span text:style-name="T6"><text:s/>Viso tyrimo proceso metu ir po jo tiekėjas įsipareigoja išlaikyti dalyvių konfidencialumą ir anonimiškumą. <text:s/></text:span></text:span></text:p>
                </text:list-item>
                <text:list-item>
                  <text:p text:style-name="P54"><text:span text:style-name="normaltextrun"><text:span text:style-name="T6"><text:s/>Pateikti tyrimo ataskaitą taisyklinga lietuvių kalba pagal galiojančias lietuvių kalbos rašybos ir skyrybos normas, be korektūros klaidų. Tekste turi būti laikomasi vienodo stiliaus, pasirinkta vienoda numeracija, santrumpų, simbolių sistema. Tyrimo ataskaita turi būti ne mažesnė nei 80 ir ne didesnė nei 120 puslapių apimties (be priedų) </text:span></text:span><text:span text:style-name="T13">Times New Roman</text:span><text:span text:style-name="T5"> šriftu kompiuteriu surinktų ir spausdintų A4 formato puslapių. Visame tekste raidžių dydis turi būti 12 numerio, tarpai tarp eilučių – 1,5 intervalo. Tekstas lygiuojamas abipusiai. Tekste pageidautinos kompaktiškos lentelės ar paveikslai, kuriuose pateikiama išanalizuota ir susisteminta informacija.</text:span></text:p>
                </text:list-item>
              </text:list>
            </text:list-item>
          </text:list>
        </text:list-item>
      </text:list>
      <text:p text:style-name="P9" loext:marker-style-name="T23"><text:span text:style-name="T23">2.5. Visuose dokumentuose (Tyrimo medžiagoje, dalyvių administravimo dokumentuose, ataskaitose ir kt.) turi būti naudojama Europos Sąjungos emblema ir atitinkamas teiginys - „Bendrai finansuoja Europos Sąjunga“ bei kita su Perkančiąja organizacija suderinta informacija.</text:span></text:p>
      <text:p text:style-name="P10" loext:marker-style-name="T23"><text:span text:style-name="T23">2.6. Tiekėjas turi užtikrinti, kad Tyrimo vykdymo metu nebus pažeisti horizontalieji principai: darnus vystymasis, įskaitant reikšmingos žalos nedarymą, lygios galimybės ir nediskriminavimas (dėl lyties, rasės, tautybės, pilietybės, kalbos, kilmės, socialinės padėties, tikėjimo, įsitikinimų ar pažiūrų, amžiaus, lytinės orientacijos, etninės priklausomybės, religijos, negalios ir kitų aspektų).</text:span></text:p>
      <text:p text:style-name="P7"/>
      <text:p text:style-name="P7"/>
      <text:p text:style-name="P2"/>
      <text:list text:style-name="WWNum7">
        <text:list-item>
          <text:p text:style-name="P35" loext:marker-style-name="T8"><text:span text:style-name="T8">VYKDYMO TVARKA IR TERMINAI</text:span></text:p>
        </text:list-item>
      </text:list>
      <text:p text:style-name="P62" loext:marker-style-name="T6"/>
      <text:list xml:id="list220240444825452" text:continue-numbering="true" text:style-name="WWNum7">
        <text:list-item>
          <text:list>
            <text:list-item>
              <text:p text:style-name="P51" loext:marker-style-name="T6"><text:span text:style-name="T6"><text:s/>Paslauga suteikiama etapais plane nurodytais terminais ir turi būti suteikta ne vėliau kaip per žemiau nurodytus terminus (skaičiuojant nuo sutarties pasirašymo dienos).</text:span></text:p>
            </text:list-item>
            <text:list-item>
              <text:p text:style-name="P51" loext:marker-style-name="T6"><text:span text:style-name="T6"><text:s/>Paslaugos teikėjas įsipareigoja aptarti ir suderinti paslaugos teikimo planą ne vėliau nei 5 d. d. nuo sutarties pasirašymo. </text:span></text:p>
            </text:list-item>
            <text:list-item>
              <text:p text:style-name="P27" loext:marker-style-name="T20"><text:span text:style-name="T20">Perkančioji organizacija įsipareigoja Paslaugos teikėjui pateikti pastabas, klausimus ar kitą svarbią informaciją ne vėliau nei per 5 d.d. nuo informacijos iš Paslaugos teikėjo gavimo dienos. </text:span></text:p>
            </text:list-item>
            <text:list-item>
              <text:p text:style-name="P51" loext:marker-style-name="T6"><text:span text:style-name="T6"><text:s/>Nurodytos užduotys gali būti vykdomos paraleliai ir gali būti įvykdytos anksčiau nei nurodytas galutinis įvykdymo terminas. </text:span></text:p>
            </text:list-item>
          </text:list>
        </text:list-item>
      </text:list>
      <text:p text:style-name="P28" loext:marker-style-name="T28"/>
      <text:p text:style-name="P36" loext:marker-style-name="T6"><text:span text:style-name="T6">Tyrimo įgyvendinimo veiklų planas ir terminai</text:span></text:p>
      <text:p text:style-name="P62" loext:marker-style-name="T6"/>
      <table:table table:name="Table1" table:style-name="Table1">
        <table:table-column table:style-name="Table1.A"/>
        <table:table-column table:style-name="Table1.B" table:number-columns-repeated="2"/>
        <table:table-row table:style-name="Table1.1">
          <table:table-cell table:style-name="Table1.A1" office:value-type="string">
            <text:p text:style-name="P66" loext:marker-style-name="T14"><text:span text:style-name="T14">Užduotis paslaugos teikėjui</text:span></text:p>
          </table:table-cell>
          <table:table-cell table:style-name="Table1.A1" office:value-type="string">
            <text:p text:style-name="P66" loext:marker-style-name="T14"><text:span text:style-name="T14">Užduoties etapai/veiksmai</text:span></text:p>
          </table:table-cell>
          <table:table-cell table:style-name="Table1.A1" office:value-type="string">
            <text:p text:style-name="P66" loext:marker-style-name="T14"><text:span text:style-name="T14">Užduoties etapų/veiksmų įvykdymo terminas</text:span></text:p>
          </table:table-cell>
        </table:table-row>
        <table:table-row table:style-name="Table1.1">
          <table:table-cell table:style-name="Table1.A1" office:value-type="string">
            <text:list text:style-name="WWNum8">
              <text:list-item>
                <text:p text:style-name="P68" loext:marker-style-name="T6"><text:span text:style-name="T6">Tyrimo metodikos parengimas</text:span></text:p>
              </text:list-item>
            </text:list>
          </table:table-cell>
          <table:table-cell table:style-name="Table1.A1" office:value-type="string">
            <text:p text:style-name="P66" loext:marker-style-name="T6"><text:span text:style-name="T6">Tikslų, struktūros, priemonių, analizės metodų, etikos principų, sutikimų šablonų, leidimų poreikio </text:span><text:soft-page-break/><text:span text:style-name="T6">aprašymas</text:span></text:p>
          </table:table-cell>
          <table:table-cell table:style-name="Table1.A1" office:value-type="string">
            <text:p text:style-name="P66" loext:marker-style-name="T6"><text:span text:style-name="T6">Ne vėliau nei 3 mėnesiai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text:span text:style-name="T6">Būtinų leidimų gavimas (jei reikalingas)</text:span></text:p>
              </text:list-item>
            </text:list>
          </table:table-cell>
          <table:table-cell table:style-name="Table1.A1" office:value-type="string">
            <text:p text:style-name="P66" loext:marker-style-name="T6"><text:span text:style-name="T6">Paraiškų rengimas, pateikimas, korekcijos, leidimų gavimas</text:span></text:p>
          </table:table-cell>
          <table:table-cell table:style-name="Table1.A1" office:value-type="string">
            <text:p text:style-name="P66" loext:marker-style-name="T6"><text:span text:style-name="T6">Ne vėliau nei 6 mėnesiai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Interviu respondentų atranka</text:p>
              </text:list-item>
            </text:list>
          </table:table-cell>
          <table:table-cell table:style-name="Table1.A1" office:value-type="string">
            <text:p text:style-name="P66" loext:marker-style-name="T6">Atvejų atranka, kontaktų paieška, sutikimų gavimas</text:p>
          </table:table-cell>
          <table:table-cell table:style-name="Table1.A1" office:value-type="string">
            <text:p text:style-name="P66" loext:marker-style-name="T6"><text:span text:style-name="T6">Ne vėliau nei per 12 mėnesių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text:span text:style-name="T6">Interviu atlikimas</text:span></text:p>
              </text:list-item>
            </text:list>
          </table:table-cell>
          <table:table-cell table:style-name="Table1.A1" office:value-type="string">
            <text:p text:style-name="P66" loext:marker-style-name="T6"><text:span text:style-name="T6">Struktūruotų interviu atlikimas (iš viso ne mažiau nei 500 interviu)</text:span></text:p>
          </table:table-cell>
          <table:table-cell table:style-name="Table1.A1" office:value-type="string">
            <text:p text:style-name="P66" loext:marker-style-name="T6"><text:span text:style-name="T6">Ne vėliau nei per 18 mėnesių nuo sutarties pasirašymo datos</text:span></text:p>
          </table:table-cell>
        </table:table-row>
        <table:table-row table:style-name="Table1.1">
          <table:table-cell table:style-name="Table1.A1" office:value-type="string">
            <text:list text:continue-numbering="true" text:style-name="WWNum8">
              <text:list-item>
                <text:p text:style-name="P69" loext:marker-style-name="T6">Interviu analizė</text:p>
              </text:list-item>
            </text:list>
          </table:table-cell>
          <table:table-cell table:style-name="Table1.A1" office:value-type="string">
            <text:p text:style-name="P67" loext:marker-style-name="T6"><text:span text:style-name="T6">Duomenų analizė pasirenkant moksliškai pagrįstą metodą</text:span></text:p>
          </table:table-cell>
          <table:table-cell table:style-name="Table1.A1" office:value-type="string">
            <text:p text:style-name="P66" loext:marker-style-name="T6"><text:span text:style-name="T6">Ne vėliau nei per 20 mėnesių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text:span text:style-name="T6">Dokumentų analizė</text:span></text:p>
              </text:list-item>
            </text:list>
          </table:table-cell>
          <table:table-cell table:style-name="Table1.A1" office:value-type="string">
            <text:p text:style-name="P66" loext:marker-style-name="T6"><text:span text:style-name="T6">Prieiga prie dokumentų, analizė, duomenų susiejimas su interviu</text:span></text:p>
          </table:table-cell>
          <table:table-cell table:style-name="Table1.A1" office:value-type="string">
            <text:p text:style-name="P66" loext:marker-style-name="T6"><text:span text:style-name="T6">Ne vėliau nei per 22 mėnesius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Apibendrintų duomenų analizė</text:p>
              </text:list-item>
            </text:list>
          </table:table-cell>
          <table:table-cell table:style-name="Table1.A1" office:value-type="string">
            <text:p text:style-name="P66" loext:marker-style-name="T6"><text:span text:style-name="T6">Apibendrintų duomenų analizė vertinant institucijų sąveiką, paslaugas ir rizikas</text:span></text:p>
          </table:table-cell>
          <table:table-cell table:style-name="Table1.A1" office:value-type="string">
            <text:p text:style-name="P66" loext:marker-style-name="T6"><text:span text:style-name="T6">Ne vėliau nei per 24 mėnesius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Galutinės ataskaitos rengimas</text:p>
              </text:list-item>
            </text:list>
          </table:table-cell>
          <table:table-cell table:style-name="Table1.A1" office:value-type="string">
            <text:p text:style-name="P66" loext:marker-style-name="T6"><text:span text:style-name="T6">Tyrimo aprašymas, analizės išvados, rekomendacijos</text:span></text:p>
          </table:table-cell>
          <table:table-cell table:style-name="Table1.A1" office:value-type="string">
            <text:p text:style-name="P66" loext:marker-style-name="T6"><text:span text:style-name="T6">Ne vėliau nei per 28 mėnesius nuo sutarties pasirašymo datos</text:span></text:p>
          </table:table-cell>
        </table:table-row>
        <table:table-row table:style-name="Table1.1">
          <table:table-cell table:style-name="Table1.A1" office:value-type="string">
            <text:list text:continue-numbering="true" text:style-name="WWNum8">
              <text:list-item>
                <text:p text:style-name="P68" loext:marker-style-name="T6">Ataskaitos derinimas, koregavimas, pateikimas</text:p>
              </text:list-item>
            </text:list>
          </table:table-cell>
          <table:table-cell table:style-name="Table1.A1" office:value-type="string">
            <text:p text:style-name="P66" loext:marker-style-name="T6"><text:span text:style-name="T6">Peržiūros, komentarų integravimas, galutinė versija</text:span></text:p>
          </table:table-cell>
          <table:table-cell table:style-name="Table1.A1" office:value-type="string">
            <text:p text:style-name="P66" loext:marker-style-name="T6"><text:span text:style-name="T6">Ne vėliau nei per 30 mėnesių nuo sutarties pasirašymo datos</text:span></text:p>
          </table:table-cell>
        </table:table-row>
      </table:table>
      <text:p text:style-name="P62" loext:marker-style-name="T6"/>
      <text:p text:style-name="P62" loext:marker-style-name="T6"/>
      <text:p text:style-name="P52" loext:marker-style-name="T6"><text:span text:style-name="T6">3.5. Paslaugos teikėjas yra atsakingas už visą tyrimo atlikimo proceso valdymą ir darbų organizavimą bei savalaikį numatytų darbų atlikimą. </text:span></text:p>
      <text:p text:style-name="P29" loext:marker-style-name="T29"><text:span text:style-name="normaltextrun"><text:span text:style-name="T29"/></text:span></text:p>
      <text:p text:style-name="P3"><text:span text:style-name="normaltextrun"/></text:p>
      <text:list text:continue-list="list220240444825452" text:style-name="WWNum7">
        <text:list-item>
          <text:p text:style-name="P30" loext:marker-style-name="T2"><text:span text:style-name="T2"><text:s/>REIKALAVIMAI BENDRADARBIAVIMUI IR PASLAUGŲ TEIKIMUI</text:span></text:p>
        </text:list-item>
      </text:list>
      <text:p text:style-name="P4"/>
      <text:p text:style-name="P5" loext:marker-style-name="T18"><text:span text:style-name="T18">4.1. Tiekėjas turi užtikrinti komunikaciją ir bendradarbiavimą su Perkančiąja organizacija, paskirdamas atsakingą asmenį teikti informaciją apie Tyrimo vykdymą.</text:span></text:p>
      <text:p text:style-name="P5" loext:marker-style-name="T18"><text:span text:style-name="T18">4.2. Sutarties vykdymo metu einamieji darbai gali būti tikslinami elektroniniu paštu abiejų šalių susitarimu arba Perkančiosios organizacijos iniciatyva.</text:span></text:p>
      <text:p text:style-name="P5"><text:span text:style-name="T18">4.3. Tyrimo eigos ataskaitos apie atliktus darbus yra rengiamos kas ketvirtį ir galutinė tyrimo ataskaita turi būti pateikta Perkančiajai organizacijai elektroniniu formatu (MS Word arba kitu su Perkančiąja organizacija suderintu būdu) elektroniniu paštu: renata.gintale</text:span><text:span text:style-name="T21">@hi.lt</text:span><text:span text:style-name="T18">. </text:span></text:p>
      <text:p text:style-name="P5" loext:marker-style-name="T18"><text:span text:style-name="T18">4.4. Visos paslaugos turi būti suteiktos per 30 mėn. nuo sutarties sudarymo.</text:span></text:p>
      <text:p text:style-name="P5" loext:marker-style-name="T18"><text:span text:style-name="T18">4.5. Apmokėjimai vykdomi dalimis už faktiškai atliktus darbus pagal 3.4 punkte nurodytą tyrimo įgyvendinimo veiklų planą ir plane numatytų veiksmų atlikimo terminus, vadovaujantis Tiekėjo pasiūlytu ir Perkančiosios organizacijos patvirtintu atsiskaitymų grafiku, kuris tampa neatskiriama sutarties dalimi. </text:span></text:p>
      <text:p text:style-name="P5" loext:marker-style-name="T18"><text:span text:style-name="T18">4.6. Paslaugos teikimo pabaiga laikoma tuomet, kai yra abipusiai priimtas ir pasirašytas darbų atlikimo priėmimo-perdavimo aktas ir gauta bei apmokėta galutinė sąskaita-faktūra. </text:span></text:p>
      <text:p text:style-name="P64" loext:marker-style-name="T6"><text:soft-page-break/></text:p>
      <text:p text:style-name="P62" loext:marker-style-name="T6"/>
      <text:p text:style-name="P36" loext:marker-style-name="T9"><text:span text:style-name="T9">5. <text:s/>MINIMALŪS APLINKOS APSAUGOS KRITERIJAI, KURIE TAIKOMI PASLAUGOMS</text:span></text:p>
      <text:p text:style-name="P60" loext:marker-style-name="T7"/>
      <text:p text:style-name="P52" loext:marker-style-name="T9"><text:span text:style-name="T7">5.1. V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4 punktu, Pirkimas laikomas žaliuoju, nes tenkina 4.4.3 papunktyje nustatytą sąlygą t. y. perkama tik nematerialaus pobūdžio (intelektinė) paslauga, nesusijusi su materialaus objekto sukūrimu, kurios teikimo metu nėra numatomas reikšmingas neigiamas poveikis aplinkai, nesukuriamas taršos šaltinis ir negeneruojamos atliekos. Papildomi aplinkos apsaugos (žalieji) kriterijai nėra nustatomi.</text:span></text:p>
      <text:p text:style-name="P60" loext:marker-style-name="T7"/>
      <text:p text:style-name="P37" loext:marker-style-name="T9"><text:span text:style-name="T9">6. ASMENS DUOMENŲ TVARKYMAS</text:span></text:p>
      <text:p text:style-name="P60" loext:marker-style-name="T7"/>
      <text:p text:style-name="P10" loext:marker-style-name="T23"><text:span text:style-name="T23">6.1. 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p>
      <text:p text:style-name="P10" loext:marker-style-name="T23"><text:span text:style-name="T23">6.2. Paslaugų teikėjas privalo turėti galimybę įgyvendinti tinkamas organizacines ir tinkamas asmens duomenų saugumo priemones. Paslaugų teikėjas privalės pasirašyti asmens duomenų tvarkymo sutartį dėl Perkančios organizacijos vardu ir pagal jos nurodymus atliekamo mokymų dalyvių asmens duomenų tvarkymo.</text:span></text:p>
      <text:p text:style-name="P10" loext:marker-style-name="T23"><text:span text:style-name="T23">6.3. Perkančioji organizacija, kaip duomenų valdytojas, tvarkys pasiūlyme nurodytus bei pirkimo procedūrų metu iš Paslaugų teikėjo gautus duomenų subjektų – fizinių asmenų – 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text:span></text:p>
      <text:p text:style-name="P10" loext:marker-style-name="T23"><text:span text:style-name="T23">6.4. Perkančioji organizacija tvarkys Paslaugų teikėjo, kurio pasiūlymas bus pripažintas laimėjusiu ir su kuriuo bus sudaryta Sutartis, pateiktus fizinių asmenų - Paslaugų teikėjo arba jo įgaliotų asmenų, subtiekėjų, partnerių, už Sutarties vykdymą atsakingų, kitų asmenų duomenis (vardas, 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Perkančiosios organizacijos intereso žinoti asmenis, įgaliotus sudaryti ir vykdyti Sutartį ir su jais bendradarbiauti (kai Sutartis sudaroma su juridiniu asmeniu) bei saugos juos Sutarties galiojimo metu ir 10 metų jai pasibaigus.</text:span></text:p>
      <text:p text:style-name="P10" loext:marker-style-name="T23"><text:soft-page-break/><text:span text:style-name="T23">6.5. Kilus ginčams dėl viešųjų pirkimų organizavimo ar Sutarties vykdymo, Perkančioji organizacija gali tvarkyti 6.1.–6.4. 4 punktuose nurodytus asmens duomenis P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p text:style-name="P10" loext:marker-style-name="T23"><text:span text:style-name="T23">6.6. Be to, nurodytus asmens duomenis bei dokumento registracijos datą ir numerį Perkančioji organizacija tvarkys ir susijusiu dokumentų valdymo tikslu 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Vidaus administravimo dokumentų saugojimo terminų rodyklės patvirtinimo“, bei saugos juos Perkančiosios organizacijos dokumentacijos plane numatytais terminais.</text:span></text:p>
      <text:p text:style-name="P13" loext:marker-style-name="T23"><text:span text:style-name="T23">6.7. Asmens duomenų pateikimas yra privalomas. Nepateikus asmens duomenų Paslaugų teikėjo pasiūlymas negalės būti vertinamas bei nebus galima sudaryti ir vykdyti Sutarties.</text:span></text:p>
      <text:p text:style-name="P14" loext:marker-style-name="T23"/>
      <text:p text:style-name="P13" loext:marker-style-name="T23"><text:span text:style-name="T23">6.8. Asmens duomenis P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text:span></text:p>
      <text:p text:style-name="P14" loext:marker-style-name="T23"/>
      <text:p text:style-name="P13" loext:marker-style-name="T23"><text:span text:style-name="T23">6.9. Duomenų subjektai – fiziniai asmenys - Paslaugų teikėjas arba jo įgalioti asmenys, subtiekėjai, kaip duomenų subjektai, turi šias duomenų subjekto teises, kurias P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Internet_20_link" text:visited-style-name="Visited_20_Internet_20_Link"><text:span text:style-name="Internet_20_link"><text:span text:style-name="T24">https://vdai.lrv.lt/</text:span></text:span></text:a><text:span text:style-name="T23">.</text:span></text:p>
      <text:p text:style-name="P14" loext:marker-style-name="T23"/>
      <text:p text:style-name="P13" loext:marker-style-name="T23"><text:span text:style-name="T23">6.10. Duomenų subjektai – fiziniai asmenys – Paslaugų teikėjas arba jo įgalioti asmenys, subtiekėjai prašymus dėl aukščiau nurodytų savo teisių įgyvendinimo, taip pat kitus skundus/prašymus dėl asmens duomenų tvarkymo gali pateikti Perkančioji organizacija paštu adresu Studentų g. 45A, Vilnius, el. paštu </text:span><text:a xlink:type="simple" xlink:href="mailto:institutas@hi.lt" text:style-name="Internet_20_link" text:visited-style-name="Visited_20_Internet_20_Link"><text:span text:style-name="Internet_20_link"><text:span text:style-name="T24">institutas@hi.lt</text:span></text:span></text:a><text:span text:style-name="T23"> ar jo duomenų apsaugos pareigūnui el. paštu </text:span><text:a xlink:type="simple" xlink:href="mailto:ada.ekspertai@gmail.com" text:style-name="Internet_20_link" text:visited-style-name="Visited_20_Internet_20_Link"><text:span text:style-name="Internet_20_link"><text:span text:style-name="T24">ada.ekspertai@gmail.com</text:span></text:span></text:a><text:span text:style-name="T23">.</text:span></text:p>
      <text:p text:style-name="P14" loext:marker-style-name="T23"/>
      <text:p text:style-name="P13" loext:marker-style-name="T23"><text:span text:style-name="T23">6.11. Paslaugų teikėjas, prieš teikdamas pasiūlymą ir prieš sudarydamas Sutartį, nurodytus fizinius asmenis privalo supažindinti su 6.1.–6.10 punktuose pateikta informacija apie Perkančiosios organizacijos vykdomą asmens duomenų tvarkymą.</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Įprastasis1" style:family="paragraph">
      <style:paragraph-properties fo:margin-top="0in" fo:margin-bottom="0.139in" style:contextual-spacing="false" fo:line-height="115%"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style:letter-kerning="true" style:font-size-asian="12pt" style:language-asian="en" style:country-asian="US" style:font-name-complex="Calibri"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lt" style:country-asian="LT"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5in" fo:margin-top="0in" fo:margin-bottom="0.111in" style:contextual-spacing="true"/>
    </style:style>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efault_20_Paragraph_20_Font_20__28_WW_29_" style:display-name="Default Paragraph Font (WW)" style:family="text"/>
    <style:style style:name="normaltextrun" style:family="text" style:parent-style-name="Default_20_Paragraph_20_Font_20__28_WW_29_"/>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25in" fo:margin-left="0.940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1252in" fo:margin-left="0.8945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25in" fo:margin-left="1.8945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0.25in" fo:margin-left="2.394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0.1252in" fo:margin-left="2.0945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25in" fo:margin-left="3.144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0.25in" fo:margin-left="3.3945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0.1252in" fo:margin-left="3.8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3" loext:num-list-format="%1%." style:num-suffix="." style:num-format="1" text:start-value="3">
        <style:list-level-properties text:list-level-position-and-space-mode="label-alignment">
          <style:list-level-label-alignment text:label-followed-by="listtab" fo:text-indent="-0.25in" fo:margin-left="0.9402in"/>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0.1252in" fo:margin-left="0.8945in"/>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25in" fo:margin-left="1.8945in"/>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0.25in" fo:margin-left="2.3945in"/>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0.1252in" fo:margin-left="2.6445in"/>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25in" fo:margin-left="3.1445in"/>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0.25in" fo:margin-left="3.3945in"/>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0.1252in" fo:margin-left="3.8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9T21:25:51.412000000</meta:creation-date>
    <dc:date>2026-02-19T21:26:17.592000000</dc:date>
    <meta:editing-duration>PT26S</meta:editing-duration>
    <meta:editing-cycles>1</meta:editing-cycles>
    <meta:generator>LibreOffice/7.6.4.1$Windows_X86_64 LibreOffice_project/e19e193f88cd6c0525a17fb7a176ed8e6a3e2aa1</meta:generator>
    <meta:document-statistic meta:table-count="1" meta:image-count="0" meta:object-count="0" meta:page-count="9" meta:paragraph-count="134" meta:word-count="3459" meta:character-count="28707" meta:non-whitespace-character-count="25384"/>
  </office:meta>
</office:document-meta>
</file>